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style:text-underline-style="none" fo:font-weight="bold" officeooo:paragraph-rsid="0036197e" fo:background-color="#fffbcc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text-underline-style="none" fo:font-weight="bold" officeooo:paragraph-rsid="0036197e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03d27c" style:font-size-asian="11pt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2504c" style:font-size-asian="11pt" style:font-name-complex="Times New Roman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officeooo:paragraph-rsid="0038515f" style:font-size-asian="11pt" style:font-name-complex="Times New Roman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1pt" officeooo:paragraph-rsid="0022504c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rsid="0017c823" officeooo:paragraph-rsid="0022504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rsid="0022504c" officeooo:paragraph-rsid="0022504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style:text-underline-style="none" fo:font-weight="bold" officeooo:rsid="001919d7" officeooo:paragraph-rsid="0033445f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style:text-underline-style="none" fo:font-weight="normal" officeooo:paragraph-rsid="0003d27c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00%"/>
      <style:text-properties style:font-name="Times New Roman" fo:font-size="11pt" fo:language="pl" fo:country="PL" officeooo:paragraph-rsid="0022504c" fo:background-color="transparent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fo:font-style="normal" fo:font-weight="bold" officeooo:paragraph-rsid="0033445f" fo:background-color="transparent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officeooo:paragraph-rsid="0033445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36197e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officeooo:paragraph-rsid="0022504c" style:font-size-asian="11pt" style:font-name-complex="Times New Roman" style:font-size-complex="11pt"/>
    </style:style>
    <style:style style:name="P16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officeooo:paragraph-rsid="0022504c" fo:background-color="transparent" style:font-size-asian="11pt" style:font-name-complex="Times New Roman" style:font-size-complex="11pt"/>
    </style:style>
    <style:style style:name="P17" style:family="paragraph" style:parent-style-name="Standard">
      <style:paragraph-properties fo:line-height="100%"/>
      <style:text-properties style:font-name="Times New Roman" fo:font-size="11pt" officeooo:paragraph-rsid="0022504c" fo:background-color="transparent" style:font-size-asian="11pt" style:font-name-complex="Times New Roman" style:font-size-complex="11pt"/>
    </style:style>
    <style:style style:name="P18" style:family="paragraph" style:parent-style-name="Standard">
      <style:paragraph-properties fo:line-height="150%"/>
      <style:text-properties fo:color="#ff3333" style:font-name="Times New Roman" fo:font-size="11pt" style:text-underline-style="solid" style:text-underline-width="auto" style:text-underline-color="font-color" fo:font-weight="bold" officeooo:paragraph-rsid="0022504c" fo:background-color="transparent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1pt" officeooo:paragraph-rsid="0003d27c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officeooo:paragraph-rsid="00170358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officeooo:paragraph-rsid="0022504c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officeooo:paragraph-rsid="0036197e" style:font-size-asian="11pt" style:font-size-complex="11pt"/>
    </style:style>
    <style:style style:name="P23" style:family="paragraph" style:parent-style-name="Standard">
      <style:paragraph-properties fo:line-height="150%"/>
      <style:text-properties fo:font-size="11pt" officeooo:paragraph-rsid="00170358" style:font-size-asian="11pt" style:font-size-complex="11pt"/>
    </style:style>
    <style:style style:name="P24" style:family="paragraph" style:parent-style-name="Standard">
      <style:paragraph-properties fo:line-height="150%" fo:text-align="start" style:justify-single-word="false"/>
      <style:text-properties fo:font-size="11pt" officeooo:paragraph-rsid="0022504c" style:font-size-asian="11pt" style:font-size-complex="11pt"/>
    </style:style>
    <style:style style:name="P25" style:family="paragraph" style:parent-style-name="Standard">
      <style:paragraph-properties fo:line-height="150%"/>
      <style:text-properties fo:font-size="11pt" officeooo:paragraph-rsid="0022504c" style:font-size-asian="11pt" style:font-size-complex="11pt"/>
    </style:style>
    <style:style style:name="P26" style:family="paragraph" style:parent-style-name="Standard">
      <style:paragraph-properties fo:line-height="100%"/>
      <style:text-properties fo:font-size="11pt" officeooo:paragraph-rsid="0022504c" style:font-size-asian="11pt" style:font-size-complex="11pt"/>
    </style:style>
    <style:style style:name="P27" style:family="paragraph" style:parent-style-name="Standard">
      <style:paragraph-properties fo:line-height="100%"/>
      <style:text-properties fo:font-size="11pt" officeooo:paragraph-rsid="0038515f" style:font-size-asian="11pt" style:font-size-complex="11pt"/>
    </style:style>
    <style:style style:name="P28" style:family="paragraph" style:parent-style-name="Standard">
      <style:paragraph-properties fo:line-height="100%"/>
      <style:text-properties fo:font-size="11pt" officeooo:paragraph-rsid="004fb7cb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fo:font-style="italic" officeooo:rsid="0022504c" officeooo:paragraph-rsid="0022504c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line-height="150%"/>
      <style:text-properties fo:font-size="11pt" fo:font-style="italic" style:text-underline-style="none" officeooo:paragraph-rsid="0022504c" fo:background-color="transparent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line-height="150%"/>
      <style:text-properties fo:font-size="11pt" officeooo:paragraph-rsid="0022504c" fo:background-color="transparen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officeooo:paragraph-rsid="0022504c" fo:background-color="transparent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officeooo:paragraph-rsid="0036197e" fo:background-color="transparent" style:font-size-asian="11pt" style:font-size-complex="11pt"/>
    </style:style>
    <style:style style:name="P34" style:family="paragraph" style:parent-style-name="Standard">
      <style:paragraph-properties fo:line-height="100%"/>
      <style:text-properties fo:font-size="11pt" officeooo:paragraph-rsid="0022504c" fo:background-color="transparent" style:font-size-asian="11pt" style:font-size-complex="11pt"/>
    </style:style>
    <style:style style:name="P35" style:family="paragraph" style:parent-style-name="Standard">
      <style:paragraph-properties fo:line-height="100%"/>
      <style:text-properties fo:font-size="11pt" style:text-underline-style="none" fo:font-weight="normal" officeooo:paragraph-rsid="0022504c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fo:font-size="11pt" officeooo:paragraph-rsid="0022504c" fo:background-color="#fffbcc" style:font-size-asian="11pt" style:font-size-complex="11pt"/>
    </style:style>
    <style:style style:name="P37" style:family="paragraph" style:parent-style-name="Standard">
      <style:paragraph-properties fo:line-height="150%"/>
      <style:text-properties fo:font-size="11pt" fo:language="pl" fo:country="PL" officeooo:paragraph-rsid="0022504c" fo:background-color="transparent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>
      <style:paragraph-properties fo:line-height="100%"/>
      <style:text-properties fo:font-size="11pt" fo:language="pl" fo:country="PL" officeooo:paragraph-rsid="0022504c" fo:background-color="transparent" style:font-size-asian="11pt" style:language-asian="zxx" style:country-asian="none" style:font-size-complex="11pt" style:language-complex="zxx" style:country-complex="none"/>
    </style:style>
    <style:style style:name="P39" style:family="paragraph" style:parent-style-name="Standard">
      <style:paragraph-properties fo:line-height="150%" fo:text-align="justify" style:justify-single-word="false"/>
      <style:text-properties fo:font-size="11pt" fo:font-style="normal" fo:font-weight="normal" officeooo:paragraph-rsid="0033445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font-size="11pt" fo:font-style="normal" officeooo:paragraph-rsid="0033445f" fo:background-color="transparent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officeooo:paragraph-rsid="0022504c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00%"/>
      <style:text-properties fo:font-size="11pt" style:text-underline-style="solid" style:text-underline-width="auto" style:text-underline-color="font-color" officeooo:paragraph-rsid="0022504c" style:font-size-asian="11pt" style:font-size-complex="11pt"/>
    </style:style>
    <style:style style:name="P43" style:family="paragraph" style:parent-style-name="Standard">
      <style:paragraph-properties fo:line-height="100%"/>
      <style:text-properties fo:font-size="11pt" style:text-underline-style="solid" style:text-underline-width="auto" style:text-underline-color="font-color" officeooo:paragraph-rsid="0022504c" fo:background-color="transparent" style:font-size-asian="11pt" style:font-size-complex="11pt"/>
    </style:style>
    <style:style style:name="P44" style:family="paragraph" style:parent-style-name="Standard">
      <style:paragraph-properties fo:line-height="150%"/>
      <style:text-properties fo:color="#ff0000" style:font-name="Times New Roman" fo:font-size="11pt" fo:language="pl" fo:country="PL" style:text-underline-style="solid" style:text-underline-width="auto" style:text-underline-color="font-color" fo:font-weight="bold" officeooo:paragraph-rsid="0022504c" fo:background-color="transparent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5" style:family="paragraph" style:parent-style-name="Standard">
      <style:paragraph-properties fo:margin-left="0cm" fo:margin-right="0.044cm" fo:line-height="150%" fo:text-align="justify" style:justify-single-word="false" fo:text-indent="0cm" style:auto-text-indent="false" style:text-autospace="none"/>
      <style:text-properties style:font-name="Times New Roman" fo:font-size="11pt" style:text-underline-style="none" fo:font-weight="bold" officeooo:paragraph-rsid="003f14ce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ff0000" style:font-name="Times New Roman" fo:font-size="11pt" style:text-underline-style="solid" style:text-underline-width="auto" style:text-underline-color="font-color" fo:font-weight="bold" officeooo:paragraph-rsid="0022504c" style:font-size-asian="11pt" style:font-weight-asian="bold" style:font-name-complex="Times New Roman" style:font-size-complex="11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22504c" fo:background-color="transparent" style:font-size-asian="11pt" style:font-size-complex="11pt"/>
    </style:style>
    <style:style style:name="P48" style:family="paragraph" style:parent-style-name="Text_20_body">
      <style:text-properties fo:color="#ff0000" style:font-name="Times New Roman" fo:font-size="11pt" style:text-underline-style="solid" style:text-underline-width="auto" style:text-underline-color="font-color" fo:font-weight="bold" officeooo:paragraph-rsid="0018bdcf" fo:background-color="transparent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officeooo:paragraph-rsid="004bf5ab"/>
    </style:style>
    <style:style style:name="P5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fo:font-weight="bold" officeooo:rsid="004bf5ab" officeooo:paragraph-rsid="004bf5ab" style:font-name-asian="Times New Roman" style:font-size-asian="10pt" style:font-weight-asian="bold" style:font-name-complex="Times New Roman" style:font-size-complex="10pt"/>
    </style:style>
    <style:style style:name="P51" style:family="paragraph" style:parent-style-name="List_20_Paragraph" style:list-style-name="L1">
      <style:paragraph-properties fo:line-height="115%" fo:text-align="center" style:justify-single-word="false"/>
      <style:text-properties style:font-name="Times New Roman" fo:font-size="11pt" fo:font-style="normal" fo:font-weight="bold" officeooo:paragraph-rsid="0033445f" fo:background-color="transparent" style:font-size-asian="11pt" style:font-style-asian="normal" style:font-weight-asian="bold" style:font-size-complex="11pt" style:font-style-complex="normal"/>
    </style:style>
    <style:style style:name="P52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officeooo:paragraph-rsid="0033445f" fo:background-color="transparent" style:font-size-asian="11pt" style:font-style-asian="normal" style:font-size-complex="11pt" style:font-style-complex="normal"/>
    </style:style>
    <style:style style:name="P53" style:family="paragraph" style:parent-style-name="List_20_Paragraph" style:list-style-name="WWNum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officeooo:paragraph-rsid="0033445f" fo:background-color="transparent" style:font-size-asian="11pt" style:font-style-asian="normal" style:font-size-complex="11pt" style:font-style-complex="normal"/>
    </style:style>
    <style:style style:name="P54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normal" officeooo:paragraph-rsid="0033445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List_20_Paragraph" style:list-style-name="WWNum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normal" officeooo:paragraph-rsid="0033445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List_20_Paragraph" style:list-style-name="WWNum5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style="normal" fo:font-weight="bold" officeooo:paragraph-rsid="0033445f" fo:background-color="#fffbcc" style:font-size-asian="11pt" style:font-style-asian="normal" style:font-weight-asian="bold" style:font-size-complex="11pt" style:font-style-complex="normal"/>
    </style:style>
    <style:style style:name="P57" style:family="paragraph" style:parent-style-name="List_20_Paragraph" style:list-style-name="WWNum5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33445f" fo:background-color="transparent" style:font-size-asian="11pt" style:font-weight-asian="bold" style:font-name-complex="Times New Roman" style:font-size-complex="11pt" style:font-weight-complex="bold"/>
    </style:style>
    <style:style style:name="P58" style:family="paragraph" style:parent-style-name="List_20_Paragraph" style:list-style-name="WWNum5">
      <style:paragraph-properties fo:margin-left="0cm" fo:margin-right="0cm" fo:line-height="100%" fo:text-align="justify" style:justify-single-word="false" fo:text-indent="0cm" style:auto-text-indent="false"/>
      <style:text-properties fo:font-size="11pt" officeooo:paragraph-rsid="0033445f" fo:background-color="transparent" style:font-size-asian="11pt" style:font-size-complex="11pt"/>
    </style:style>
    <style:style style:name="P59" style:family="paragraph" style:parent-style-name="List_20_Paragraph" style:list-style-name="WWNum5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33445f" fo:background-color="transparent" style:font-size-asian="11pt" style:font-size-complex="11pt"/>
    </style:style>
    <style:style style:name="P60" style:family="paragraph" style:parent-style-name="Standard" style:master-page-name="Standard">
      <style:paragraph-properties fo:margin-left="0cm" fo:margin-right="0cm" fo:line-height="150%" fo:text-indent="0cm" style:auto-text-indent="false" style:page-number="auto"/>
      <style:text-properties style:font-name="Times New Roman" fo:font-size="10pt" fo:font-weight="bold" officeooo:paragraph-rsid="004bf5ab" style:font-name-asian="Times New Roman" style:font-size-asian="10pt" style:font-weight-asian="bold" style:font-name-complex="Times New Roman" style:font-size-complex="10pt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7c823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31fb14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04b52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/>
    </style:style>
    <style:style style:name="T1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31fb14" style:font-name-complex="Times New Roman"/>
    </style:style>
    <style:style style:name="T16" style:family="text">
      <style:text-properties style:font-name="Times New Roman" officeooo:rsid="0049a287" style:font-name-complex="Times New Roman"/>
    </style:style>
    <style:style style:name="T17" style:family="text">
      <style:text-properties style:font-name="Times New Roman" officeooo:rsid="004fb7cb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officeooo:rsid="0008b5b6" style:font-name-asian="Times New Roman" style:font-name-complex="Times New Roman"/>
    </style:style>
    <style:style style:name="T20" style:family="text">
      <style:text-properties style:font-name="Times New Roman" officeooo:rsid="0031fb14" style:font-name-asian="Times New Roman" style:font-name-complex="Times New Roman"/>
    </style:style>
    <style:style style:name="T21" style:family="text">
      <style:text-properties style:font-name="Times New Roman" officeooo:rsid="000f8f57" style:font-name-asian="Times New Roman" style:font-name-complex="Times New Roman"/>
    </style:style>
    <style:style style:name="T22" style:family="text">
      <style:text-properties style:font-name="Times New Roman" officeooo:rsid="0022504c" style:font-name-asian="Times New Roman" style:font-name-complex="Times New Roman"/>
    </style:style>
    <style:style style:name="T23" style:family="text">
      <style:text-properties style:font-name="Times New Roman" officeooo:rsid="0038515f" style:font-name-asian="Times New Roman" style:font-name-complex="Times New Roman"/>
    </style:style>
    <style:style style:name="T24" style:family="text">
      <style:text-properties style:font-name="Times New Roman" officeooo:rsid="00263682" style:font-name-asian="Times New Roman" style:font-name-complex="Times New Roman"/>
    </style:style>
    <style:style style:name="T25" style:family="text">
      <style:text-properties style:font-name="Times New Roman" officeooo:rsid="004fb7cb" style:font-name-asian="Times New Roman" style:font-name-complex="Times New Roman"/>
    </style:style>
    <style:style style:name="T26" style:family="text">
      <style:text-properties style:font-name="Times New Roman" fo:language="pl" fo:country="PL" fo:font-style="normal" fo:font-weight="normal" officeooo:rsid="001408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" style:family="text">
      <style:text-properties style:font-name="Times New Roman" fo:font-style="italic" fo:font-weight="bold" officeooo:rsid="00140889" style:font-style-asian="italic" style:font-weight-asian="bold" style:font-style-complex="italic" style:font-weight-complex="bold"/>
    </style:style>
    <style:style style:name="T28" style:family="text">
      <style:text-properties style:font-name="Times New Roman" fo:font-style="italic" style:text-underline-style="none" style:font-style-asian="italic" style:font-name-complex="Times New Roman" style:font-style-complex="italic"/>
    </style:style>
    <style:style style:name="T29" style:family="text">
      <style:text-properties style:font-name="Times New Roman" fo:font-style="italic" style:text-underline-style="none" style:font-name-asian="Times New Roman" style:font-style-asian="italic" style:font-name-complex="Times New Roman" style:font-style-complex="italic"/>
    </style:style>
    <style:style style:name="T30" style:family="text">
      <style:text-properties style:font-name="Times New Roman" fo:font-style="italic" style:text-underline-style="none" officeooo:rsid="004fb7cb" style:font-name-asian="Times New Roman" style:font-style-asian="italic" style:font-name-complex="Times New Roman" style:font-style-complex="italic"/>
    </style:style>
    <style:style style:name="T3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33" style:family="text">
      <style:text-properties style:font-name="Times New Roman" fo:font-weight="normal" officeooo:rsid="00170358" style:font-name-asian="Times New Roman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047fbf6" style:font-name-asian="Times New Roman" style:font-weight-asian="normal" style:font-name-complex="Times New Roman" style:font-weight-complex="normal"/>
    </style:style>
    <style:style style:name="T35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36" style:family="text">
      <style:text-properties style:font-name="Times New Roman" fo:background-color="transparent" loext:char-shading-value="0" style:font-name-complex="Times New Roman"/>
    </style:style>
    <style:style style:name="T37" style:family="text">
      <style:text-properties style:font-name="Times New Roman" style:text-underline-style="none" style:font-name-complex="Times New Roman"/>
    </style:style>
    <style:style style:name="T38" style:family="text">
      <style:text-properties style:font-name="Times New Roman" style:text-underline-style="none" style:font-name-asian="Times New Roman" style:font-name-complex="Times New Roman"/>
    </style:style>
    <style:style style:name="T39" style:family="text">
      <style:text-properties style:font-name="Times New Roman" style:text-underline-style="none" officeooo:rsid="004fb7cb" style:font-name-asian="Times New Roman" style:font-name-complex="Times New Roman"/>
    </style:style>
    <style:style style:name="T40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1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2" style:family="text">
      <style:text-properties fo:color="#00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43" style:family="text">
      <style:text-properties fo:color="#00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44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  <style:style style:name="T45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098f4b" style:font-name-asian="Times New Roman" style:font-weight-asian="normal" style:font-name-complex="Times New Roman" style:font-weight-complex="normal"/>
    </style:style>
    <style:style style:name="T46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08b5b6" style:font-name-asian="Times New Roman" style:font-weight-asian="normal" style:font-name-complex="Times New Roman" style:font-weight-complex="normal"/>
    </style:style>
    <style:style style:name="T47" style:family="text">
      <style:text-properties style:font-name-asian="Times New Roman"/>
    </style:style>
    <style:style style:name="T48" style:family="text">
      <style:text-properties officeooo:rsid="0038515f" style:font-name-asian="Times New Roman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name-complex="Times New Roman" style:font-weight-complex="bold"/>
    </style:style>
    <style:style style:name="T52" style:family="text">
      <style:text-properties fo:font-weight="bold" style:font-name-asian="Times New Roman" style:font-weight-asian="bold" style:font-weight-complex="bold"/>
    </style:style>
    <style:style style:name="T53" style:family="text">
      <style:text-properties fo:font-weight="bold" style:font-name-asian="Times New Roman" style:font-weight-asian="bold" style:font-name-complex="Times New Roman" style:font-weight-complex="bold"/>
    </style:style>
    <style:style style:name="T54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55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6" style:family="text">
      <style:text-properties fo:color="#ff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57" style:family="text">
      <style:text-properties fo:color="#ff0000" style:font-name="Times New Roman" style:text-underline-style="solid" style:text-underline-width="auto" style:text-underline-color="font-color" fo:font-weight="bold" officeooo:rsid="00462529" style:font-name-asian="Times New Roman" style:font-weight-asian="bold" style:font-name-complex="Times New Roman"/>
    </style:style>
    <style:style style:name="T58" style:family="text">
      <style:text-properties fo:color="#ff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59" style:family="text">
      <style:text-properties fo:color="#ff0000" style:font-name="Times New Roman" style:text-underline-style="solid" style:text-underline-width="auto" style:text-underline-color="font-color" fo:font-weight="bold" officeooo:rsid="00462529" style:font-name-asian="Times New Roman" style:font-weight-asian="bold" style:font-name-complex="Times New Roman" style:font-weight-complex="bold"/>
    </style:style>
    <style:style style:name="T60" style:family="text">
      <style:text-properties fo:color="#ff0000" style:font-name="Times New Roman" style:text-underline-style="solid" style:text-underline-width="auto" style:text-underline-color="font-color" fo:font-weight="bold" officeooo:rsid="00061059" style:font-name-asian="Times New Roman" style:font-weight-asian="bold" style:font-name-complex="Times New Roman" style:font-weight-complex="bold"/>
    </style:style>
    <style:style style:name="T61" style:family="text">
      <style:text-properties fo:color="#ff3333" style:font-name="Times New Roman" style:text-underline-style="solid" style:text-underline-width="auto" style:text-underline-color="font-color" fo:font-weight="bold" officeooo:rsid="000cb77e" style:font-weight-asian="bold" style:font-name-complex="Times New Roman" style:font-weight-complex="bold"/>
    </style:style>
    <style:style style:name="T62" style:family="text">
      <style:text-properties fo:color="#ff3333" style:font-name="Times New Roman" style:text-underline-style="solid" style:text-underline-width="auto" style:text-underline-color="font-color" fo:font-weight="bold" officeooo:rsid="000cb77e" style:font-name-asian="Times New Roman" style:font-weight-asian="bold" style:font-name-complex="Times New Roman" style:font-weight-complex="bold"/>
    </style:style>
    <style:style style:name="T63" style:family="text">
      <style:text-properties fo:color="#ff3333" style:font-name="Times New Roman" style:text-underline-style="solid" style:text-underline-width="auto" style:text-underline-color="font-color" fo:font-weight="bold" officeooo:rsid="0022504c" style:font-name-asian="Times New Roman" style:font-weight-asian="bold" style:font-name-complex="Times New Roman" style:font-weight-complex="bold"/>
    </style:style>
    <style:style style:name="T64" style:family="text">
      <style:text-properties style:text-position="super 58%"/>
    </style:style>
    <style:style style:name="T65" style:family="text">
      <style:text-properties fo:language="pl" fo:country="PL" style:language-asian="zxx" style:country-asian="none" style:font-name-complex="Times New Roman" style:language-complex="zxx" style:country-complex="none"/>
    </style:style>
    <style:style style:name="T66" style:family="text">
      <style:text-properties fo:language="pl" fo:country="PL" style:font-name-asian="Times New Roman" style:language-asian="zxx" style:country-asian="none" style:font-name-complex="Times New Roman" style:language-complex="zxx" style:country-complex="none"/>
    </style:style>
    <style:style style:name="T67" style:family="text">
      <style:text-properties style:text-underline-style="none"/>
    </style:style>
    <style:style style:name="T68" style:family="text">
      <style:text-properties style:text-underline-style="none" style:font-name-asian="Times New Roman"/>
    </style:style>
    <style:style style:name="T69" style:family="text">
      <style:text-properties officeooo:rsid="001919d7"/>
    </style:style>
    <style:style style:name="T70" style:family="text">
      <style:text-properties officeooo:rsid="003a7fe1"/>
    </style:style>
    <style:style style:name="T71" style:family="text">
      <style:text-properties fo:color="#ed1c24"/>
    </style:style>
    <style:style style:name="T72" style:family="text">
      <style:text-properties fo:color="#ed1c24" style:font-name="Times New Roman" fo:font-weight="bold" officeooo:rsid="003c18e3" style:font-name-asian="Times New Roman" style:font-weight-asian="bold" style:font-name-complex="Times New Roman"/>
    </style:style>
    <style:style style:name="T73" style:family="text">
      <style:text-properties fo:color="#ed1c24" style:font-name="Times New Roman" fo:font-weight="bold" officeooo:rsid="00403c5c" style:font-name-asian="Times New Roman" style:font-weight-asian="bold" style:font-name-complex="Times New Roman"/>
    </style:style>
    <style:style style:name="T74" style:family="text">
      <style:text-properties fo:color="#ed1c24" style:font-name="Times New Roman" fo:font-weight="bold" officeooo:rsid="00462529" style:font-name-asian="Times New Roman" style:font-weight-asian="bold" style:font-name-complex="Times New Roman"/>
    </style:style>
    <style:style style:name="T75" style:family="text">
      <style:text-properties fo:color="#ed1c24" style:font-name="Times New Roman" fo:font-weight="bold" officeooo:rsid="0047b73c" style:font-name-asian="Times New Roman" style:font-weight-asian="bold" style:font-name-complex="Times New Roman"/>
    </style:style>
    <style:style style:name="T76" style:family="text">
      <style:text-properties fo:color="#ed1c24" style:font-name="Times New Roman" fo:font-weight="bold" officeooo:rsid="003c18e3" style:font-weight-asian="bold" style:font-name-complex="Times New Roman" style:font-weight-complex="bold"/>
    </style:style>
    <style:style style:name="T77" style:family="text">
      <style:text-properties fo:color="#ed1c24" style:font-name="Times New Roman" fo:font-weight="bold" officeooo:rsid="00403c5c" style:font-weight-asian="bold" style:font-name-complex="Times New Roman" style:font-weight-complex="bold"/>
    </style:style>
    <style:style style:name="T78" style:family="text">
      <style:text-properties fo:color="#ed1c24" style:font-name="Times New Roman" fo:font-weight="bold" officeooo:rsid="0047b73c" style:font-weight-asian="bold" style:font-name-complex="Times New Roman" style:font-weight-complex="bold"/>
    </style:style>
    <style:style style:name="T79" style:family="text">
      <style:text-properties fo:color="#ed1c24" officeooo:rsid="003c18e3"/>
    </style:style>
    <style:style style:name="T80" style:family="text">
      <style:text-properties fo:color="#ed1c24" officeooo:rsid="0047b73c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84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85" style:family="text">
      <style:text-properties style:font-name-complex="Times New Roman"/>
    </style:style>
    <style:style style:name="T86" style:family="text">
      <style:text-properties fo:font-weight="normal" style:font-weight-asian="normal" style:font-name-complex="Times New Roman" style:font-weight-complex="normal"/>
    </style:style>
    <style:style style:name="T87" style:family="text">
      <style:text-properties fo:font-weight="normal" style:font-name-asian="Times New Roman" style:font-weight-asian="normal" style:font-name-complex="Times New Roman" style:font-weight-complex="normal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 text:c="135"/></text:p>
      <text:p text:style-name="P50">załącznik nr 4 do SWZ, sprawa nr PUZ-2380-133-020-133/2022/IR</text:p>
      <text:p text:style-name="P49"><text:span text:style-name="T31">Załącznik</text:span><text:span text:style-name="T32"> </text:span><text:span text:style-name="T31">nr</text:span><text:span text:style-name="T32"> .......... </text:span><text:span text:style-name="T31">do</text:span><text:span text:style-name="T32"> </text:span><text:span text:style-name="T31">SWZ</text:span></text:p>
      <text:p text:style-name="P3"/>
      <text:p text:style-name="P19"><text:span text:style-name="T5">OPIS</text:span><text:span text:style-name="T10"> </text:span><text:span text:style-name="T5">PRZEDMIOTU</text:span><text:span text:style-name="T10"> </text:span><text:span text:style-name="T5">ZAMÓWIENIA</text:span></text:p>
      <text:p text:style-name="P20"><text:span text:style-name="T14">Przedmiotem</text:span><text:span text:style-name="T18"> </text:span><text:span text:style-name="T14">zamówienia</text:span><text:span text:style-name="T18"> </text:span><text:span text:style-name="T14">jest</text:span><text:span text:style-name="T18"> </text:span><text:span text:style-name="T14">usługa</text:span><text:span text:style-name="T18"> </text:span><text:span text:style-name="T14">kompleksowa</text:span><text:span text:style-name="T18"> </text:span><text:span text:style-name="T14">sprzątania</text:span><text:span text:style-name="T18"> </text:span><text:span text:style-name="T14">w</text:span><text:span text:style-name="T18"> </text:span><text:span text:style-name="T14">obiektach</text:span><text:span text:style-name="T18"> </text:span><text:span text:style-name="T14">Komendy</text:span><text:span text:style-name="T18"> </text:span><text:span text:style-name="T14">Wojewódzkiej</text:span><text:span text:style-name="T18"> </text:span><text:span text:style-name="T14">Policji</text:span><text:span text:style-name="T18"> </text:span><text:span text:style-name="T14">we</text:span><text:span text:style-name="T18"> </text:span><text:span text:style-name="T14">Wrocławiu</text:span><text:span text:style-name="T18"> </text:span><text:span text:style-name="T14">i</text:span><text:span text:style-name="T18"> </text:span><text:span text:style-name="T14">obiektach</text:span><text:span text:style-name="T18"> </text:span><text:span text:style-name="T14">jednostek</text:span><text:span text:style-name="T18"> </text:span><text:span text:style-name="T14">podległych.</text:span></text:p>
      <text:p text:style-name="P20"><text:span text:style-name="T14">Usługa</text:span><text:span text:style-name="T18"> </text:span><text:span text:style-name="T14">polegać</text:span><text:span text:style-name="T18"> </text:span><text:span text:style-name="T14">będzie</text:span><text:span text:style-name="T18"> </text:span><text:span text:style-name="T14">na</text:span><text:span text:style-name="T18"> </text:span><text:span text:style-name="T14">utrzymaniu</text:span><text:span text:style-name="T18"> </text:span><text:span text:style-name="T14">czystości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biurowych,</text:span><text:span text:style-name="T18"> </text:span><text:span text:style-name="T14">ciągach</text:span><text:span text:style-name="T18"> </text:span><text:span text:style-name="T14">komunikacyjnych,</text:span><text:span text:style-name="T18"> </text:span><text:span text:style-name="T14">klatkach</text:span><text:span text:style-name="T18"> </text:span><text:span text:style-name="T14">schodowych,</text:span><text:span text:style-name="T18"> </text:span><text:span text:style-name="T14">pomieszczeniach</text:span><text:span text:style-name="T18"> </text:span><text:span text:style-name="T14">socjalnych,</text:span><text:span text:style-name="T18"> </text:span><text:span text:style-name="T20">gospodarczych, szatniach, palarniach, </text:span><text:span text:style-name="T14">sanitariatach</text:span><text:span text:style-name="T18"> </text:span><text:span text:style-name="T14">przy</text:span><text:span text:style-name="T18"> </text:span><text:span text:style-name="T14">użyciu</text:span><text:span text:style-name="T18"> </text:span><text:span text:style-name="T14">własnego</text:span><text:span text:style-name="T18"> </text:span><text:span text:style-name="T14">sprzętu</text:span><text:span text:style-name="T18"> </text:span><text:span text:style-name="T14">i</text:span><text:span text:style-name="T18"> </text:span><text:span text:style-name="T14">środków</text:span><text:span text:style-name="T18"> </text:span><text:span text:style-name="T14">czystości </text:span><text:span text:style-name="T21">od poniedziałku do piątku w godzinach </text:span><text:span text:style-name="T22">pracy jednostki </text:span><text:span text:style-name="T21">od 7:30 do 15:30</text:span><text:span text:style-name="T33">, </text:span><text:span text:style-name="T34">w części II i III na terenie posesji przez cała dobę podczas opadów śniegu i mrozów w sposób systematyczny, zapewniający swobodny, bezpieczny dostęp do budynku traktami komunikacyjnymi – w razie potrzeby również w dni wolne od pracy. </text:span><text:span text:style-name="T14">Zakres</text:span><text:span text:style-name="T18"> </text:span><text:span text:style-name="T14">usługi</text:span><text:span text:style-name="T18"> </text:span><text:span text:style-name="T14">obejmuje</text:span><text:span text:style-name="T18"> </text:span><text:span text:style-name="T14">również</text:span><text:span text:style-name="T18"> </text:span><text:span text:style-name="T14">utrzymanie</text:span><text:span text:style-name="T18"> </text:span><text:span text:style-name="T14">czystości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technicznych, </text:span><text:span text:style-name="T16">garażowych,</text:span><text:span text:style-name="T14"> </text:span><text:span text:style-name="T15">magazynowych</text:span><text:span text:style-name="T18"> </text:span><text:span text:style-name="T14">i</text:span><text:span text:style-name="T18"> </text:span><text:span text:style-name="T14">piwnicach</text:span><text:span text:style-name="T18"> </text:span><text:span text:style-name="T14">oraz</text:span><text:span text:style-name="T18"> </text:span><text:span text:style-name="T14">utrzymanie</text:span><text:span text:style-name="T18"> </text:span><text:span text:style-name="T14">czystości</text:span><text:span text:style-name="T18"> </text:span><text:span text:style-name="T14">na</text:span><text:span text:style-name="T18"> </text:span><text:span text:style-name="T14">terenie</text:span><text:span text:style-name="T18"> </text:span><text:span text:style-name="T14">posesji</text:span><text:span text:style-name="T18"> </text:span><text:span text:style-name="T14">przy</text:span><text:span text:style-name="T18"> </text:span><text:span text:style-name="T14">budynku </text:span><text:span text:style-name="T7">przy użyciu własnego sprzętu i środków czystości.</text:span></text:p>
      <text:p text:style-name="P7"/>
      <text:p text:style-name="P29"><text:span text:style-name="T7">Z </text:span><text:span text:style-name="T6">uwagi na miejsce wykonywania usługi, Wykonawc</text:span><text:span text:style-name="T8">a</text:span><text:span text:style-name="T6"> zobowiązan</text:span><text:span text:style-name="T8">y</text:span><text:span text:style-name="T6"> będ</text:span><text:span text:style-name="T8">zie</text:span><text:span text:style-name="T6"> przedłożyć aktualne za</text:span><text:span text:style-name="T9">ś</text:span><text:span text:style-name="T6">wiadczenie o niekaralności z Krajowego Rejestru Karnego </text:span><text:span text:style-name="T8">osób wykonujących usługę sprzątania w imieniu Wykonawcy, </text:span><text:span text:style-name="T6">przed przystąpieniem do jej wykonywania.</text:span></text:p>
      <text:p text:style-name="P8"/>
      <text:p text:style-name="P23"><text:span text:style-name="T14">Dopuszcza</text:span><text:span text:style-name="T18"> </text:span><text:span text:style-name="T14">się</text:span><text:span text:style-name="T18"> </text:span><text:span text:style-name="T14">składanie</text:span><text:span text:style-name="T18"> </text:span><text:span text:style-name="T14">ofert</text:span><text:span text:style-name="T18"> </text:span><text:span text:style-name="T14">częściowych.</text:span></text:p>
      <text:p text:style-name="P24"><text:span text:style-name="T61">Część</text:span><text:span text:style-name="T62"> </text:span><text:span text:style-name="T63">1</text:span><text:span text:style-name="T62"> </text:span><text:span text:style-name="T61">zamówienia :</text:span></text:p>
      <text:p text:style-name="P25"><text:span text:style-name="T1">MIEJSCE</text:span><text:span text:style-name="T3"> </text:span><text:span text:style-name="T1">REALIZACJI</text:span><text:span text:style-name="T3"> </text:span><text:span text:style-name="T1">USŁUGI:</text:span></text:p>
      <text:p text:style-name="P25"><text:span text:style-name="T6">Komenda</text:span><text:span text:style-name="T11"> </text:span><text:span text:style-name="T6">Wojewódzka</text:span><text:span text:style-name="T11"> </text:span><text:span text:style-name="T6">Policji</text:span><text:span text:style-name="T11"> </text:span><text:span text:style-name="T6">we</text:span><text:span text:style-name="T11"> </text:span><text:span text:style-name="T6">Wrocławiu <text:s/></text:span><text:span text:style-name="T76">realizacja umowy od </text:span><text:span text:style-name="T77">0</text:span><text:span text:style-name="T78">2</text:span><text:span text:style-name="T76">-1</text:span><text:span text:style-name="T77">2</text:span><text:span text:style-name="T76">-202</text:span><text:span text:style-name="T78">2</text:span><text:span text:style-name="T76"> r.</text:span></text:p>
      <text:p text:style-name="P25"><text:span text:style-name="T6">Komisariat</text:span><text:span text:style-name="T11"> </text:span><text:span text:style-name="T6">Kolejowy</text:span><text:span text:style-name="T11"> </text:span><text:span text:style-name="T6">Policji</text:span></text:p>
      <text:p text:style-name="P25"><text:span text:style-name="T6">ul.</text:span><text:span text:style-name="T11"> </text:span><text:span text:style-name="T6">Piłsudskiego</text:span><text:span text:style-name="T11"> </text:span><text:span text:style-name="T6">105</text:span></text:p>
      <text:p text:style-name="P25"><text:span text:style-name="T6">50-525</text:span><text:span text:style-name="T11"> </text:span><text:span text:style-name="T6">Wrocław</text:span></text:p>
      <text:p text:style-name="P25"><text:span text:style-name="T28">Powierzchnia</text:span><text:span text:style-name="T29"> </text:span><text:span text:style-name="T28">kompleksowego</text:span><text:span text:style-name="T29"> </text:span><text:span text:style-name="T28">sprzątania:</text:span><text:span text:style-name="T29"> </text:span><text:span text:style-name="T30">643,61 </text:span><text:span text:style-name="T28">m²</text:span></text:p>
      <text:p text:style-name="P42"><text:span text:style-name="T14">Pomieszczenia</text:span><text:span text:style-name="T18"> </text:span><text:span text:style-name="T14">biurowe:</text:span></text:p>
      <text:p text:style-name="P26"><text:span text:style-name="T14">-</text:span><text:span text:style-name="T18"> </text:span><text:span text:style-name="T14">podłoga</text:span><text:span text:style-name="T18"> </text:span><text:span text:style-name="T14">wykładzina</text:span><text:span text:style-name="T18"> </text:span><text:span text:style-name="T14">dywanowa</text:span><text:span text:style-name="T18"> – </text:span><text:span text:style-name="T25">310,28</text:span><text:span text:style-name="T18"> </text:span><text:span text:style-name="T14">m²</text:span></text:p>
      <text:p text:style-name="P26"><text:span text:style-name="T14">-</text:span><text:span text:style-name="T18"> </text:span><text:span text:style-name="T14">podłoga</text:span><text:span text:style-name="T18"> </text:span><text:span text:style-name="T14">płytki</text:span><text:span text:style-name="T18"> </text:span><text:span text:style-name="T14">antypoślizgowe</text:span><text:span text:style-name="T18"> – </text:span><text:span text:style-name="T25">7,17</text:span><text:span text:style-name="T18"> </text:span><text:span text:style-name="T14">m²</text:span></text:p>
      <text:p text:style-name="P28"><text:span text:style-name="T14">- </text:span><text:span text:style-name="T17">podłoga wylewka chlorokauczuk – 5,56 m²</text:span></text:p>
      <text:p text:style-name="P26"><text:span text:style-name="T14">-</text:span><text:span text:style-name="T18"> </text:span><text:span text:style-name="T14">grzejniki</text:span><text:span text:style-name="T18"> </text:span><text:span text:style-name="T14">-</text:span><text:span text:style-name="T18"> </text:span><text:span text:style-name="T14">23</text:span><text:span text:style-name="T18"> </text:span><text:span text:style-name="T14">szt.</text:span></text:p>
      <text:p text:style-name="P26"><text:span text:style-name="T14">-</text:span><text:span text:style-name="T18"> </text:span><text:span text:style-name="T14">kosze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18</text:span><text:span text:style-name="T18"> </text:span><text:span text:style-name="T14">szt.</text:span></text:p>
      <text:p text:style-name="P42"><text:span text:style-name="T14">Sanitariaty,</text:span><text:span text:style-name="T18"> </text:span><text:span text:style-name="T14">kuchnie,</text:span><text:span text:style-name="T18"> </text:span><text:span text:style-name="T14">pomieszczenia</text:span><text:span text:style-name="T18"> </text:span><text:span text:style-name="T14">gospodarcze:</text:span></text:p>
      <text:p text:style-name="P26"><text:span text:style-name="T14">-</text:span><text:span text:style-name="T18"> </text:span><text:span text:style-name="T14">podłoga</text:span><text:span text:style-name="T18"> </text:span><text:span text:style-name="T14">płytki</text:span><text:span text:style-name="T18"> </text:span><text:span text:style-name="T14">antypoślizgowe</text:span><text:span text:style-name="T18"> – </text:span><text:span text:style-name="T25">81,54</text:span><text:span text:style-name="T18"> </text:span><text:span text:style-name="T14">m²</text:span></text:p>
      <text:p text:style-name="P28"><text:span text:style-name="T14">- </text:span><text:span text:style-name="T17">podłoga wylewka chlorokauczuk – 13,55 m²</text:span></text:p>
      <text:p text:style-name="P26"><text:span text:style-name="T14">-</text:span><text:span text:style-name="T18"> </text:span><text:span text:style-name="T14">ściany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196,65</text:span><text:span text:style-name="T18"> </text:span><text:span text:style-name="T14">m²</text:span></text:p>
      <text:p text:style-name="P26"><text:span text:style-name="T14">-</text:span><text:span text:style-name="T18"> </text:span><text:span text:style-name="T14">lustro-3,2</text:span><text:span text:style-name="T18"> </text:span><text:span text:style-name="T14">m²</text:span></text:p>
      <text:p text:style-name="P26"><text:span text:style-name="T14">-</text:span><text:span text:style-name="T18"> </text:span><text:span text:style-name="T14">umywalki</text:span><text:span text:style-name="T18"> </text:span><text:span text:style-name="T14">-</text:span><text:span text:style-name="T18"> </text:span><text:span text:style-name="T14">12</text:span><text:span text:style-name="T18"> </text:span><text:span text:style-name="T14">szt.</text:span></text:p>
      <text:p text:style-name="P26"><text:span text:style-name="T14">-</text:span><text:span text:style-name="T18"> </text:span><text:span text:style-name="T14">muszla</text:span><text:span text:style-name="T18"> </text:span><text:span text:style-name="T14">klozetowa</text:span><text:span text:style-name="T18"> </text:span><text:span text:style-name="T14">-</text:span><text:span text:style-name="T18"> </text:span><text:span text:style-name="T14">6</text:span><text:span text:style-name="T18"> </text:span><text:span text:style-name="T14">szt.</text:span></text:p>
      <text:p text:style-name="P26"><text:span text:style-name="T14">-</text:span><text:span text:style-name="T18"> </text:span><text:span text:style-name="T14">grzejniki</text:span><text:span text:style-name="T18"> – </text:span><text:span text:style-name="T14">9 szt.</text:span></text:p>
      <text:p text:style-name="P26"><text:span text:style-name="T14">-</text:span><text:span text:style-name="T18"> </text:span><text:span text:style-name="T14">kosze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6szt.</text:span></text:p>
      <text:p text:style-name="P26"><text:soft-page-break/><text:span text:style-name="T14">-</text:span><text:span text:style-name="T18"> </text:span><text:span text:style-name="T14">kabina</text:span><text:span text:style-name="T18"> </text:span><text:span text:style-name="T14">prysznicowa</text:span><text:span text:style-name="T18"> </text:span><text:span text:style-name="T14">-</text:span><text:span text:style-name="T18"> </text:span><text:span text:style-name="T14">4</text:span><text:span text:style-name="T18"> </text:span><text:span text:style-name="T14">szt.</text:span></text:p>
      <text:p text:style-name="P42"><text:span text:style-name="T14">Korytarze,</text:span><text:span text:style-name="T18"> </text:span><text:span text:style-name="T14">klatka</text:span><text:span text:style-name="T18"> </text:span><text:span text:style-name="T14">schodowa:</text:span></text:p>
      <text:p text:style-name="P26"><text:span text:style-name="T14">-</text:span><text:span text:style-name="T18"> </text:span><text:span text:style-name="T14">podłoga</text:span><text:span text:style-name="T18"> </text:span><text:span text:style-name="T14">wylewka</text:span><text:span text:style-name="T18"> </text:span><text:span text:style-name="T14">chlorokauczuk</text:span><text:span text:style-name="T18"> – </text:span><text:span text:style-name="T25">52,65</text:span><text:span text:style-name="T18"> </text:span><text:span text:style-name="T14">m²</text:span></text:p>
      <text:p text:style-name="P26"><text:span text:style-name="T14">-</text:span><text:span text:style-name="T18"> </text:span><text:span text:style-name="T14">podłoga</text:span><text:span text:style-name="T18"> </text:span><text:span text:style-name="T14">antypoślizgowa</text:span><text:span text:style-name="T18"> </text:span><text:span text:style-name="T14">chropowata</text:span><text:span text:style-name="T18"> – </text:span><text:span text:style-name="T25">20,88</text:span><text:span text:style-name="T18"> </text:span><text:span text:style-name="T14">m²</text:span></text:p>
      <text:p text:style-name="P26"><text:span text:style-name="T14">-</text:span><text:span text:style-name="T18"> </text:span><text:span text:style-name="T14">podłoga</text:span><text:span text:style-name="T18"> </text:span><text:span text:style-name="T14">wykładzina</text:span><text:span text:style-name="T18"> </text:span><text:span text:style-name="T14">dywanowa</text:span><text:span text:style-name="T18"> – </text:span><text:span text:style-name="T25">79,85</text:span><text:span text:style-name="T18"> </text:span><text:span text:style-name="T14">m²</text:span></text:p>
      <text:p text:style-name="P26"><text:span text:style-name="T14">-</text:span><text:span text:style-name="T18"> </text:span><text:span text:style-name="T14">grzejniki</text:span><text:span text:style-name="T18"> – </text:span><text:span text:style-name="T14">7 szt.</text:span></text:p>
      <text:p text:style-name="P26"><text:span text:style-name="T14">-</text:span><text:span text:style-name="T18"> </text:span><text:span text:style-name="T14">kosze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3</text:span><text:span text:style-name="T18"> </text:span><text:span text:style-name="T14">szt.</text:span></text:p>
      <text:p text:style-name="P15">Palarnia:</text:p>
      <text:p text:style-name="P26"><text:span text:style-name="T14">-</text:span><text:span text:style-name="T18"> </text:span><text:span text:style-name="T14">podłoga</text:span><text:span text:style-name="T18"> </text:span><text:span text:style-name="T14">wylewka</text:span><text:span text:style-name="T18"> </text:span><text:span text:style-name="T14">chlorokauczuk</text:span><text:span text:style-name="T18"> – </text:span><text:span text:style-name="T25">8,83</text:span><text:span text:style-name="T18"> </text:span><text:span text:style-name="T14">m²</text:span></text:p>
      <text:p text:style-name="P26"><text:span text:style-name="T14">-</text:span><text:span text:style-name="T18"> </text:span><text:span text:style-name="T14">szyby,</text:span><text:span text:style-name="T18"> </text:span><text:span text:style-name="T14">barierki</text:span><text:span text:style-name="T18"> </text:span><text:span text:style-name="T14">szklane</text:span><text:span text:style-name="T18"> </text:span><text:span text:style-name="T14">-</text:span><text:span text:style-name="T18"> </text:span><text:span text:style-name="T14">12,8</text:span><text:span text:style-name="T18"> </text:span><text:span text:style-name="T14">m²</text:span></text:p>
      <text:p text:style-name="P26"><text:span text:style-name="T14">-</text:span><text:span text:style-name="T18"> </text:span><text:span text:style-name="T14">drzwi</text:span><text:span text:style-name="T18"> </text:span><text:span text:style-name="T14">szklane</text:span><text:span text:style-name="T18"> </text:span><text:span text:style-name="T14">-</text:span><text:span text:style-name="T18"> </text:span><text:span text:style-name="T14">11,54</text:span><text:span text:style-name="T18"> </text:span><text:span text:style-name="T14">m²</text:span></text:p>
      <text:p text:style-name="P26"><text:span text:style-name="T14">-grzejnik-</text:span><text:span text:style-name="T18"> </text:span><text:span text:style-name="T14">1</text:span><text:span text:style-name="T18"> </text:span><text:span text:style-name="T14">szt.</text:span></text:p>
      <text:p text:style-name="P15">Szatnie:</text:p>
      <text:p text:style-name="P28"><text:span text:style-name="T37">-</text:span><text:span text:style-name="T38"> </text:span><text:span text:style-name="T37">podłoga</text:span><text:span text:style-name="T38"> </text:span><text:span text:style-name="T37">płytka</text:span><text:span text:style-name="T38"> </text:span><text:span text:style-name="T37">antypoślizgowa</text:span><text:span text:style-name="T38"> – </text:span><text:span text:style-name="T39">24,8</text:span><text:span text:style-name="T38"> </text:span><text:span text:style-name="T37">m²</text:span></text:p>
      <text:p text:style-name="P42"><text:span text:style-name="T14">Magazyn</text:span><text:span text:style-name="T18"> </text:span><text:span text:style-name="T14">dowodów:</text:span></text:p>
      <text:p text:style-name="P26"><text:span text:style-name="T14">-</text:span><text:span text:style-name="T18"> </text:span><text:span text:style-name="T14">podłoga</text:span><text:span text:style-name="T18"> </text:span><text:span text:style-name="T14">wylewka</text:span><text:span text:style-name="T18"> </text:span><text:span text:style-name="T14">chlorokauczukowa</text:span><text:span text:style-name="T18"> – </text:span><text:span text:style-name="T25">27,89</text:span><text:span text:style-name="T18"> </text:span><text:span text:style-name="T14">m²</text:span></text:p>
      <text:p text:style-name="P28"><text:span text:style-name="T14">- </text:span><text:span text:style-name="T17">podłoga wykładzina dywanowa – 4,45 m²</text:span></text:p>
      <text:p text:style-name="P28"><text:span text:style-name="T17">-</text:span><text:span text:style-name="T25"> </text:span><text:span text:style-name="T17">podłoga</text:span><text:span text:style-name="T25"> </text:span><text:span text:style-name="T17">płytki</text:span><text:span text:style-name="T25"> </text:span><text:span text:style-name="T17">antypoślizgowe</text:span><text:span text:style-name="T25"> – 6,16 </text:span><text:span text:style-name="T17">m²</text:span></text:p>
      <text:p text:style-name="P15">Okna:</text:p>
      <text:p text:style-name="P5">-<text:span text:style-name="T47"> </text:span>drewniane<text:span text:style-name="T47"> </text:span>dachowe<text:span text:style-name="T47"> </text:span>-<text:span text:style-name="T47"> </text:span><text:span text:style-name="T48">21</text:span><text:span text:style-name="T47"> </text:span>szt.</text:p>
      <text:p text:style-name="P5"><text:span text:style-name="T47">- drewniane jednoskrzydłowe - 1</text:span><text:span text:style-name="T48">3</text:span><text:span text:style-name="T47"> szt. </text:span></text:p>
      <text:p text:style-name="P26"><text:span text:style-name="T14">-</text:span><text:span text:style-name="T18"> </text:span><text:span text:style-name="T14">drewniane</text:span><text:span text:style-name="T18"> </text:span><text:span text:style-name="T14">dwuskrzydłowe</text:span><text:span text:style-name="T18"> </text:span><text:span text:style-name="T14">-</text:span><text:span text:style-name="T18"> </text:span><text:span text:style-name="T23">13</text:span><text:span text:style-name="T18"> </text:span><text:span text:style-name="T14">szt.</text:span></text:p>
      <text:p text:style-name="P27"><text:span text:style-name="T18">- drewniane </text:span><text:span text:style-name="T23">cztero</text:span><text:span text:style-name="T18">skrzydłowe - </text:span><text:span text:style-name="T23">5</text:span><text:span text:style-name="T18"> szt.</text:span></text:p>
      <text:p text:style-name="P27"><text:span text:style-name="T18">- drewniane </text:span><text:span text:style-name="T23">sześcio</text:span><text:span text:style-name="T18">skrzydłowe - </text:span><text:span text:style-name="T23">4</text:span><text:span text:style-name="T18"> szt.</text:span></text:p>
      <text:p text:style-name="P15">Drzwi:</text:p>
      <text:p text:style-name="P26"><text:span text:style-name="T14">-</text:span><text:span text:style-name="T18"> </text:span><text:span text:style-name="T14">płyta</text:span><text:span text:style-name="T18"> </text:span><text:span text:style-name="T14">białe</text:span><text:span text:style-name="T18"> </text:span><text:span text:style-name="T14">-</text:span><text:span text:style-name="T18"> </text:span><text:span text:style-name="T14">50 szt.</text:span></text:p>
      <text:p text:style-name="P26"><text:span text:style-name="T14">-</text:span><text:span text:style-name="T18"> </text:span><text:span text:style-name="T14">drewniane</text:span><text:span text:style-name="T18"> </text:span><text:span text:style-name="T14">-</text:span><text:span text:style-name="T18"> </text:span><text:span text:style-name="T14">3</text:span><text:span text:style-name="T18"> </text:span><text:span text:style-name="T14">szt.</text:span></text:p>
      <text:p text:style-name="P26"><text:span text:style-name="T14">-</text:span><text:span text:style-name="T18"> </text:span><text:span text:style-name="T14">wahadłowe</text:span><text:span text:style-name="T18"> </text:span><text:span text:style-name="T14">drewniane</text:span><text:span text:style-name="T18"> </text:span><text:span text:style-name="T14">z</text:span><text:span text:style-name="T18"> </text:span><text:span text:style-name="T14">szybą</text:span><text:span text:style-name="T18"> - </text:span><text:span text:style-name="T14">2</text:span><text:span text:style-name="T18"> </text:span><text:span text:style-name="T14">szt.</text:span></text:p>
      <text:p text:style-name="P6"/>
      <text:p text:style-name="P25"><text:span text:style-name="T2">CZĘSTOTLIWOŚĆ</text:span><text:span text:style-name="T4"> </text:span><text:span text:style-name="T2">I</text:span><text:span text:style-name="T4"> </text:span><text:span text:style-name="T2">RODZAJ</text:span><text:span text:style-name="T4"> </text:span><text:span text:style-name="T2">USŁUG: </text:span></text:p>
      <text:p text:style-name="P21"><text:span text:style-name="T6">-</text:span><text:span text:style-name="T11"> </text:span><text:span text:style-name="T6">codziennie</text:span><text:span text:style-name="T11"> </text:span><text:span text:style-name="T6">-</text:span><text:span text:style-name="T11"> </text:span><text:span text:style-name="T6">na</text:span><text:span text:style-name="T11"> </text:span><text:span text:style-name="T6">parterze</text:span><text:span text:style-name="T11"> </text:span><text:span text:style-name="T6">-</text:span><text:span text:style-name="T18"> </text:span><text:span text:style-name="T14">zamiatanie,</text:span><text:span text:style-name="T18"> </text:span><text:span text:style-name="T14">zmywanie</text:span><text:span text:style-name="T18"> </text:span><text:span text:style-name="T14">podłóg,</text:span><text:span text:style-name="T18"> </text:span><text:span text:style-name="T14">odkurzanie</text:span><text:span text:style-name="T18"> </text:span><text:span text:style-name="T14">wykładzin,</text:span><text:span text:style-name="T18"> </text:span><text:span text:style-name="T14">opróżnianie</text:span><text:span text:style-name="T18"> </text:span><text:span text:style-name="T14">pojemników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i</text:span><text:span text:style-name="T18"> </text:span><text:span text:style-name="T14">wymiana</text:span><text:span text:style-name="T18"> </text:span><text:span text:style-name="T14">worków,</text:span><text:span text:style-name="T18"> </text:span><text:span text:style-name="T14">czyszczenie</text:span><text:span text:style-name="T18"> </text:span><text:span text:style-name="T14">mebli</text:span><text:span text:style-name="T18"> </text:span><text:span text:style-name="T14">biurowych</text:span><text:span text:style-name="T18"> </text:span><text:span text:style-name="T14">i</text:span><text:span text:style-name="T18"> </text:span><text:span text:style-name="T14">parapetów</text:span><text:span text:style-name="T18"> </text:span><text:span text:style-name="T14">wewnętrznych,</text:span><text:span text:style-name="T18"> </text:span><text:span text:style-name="T14">mycie</text:span><text:span text:style-name="T18"> </text:span><text:span text:style-name="T14">luster,</text:span><text:span text:style-name="T18"> </text:span><text:span text:style-name="T14">mycie</text:span><text:span text:style-name="T18"> </text:span><text:span text:style-name="T14">i</text:span><text:span text:style-name="T18"> </text:span><text:span text:style-name="T14">dezynfekcja</text:span><text:span text:style-name="T18"> </text:span><text:span text:style-name="T14">sanitariatów,</text:span></text:p>
      <text:p text:style-name="P21"><text:span text:style-name="T6">-</text:span><text:span text:style-name="T11"> </text:span><text:span text:style-name="T6">3</text:span><text:span text:style-name="T11"> </text:span><text:span text:style-name="T6">razy</text:span><text:span text:style-name="T11"> </text:span><text:span text:style-name="T6">w</text:span><text:span text:style-name="T11"> </text:span><text:span text:style-name="T6">tygodniu</text:span><text:span text:style-name="T11"> </text:span><text:span text:style-name="T6">-</text:span><text:span text:style-name="T18"> </text:span><text:span text:style-name="T6">na</text:span><text:span text:style-name="T11"> </text:span><text:span text:style-name="T6">pozostałych</text:span><text:span text:style-name="T11"> </text:span><text:span text:style-name="T6">piętrach</text:span><text:span text:style-name="T11"> </text:span><text:span text:style-name="T6">oraz</text:span><text:span text:style-name="T11"> </text:span><text:span text:style-name="T6">w</text:span><text:span text:style-name="T11"> </text:span><text:span text:style-name="T6">piwnicy</text:span><text:span text:style-name="T18"> </text:span><text:span text:style-name="T14">-</text:span><text:span text:style-name="T18"> </text:span><text:span text:style-name="T14">zamiatanie,</text:span><text:span text:style-name="T18"> </text:span><text:span text:style-name="T14">zmywanie</text:span><text:span text:style-name="T18"> </text:span><text:span text:style-name="T14">podłóg,</text:span><text:span text:style-name="T18"> </text:span><text:span text:style-name="T14">odkurzanie</text:span><text:span text:style-name="T18"> </text:span><text:span text:style-name="T14">wykładzin,</text:span><text:span text:style-name="T18"> </text:span><text:span text:style-name="T14">opróżnianie</text:span><text:span text:style-name="T18"> </text:span><text:span text:style-name="T14">pojemników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i</text:span><text:span text:style-name="T18"> </text:span><text:span text:style-name="T14">wymiana</text:span><text:span text:style-name="T18"> </text:span><text:span text:style-name="T14">worków,</text:span><text:span text:style-name="T18"> </text:span><text:span text:style-name="T14">czyszczenie</text:span><text:span text:style-name="T18"> </text:span><text:span text:style-name="T14">mebli</text:span><text:span text:style-name="T18"> </text:span><text:span text:style-name="T14">biurowych</text:span><text:span text:style-name="T18"> </text:span><text:span text:style-name="T14">i</text:span><text:span text:style-name="T18"> </text:span><text:span text:style-name="T14">parapetów</text:span><text:span text:style-name="T18"> </text:span><text:span text:style-name="T14">wewnętrznych,</text:span><text:span text:style-name="T18"> </text:span><text:span text:style-name="T14">mycie</text:span><text:span text:style-name="T18"> </text:span><text:span text:style-name="T14">luster,</text:span><text:span text:style-name="T18"> </text:span><text:span text:style-name="T14">mycie</text:span><text:span text:style-name="T18"> </text:span><text:span text:style-name="T14">i</text:span><text:span text:style-name="T18"> </text:span><text:span text:style-name="T14">dezynfekcja</text:span><text:span text:style-name="T18"> </text:span><text:span text:style-name="T14">sanitariatów,</text:span></text:p>
      <text:p text:style-name="P21"><text:span text:style-name="T6">-</text:span><text:span text:style-name="T11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miesiącu</text:span><text:span text:style-name="T11"> </text:span><text:span text:style-name="T6">-</text:span><text:span text:style-name="T18"> </text:span><text:span text:style-name="T14">mycie</text:span><text:span text:style-name="T18"> </text:span><text:span text:style-name="T14">drzwi,</text:span><text:span text:style-name="T18"> </text:span><text:span text:style-name="T14">grzejników,</text:span><text:span text:style-name="T18"> </text:span><text:span text:style-name="T14">usuwanie</text:span><text:span text:style-name="T18"> </text:span><text:span text:style-name="T14">pajęczyn</text:span><text:span text:style-name="T18"> </text:span><text:span text:style-name="T14">ze</text:span><text:span text:style-name="T18"> </text:span><text:span text:style-name="T14">ścian</text:span><text:span text:style-name="T18"> </text:span><text:span text:style-name="T14">i</text:span><text:span text:style-name="T18"> </text:span><text:span text:style-name="T14">sufitów,</text:span><text:span text:style-name="T18"> </text:span><text:span text:style-name="T14">czyszczenie</text:span><text:span text:style-name="T18"> </text:span><text:span text:style-name="T14">osłon</text:span><text:span text:style-name="T18"> </text:span><text:span text:style-name="T14">okablowania</text:span><text:span text:style-name="T18"> </text:span><text:span text:style-name="T14">sieci</text:span><text:span text:style-name="T18"> </text:span><text:span text:style-name="T14">komputerowych,</text:span><text:span text:style-name="T18"> </text:span><text:span text:style-name="T14">mycie</text:span><text:span text:style-name="T18"> </text:span><text:span text:style-name="T14">glazury</text:span><text:span text:style-name="T18"> </text:span><text:span text:style-name="T14">na</text:span><text:span text:style-name="T18"> </text:span><text:span text:style-name="T14">ścianach,</text:span><text:span text:style-name="T18"> </text:span><text:span text:style-name="T14">mycie</text:span><text:span text:style-name="T18"> </text:span><text:span text:style-name="T14">witryny</text:span><text:span text:style-name="T18"> </text:span><text:span text:style-name="T14">szklanej</text:span><text:span text:style-name="T18"> </text:span><text:span text:style-name="T14">i</text:span><text:span text:style-name="T18"> </text:span><text:span text:style-name="T14">barierek</text:span><text:span text:style-name="T18"> </text:span><text:span text:style-name="T14">na</text:span><text:span text:style-name="T18"> </text:span><text:span text:style-name="T14">schodach.</text:span></text:p>
      <text:p text:style-name="P21"><text:span text:style-name="T6">-</text:span><text:span text:style-name="T11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czasie</text:span><text:span text:style-name="T11"> </text:span><text:span text:style-name="T6">trwania</text:span><text:span text:style-name="T11"> </text:span><text:span text:style-name="T6">umowy</text:span><text:span text:style-name="T11"> </text:span><text:span text:style-name="T6">-</text:span><text:span text:style-name="T11"> </text:span><text:span text:style-name="T18"><text:s/></text:span><text:span text:style-name="T14">kompleksowe</text:span><text:span text:style-name="T18"> </text:span><text:span text:style-name="T14">mycie</text:span><text:span text:style-name="T18"> </text:span><text:span text:style-name="T14">szyb</text:span><text:span text:style-name="T18"> </text:span><text:span text:style-name="T14">i</text:span><text:span text:style-name="T18"> </text:span><text:span text:style-name="T14">ram</text:span><text:span text:style-name="T18"> </text:span><text:span text:style-name="T14">okiennych </text:span><text:span text:style-name="T45">o</text:span><text:span text:style-name="T46">raz parapetów zewnętrznych w terminach wskazanych przez <text:s/>Zamawiajacego.</text:span></text:p>
      <text:p text:style-name="P4"><text:span text:style-name="T50">-</text:span><text:span text:style-name="T52"> </text:span><text:span text:style-name="T50">wg</text:span><text:span text:style-name="T52"> </text:span><text:span text:style-name="T50">potrzeb</text:span><text:span text:style-name="T52"> </text:span><text:span text:style-name="T50">-</text:span><text:span text:style-name="T52"> </text:span><text:span text:style-name="T50">sprzątanie</text:span><text:span text:style-name="T52"> </text:span><text:span text:style-name="T50">po</text:span><text:span text:style-name="T52"> </text:span><text:span text:style-name="T50">remontach</text:span><text:span text:style-name="T52"> </text:span><text:span text:style-name="T50">i</text:span><text:span text:style-name="T52"> </text:span><text:span text:style-name="T50">awariach</text:span></text:p>
      <text:p text:style-name="P22"><text:span text:style-name="T81">INFORMACJE</text:span><text:span text:style-name="T83"> </text:span><text:span text:style-name="T81">DODATKOWE</text:span><text:span text:style-name="T83"> </text:span><text:span text:style-name="T81">DOTYCZĄCE</text:span><text:span text:style-name="T83"> </text:span><text:span text:style-name="T81">REALIZACJI</text:span><text:span text:style-name="T83"> </text:span><text:span text:style-name="T81">ZAMÓWIENIA:</text:span></text:p>
      <text:p text:style-name="P22"><text:span text:style-name="T85">1)</text:span><text:span text:style-name="T49"> </text:span><text:span text:style-name="T85">Przez</text:span><text:span text:style-name="T49"> </text:span><text:span text:style-name="T85">pojemniki</text:span><text:span text:style-name="T49"> </text:span><text:span text:style-name="T85">na</text:span><text:span text:style-name="T49"> </text:span><text:span text:style-name="T85">śmieci</text:span><text:span text:style-name="T49"> </text:span><text:span text:style-name="T85">rozumie</text:span><text:span text:style-name="T49"> </text:span><text:span text:style-name="T85">się</text:span><text:span text:style-name="T49"> </text:span><text:span text:style-name="T85">zarówno</text:span><text:span text:style-name="T49"> </text:span><text:span text:style-name="T85">kosze</text:span><text:span text:style-name="T49"> </text:span><text:span text:style-name="T85">na</text:span><text:span text:style-name="T49"> </text:span><text:span text:style-name="T85">śmieci</text:span><text:span text:style-name="T49"> </text:span><text:span text:style-name="T85">jak</text:span><text:span text:style-name="T49"> </text:span><text:span text:style-name="T85">pojemniki</text:span><text:span text:style-name="T49"> </text:span><text:span text:style-name="T85">niszczarek.</text:span></text:p>
      <text:p text:style-name="P22"><text:span text:style-name="T85">2)</text:span><text:span text:style-name="T49"> </text:span><text:span text:style-name="T85">Wszystkie</text:span><text:span text:style-name="T49"> </text:span><text:span text:style-name="T85">czynności</text:span><text:span text:style-name="T49"> </text:span><text:span text:style-name="T85">wykonywane</text:span><text:span text:style-name="T49"> </text:span><text:span text:style-name="T85">będą</text:span><text:span text:style-name="T49"> </text:span><text:span text:style-name="T85">przy</text:span><text:span text:style-name="T49"> </text:span><text:span text:style-name="T85">użyciu</text:span><text:span text:style-name="T49"> </text:span><text:span text:style-name="T85">sprzętu</text:span><text:span text:style-name="T49"> </text:span><text:span text:style-name="T85">i</text:span><text:span text:style-name="T49"> </text:span><text:span text:style-name="T85">materiałów</text:span><text:span text:style-name="T49"> </text:span><text:span text:style-name="T85">wykonawcy</text:span><text:span text:style-name="T49"> </text:span><text:span text:style-name="T85">-</text:span><text:span text:style-name="T49"> </text:span><text:span text:style-name="T85">zakup</text:span><text:span text:style-name="T49"> </text:span><text:span text:style-name="T85">przedmiotowych</text:span><text:span text:style-name="T49"> </text:span><text:span text:style-name="T85">materiałów</text:span><text:span text:style-name="T49"> </text:span><text:span text:style-name="T85">staraniem</text:span><text:span text:style-name="T49"> </text:span><text:span text:style-name="T85">wykonawcy</text:span><text:span text:style-name="T49"> </text:span><text:span text:style-name="T51">(materiały</text:span><text:span text:style-name="T53"> </text:span><text:span text:style-name="T51">eksploatacyjne</text:span><text:span text:style-name="T53"> </text:span><text:span text:style-name="T51">typu:</text:span><text:span text:style-name="T53"> </text:span><text:span text:style-name="T51">mydło,</text:span><text:span text:style-name="T53"> </text:span><text:span text:style-name="T51">papier</text:span><text:span text:style-name="T53"> </text:span><text:span text:style-name="T51">toaletowy</text:span><text:span text:style-name="T53"> </text:span><text:span text:style-name="T51">pozostają</text:span><text:span text:style-name="T53"> </text:span><text:span text:style-name="T51">w</text:span><text:span text:style-name="T53"> </text:span><text:span text:style-name="T51">gestii</text:span><text:span text:style-name="T53"> </text:span><text:span text:style-name="T51">zamawiającego).</text:span></text:p>
      <text:p text:style-name="P22"><text:span text:style-name="T85">3)</text:span><text:span text:style-name="T49"> </text:span><text:span text:style-name="T85">Wszystkie</text:span><text:span text:style-name="T49"> </text:span><text:span text:style-name="T85">czynności</text:span><text:span text:style-name="T49"> </text:span><text:span text:style-name="T85">wykonywane</text:span><text:span text:style-name="T49"> </text:span><text:span text:style-name="T85">będą</text:span><text:span text:style-name="T49"> </text:span><text:span text:style-name="T85">w</text:span><text:span text:style-name="T49"> </text:span><text:span text:style-name="T85">godzinach</text:span><text:span text:style-name="T49"> </text:span><text:span text:style-name="T85">pracy</text:span><text:span text:style-name="T49"> </text:span><text:span text:style-name="T85">biura</text:span><text:span text:style-name="T49"> </text:span><text:span text:style-name="T85">ściśle</text:span><text:span text:style-name="T49"> </text:span><text:span text:style-name="T85">określonych</text:span><text:span text:style-name="T49"> </text:span><text:span text:style-name="T85">przez</text:span><text:span text:style-name="T49"> </text:span><text:span text:style-name="T85">kierownika</text:span><text:span text:style-name="T49"> </text:span><text:soft-page-break/><text:span text:style-name="T85">danej</text:span><text:span text:style-name="T49"> </text:span><text:span text:style-name="T85">jednostki,</text:span><text:span text:style-name="T49"> </text:span><text:span text:style-name="T85">a</text:span><text:span text:style-name="T49"> </text:span><text:span text:style-name="T85">w</text:span><text:span text:style-name="T49"> </text:span><text:span text:style-name="T85">jednostkach</text:span><text:span text:style-name="T49"> </text:span><text:span text:style-name="T85">gdzie</text:span><text:span text:style-name="T49"> </text:span><text:span text:style-name="T85">wymaga</text:span><text:span text:style-name="T49"> </text:span><text:span text:style-name="T85">tego</text:span><text:span text:style-name="T49"> </text:span><text:span text:style-name="T85">określona</text:span><text:span text:style-name="T49"> </text:span><text:span text:style-name="T85">częstotliwość</text:span><text:span text:style-name="T49"> </text:span><text:span text:style-name="T85">wykonywanych</text:span><text:span text:style-name="T49"> </text:span><text:span text:style-name="T85">usług</text:span><text:span text:style-name="T49"> </text:span><text:span text:style-name="T85">po</text:span><text:span text:style-name="T49"> </text:span><text:span text:style-name="T85">wcześniejszym</text:span><text:span text:style-name="T49"> </text:span><text:span text:style-name="T85">uzgodnieniu</text:span><text:span text:style-name="T49"> </text:span><text:span text:style-name="T85">terminu</text:span><text:span text:style-name="T49"> </text:span><text:span text:style-name="T85">z</text:span><text:span text:style-name="T49"> </text:span><text:span text:style-name="T85">kierownikiem</text:span><text:span text:style-name="T49"> </text:span><text:span text:style-name="T85">danej</text:span><text:span text:style-name="T49"> </text:span><text:span text:style-name="T85">jednostki.</text:span></text:p>
      <text:p text:style-name="P22"><text:span text:style-name="T85">4)</text:span><text:span text:style-name="T49"> </text:span><text:span text:style-name="T85">Określenie</text:span><text:span text:style-name="T49"> </text:span><text:span text:style-name="T85">częstotliwości</text:span><text:span text:style-name="T49"> „</text:span><text:span text:style-name="T85">codziennie</text:span><text:span text:style-name="T49">” </text:span><text:span text:style-name="T85">oznacza</text:span><text:span text:style-name="T49"> </text:span><text:span text:style-name="T85">5</text:span><text:span text:style-name="T49"> </text:span><text:span text:style-name="T85">dni</text:span><text:span text:style-name="T49"> </text:span><text:span text:style-name="T85">w</text:span><text:span text:style-name="T49"> </text:span><text:span text:style-name="T85">tygodniu</text:span><text:span text:style-name="T49"> </text:span><text:span text:style-name="T85">od</text:span><text:span text:style-name="T49"> </text:span><text:span text:style-name="T85">poniedziałku</text:span><text:span text:style-name="T49"> </text:span><text:span text:style-name="T85">do</text:span><text:span text:style-name="T49"> </text:span><text:span text:style-name="T85">piątku.</text:span></text:p>
      <text:p text:style-name="P22"><text:span text:style-name="T85">5)</text:span><text:span text:style-name="T49"> </text:span><text:span text:style-name="T85">Wycieranie</text:span><text:span text:style-name="T49"> </text:span><text:span text:style-name="T85">na</text:span><text:span text:style-name="T49"> </text:span><text:span text:style-name="T85">wilgotno</text:span><text:span text:style-name="T49"> </text:span><text:span text:style-name="T85">sprzętu,</text:span><text:span text:style-name="T49"> </text:span><text:span text:style-name="T85">mycie</text:span><text:span text:style-name="T49"> </text:span><text:span text:style-name="T85">twardych</text:span><text:span text:style-name="T49"> </text:span><text:span text:style-name="T85">powierzchni</text:span><text:span text:style-name="T49"> </text:span><text:span text:style-name="T85">podłóg</text:span><text:span text:style-name="T49"> </text:span><text:span text:style-name="T85">w</text:span><text:span text:style-name="T49"> </text:span><text:span text:style-name="T85">pomieszczeniach</text:span><text:span text:style-name="T49"> </text:span><text:span text:style-name="T85">biurowych</text:span><text:span text:style-name="T49"> </text:span><text:span text:style-name="T85">odbywać</text:span><text:span text:style-name="T49"> </text:span><text:span text:style-name="T85">się</text:span><text:span text:style-name="T49"> </text:span><text:span text:style-name="T85">będzie</text:span><text:span text:style-name="T49"> </text:span><text:span text:style-name="T85">środkami</text:span><text:span text:style-name="T49"> </text:span><text:span text:style-name="T85">czyszczącymi</text:span><text:span text:style-name="T49"> </text:span><text:span text:style-name="T85">przeznaczonymi</text:span><text:span text:style-name="T49"> </text:span><text:span text:style-name="T85">do</text:span><text:span text:style-name="T49"> </text:span><text:span text:style-name="T85">danego</text:span><text:span text:style-name="T49"> </text:span><text:span text:style-name="T85">rodzaju</text:span><text:span text:style-name="T49"> </text:span><text:span text:style-name="T85">powierzchni</text:span><text:span text:style-name="T49"> </text:span><text:span text:style-name="T85">zalecanymi</text:span><text:span text:style-name="T49"> </text:span><text:span text:style-name="T85">przez</text:span><text:span text:style-name="T49"> </text:span><text:span text:style-name="T85">producenta</text:span><text:span text:style-name="T49"> </text:span><text:span text:style-name="T85">danego</text:span><text:span text:style-name="T49"> </text:span><text:span text:style-name="T85">rodzaju</text:span><text:span text:style-name="T49"> </text:span><text:span text:style-name="T85">produktu.</text:span></text:p>
      <text:p text:style-name="P22"><text:span text:style-name="T85">6)</text:span><text:span text:style-name="T49"> </text:span><text:span text:style-name="T85">Mycie</text:span><text:span text:style-name="T49"> </text:span><text:span text:style-name="T85">urządzeń</text:span><text:span text:style-name="T49"> </text:span><text:span text:style-name="T85">sanitarnych</text:span><text:span text:style-name="T49"> </text:span><text:span text:style-name="T85">i</text:span><text:span text:style-name="T49"> </text:span><text:span text:style-name="T85">podłóg</text:span><text:span text:style-name="T49"> </text:span><text:span text:style-name="T85">sanitariatach</text:span><text:span text:style-name="T49"> </text:span><text:span text:style-name="T85">odbywać</text:span><text:span text:style-name="T49"> </text:span><text:span text:style-name="T85">się</text:span><text:span text:style-name="T49"> </text:span><text:span text:style-name="T85">będzie</text:span><text:span text:style-name="T49"> </text:span><text:span text:style-name="T85">przy</text:span><text:span text:style-name="T49"> </text:span><text:span text:style-name="T85">użyciu</text:span><text:span text:style-name="T49"> </text:span><text:span text:style-name="T85">środków</text:span><text:span text:style-name="T49"> </text:span><text:span text:style-name="T85">o</text:span><text:span text:style-name="T49"> </text:span><text:span text:style-name="T85">właściwościach</text:span><text:span text:style-name="T49"> </text:span><text:span text:style-name="T85">dezynfekujących.</text:span></text:p>
      <text:p text:style-name="P22"><text:span text:style-name="T85">7)</text:span><text:span text:style-name="T49"> </text:span><text:span text:style-name="T85">Wszystkie</text:span><text:span text:style-name="T49"> </text:span><text:span text:style-name="T85">środki</text:span><text:span text:style-name="T49"> </text:span><text:span text:style-name="T85">czystości</text:span><text:span text:style-name="T49"> </text:span><text:span text:style-name="T85">dostarczane</text:span><text:span text:style-name="T49"> </text:span><text:span text:style-name="T85">w</text:span><text:span text:style-name="T49"> </text:span><text:span text:style-name="T85">odpowiedniej</text:span><text:span text:style-name="T49"> </text:span><text:span text:style-name="T85">ilości</text:span><text:span text:style-name="T49"> </text:span><text:span text:style-name="T85">winny</text:span><text:span text:style-name="T49"> </text:span><text:span text:style-name="T85">być</text:span><text:span text:style-name="T49"> </text:span><text:span text:style-name="T85">atestowane,</text:span><text:span text:style-name="T49"> </text:span><text:span text:style-name="T85">zgodne</text:span><text:span text:style-name="T49"> </text:span><text:span text:style-name="T85">z</text:span><text:span text:style-name="T49"> </text:span><text:span text:style-name="T85">obowiązującymi</text:span><text:span text:style-name="T49"> </text:span><text:span text:style-name="T85">normami</text:span><text:span text:style-name="T49"> </text:span><text:span text:style-name="T85">i</text:span><text:span text:style-name="T49"> </text:span><text:span text:style-name="T85">gwarantujące</text:span><text:span text:style-name="T49"> </text:span><text:span text:style-name="T85">Wykonawcy</text:span><text:span text:style-name="T49"> </text:span><text:span text:style-name="T85">wykonanie</text:span><text:span text:style-name="T49"> </text:span><text:span text:style-name="T85">usługi</text:span><text:span text:style-name="T49"> </text:span><text:span text:style-name="T85">z</text:span><text:span text:style-name="T49"> </text:span><text:span text:style-name="T85">należytą</text:span><text:span text:style-name="T49"> </text:span><text:span text:style-name="T85">starannością.</text:span></text:p>
      <text:p text:style-name="P22"><text:span text:style-name="T85">8)</text:span><text:span text:style-name="T49"> </text:span><text:span text:style-name="T85">Przez</text:span><text:span text:style-name="T49"> </text:span><text:span text:style-name="T85">mycie</text:span><text:span text:style-name="T49"> </text:span><text:span text:style-name="T85">i</text:span><text:span text:style-name="T49"> </text:span><text:span text:style-name="T85">dezynfekcję</text:span><text:span text:style-name="T49"> </text:span><text:span text:style-name="T85">sanitariatów</text:span><text:span text:style-name="T49"> </text:span><text:span text:style-name="T85">rozumie</text:span><text:span text:style-name="T49"> </text:span><text:span text:style-name="T85">się</text:span><text:span text:style-name="T49"> </text:span><text:span text:style-name="T85">mycie</text:span><text:span text:style-name="T49"> </text:span><text:span text:style-name="T85">podłóg,</text:span><text:span text:style-name="T49"> </text:span><text:span text:style-name="T85">armatury,</text:span><text:span text:style-name="T49"> </text:span><text:span text:style-name="T85">luster</text:span><text:span text:style-name="T49"> </text:span><text:span text:style-name="T85">wraz</text:span><text:span text:style-name="T49"> </text:span><text:span text:style-name="T85">z</text:span><text:span text:style-name="T49"> </text:span><text:span text:style-name="T85">ramami,</text:span><text:span text:style-name="T49"> </text:span><text:span text:style-name="T85">parapetów,</text:span><text:span text:style-name="T49"> </text:span><text:span text:style-name="T85">powierzchni</text:span><text:span text:style-name="T49"> </text:span><text:span text:style-name="T85">kaloryferów</text:span><text:span text:style-name="T49"> </text:span><text:span text:style-name="T85">i</text:span><text:span text:style-name="T49"> </text:span><text:span text:style-name="T85">bojlerów,</text:span><text:span text:style-name="T49"> </text:span><text:span text:style-name="T85">znajdujących</text:span><text:span text:style-name="T49"> </text:span><text:span text:style-name="T85">się</text:span><text:span text:style-name="T49"> </text:span><text:span text:style-name="T85">w</text:span><text:span text:style-name="T49"> </text:span><text:span text:style-name="T85">sanitariatach</text:span><text:span text:style-name="T49"> </text:span><text:span text:style-name="T85">mebli,</text:span><text:span text:style-name="T49"> </text:span><text:span text:style-name="T85">półek,</text:span><text:span text:style-name="T49"> </text:span><text:span text:style-name="T85">mycie</text:span><text:span text:style-name="T49"> </text:span><text:span text:style-name="T85">pojemników</text:span><text:span text:style-name="T49"> </text:span><text:span text:style-name="T85">na</text:span><text:span text:style-name="T49"> </text:span><text:span text:style-name="T85">mydło</text:span><text:span text:style-name="T49"> </text:span><text:span text:style-name="T85">w</text:span><text:span text:style-name="T49"> </text:span><text:span text:style-name="T85">płynie,</text:span><text:span text:style-name="T49"> </text:span><text:span text:style-name="T85">papier</text:span><text:span text:style-name="T49"> </text:span><text:span text:style-name="T85">toaletowy,</text:span><text:span text:style-name="T49"> </text:span><text:span text:style-name="T85">ręczniki</text:span><text:span text:style-name="T49"> </text:span><text:span text:style-name="T85">papierowe</text:span><text:span text:style-name="T49"> </text:span><text:span text:style-name="T85">itp.</text:span></text:p>
      <text:p text:style-name="P22"><text:span text:style-name="T86">9)</text:span><text:span text:style-name="T87"> </text:span><text:span text:style-name="T86">Częstotliwość</text:span><text:span text:style-name="T87"> „</text:span><text:span text:style-name="T86">2</text:span><text:span text:style-name="T87"> </text:span><text:span text:style-name="T86">razy</text:span><text:span text:style-name="T87"> </text:span><text:span text:style-name="T86">w</text:span><text:span text:style-name="T87"> czasie trwania umowy” </text:span><text:span text:style-name="T86">dotyczy</text:span><text:span text:style-name="T87"> </text:span><text:span text:style-name="T86">kompleksowego</text:span><text:span text:style-name="T87"> </text:span><text:span text:style-name="T86">mycia</text:span><text:span text:style-name="T87"> </text:span><text:span text:style-name="T86">okien</text:span><text:span text:style-name="T87"> </text:span><text:span text:style-name="T86">i</text:span><text:span text:style-name="T87"> </text:span><text:span text:style-name="T86">przewiduje</text:span><text:span text:style-name="T87"> </text:span><text:span text:style-name="T86">wykonanie</text:span><text:span text:style-name="T87"> </text:span><text:span text:style-name="T86">przedmiotowej</text:span><text:span text:style-name="T87"> </text:span><text:span text:style-name="T86">usługi</text:span><text:span text:style-name="T87"> </text:span><text:span text:style-name="T86">w</text:span><text:span text:style-name="T87"> terminach wskazanych przez Zamawiającego.</text:span></text:p>
      <text:p text:style-name="P22"><text:span text:style-name="T65">10)</text:span><text:span text:style-name="T66"> </text:span><text:span text:style-name="T65">Mycie</text:span><text:span text:style-name="T66"> </text:span><text:span text:style-name="T65">okien</text:span><text:span text:style-name="T66"> </text:span><text:span text:style-name="T65">odbywać</text:span><text:span text:style-name="T66"> </text:span><text:span text:style-name="T65">się</text:span><text:span text:style-name="T66"> </text:span><text:span text:style-name="T65">będzie</text:span><text:span text:style-name="T66"> </text:span><text:span text:style-name="T65">przy</text:span><text:span text:style-name="T66"> </text:span><text:span text:style-name="T65">użyciu</text:span><text:span text:style-name="T66"> </text:span><text:span text:style-name="T65">odpowiednich</text:span><text:span text:style-name="T66"> </text:span><text:span text:style-name="T65">środków</text:span><text:span text:style-name="T66"> </text:span><text:span text:style-name="T65">do</text:span><text:span text:style-name="T66"> </text:span><text:span text:style-name="T65">tego</text:span><text:span text:style-name="T66"> </text:span><text:span text:style-name="T65">typu</text:span><text:span text:style-name="T66"> </text:span><text:span text:style-name="T65">powierzchni;</text:span><text:span text:style-name="T66"> </text:span><text:span text:style-name="T65">w</text:span><text:span text:style-name="T66"> </text:span><text:span text:style-name="T65">sytuacji</text:span><text:span text:style-name="T66"> </text:span><text:span text:style-name="T65">niesprzyjających</text:span><text:span text:style-name="T66"> </text:span><text:span text:style-name="T65">warunków</text:span><text:span text:style-name="T66"> </text:span><text:span text:style-name="T65">atmosferycznych</text:span><text:span text:style-name="T66"> </text:span><text:span text:style-name="T65">może</text:span><text:span text:style-name="T66"> </text:span><text:span text:style-name="T65">wystąpić</text:span><text:span text:style-name="T66"> </text:span><text:span text:style-name="T65">konieczność</text:span><text:span text:style-name="T66"> </text:span><text:span text:style-name="T65">dodatkowego</text:span><text:span text:style-name="T66"> </text:span><text:span text:style-name="T65">mycia</text:span><text:span text:style-name="T66"> </text:span><text:span text:style-name="T65">okien,</text:span><text:span text:style-name="T66"> </text:span><text:span text:style-name="T65">a</text:span><text:span text:style-name="T66"> </text:span><text:span text:style-name="T65">Wykonawca</text:span><text:span text:style-name="T66"> </text:span><text:span text:style-name="T65">winien,</text:span><text:span text:style-name="T66"> </text:span><text:span text:style-name="T65">przewidzieć</text:span><text:span text:style-name="T66"> </text:span><text:span text:style-name="T65">to</text:span><text:span text:style-name="T66"> </text:span><text:span text:style-name="T65">w</text:span><text:span text:style-name="T66"> </text:span><text:span text:style-name="T65">swojej</text:span><text:span text:style-name="T66"> </text:span><text:span text:style-name="T65">ofercie.</text:span><text:span text:style-name="T66"> </text:span><text:span text:style-name="T65">Mycie</text:span><text:span text:style-name="T66"> </text:span><text:span text:style-name="T65">okien na klatce schodowej wymaga użycia specjalnej drabiny.</text:span></text:p>
      <text:p text:style-name="P46"/>
      <text:p text:style-name="P47"><text:span text:style-name="T54">Część</text:span><text:span text:style-name="T56"> </text:span><text:span text:style-name="T57">2</text:span><text:span text:style-name="T56"> </text:span><text:span text:style-name="T54">zamówienia :</text:span></text:p>
      <text:p text:style-name="P31"><text:span text:style-name="T1">MIEJSCE</text:span><text:span text:style-name="T3"> </text:span><text:span text:style-name="T1">REALIZACJI</text:span><text:span text:style-name="T3"> </text:span><text:span text:style-name="T1">USŁUGI:</text:span></text:p>
      <text:p text:style-name="P31"><text:span text:style-name="T5">KMP</text:span><text:span text:style-name="T10"> </text:span><text:span text:style-name="T5">Jelenia</text:span><text:span text:style-name="T10"> </text:span><text:span text:style-name="T5">Góra</text:span><text:span text:style-name="T10"> </text:span><text:span text:style-name="T5">KP</text:span><text:span text:style-name="T10"> </text:span><text:span text:style-name="T5">w</text:span><text:span text:style-name="T10"> </text:span><text:span text:style-name="T5">Karpaczu</text:span><text:span text:style-name="T10"> <text:s/></text:span><text:span text:style-name="T72">realizacja umowy od </text:span><text:span text:style-name="T73">0</text:span><text:span text:style-name="T74">2</text:span><text:span text:style-name="T72">-1</text:span><text:span text:style-name="T73">2</text:span><text:span text:style-name="T72">-202</text:span><text:span text:style-name="T75">2</text:span><text:span text:style-name="T72"> r.</text:span></text:p>
      <text:p text:style-name="P31"><text:span text:style-name="T5">ul.</text:span><text:span text:style-name="T10"> </text:span><text:span text:style-name="T5">Obrońców</text:span><text:span text:style-name="T10"> </text:span><text:span text:style-name="T5">Pokoju</text:span><text:span text:style-name="T10"> </text:span><text:span text:style-name="T5">2b</text:span></text:p>
      <text:p text:style-name="P31"><text:span text:style-name="T5">58-540</text:span><text:span text:style-name="T10"> </text:span><text:span text:style-name="T5">Karpacz</text:span></text:p>
      <text:p text:style-name="P30"><text:span text:style-name="T14">Powierzchnia</text:span><text:span text:style-name="T18"> </text:span><text:span text:style-name="T14">kompleksowego</text:span><text:span text:style-name="T18"> </text:span><text:span text:style-name="T14">sprzątania</text:span><text:span text:style-name="T18"> </text:span><text:span text:style-name="T14">wewnątrz</text:span><text:span text:style-name="T18"> </text:span><text:span text:style-name="T14">:</text:span><text:span text:style-name="T18"> </text:span><text:span text:style-name="T14">746,11 m²</text:span></text:p>
      <text:p text:style-name="P30"><text:span text:style-name="T14">Powierzchnia</text:span><text:span text:style-name="T18"> </text:span><text:span text:style-name="T14">terenu</text:span><text:span text:style-name="T18"> </text:span><text:span text:style-name="T14">zewnętrznego:</text:span><text:span text:style-name="T18"> </text:span><text:span text:style-name="T14">1101,68 m²</text:span></text:p>
      <text:p text:style-name="P43"><text:span text:style-name="T14">Pomieszczenia</text:span><text:span text:style-name="T18"> </text:span><text:span text:style-name="T14">biurowe:</text:span></text:p>
      <text:p text:style-name="P34"><text:span text:style-name="T14">-</text:span><text:span text:style-name="T18"> </text:span><text:span text:style-name="T14">podłoga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83,78 m²</text:span></text:p>
      <text:p text:style-name="P34"><text:span text:style-name="T14">-</text:span><text:span text:style-name="T18"> </text:span><text:span text:style-name="T14">podłoga</text:span><text:span text:style-name="T18"> </text:span><text:span text:style-name="T14">wykładzina</text:span><text:span text:style-name="T18"> </text:span><text:span text:style-name="T14">PCV</text:span><text:span text:style-name="T18"> </text:span><text:span text:style-name="T14">-</text:span><text:span text:style-name="T18"> </text:span><text:span text:style-name="T14">133,88 m²</text:span></text:p>
      <text:p text:style-name="P34"><text:span text:style-name="T14">-</text:span><text:span text:style-name="T18"> </text:span><text:span text:style-name="T14">podłoga</text:span><text:span text:style-name="T18"> </text:span><text:span text:style-name="T14">panele</text:span><text:span text:style-name="T18"> </text:span><text:span text:style-name="T14">-</text:span><text:span text:style-name="T18"> </text:span><text:span text:style-name="T14">54,59 m²</text:span></text:p>
      <text:p text:style-name="P34"><text:span text:style-name="T14">-</text:span><text:span text:style-name="T18"> </text:span><text:span text:style-name="T14">lustro</text:span><text:span text:style-name="T18"> </text:span><text:span text:style-name="T14">-</text:span><text:span text:style-name="T18"> </text:span><text:span text:style-name="T14">2,27 m²</text:span></text:p>
      <text:p text:style-name="P34"><text:span text:style-name="T14">-</text:span><text:span text:style-name="T18"> </text:span><text:span text:style-name="T14">grzejniki</text:span><text:span text:style-name="T18"> </text:span><text:span text:style-name="T14">-</text:span><text:span text:style-name="T18"> </text:span><text:span text:style-name="T14">23</text:span><text:span text:style-name="T18"> </text:span><text:span text:style-name="T14">szt.</text:span></text:p>
      <text:p text:style-name="P34"><text:span text:style-name="T14">-</text:span><text:span text:style-name="T18"> </text:span><text:span text:style-name="T14">pojemnik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14</text:span><text:span text:style-name="T18"> </text:span><text:span text:style-name="T14">szt.</text:span></text:p>
      <text:p text:style-name="P34"><text:span text:style-name="T14">-</text:span><text:span text:style-name="T18"> </text:span><text:span text:style-name="T14">umywalka</text:span><text:span text:style-name="T18"> </text:span><text:span text:style-name="T14">-</text:span><text:span text:style-name="T18"> </text:span><text:span text:style-name="T14">1</text:span><text:span text:style-name="T18"> </text:span><text:span text:style-name="T14">szt.</text:span></text:p>
      <text:p text:style-name="P34"><text:span text:style-name="T14">-</text:span><text:span text:style-name="T18"> </text:span><text:span text:style-name="T14">zlewozmywak</text:span><text:span text:style-name="T18"> </text:span><text:span text:style-name="T14">-</text:span><text:span text:style-name="T18"> </text:span><text:span text:style-name="T14">1</text:span><text:span text:style-name="T18"> </text:span><text:span text:style-name="T14">szt.</text:span></text:p>
      <text:p text:style-name="P16">Sanitariaty:</text:p>
      <text:p text:style-name="P35"><text:span text:style-name="T14">-</text:span><text:span text:style-name="T18"> </text:span><text:span text:style-name="T14">podłoga</text:span><text:span text:style-name="T18"> </text:span><text:span text:style-name="T14">glazura</text:span><text:span text:style-name="T18"> - </text:span><text:span text:style-name="T14">45,86 m²</text:span></text:p>
      <text:p text:style-name="P34"><text:span text:style-name="T14">-</text:span><text:span text:style-name="T18"> </text:span><text:span text:style-name="T14">ściany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197,41</text:span><text:span text:style-name="T18"> </text:span><text:span text:style-name="T14">m²</text:span></text:p>
      <text:p text:style-name="P34"><text:span text:style-name="T14">-</text:span><text:span text:style-name="T18"> </text:span><text:span text:style-name="T14">lustro</text:span><text:span text:style-name="T18"> - </text:span><text:span text:style-name="T14">2,40 m²</text:span></text:p>
      <text:p text:style-name="P34"><text:span text:style-name="T14">-</text:span><text:span text:style-name="T18"> </text:span><text:span text:style-name="T14">grzejniki</text:span><text:span text:style-name="T18"> </text:span><text:span text:style-name="T14">-</text:span><text:span text:style-name="T18"> </text:span><text:span text:style-name="T14">5</text:span><text:span text:style-name="T18"> </text:span><text:span text:style-name="T14">szt.</text:span></text:p>
      <text:p text:style-name="P34"><text:span text:style-name="T14">-</text:span><text:span text:style-name="T18"> </text:span><text:span text:style-name="T14">umywalka</text:span><text:span text:style-name="T18"> </text:span><text:span text:style-name="T14">-</text:span><text:span text:style-name="T18"> </text:span><text:span text:style-name="T14">11</text:span><text:span text:style-name="T18"> </text:span><text:span text:style-name="T14">szt.</text:span></text:p>
      <text:p text:style-name="P34"><text:span text:style-name="T14">-</text:span><text:span text:style-name="T18"> </text:span><text:span text:style-name="T14">pisuar</text:span><text:span text:style-name="T18"> </text:span><text:span text:style-name="T14">-</text:span><text:span text:style-name="T18"> </text:span><text:span text:style-name="T14">1</text:span><text:span text:style-name="T18"> </text:span><text:span text:style-name="T14">szt.</text:span></text:p>
      <text:p text:style-name="P34"><text:span text:style-name="T14">-</text:span><text:span text:style-name="T18"> </text:span><text:span text:style-name="T14">muszla</text:span><text:span text:style-name="T18"> </text:span><text:span text:style-name="T14">klozetowa</text:span><text:span text:style-name="T18"> </text:span><text:span text:style-name="T14">-</text:span><text:span text:style-name="T18"> </text:span><text:span text:style-name="T14">6</text:span><text:span text:style-name="T18"> </text:span><text:span text:style-name="T14">szt.</text:span></text:p>
      <text:p text:style-name="P34"><text:soft-page-break/><text:span text:style-name="T14">-</text:span><text:span text:style-name="T18"> </text:span><text:span text:style-name="T14">brodzik</text:span><text:span text:style-name="T18"> </text:span><text:span text:style-name="T14">z</text:span><text:span text:style-name="T18"> </text:span><text:span text:style-name="T14">kabina</text:span><text:span text:style-name="T18"> </text:span><text:span text:style-name="T14">natryskową</text:span><text:span text:style-name="T18"> </text:span><text:span text:style-name="T14">-</text:span><text:span text:style-name="T18"> </text:span><text:span text:style-name="T14">2</text:span><text:span text:style-name="T18"> </text:span><text:span text:style-name="T14">szt.</text:span></text:p>
      <text:p text:style-name="P34"><text:span text:style-name="T14">-</text:span><text:span text:style-name="T18"> </text:span><text:span text:style-name="T14">pojemnik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7</text:span><text:span text:style-name="T18"> </text:span><text:span text:style-name="T14">szt.</text:span></text:p>
      <text:p text:style-name="P16">Schody:</text:p>
      <text:p text:style-name="P34"><text:span text:style-name="T14">-</text:span><text:span text:style-name="T18"> </text:span><text:span text:style-name="T14">podłoże</text:span><text:span text:style-name="T18"> </text:span><text:span text:style-name="T14">glazura</text:span><text:span text:style-name="T18"> - </text:span><text:span text:style-name="T14">30,93 m²</text:span></text:p>
      <text:p text:style-name="P16">Korytarze:</text:p>
      <text:p text:style-name="P34"><text:span text:style-name="T14">-</text:span><text:span text:style-name="T18"> </text:span><text:span text:style-name="T14">podłoga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125,04 m²</text:span></text:p>
      <text:p text:style-name="P34"><text:span text:style-name="T14">-</text:span><text:span text:style-name="T18"> </text:span><text:span text:style-name="T14">pojemniki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5</text:span><text:span text:style-name="T18"> </text:span><text:span text:style-name="T14">szt.</text:span></text:p>
      <text:p text:style-name="P34"><text:span text:style-name="T14">-</text:span><text:span text:style-name="T18"> </text:span><text:span text:style-name="T14">lustro</text:span><text:span text:style-name="T18"> </text:span><text:span text:style-name="T14">-</text:span><text:span text:style-name="T18"> </text:span><text:span text:style-name="T14">0,45 m²</text:span></text:p>
      <text:p text:style-name="P34"><text:span text:style-name="T14">-</text:span><text:span text:style-name="T18"> </text:span><text:span text:style-name="T14">grzejniki</text:span><text:span text:style-name="T18"> </text:span><text:span text:style-name="T14">-</text:span><text:span text:style-name="T18"> </text:span><text:span text:style-name="T14">7</text:span><text:span text:style-name="T18"> </text:span><text:span text:style-name="T14">szt.</text:span></text:p>
      <text:p text:style-name="P43"><text:span text:style-name="T14">Pomieszczenia</text:span><text:span text:style-name="T18"> </text:span><text:span text:style-name="T14">socjalne-gospodarcze:</text:span></text:p>
      <text:p text:style-name="P34"><text:span text:style-name="T14">-</text:span><text:span text:style-name="T18"> </text:span><text:span text:style-name="T14">podłoga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78,72 m²</text:span></text:p>
      <text:p text:style-name="P34"><text:span text:style-name="T14">-</text:span><text:span text:style-name="T18"> </text:span><text:span text:style-name="T14">ściany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12,96 m²</text:span></text:p>
      <text:p text:style-name="P34"><text:span text:style-name="T14">-</text:span><text:span text:style-name="T18"> </text:span><text:span text:style-name="T14">grzejniki-</text:span><text:span text:style-name="T18"> </text:span><text:span text:style-name="T14">2</text:span><text:span text:style-name="T18"> </text:span><text:span text:style-name="T14">szt.</text:span></text:p>
      <text:p text:style-name="P34"><text:span text:style-name="T14">-</text:span><text:span text:style-name="T18"> </text:span><text:span text:style-name="T14">pojemnik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1</text:span><text:span text:style-name="T18"> </text:span><text:span text:style-name="T14">szt.</text:span></text:p>
      <text:p text:style-name="P34"><text:span text:style-name="T14">-</text:span><text:span text:style-name="T18"> </text:span><text:span text:style-name="T14">zlew</text:span><text:span text:style-name="T18"> – </text:span><text:span text:style-name="T14">1</text:span><text:span text:style-name="T18"> </text:span><text:span text:style-name="T14">szt.</text:span></text:p>
      <text:p text:style-name="P43"><text:span text:style-name="T14">Pomieszczenia</text:span><text:span text:style-name="T18"> </text:span><text:span text:style-name="T14">magazynowe</text:span><text:span text:style-name="T18"> </text:span><text:span text:style-name="T14">-</text:span><text:span text:style-name="T18"> </text:span><text:span text:style-name="T14">techniczne:</text:span></text:p>
      <text:p text:style-name="P34"><text:span text:style-name="T14">-</text:span><text:span text:style-name="T18"> </text:span><text:span text:style-name="T14">podłoga</text:span><text:span text:style-name="T18"> </text:span><text:span text:style-name="T14">glazura</text:span><text:span text:style-name="T18"> - </text:span><text:span text:style-name="T14">83,12 m²</text:span></text:p>
      <text:p text:style-name="P34"><text:span text:style-name="T14">-</text:span><text:span text:style-name="T18"> </text:span><text:span text:style-name="T14">podłoga</text:span><text:span text:style-name="T18"> </text:span><text:span text:style-name="T14">wykładzina</text:span><text:span text:style-name="T18"> </text:span><text:span text:style-name="T14">PCV</text:span><text:span text:style-name="T18"> </text:span><text:span text:style-name="T14">-</text:span><text:span text:style-name="T18"> </text:span><text:span text:style-name="T14">8,94 m²</text:span></text:p>
      <text:p text:style-name="P34"><text:span text:style-name="T14">-</text:span><text:span text:style-name="T18"> </text:span><text:span text:style-name="T14">podłoga</text:span><text:span text:style-name="T18"> </text:span><text:span text:style-name="T14">posadzka</text:span><text:span text:style-name="T18"> </text:span><text:span text:style-name="T14">cementowa</text:span><text:span text:style-name="T18"> </text:span><text:span text:style-name="T14">-</text:span><text:span text:style-name="T18"> </text:span><text:span text:style-name="T14">101,25 m²</text:span></text:p>
      <text:p text:style-name="P34"><text:span text:style-name="T14">-</text:span><text:span text:style-name="T18"> </text:span><text:span text:style-name="T14">ściany</text:span><text:span text:style-name="T18"> </text:span><text:span text:style-name="T14">glazura</text:span><text:span text:style-name="T18"> </text:span><text:span text:style-name="T14">-</text:span><text:span text:style-name="T18"> </text:span><text:span text:style-name="T14">34,15 m²</text:span></text:p>
      <text:p text:style-name="P34"><text:span text:style-name="T14">-</text:span><text:span text:style-name="T18"> </text:span><text:span text:style-name="T14">grzejniki</text:span><text:span text:style-name="T18"> </text:span><text:span text:style-name="T14">-</text:span><text:span text:style-name="T18"> </text:span><text:span text:style-name="T14">11</text:span><text:span text:style-name="T18"> </text:span><text:span text:style-name="T14">szt.</text:span></text:p>
      <text:p text:style-name="P34"><text:span text:style-name="T14">-</text:span><text:span text:style-name="T18"> </text:span><text:span text:style-name="T14">zlewozmywak</text:span><text:span text:style-name="T18"> </text:span><text:span text:style-name="T14">-</text:span><text:span text:style-name="T18"> </text:span><text:span text:style-name="T14">2</text:span><text:span text:style-name="T18"> </text:span><text:span text:style-name="T14">szt.</text:span></text:p>
      <text:p text:style-name="P34"><text:span text:style-name="T14">-</text:span><text:span text:style-name="T18"> </text:span><text:span text:style-name="T14">umywalka</text:span><text:span text:style-name="T18"> – </text:span><text:span text:style-name="T14">1</text:span><text:span text:style-name="T18"> </text:span><text:span text:style-name="T14">szt.</text:span></text:p>
      <text:p text:style-name="P16">Teren:</text:p>
      <text:p text:style-name="P34"><text:span text:style-name="T14">-</text:span><text:span text:style-name="T18"> <text:s/></text:span><text:span text:style-name="T14">płytki</text:span><text:span text:style-name="T18"> </text:span><text:span text:style-name="T14">ceramiczne</text:span><text:span text:style-name="T18"> </text:span><text:span text:style-name="T14">-</text:span><text:span text:style-name="T18"> </text:span><text:span text:style-name="T14">15 m²</text:span></text:p>
      <text:p text:style-name="P34"><text:span text:style-name="T14">-</text:span><text:span text:style-name="T18"> <text:s/></text:span><text:span text:style-name="T14">posadzka</text:span><text:span text:style-name="T18"> </text:span><text:span text:style-name="T14">cementowa</text:span><text:span text:style-name="T18"> </text:span><text:span text:style-name="T14">-</text:span><text:span text:style-name="T18"> </text:span><text:span text:style-name="T14">30,99 m²</text:span></text:p>
      <text:p text:style-name="P34"><text:span text:style-name="T14">-</text:span><text:span text:style-name="T18"> </text:span><text:span text:style-name="T14">kostka</text:span><text:span text:style-name="T18"> </text:span><text:span text:style-name="T14">betonowa</text:span><text:span text:style-name="T18"> </text:span><text:span text:style-name="T14">-</text:span><text:span text:style-name="T18"> </text:span><text:span text:style-name="T14">1055,69 m²</text:span></text:p>
      <text:p text:style-name="P34"><text:span text:style-name="T14">-</text:span><text:span text:style-name="T18"> </text:span><text:span text:style-name="T14">plafoniery</text:span><text:span text:style-name="T18"> </text:span><text:span text:style-name="T14">okrągłe</text:span><text:span text:style-name="T18"> </text:span><text:span text:style-name="T14">-</text:span><text:span text:style-name="T18"> </text:span><text:span text:style-name="T14">11</text:span><text:span text:style-name="T18"> </text:span><text:span text:style-name="T14">szt.</text:span></text:p>
      <text:p text:style-name="P34"><text:span text:style-name="T14">-</text:span><text:span text:style-name="T18"> </text:span><text:span text:style-name="T14">plafoniery</text:span><text:span text:style-name="T18"> </text:span><text:span text:style-name="T14">świetlne</text:span><text:span text:style-name="T18"> </text:span><text:span text:style-name="T14">-</text:span><text:span text:style-name="T18"> </text:span><text:span text:style-name="T14">2</text:span><text:span text:style-name="T18"> </text:span><text:span text:style-name="T14">szt.</text:span></text:p>
      <text:p text:style-name="P34"><text:span text:style-name="T14">-</text:span><text:span text:style-name="T18"> </text:span><text:span text:style-name="T14">tablice</text:span><text:span text:style-name="T18"> </text:span><text:span text:style-name="T14">informacyjne</text:span><text:span text:style-name="T18"> </text:span><text:span text:style-name="T14">-</text:span><text:span text:style-name="T18"> </text:span><text:span text:style-name="T14">2</text:span><text:span text:style-name="T18"> </text:span><text:span text:style-name="T14">szt.</text:span></text:p>
      <text:p text:style-name="P16">Okna:</text:p>
      <text:p text:style-name="P34"><text:span text:style-name="T14">-</text:span><text:span text:style-name="T18"> </text:span><text:span text:style-name="T14">nowe</text:span><text:span text:style-name="T18"> </text:span><text:span text:style-name="T14">PCV</text:span><text:span text:style-name="T18"> </text:span><text:span text:style-name="T14">skrzydłowe</text:span><text:span text:style-name="T18"> </text:span><text:span text:style-name="T14">-</text:span><text:span text:style-name="T18"> </text:span><text:span text:style-name="T14">90,59 m²</text:span></text:p>
      <text:p text:style-name="P34"><text:span text:style-name="T14">-</text:span><text:span text:style-name="T18"> </text:span><text:span text:style-name="T14">nowe</text:span><text:span text:style-name="T18"> </text:span><text:span text:style-name="T14">drewniane</text:span><text:span text:style-name="T18"> </text:span><text:span text:style-name="T14">połaciowe</text:span><text:span text:style-name="T18"> </text:span><text:span text:style-name="T14">1</text:span><text:span text:style-name="T18"> </text:span><text:span text:style-name="T14">skrzydłowe</text:span><text:span text:style-name="T18"> - </text:span><text:span text:style-name="T14">8,07 m²</text:span></text:p>
      <text:p text:style-name="P34"><text:span text:style-name="T14">-</text:span><text:span text:style-name="T18"> </text:span><text:span text:style-name="T14">nowe</text:span><text:span text:style-name="T18"> </text:span><text:span text:style-name="T14">-</text:span><text:span text:style-name="T18"> </text:span><text:span text:style-name="T14">witryna</text:span><text:span text:style-name="T18"> </text:span><text:span text:style-name="T14">z</text:span><text:span text:style-name="T18"> </text:span><text:span text:style-name="T14">okienkiem</text:span><text:span text:style-name="T18"> </text:span><text:span text:style-name="T14">podawczym</text:span><text:span text:style-name="T18"> - </text:span><text:span text:style-name="T14">2,53 m²</text:span></text:p>
      <text:p text:style-name="P34"><text:span text:style-name="T14">-</text:span><text:span text:style-name="T18"> </text:span><text:span text:style-name="T14">nowe</text:span><text:span text:style-name="T18"> </text:span><text:span text:style-name="T14">-</text:span><text:span text:style-name="T18"> </text:span><text:span text:style-name="T14">witryna</text:span><text:span text:style-name="T18"> </text:span><text:span text:style-name="T14">z</text:span><text:span text:style-name="T18"> </text:span><text:span text:style-name="T14">lustrem</text:span><text:span text:style-name="T18"> </text:span><text:span text:style-name="T14">weneckim</text:span><text:span text:style-name="T18"> </text:span><text:span text:style-name="T14">-</text:span><text:span text:style-name="T18"> </text:span><text:span text:style-name="T14">1,8 m²</text:span></text:p>
      <text:p text:style-name="P16">Drzwi:</text:p>
      <text:p text:style-name="P34"><text:span text:style-name="T14">-</text:span><text:span text:style-name="T18"> </text:span><text:span text:style-name="T14">pełne</text:span><text:span text:style-name="T18"> </text:span><text:span text:style-name="T14">-</text:span><text:span text:style-name="T18"> </text:span><text:span text:style-name="T14">88,72 m²</text:span></text:p>
      <text:p text:style-name="P34"><text:span text:style-name="T14">-</text:span><text:span text:style-name="T18"> </text:span><text:span text:style-name="T14">aluminiowe</text:span><text:span text:style-name="T18"> </text:span><text:span text:style-name="T14">przeszklone/z</text:span><text:span text:style-name="T18"> </text:span><text:span text:style-name="T14">witrynami</text:span><text:span text:style-name="T18"> </text:span><text:span text:style-name="T14">-</text:span><text:span text:style-name="T18"> </text:span><text:span text:style-name="T14">37,81m²</text:span></text:p>
      <text:p text:style-name="P34"><text:span text:style-name="T14">-</text:span><text:span text:style-name="T18"> </text:span><text:span text:style-name="T14">wrota</text:span><text:span text:style-name="T18"> </text:span><text:span text:style-name="T14">garażowe</text:span><text:span text:style-name="T18"> </text:span><text:span text:style-name="T14">pełne</text:span><text:span text:style-name="T18"> </text:span><text:span text:style-name="T14">uchylne</text:span><text:span text:style-name="T18"> </text:span><text:span text:style-name="T14">-</text:span><text:span text:style-name="T18"> </text:span><text:span text:style-name="T14">34,75 m²</text:span></text:p>
      <text:p text:style-name="P17"/>
      <text:p text:style-name="P31"><text:span text:style-name="T2">CZĘSTOTLIWOŚĆ</text:span><text:span text:style-name="T4"> </text:span><text:span text:style-name="T2">I</text:span><text:span text:style-name="T4"> </text:span><text:span text:style-name="T2">RODZAJ</text:span><text:span text:style-name="T4"> </text:span><text:span text:style-name="T2">USŁUG:</text:span></text:p>
      <text:p text:style-name="P32"><text:span text:style-name="T6">-</text:span><text:span text:style-name="T11"> </text:span><text:span text:style-name="T6">codziennie</text:span><text:span text:style-name="T11"> </text:span><text:span text:style-name="T6">-</text:span><text:span text:style-name="T18"> </text:span><text:span text:style-name="T14">zamiatanie,</text:span><text:span text:style-name="T18"> </text:span><text:span text:style-name="T14">mycie</text:span><text:span text:style-name="T18"> </text:span><text:span text:style-name="T14">podłogi</text:span><text:span text:style-name="T18"> </text:span><text:span text:style-name="T14">w</text:span><text:span text:style-name="T18"> </text:span><text:span text:style-name="T14">ciągach</text:span><text:span text:style-name="T18"> </text:span><text:span text:style-name="T14">komunikacyjne</text:span><text:span text:style-name="T18"> </text:span><text:span text:style-name="T14">bez</text:span><text:span text:style-name="T18"> </text:span><text:span text:style-name="T14">piwnic,</text:span><text:span text:style-name="T18"> </text:span><text:span text:style-name="T14">mycie</text:span><text:span text:style-name="T18"> </text:span><text:span text:style-name="T14">i</text:span><text:span text:style-name="T18"> </text:span><text:span text:style-name="T14">dezynfekcja</text:span><text:span text:style-name="T18"> </text:span><text:span text:style-name="T14">sanitariatów,</text:span><text:span text:style-name="T18"> </text:span><text:span text:style-name="T14">czyszczenie</text:span><text:span text:style-name="T18"> </text:span><text:span text:style-name="T14">wycieraczek</text:span><text:span text:style-name="T18"> </text:span><text:span text:style-name="T14">przy</text:span><text:span text:style-name="T18"> </text:span><text:span text:style-name="T14">drzwiach,</text:span><text:span text:style-name="T18"> </text:span><text:span text:style-name="T14">opróżnianie</text:span><text:span text:style-name="T18"> </text:span><text:span text:style-name="T14">pojemników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i</text:span><text:span text:style-name="T18"> </text:span><text:span text:style-name="T14">wymiana</text:span><text:span text:style-name="T18"> </text:span><text:span text:style-name="T14">worków,</text:span></text:p>
      <text:p text:style-name="P32"><text:span text:style-name="T6">-</text:span><text:span text:style-name="T11"> </text:span><text:span text:style-name="T6">1</text:span><text:span text:style-name="T11"> </text:span><text:span text:style-name="T6">raz</text:span><text:span text:style-name="T11"> </text:span><text:span text:style-name="T6">w</text:span><text:span text:style-name="T11"> </text:span><text:span text:style-name="T6">tygodniu</text:span><text:span text:style-name="T11"> </text:span><text:span text:style-name="T6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ciągów</text:span><text:span text:style-name="T18"> </text:span><text:span text:style-name="T14">komunikacyjnych</text:span><text:span text:style-name="T18"> </text:span><text:span text:style-name="T14">piwnic,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óg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socjalnych-gospodarczych,</text:span><text:span text:style-name="T18"> </text:span><text:span text:style-name="T14">przecieranie</text:span><text:span text:style-name="T18"> </text:span><text:span text:style-name="T14">luster,</text:span></text:p>
      <text:p text:style-name="P32"><text:span text:style-name="T6">-</text:span><text:span text:style-name="T11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tygodniu</text:span><text:span text:style-name="T11"> </text:span><text:span text:style-name="T6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óg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biurowych,</text:span><text:span text:style-name="T18"> </text:span><text:span text:style-name="T14">utrzymanie</text:span><text:span text:style-name="T18"> </text:span><text:span text:style-name="T14">czystości</text:span><text:span text:style-name="T18"> </text:span><text:span text:style-name="T14">mebli</text:span><text:span text:style-name="T18"> </text:span><text:span text:style-name="T14">biurowych,</text:span><text:span text:style-name="T18"> </text:span><text:span text:style-name="T14">odkurzanie</text:span><text:span text:style-name="T18"> </text:span><text:span text:style-name="T14">wykładzin</text:span><text:span text:style-name="T18"> </text:span><text:span text:style-name="T14">i</text:span><text:span text:style-name="T18"> </text:span><text:span text:style-name="T14">dywanów,</text:span></text:p>
      <text:p text:style-name="P32"><text:span text:style-name="T6">-</text:span><text:span text:style-name="T11"> </text:span><text:span text:style-name="T6">1</text:span><text:span text:style-name="T11"> </text:span><text:span text:style-name="T6">raz</text:span><text:span text:style-name="T11"> </text:span><text:span text:style-name="T6">w</text:span><text:span text:style-name="T11"> </text:span><text:span text:style-name="T6">miesiącu</text:span><text:span text:style-name="T11"> </text:span><text:span text:style-name="T6">-</text:span><text:span text:style-name="T18"> </text:span><text:span text:style-name="T14">mycie</text:span><text:span text:style-name="T18"> </text:span><text:span text:style-name="T14">kafelek</text:span><text:span text:style-name="T18"> </text:span><text:span text:style-name="T14">ściennych</text:span><text:span text:style-name="T18"> </text:span><text:span text:style-name="T14">w</text:span><text:span text:style-name="T18"> </text:span><text:span text:style-name="T14">sanitariatach,</text:span><text:span text:style-name="T18"> </text:span><text:span text:style-name="T14">mycie</text:span><text:span text:style-name="T18"> </text:span><text:span text:style-name="T14">parapetów,</text:span><text:span text:style-name="T18"> </text:span><text:span text:style-name="T14">odkurzanie</text:span><text:span text:style-name="T18"> </text:span><text:span text:style-name="T14">tapicerki</text:span><text:span text:style-name="T18"> </text:span><text:span text:style-name="T14">mebli</text:span><text:span text:style-name="T18"> </text:span><text:span text:style-name="T14">biurowych,</text:span><text:span text:style-name="T18"> </text:span><text:span text:style-name="T14">usuwanie</text:span><text:span text:style-name="T18"> </text:span><text:span text:style-name="T14">pajęczyn</text:span><text:span text:style-name="T18"> </text:span><text:span text:style-name="T14">ze</text:span><text:span text:style-name="T18"> </text:span><text:span text:style-name="T14">ścian</text:span><text:span text:style-name="T18"> </text:span><text:span text:style-name="T14">i</text:span><text:span text:style-name="T18"> </text:span><text:span text:style-name="T14">sufitów</text:span><text:span text:style-name="T18"> </text:span><text:span text:style-name="T14">(</text:span><text:span text:style-name="T18"> </text:span><text:span text:style-name="T14">bez</text:span><text:span text:style-name="T18"> </text:span><text:span text:style-name="T14">piwnic),</text:span><text:span text:style-name="T18"> </text:span><text:span text:style-name="T14">odkurz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balustrad</text:span><text:span text:style-name="T18"> </text:span><text:span text:style-name="T14">i</text:span><text:span text:style-name="T18"> </text:span><text:span text:style-name="T14">poręczy,</text:span><text:span text:style-name="T18"> </text:span><text:span text:style-name="T14">mycie</text:span><text:span text:style-name="T18"> </text:span><text:span text:style-name="T14">drzwi,</text:span></text:p>
      <text:p text:style-name="P32"><text:span text:style-name="T6">-</text:span><text:span text:style-name="T11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czasie</text:span><text:span text:style-name="T11"> </text:span><text:span text:style-name="T6">trwania</text:span><text:span text:style-name="T11"> </text:span><text:span text:style-name="T6">umowy</text:span><text:span text:style-name="T11"> </text:span><text:span text:style-name="T6">-</text:span><text:span text:style-name="T11"> </text:span><text:span text:style-name="T14">kompleksowe</text:span><text:span text:style-name="T18"> </text:span><text:span text:style-name="T14">mycie</text:span><text:span text:style-name="T18"> </text:span><text:span text:style-name="T14">szyb</text:span><text:span text:style-name="T18"> </text:span><text:span text:style-name="T14">i</text:span><text:span text:style-name="T18"> </text:span><text:span text:style-name="T14">ram</text:span><text:span text:style-name="T18"> </text:span><text:span text:style-name="T14">okiennych</text:span><text:span text:style-name="T18"> </text:span><text:span text:style-name="T19">oraz parapetów </text:span><text:soft-page-break/><text:span text:style-name="T19">zewnętrznych w terminach wskazanych przez <text:s/>Zamawiajacego.</text:span></text:p>
      <text:p text:style-name="P36"><text:span text:style-name="T12">-</text:span><text:span text:style-name="T13"> </text:span><text:span text:style-name="T12">2</text:span><text:span text:style-name="T13"> </text:span><text:span text:style-name="T12">raz</text:span><text:span text:style-name="T13"> </text:span><text:span text:style-name="T12">w</text:span><text:span text:style-name="T13"> </text:span><text:span text:style-name="T12">czasie</text:span><text:span text:style-name="T13"> </text:span><text:span text:style-name="T12">trwania</text:span><text:span text:style-name="T13"> </text:span><text:span text:style-name="T12">umowy</text:span><text:span text:style-name="T13"> </text:span><text:span text:style-name="T12">-</text:span><text:span text:style-name="T35"> </text:span><text:span text:style-name="T36">czyszczenie</text:span><text:span text:style-name="T35"> </text:span><text:span text:style-name="T36">grzejników,</text:span><text:span text:style-name="T35"> </text:span><text:span text:style-name="T36">mycie</text:span><text:span text:style-name="T35"> </text:span><text:span text:style-name="T36">kafelek</text:span><text:span text:style-name="T35"> </text:span><text:span text:style-name="T36">ściennych</text:span><text:span text:style-name="T35"> </text:span><text:span text:style-name="T36">w</text:span><text:span text:style-name="T35"> </text:span><text:span text:style-name="T36">pozostałych</text:span><text:span text:style-name="T35"> </text:span><text:span text:style-name="T36">pomieszczeniach,</text:span><text:span text:style-name="T35"> </text:span><text:span text:style-name="T36">czyszczenie</text:span><text:span text:style-name="T35"> </text:span><text:span text:style-name="T36">osłon</text:span><text:span text:style-name="T35"> </text:span><text:span text:style-name="T36">okablowania</text:span><text:span text:style-name="T35"> </text:span><text:span text:style-name="T36">sieci</text:span><text:span text:style-name="T35"> </text:span><text:span text:style-name="T36">komputerowej,</text:span><text:span text:style-name="T35"> </text:span><text:span text:style-name="T36">kontaktów,</text:span><text:span text:style-name="T35"> </text:span><text:span text:style-name="T36">włączników,</text:span><text:span text:style-name="T35"> </text:span><text:span text:style-name="T36">usuwanie</text:span><text:span text:style-name="T35"> </text:span><text:span text:style-name="T36">pajęczyn</text:span><text:span text:style-name="T35"> </text:span><text:span text:style-name="T36">ze</text:span><text:span text:style-name="T35"> </text:span><text:span text:style-name="T36">ścian</text:span><text:span text:style-name="T35"> </text:span><text:span text:style-name="T36">i</text:span><text:span text:style-name="T35"> </text:span><text:span text:style-name="T36">sufitów</text:span><text:span text:style-name="T35"> </text:span><text:span text:style-name="T36">w</text:span><text:span text:style-name="T35"> </text:span><text:span text:style-name="T36">piwnicach,</text:span><text:span text:style-name="T35"> </text:span><text:span text:style-name="T36">zamiatanie</text:span><text:span text:style-name="T35"> </text:span><text:span text:style-name="T36">i</text:span><text:span text:style-name="T35"> </text:span><text:span text:style-name="T36">mycie</text:span><text:span text:style-name="T35"> </text:span><text:span text:style-name="T36">podłogi</text:span><text:span text:style-name="T35"> </text:span><text:span text:style-name="T36">w</text:span><text:span text:style-name="T35"> </text:span><text:span text:style-name="T36">pomieszczeniach</text:span><text:span text:style-name="T35"> </text:span><text:span text:style-name="T36">magazynowych-technicznych,</text:span><text:span text:style-name="T35"> </text:span></text:p>
      <text:p text:style-name="P32"><text:span text:style-name="T6">-</text:span><text:span text:style-name="T11"> </text:span><text:span text:style-name="T6">wg</text:span><text:span text:style-name="T11"> </text:span><text:span text:style-name="T6">potrzeb</text:span><text:span text:style-name="T11"> </text:span><text:span text:style-name="T6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odśnieżanie</text:span><text:span text:style-name="T18"> </text:span><text:span text:style-name="T14">(posypywanie</text:span><text:span text:style-name="T18"> </text:span><text:span text:style-name="T14">solą,</text:span><text:span text:style-name="T18"> </text:span><text:span text:style-name="T14">piachem)</text:span><text:span text:style-name="T18"> </text:span><text:span text:style-name="T14">nawierzchni</text:span><text:span text:style-name="T18"> </text:span><text:span text:style-name="T14">utwardzonego</text:span><text:span text:style-name="T18"> </text:span><text:span text:style-name="T14">terenu,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odśnieżanie</text:span><text:span text:style-name="T18"> </text:span><text:span text:style-name="T14">(posypywanie</text:span><text:span text:style-name="T18"> </text:span><text:span text:style-name="T14">solą,</text:span><text:span text:style-name="T18"> </text:span><text:span text:style-name="T14">piachem)</text:span><text:span text:style-name="T18"> </text:span><text:span text:style-name="T14">wejścia</text:span><text:span text:style-name="T18"> </text:span><text:span text:style-name="T14">do</text:span><text:span text:style-name="T18"> </text:span><text:span text:style-name="T14">budynku</text:span><text:span text:style-name="T18"> </text:span><text:span text:style-name="T14">biurowego,</text:span><text:span text:style-name="T18"> </text:span><text:span text:style-name="T14">czyszcze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opraw,</text:span><text:span text:style-name="T18"> </text:span><text:span text:style-name="T14">plafonów</text:span><text:span text:style-name="T18"> </text:span><text:span text:style-name="T14">tablic</text:span><text:span text:style-name="T18"> </text:span><text:span text:style-name="T14">zewnętrznych,</text:span></text:p>
      <text:p text:style-name="P32"><text:span text:style-name="T6">-</text:span><text:span text:style-name="T11"> </text:span><text:span text:style-name="T6">wg</text:span><text:span text:style-name="T11"> </text:span><text:span text:style-name="T6">potrzeb</text:span><text:span text:style-name="T11"> </text:span><text:span text:style-name="T6">-</text:span><text:span text:style-name="T11"> </text:span><text:span text:style-name="T6">sprzątanie</text:span><text:span text:style-name="T11"> </text:span><text:span text:style-name="T6">po</text:span><text:span text:style-name="T11"> </text:span><text:span text:style-name="T6">remontach</text:span><text:span text:style-name="T11"> </text:span><text:span text:style-name="T6">i</text:span><text:span text:style-name="T11"> </text:span><text:span text:style-name="T6">awariach.</text:span></text:p>
      <text:p text:style-name="P18"/>
      <text:p text:style-name="P31"><text:span text:style-name="T1">MIEJSCE</text:span><text:span text:style-name="T3"> </text:span><text:span text:style-name="T1">REALIZACJI</text:span><text:span text:style-name="T3"> </text:span><text:span text:style-name="T1">USŁUGI:</text:span></text:p>
      <text:p text:style-name="P31"><text:span text:style-name="T5">KMP</text:span><text:span text:style-name="T10"> </text:span><text:span text:style-name="T5">Jelenia</text:span><text:span text:style-name="T10"> </text:span><text:span text:style-name="T5">Góra</text:span><text:span text:style-name="T10"> </text:span><text:span text:style-name="T5">PPI</text:span><text:span text:style-name="T10"> </text:span><text:span text:style-name="T5">Podgórzyn</text:span><text:span text:style-name="T10"> </text:span></text:p>
      <text:p text:style-name="P31"><text:span text:style-name="T10"><text:s/></text:span><text:span text:style-name="T5">ul.</text:span><text:span text:style-name="T10"> </text:span><text:span text:style-name="T5">Żołnierska</text:span><text:span text:style-name="T10"> </text:span><text:span text:style-name="T5">13a</text:span></text:p>
      <text:p text:style-name="P31"><text:span text:style-name="T5">58-562</text:span><text:span text:style-name="T10"> </text:span><text:span text:style-name="T5">Podgórzyn</text:span></text:p>
      <text:p text:style-name="P31"><text:span text:style-name="T28">Powierzchnia</text:span><text:span text:style-name="T29"> </text:span><text:span text:style-name="T28">kompleksowego</text:span><text:span text:style-name="T29"> </text:span><text:span text:style-name="T28">sprzątania</text:span><text:span text:style-name="T29"> </text:span><text:span text:style-name="T28">:</text:span><text:span text:style-name="T29"> </text:span><text:span text:style-name="T28">13,48m²</text:span></text:p>
      <text:p text:style-name="P43"><text:span text:style-name="T14">Pomieszczenia</text:span><text:span text:style-name="T18"> </text:span><text:span text:style-name="T14">biurowe:</text:span></text:p>
      <text:p text:style-name="P34"><text:span text:style-name="T14">-</text:span><text:span text:style-name="T18"> </text:span><text:span text:style-name="T14">podłoga</text:span><text:span text:style-name="T18"> </text:span><text:span text:style-name="T14">wykładzina</text:span><text:span text:style-name="T18"> </text:span><text:span text:style-name="T14">PCV</text:span><text:span text:style-name="T18"> </text:span><text:span text:style-name="T14">-</text:span><text:span text:style-name="T18"> </text:span><text:span text:style-name="T14">13,48 m²</text:span></text:p>
      <text:p text:style-name="P34"><text:span text:style-name="T14">-</text:span><text:span text:style-name="T18"> </text:span><text:span text:style-name="T14">grzejniki -</text:span><text:span text:style-name="T18"> </text:span><text:span text:style-name="T14">1</text:span><text:span text:style-name="T18"> </text:span><text:span text:style-name="T14">szt.</text:span></text:p>
      <text:p text:style-name="P34"><text:span text:style-name="T14">-</text:span><text:span text:style-name="T18"> </text:span><text:span text:style-name="T14">pojemnik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-</text:span><text:span text:style-name="T18"> </text:span><text:span text:style-name="T14">1</text:span><text:span text:style-name="T18"> </text:span><text:span text:style-name="T14">szt.</text:span></text:p>
      <text:p text:style-name="P16">Okna:</text:p>
      <text:p text:style-name="P34"><text:span text:style-name="T14">-</text:span><text:span text:style-name="T18"> </text:span><text:span text:style-name="T14">nowe</text:span><text:span text:style-name="T18"> </text:span><text:span text:style-name="T14">PCV</text:span><text:span text:style-name="T18"> </text:span><text:span text:style-name="T14">2</text:span><text:span text:style-name="T18"> </text:span><text:span text:style-name="T14">skrzydłowe,</text:span><text:span text:style-name="T18"> </text:span><text:span text:style-name="T14">szyby</text:span><text:span text:style-name="T18"> </text:span><text:span text:style-name="T14">zespolone</text:span><text:span text:style-name="T18"> </text:span><text:span text:style-name="T14">-</text:span><text:span text:style-name="T18"> </text:span><text:span text:style-name="T14">2,03 m²</text:span></text:p>
      <text:p text:style-name="P16">Drzwi:</text:p>
      <text:p text:style-name="P38"><text:span text:style-name="T14">-</text:span><text:span text:style-name="T18"> </text:span><text:span text:style-name="T14">nowe</text:span><text:span text:style-name="T18"> </text:span><text:span text:style-name="T14">pełne</text:span><text:span text:style-name="T18"> </text:span><text:span text:style-name="T14">-</text:span><text:span text:style-name="T18"> </text:span><text:span text:style-name="T14">1,6 m²</text:span></text:p>
      <text:p text:style-name="P11"/>
      <text:p text:style-name="P31"><text:span text:style-name="T2">CZĘSTOTLIWOŚĆ</text:span><text:span text:style-name="T4"> </text:span><text:span text:style-name="T2">I</text:span><text:span text:style-name="T4"> </text:span><text:span text:style-name="T2">RODZAJ</text:span><text:span text:style-name="T4"> </text:span><text:span text:style-name="T2">USŁUG:</text:span></text:p>
      <text:p text:style-name="P32"><text:span text:style-name="T6">Terminy</text:span><text:span text:style-name="T11"> </text:span><text:span text:style-name="T6">świadczenia</text:span><text:span text:style-name="T11"> </text:span><text:span text:style-name="T6">usługi</text:span><text:span text:style-name="T11"> </text:span><text:span text:style-name="T6">do</text:span><text:span text:style-name="T11"> </text:span><text:span text:style-name="T6">uzgodnienia</text:span><text:span text:style-name="T11"> </text:span><text:span text:style-name="T6">z</text:span><text:span text:style-name="T11"> </text:span><text:span text:style-name="T6">kierownikiem</text:span><text:span text:style-name="T11"> </text:span><text:span text:style-name="T6">jednostki,</text:span><text:span text:style-name="T11"> </text:span><text:span text:style-name="T6">jednak</text:span><text:span text:style-name="T11"> </text:span><text:span text:style-name="T6">nie</text:span><text:span text:style-name="T11"> </text:span><text:span text:style-name="T6">rzadziej</text:span><text:span text:style-name="T11"> </text:span><text:span text:style-name="T6">niż:</text:span></text:p>
      <text:p text:style-name="P32"><text:span text:style-name="T6">-</text:span><text:span text:style-name="T11"> </text:span><text:span text:style-name="T6">1</text:span><text:span text:style-name="T11"> </text:span><text:span text:style-name="T6">raz</text:span><text:span text:style-name="T11"> </text:span><text:span text:style-name="T6">w</text:span><text:span text:style-name="T11"> </text:span><text:span text:style-name="T6">tygodniu</text:span><text:span text:style-name="T11"> </text:span><text:span text:style-name="T6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óg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i</text:span><text:span text:style-name="T18"> </text:span><text:span text:style-name="T14">korytarzach,</text:span><text:span text:style-name="T18"> </text:span><text:span text:style-name="T14">opróżnianie</text:span><text:span text:style-name="T18"> </text:span><text:span text:style-name="T14">pojemników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i</text:span><text:span text:style-name="T18"> </text:span><text:span text:style-name="T14">wymiana</text:span><text:span text:style-name="T18"> </text:span><text:span text:style-name="T14">worków,</text:span><text:span text:style-name="T18"> </text:span><text:span text:style-name="T14">czyszczenie</text:span><text:span text:style-name="T18"> </text:span><text:span text:style-name="T14">mebli</text:span><text:span text:style-name="T18"> </text:span><text:span text:style-name="T14">biurowych,</text:span></text:p>
      <text:p text:style-name="P32"><text:span text:style-name="T6">-</text:span><text:span text:style-name="T11"> </text:span><text:span text:style-name="T6">1</text:span><text:span text:style-name="T11"> </text:span><text:span text:style-name="T6">raz</text:span><text:span text:style-name="T11"> </text:span><text:span text:style-name="T6">w</text:span><text:span text:style-name="T11"> </text:span><text:span text:style-name="T6">miesiącu</text:span><text:span text:style-name="T11"> </text:span><text:span text:style-name="T6">-</text:span><text:span text:style-name="T18"> </text:span><text:span text:style-name="T14">mycie</text:span><text:span text:style-name="T18"> </text:span><text:span text:style-name="T14">parapetów,</text:span><text:span text:style-name="T18"> </text:span><text:span text:style-name="T14">odkurzanie</text:span><text:span text:style-name="T18"> </text:span><text:span text:style-name="T14">tapicerki</text:span><text:span text:style-name="T18"> </text:span><text:span text:style-name="T14">mebli</text:span><text:span text:style-name="T18"> </text:span><text:span text:style-name="T14">biurowych,</text:span><text:span text:style-name="T18"> </text:span><text:span text:style-name="T14">usuwanie</text:span><text:span text:style-name="T18"> </text:span><text:span text:style-name="T14">pajęczyn</text:span><text:span text:style-name="T18"> </text:span><text:span text:style-name="T14">ze</text:span><text:span text:style-name="T18"> </text:span><text:span text:style-name="T14">ścian</text:span><text:span text:style-name="T18"> </text:span><text:span text:style-name="T14">i</text:span><text:span text:style-name="T18"> </text:span><text:span text:style-name="T14">sufitów,</text:span><text:span text:style-name="T18"> </text:span><text:span text:style-name="T14">mycie</text:span><text:span text:style-name="T18"> </text:span><text:span text:style-name="T14">drzwi,</text:span><text:span text:style-name="T18"> </text:span><text:span text:style-name="T14">mycie</text:span><text:span text:style-name="T18"> </text:span><text:span text:style-name="T14">grzejników,</text:span></text:p>
      <text:p text:style-name="P32"><text:span text:style-name="T6">-2</text:span><text:span text:style-name="T11"> </text:span><text:span text:style-name="T6">razy</text:span><text:span text:style-name="T11"> </text:span><text:span text:style-name="T6">w</text:span><text:span text:style-name="T11"> </text:span><text:span text:style-name="T6">czasie</text:span><text:span text:style-name="T11"> </text:span><text:span text:style-name="T6">trwania</text:span><text:span text:style-name="T11"> </text:span><text:span text:style-name="T6">umowy</text:span><text:span text:style-name="T11"> </text:span><text:span text:style-name="T6">-</text:span><text:span text:style-name="T11"> </text:span><text:span text:style-name="T14">kompleksowe</text:span><text:span text:style-name="T18"> </text:span><text:span text:style-name="T14">mycie</text:span><text:span text:style-name="T18"> </text:span><text:span text:style-name="T14">szyb</text:span><text:span text:style-name="T18"> </text:span><text:span text:style-name="T14">i</text:span><text:span text:style-name="T18"> </text:span><text:span text:style-name="T14">ram</text:span><text:span text:style-name="T18"> </text:span><text:span text:style-name="T14">okiennych</text:span><text:span text:style-name="T18"> </text:span><text:span text:style-name="T19">oraz parapetów zewnętrznych w terminach wskazanych przez <text:s/>Zamawiaj</text:span><text:span text:style-name="T24">ą</text:span><text:span text:style-name="T19">cego.</text:span></text:p>
      <text:p text:style-name="P32"><text:span text:style-name="T6">-</text:span><text:span text:style-name="T11"> </text:span><text:span text:style-name="T6">wg</text:span><text:span text:style-name="T11"> </text:span><text:span text:style-name="T6">potrzeb</text:span><text:span text:style-name="T11"> </text:span><text:span text:style-name="T6">-</text:span><text:span text:style-name="T18"> </text:span><text:span text:style-name="T14">sprzątanie</text:span><text:span text:style-name="T18"> </text:span><text:span text:style-name="T14">po</text:span><text:span text:style-name="T18"> </text:span><text:span text:style-name="T14">remontach</text:span><text:span text:style-name="T18"> </text:span><text:span text:style-name="T14">i</text:span><text:span text:style-name="T18"> </text:span><text:span text:style-name="T14">awariach.</text:span></text:p>
      <text:p text:style-name="P33"><text:span text:style-name="T81">INFORMACJE</text:span><text:span text:style-name="T83"> </text:span><text:span text:style-name="T81">DODATKOWE</text:span><text:span text:style-name="T83"> </text:span><text:span text:style-name="T81">DOTYCZĄCE</text:span><text:span text:style-name="T83"> </text:span><text:span text:style-name="T81">REALIZACJI</text:span><text:span text:style-name="T83"> </text:span><text:span text:style-name="T81">ZAMÓWIENIA:</text:span></text:p>
      <text:p text:style-name="P33"><text:span text:style-name="T85">1)</text:span><text:span text:style-name="T49"> </text:span><text:span text:style-name="T85">Przez</text:span><text:span text:style-name="T49"> </text:span><text:span text:style-name="T85">pojemniki</text:span><text:span text:style-name="T49"> </text:span><text:span text:style-name="T85">na</text:span><text:span text:style-name="T49"> </text:span><text:span text:style-name="T85">śmieci</text:span><text:span text:style-name="T49"> </text:span><text:span text:style-name="T85">rozumie</text:span><text:span text:style-name="T49"> </text:span><text:span text:style-name="T85">się</text:span><text:span text:style-name="T49"> </text:span><text:span text:style-name="T85">zarówno</text:span><text:span text:style-name="T49"> </text:span><text:span text:style-name="T85">kosze</text:span><text:span text:style-name="T49"> </text:span><text:span text:style-name="T85">na</text:span><text:span text:style-name="T49"> </text:span><text:span text:style-name="T85">śmieci</text:span><text:span text:style-name="T49"> </text:span><text:span text:style-name="T85">jak</text:span><text:span text:style-name="T49"> </text:span><text:span text:style-name="T85">pojemniki</text:span><text:span text:style-name="T49"> </text:span><text:span text:style-name="T85">niszczarek.</text:span></text:p>
      <text:p text:style-name="P33"><text:span text:style-name="T85">2)</text:span><text:span text:style-name="T49"> </text:span><text:span text:style-name="T85">Wszystkie</text:span><text:span text:style-name="T49"> </text:span><text:span text:style-name="T85">czynności</text:span><text:span text:style-name="T49"> </text:span><text:span text:style-name="T85">wykonywane</text:span><text:span text:style-name="T49"> </text:span><text:span text:style-name="T85">będą</text:span><text:span text:style-name="T49"> </text:span><text:span text:style-name="T85">przy</text:span><text:span text:style-name="T49"> </text:span><text:span text:style-name="T85">użyciu</text:span><text:span text:style-name="T49"> </text:span><text:span text:style-name="T85">sprzętu</text:span><text:span text:style-name="T49"> </text:span><text:span text:style-name="T85">i</text:span><text:span text:style-name="T49"> </text:span><text:span text:style-name="T85">materiałów</text:span><text:span text:style-name="T49"> </text:span><text:span text:style-name="T85">wykonawcy</text:span><text:span text:style-name="T49"> </text:span><text:span text:style-name="T85">-</text:span><text:span text:style-name="T49"> </text:span><text:span text:style-name="T85">zakup</text:span><text:span text:style-name="T49"> </text:span><text:span text:style-name="T85">przedmiotowych</text:span><text:span text:style-name="T49"> </text:span><text:span text:style-name="T85">materiałów</text:span><text:span text:style-name="T49"> </text:span><text:span text:style-name="T85">staraniem</text:span><text:span text:style-name="T49"> </text:span><text:span text:style-name="T85">wykonawcy</text:span><text:span text:style-name="T49"> </text:span><text:span text:style-name="T51">(materiały</text:span><text:span text:style-name="T53"> </text:span><text:span text:style-name="T51">eksploatacyjne</text:span><text:span text:style-name="T53"> </text:span><text:span text:style-name="T51">typu:</text:span><text:span text:style-name="T53"> </text:span><text:span text:style-name="T51">mydło,</text:span><text:span text:style-name="T53"> </text:span><text:span text:style-name="T51">papier</text:span><text:span text:style-name="T53"> </text:span><text:span text:style-name="T51">toaletowy</text:span><text:span text:style-name="T53"> </text:span><text:span text:style-name="T51">pozostają</text:span><text:span text:style-name="T53"> </text:span><text:span text:style-name="T51">w</text:span><text:span text:style-name="T53"> </text:span><text:span text:style-name="T51">gestii</text:span><text:span text:style-name="T53"> </text:span><text:span text:style-name="T51">zamawiającego).</text:span></text:p>
      <text:p text:style-name="P33"><text:span text:style-name="T85">3)</text:span><text:span text:style-name="T49"> </text:span><text:span text:style-name="T85">Wszystkie</text:span><text:span text:style-name="T49"> </text:span><text:span text:style-name="T85">czynności</text:span><text:span text:style-name="T49"> </text:span><text:span text:style-name="T85">wykonywane</text:span><text:span text:style-name="T49"> </text:span><text:span text:style-name="T85">będą</text:span><text:span text:style-name="T49"> </text:span><text:span text:style-name="T85">w</text:span><text:span text:style-name="T49"> </text:span><text:span text:style-name="T85">godzinach</text:span><text:span text:style-name="T49"> </text:span><text:span text:style-name="T85">pracy</text:span><text:span text:style-name="T49"> </text:span><text:span text:style-name="T85">biura</text:span><text:span text:style-name="T49"> </text:span><text:span text:style-name="T85">ściśle</text:span><text:span text:style-name="T49"> </text:span><text:span text:style-name="T85">określonych</text:span><text:span text:style-name="T49"> </text:span><text:span text:style-name="T85">przez</text:span><text:span text:style-name="T49"> </text:span><text:span text:style-name="T85">kierownika</text:span><text:span text:style-name="T49"> </text:span><text:span text:style-name="T85">danej</text:span><text:span text:style-name="T49"> </text:span><text:span text:style-name="T85">jednostki,</text:span><text:span text:style-name="T49"> </text:span><text:span text:style-name="T85">a</text:span><text:span text:style-name="T49"> </text:span><text:span text:style-name="T85">w</text:span><text:span text:style-name="T49"> </text:span><text:span text:style-name="T85">jednostkach</text:span><text:span text:style-name="T49"> </text:span><text:span text:style-name="T85">gdzie</text:span><text:span text:style-name="T49"> </text:span><text:span text:style-name="T85">wymaga</text:span><text:span text:style-name="T49"> </text:span><text:span text:style-name="T85">tego</text:span><text:span text:style-name="T49"> </text:span><text:span text:style-name="T85">określona</text:span><text:span text:style-name="T49"> </text:span><text:span text:style-name="T85">częstotliwość</text:span><text:span text:style-name="T49"> </text:span><text:span text:style-name="T85">wykonywanych</text:span><text:span text:style-name="T49"> </text:span><text:span text:style-name="T85">usług</text:span><text:span text:style-name="T49"> </text:span><text:span text:style-name="T85">po</text:span><text:span text:style-name="T49"> </text:span><text:span text:style-name="T85">wcześniejszym</text:span><text:span text:style-name="T49"> </text:span><text:span text:style-name="T85">uzgodnieniu</text:span><text:span text:style-name="T49"> </text:span><text:span text:style-name="T85">terminu</text:span><text:span text:style-name="T49"> </text:span><text:span text:style-name="T85">z</text:span><text:span text:style-name="T49"> </text:span><text:span text:style-name="T85">kierownikiem</text:span><text:span text:style-name="T49"> </text:span><text:span text:style-name="T85">danej</text:span><text:span text:style-name="T49"> </text:span><text:span text:style-name="T85">jednostki.</text:span></text:p>
      <text:p text:style-name="P33"><text:soft-page-break/><text:span text:style-name="T85">4)</text:span><text:span text:style-name="T49"> </text:span><text:span text:style-name="T85">Określenie</text:span><text:span text:style-name="T49"> </text:span><text:span text:style-name="T85">częstotliwości</text:span><text:span text:style-name="T49"> „</text:span><text:span text:style-name="T85">codziennie</text:span><text:span text:style-name="T49">” </text:span><text:span text:style-name="T85">oznacza</text:span><text:span text:style-name="T49"> </text:span><text:span text:style-name="T85">5</text:span><text:span text:style-name="T49"> </text:span><text:span text:style-name="T85">dni</text:span><text:span text:style-name="T49"> </text:span><text:span text:style-name="T85">w</text:span><text:span text:style-name="T49"> </text:span><text:span text:style-name="T85">tygodniu</text:span><text:span text:style-name="T49"> </text:span><text:span text:style-name="T85">od</text:span><text:span text:style-name="T49"> </text:span><text:span text:style-name="T85">poniedziałku</text:span><text:span text:style-name="T49"> </text:span><text:span text:style-name="T85">do</text:span><text:span text:style-name="T49"> </text:span><text:span text:style-name="T85">piątku, w przypadku PDOZ w Wałbrzychu „codziennie” oznacza 7 dni <text:s/>w tygodniu od poniedziałku do niedzieli.</text:span></text:p>
      <text:p text:style-name="P33"><text:span text:style-name="T85">5)</text:span><text:span text:style-name="T49"> </text:span><text:span text:style-name="T85">Wycieranie</text:span><text:span text:style-name="T49"> </text:span><text:span text:style-name="T85">na</text:span><text:span text:style-name="T49"> </text:span><text:span text:style-name="T85">wilgotno</text:span><text:span text:style-name="T49"> </text:span><text:span text:style-name="T85">sprzętu,</text:span><text:span text:style-name="T49"> </text:span><text:span text:style-name="T85">mycie</text:span><text:span text:style-name="T49"> </text:span><text:span text:style-name="T85">twardych</text:span><text:span text:style-name="T49"> </text:span><text:span text:style-name="T85">powierzchni</text:span><text:span text:style-name="T49"> </text:span><text:span text:style-name="T85">podłóg</text:span><text:span text:style-name="T49"> </text:span><text:span text:style-name="T85">w</text:span><text:span text:style-name="T49"> </text:span><text:span text:style-name="T85">pomieszczeniach</text:span><text:span text:style-name="T49"> </text:span><text:span text:style-name="T85">biurowych</text:span><text:span text:style-name="T49"> </text:span><text:span text:style-name="T85">odbywać</text:span><text:span text:style-name="T49"> </text:span><text:span text:style-name="T85">się</text:span><text:span text:style-name="T49"> </text:span><text:span text:style-name="T85">będzie</text:span><text:span text:style-name="T49"> </text:span><text:span text:style-name="T85">środkami</text:span><text:span text:style-name="T49"> </text:span><text:span text:style-name="T85">czyszczącymi</text:span><text:span text:style-name="T49"> </text:span><text:span text:style-name="T85">przeznaczonymi</text:span><text:span text:style-name="T49"> </text:span><text:span text:style-name="T85">do</text:span><text:span text:style-name="T49"> </text:span><text:span text:style-name="T85">danego</text:span><text:span text:style-name="T49"> </text:span><text:span text:style-name="T85">rodzaju</text:span><text:span text:style-name="T49"> </text:span><text:span text:style-name="T85">powierzchni</text:span><text:span text:style-name="T49"> </text:span><text:span text:style-name="T85">zalecanymi</text:span><text:span text:style-name="T49"> </text:span><text:span text:style-name="T85">przez</text:span><text:span text:style-name="T49"> </text:span><text:span text:style-name="T85">producenta</text:span><text:span text:style-name="T49"> </text:span><text:span text:style-name="T85">danego</text:span><text:span text:style-name="T49"> </text:span><text:span text:style-name="T85">rodzaju</text:span><text:span text:style-name="T49"> </text:span><text:span text:style-name="T85">produktu.</text:span></text:p>
      <text:p text:style-name="P33"><text:span text:style-name="T85">6)</text:span><text:span text:style-name="T49"> </text:span><text:span text:style-name="T85">Mycie</text:span><text:span text:style-name="T49"> </text:span><text:span text:style-name="T85">urządzeń</text:span><text:span text:style-name="T49"> </text:span><text:span text:style-name="T85">sanitarnych</text:span><text:span text:style-name="T49"> </text:span><text:span text:style-name="T85">i</text:span><text:span text:style-name="T49"> </text:span><text:span text:style-name="T85">podłóg</text:span><text:span text:style-name="T49"> </text:span><text:span text:style-name="T85">sanitariatach</text:span><text:span text:style-name="T49"> </text:span><text:span text:style-name="T85">odbywać</text:span><text:span text:style-name="T49"> </text:span><text:span text:style-name="T85">się</text:span><text:span text:style-name="T49"> </text:span><text:span text:style-name="T85">będzie</text:span><text:span text:style-name="T49"> </text:span><text:span text:style-name="T85">przy</text:span><text:span text:style-name="T49"> </text:span><text:span text:style-name="T85">użyciu</text:span><text:span text:style-name="T49"> </text:span><text:span text:style-name="T85">środków</text:span><text:span text:style-name="T49"> </text:span><text:span text:style-name="T85">o</text:span><text:span text:style-name="T49"> </text:span><text:span text:style-name="T85">właściwościach</text:span><text:span text:style-name="T49"> </text:span><text:span text:style-name="T85">dezynfekujących.</text:span></text:p>
      <text:p text:style-name="P33"><text:span text:style-name="T85">7)</text:span><text:span text:style-name="T49"> </text:span><text:span text:style-name="T85">Wszystkie</text:span><text:span text:style-name="T49"> </text:span><text:span text:style-name="T85">środki</text:span><text:span text:style-name="T49"> </text:span><text:span text:style-name="T85">czystości</text:span><text:span text:style-name="T49"> </text:span><text:span text:style-name="T85">dostarczane</text:span><text:span text:style-name="T49"> </text:span><text:span text:style-name="T85">w</text:span><text:span text:style-name="T49"> </text:span><text:span text:style-name="T85">odpowiedniej</text:span><text:span text:style-name="T49"> </text:span><text:span text:style-name="T85">ilości</text:span><text:span text:style-name="T49"> </text:span><text:span text:style-name="T85">winny</text:span><text:span text:style-name="T49"> </text:span><text:span text:style-name="T85">być</text:span><text:span text:style-name="T49"> </text:span><text:span text:style-name="T85">atestowane,</text:span></text:p>
      <text:p text:style-name="P33"><text:span text:style-name="T49"><text:s/></text:span><text:span text:style-name="T85">zgodne</text:span><text:span text:style-name="T49"> </text:span><text:span text:style-name="T85">z</text:span><text:span text:style-name="T49"> </text:span><text:span text:style-name="T85">obowiązującymi</text:span><text:span text:style-name="T49"> </text:span><text:span text:style-name="T85">normami</text:span><text:span text:style-name="T49"> </text:span><text:span text:style-name="T85">i</text:span><text:span text:style-name="T49"> </text:span><text:span text:style-name="T85">gwarantujące</text:span><text:span text:style-name="T49"> </text:span><text:span text:style-name="T85">Wykonawcy</text:span><text:span text:style-name="T49"> </text:span><text:span text:style-name="T85">wykonanie</text:span><text:span text:style-name="T49"> </text:span><text:span text:style-name="T85">usługi</text:span><text:span text:style-name="T49"> </text:span><text:span text:style-name="T85">z</text:span><text:span text:style-name="T49"> </text:span><text:span text:style-name="T85">należytą</text:span><text:span text:style-name="T49"> </text:span><text:span text:style-name="T85">starannością.</text:span></text:p>
      <text:p text:style-name="P33"><text:span text:style-name="T85">8)</text:span><text:span text:style-name="T49"> </text:span><text:span text:style-name="T85">Przez</text:span><text:span text:style-name="T49"> </text:span><text:span text:style-name="T85">mycie</text:span><text:span text:style-name="T49"> </text:span><text:span text:style-name="T85">i</text:span><text:span text:style-name="T49"> </text:span><text:span text:style-name="T85">dezynfekcję</text:span><text:span text:style-name="T49"> </text:span><text:span text:style-name="T85">sanitariatów</text:span><text:span text:style-name="T49"> </text:span><text:span text:style-name="T85">rozumie</text:span><text:span text:style-name="T49"> </text:span><text:span text:style-name="T85">się</text:span><text:span text:style-name="T49"> </text:span><text:span text:style-name="T85">mycie</text:span><text:span text:style-name="T49"> </text:span><text:span text:style-name="T85">podłóg,</text:span><text:span text:style-name="T49"> </text:span><text:span text:style-name="T85">armatury,</text:span><text:span text:style-name="T49"> </text:span><text:span text:style-name="T85">luster</text:span><text:span text:style-name="T49"> </text:span><text:span text:style-name="T85">wraz</text:span><text:span text:style-name="T49"> </text:span><text:span text:style-name="T85">z</text:span><text:span text:style-name="T49"> </text:span><text:span text:style-name="T85">ramami,</text:span><text:span text:style-name="T49"> </text:span><text:span text:style-name="T85">parapetów,</text:span><text:span text:style-name="T49"> </text:span><text:span text:style-name="T85">powierzchni</text:span><text:span text:style-name="T49"> </text:span><text:span text:style-name="T85">kaloryferów</text:span><text:span text:style-name="T49"> </text:span><text:span text:style-name="T85">i</text:span><text:span text:style-name="T49"> </text:span><text:span text:style-name="T85">bojlerów,</text:span><text:span text:style-name="T49"> </text:span><text:span text:style-name="T85">znajdujących</text:span><text:span text:style-name="T49"> </text:span><text:span text:style-name="T85">się</text:span><text:span text:style-name="T49"> </text:span><text:span text:style-name="T85">w</text:span><text:span text:style-name="T49"> </text:span><text:span text:style-name="T85">sanitariatach</text:span><text:span text:style-name="T49"> </text:span><text:span text:style-name="T85">mebli,</text:span><text:span text:style-name="T49"> </text:span><text:span text:style-name="T85">półek,</text:span><text:span text:style-name="T49"> </text:span><text:span text:style-name="T85">mycie</text:span><text:span text:style-name="T49"> </text:span><text:span text:style-name="T85">pojemników</text:span><text:span text:style-name="T49"> </text:span><text:span text:style-name="T85">na</text:span><text:span text:style-name="T49"> </text:span><text:span text:style-name="T85">mydło</text:span><text:span text:style-name="T49"> </text:span><text:span text:style-name="T85">w</text:span><text:span text:style-name="T49"> </text:span><text:span text:style-name="T85">płynie,</text:span><text:span text:style-name="T49"> </text:span><text:span text:style-name="T85">papier</text:span><text:span text:style-name="T49"> </text:span><text:span text:style-name="T85">toaletowy,</text:span><text:span text:style-name="T49"> </text:span><text:span text:style-name="T85">ręczniki</text:span><text:span text:style-name="T49"> </text:span><text:span text:style-name="T85">papierowe</text:span><text:span text:style-name="T49"> </text:span><text:span text:style-name="T85">itp.</text:span></text:p>
      <text:p text:style-name="P33"><text:span text:style-name="T86">9)</text:span><text:span text:style-name="T87"> </text:span><text:span text:style-name="T86">Częstotliwość</text:span><text:span text:style-name="T87"> „</text:span><text:span text:style-name="T86">2</text:span><text:span text:style-name="T87"> </text:span><text:span text:style-name="T86">razy</text:span><text:span text:style-name="T87"> </text:span><text:span text:style-name="T86">w</text:span><text:span text:style-name="T87"> czasie trwania umowy” </text:span><text:span text:style-name="T86">dotyczy</text:span><text:span text:style-name="T87"> </text:span><text:span text:style-name="T86">kompleksowego</text:span><text:span text:style-name="T87"> </text:span><text:span text:style-name="T86">mycia</text:span><text:span text:style-name="T87"> </text:span><text:span text:style-name="T86">okien</text:span><text:span text:style-name="T87"> </text:span><text:span text:style-name="T86">i</text:span><text:span text:style-name="T87"> </text:span><text:span text:style-name="T86">przewiduje</text:span><text:span text:style-name="T87"> </text:span><text:span text:style-name="T86">wykonanie</text:span><text:span text:style-name="T87"> </text:span><text:span text:style-name="T86">przedmiotowej</text:span><text:span text:style-name="T87"> </text:span><text:span text:style-name="T86">usługi</text:span><text:span text:style-name="T87"> </text:span><text:span text:style-name="T86">w</text:span><text:span text:style-name="T87"> terminach wskazanych przez Zamawiającego.</text:span></text:p>
      <text:p text:style-name="P33"><text:span text:style-name="T65">10)</text:span><text:span text:style-name="T66"> </text:span><text:span text:style-name="T65">Mycie</text:span><text:span text:style-name="T66"> </text:span><text:span text:style-name="T65">okien</text:span><text:span text:style-name="T66"> </text:span><text:span text:style-name="T65">odbywać</text:span><text:span text:style-name="T66"> </text:span><text:span text:style-name="T65">się</text:span><text:span text:style-name="T66"> </text:span><text:span text:style-name="T65">będzie</text:span><text:span text:style-name="T66"> </text:span><text:span text:style-name="T65">przy</text:span><text:span text:style-name="T66"> </text:span><text:span text:style-name="T65">użyciu</text:span><text:span text:style-name="T66"> </text:span><text:span text:style-name="T65">odpowiednich</text:span><text:span text:style-name="T66"> </text:span><text:span text:style-name="T65">środków</text:span><text:span text:style-name="T66"> </text:span><text:span text:style-name="T65">do</text:span><text:span text:style-name="T66"> </text:span><text:span text:style-name="T65">tego</text:span><text:span text:style-name="T66"> </text:span><text:span text:style-name="T65">typu</text:span><text:span text:style-name="T66"> </text:span><text:span text:style-name="T65">powierzchni;</text:span><text:span text:style-name="T66"> </text:span><text:span text:style-name="T65">w</text:span><text:span text:style-name="T66"> </text:span><text:span text:style-name="T65">sytuacji</text:span><text:span text:style-name="T66"> </text:span><text:span text:style-name="T65">niesprzyjających</text:span><text:span text:style-name="T66"> </text:span><text:span text:style-name="T65">warunków</text:span><text:span text:style-name="T66"> </text:span><text:span text:style-name="T65">atmosferycznych</text:span><text:span text:style-name="T66"> </text:span><text:span text:style-name="T65">może</text:span><text:span text:style-name="T66"> </text:span><text:span text:style-name="T65">wystąpić</text:span><text:span text:style-name="T66"> </text:span><text:span text:style-name="T65">konieczność</text:span><text:span text:style-name="T66"> </text:span><text:span text:style-name="T65">dodatkowego</text:span><text:span text:style-name="T66"> </text:span><text:span text:style-name="T65">mycia</text:span><text:span text:style-name="T66"> </text:span><text:span text:style-name="T65">okien,</text:span><text:span text:style-name="T66"> </text:span><text:span text:style-name="T65">a</text:span><text:span text:style-name="T66"> </text:span><text:span text:style-name="T65">Wykonawca</text:span><text:span text:style-name="T66"> </text:span><text:span text:style-name="T65">winien,</text:span><text:span text:style-name="T66"> </text:span><text:span text:style-name="T65">przewidzieć</text:span><text:span text:style-name="T66"> </text:span><text:span text:style-name="T65">to</text:span><text:span text:style-name="T66"> </text:span><text:span text:style-name="T65">w</text:span><text:span text:style-name="T66"> </text:span><text:span text:style-name="T65">swojej</text:span><text:span text:style-name="T66"> </text:span><text:span text:style-name="T65">ofercie.</text:span><text:span text:style-name="T66"> </text:span><text:span text:style-name="T65">Mycie</text:span><text:span text:style-name="T66"> </text:span><text:span text:style-name="T65">okien</text:span><text:span text:style-name="T66"> </text:span><text:span text:style-name="T65">nie</text:span><text:span text:style-name="T66"> </text:span><text:span text:style-name="T65">wymaga</text:span><text:span text:style-name="T66"> </text:span><text:span text:style-name="T65">stosowania</text:span><text:span text:style-name="T66"> </text:span><text:span text:style-name="T65">żadnych</text:span><text:span text:style-name="T66"> </text:span><text:span text:style-name="T65">technik</text:span><text:span text:style-name="T66"> </text:span><text:span text:style-name="T65">specjalistycznych, wyjątek stanowi Komisariat Kolejowy, umycie okien na klatce schodowej wymaga użycia specjalnej drabiny.</text:span></text:p>
      <text:p text:style-name="P33"><text:span text:style-name="T85">11)</text:span><text:span text:style-name="T49"> </text:span><text:span text:style-name="T85">Zimowe</text:span><text:span text:style-name="T49"> </text:span><text:span text:style-name="T85">utrzymanie</text:span><text:span text:style-name="T49"> </text:span><text:span text:style-name="T85">(odśnieżanie,</text:span><text:span text:style-name="T49"> </text:span><text:span text:style-name="T85">posypywanie</text:span><text:span text:style-name="T49"> </text:span><text:span text:style-name="T85">piaskiem</text:span><text:span text:style-name="T49"> </text:span><text:span text:style-name="T85">i</text:span><text:span text:style-name="T49"> </text:span><text:span text:style-name="T85">solą)</text:span><text:span text:style-name="T49"> </text:span><text:span text:style-name="T85">traktów</text:span><text:span text:style-name="T49"> </text:span><text:span text:style-name="T85">komunikacyjnych</text:span><text:span text:style-name="T49"> </text:span><text:span text:style-name="T85">poprzez</text:span><text:span text:style-name="T49"> </text:span><text:span text:style-name="T85">systematyczne</text:span><text:span text:style-name="T49"> </text:span><text:span text:style-name="T85">odśnieżanie</text:span><text:span text:style-name="T49"> </text:span><text:span text:style-name="T85">i</text:span><text:span text:style-name="T49"> </text:span><text:span text:style-name="T85">odladzanie.</text:span><text:span text:style-name="T49"> </text:span><text:span text:style-name="T85">Zamawiający</text:span><text:span text:style-name="T49"> </text:span><text:span text:style-name="T85">oczekuje,</text:span><text:span text:style-name="T49"> </text:span><text:span text:style-name="T85">że</text:span><text:span text:style-name="T49"> </text:span><text:span text:style-name="T85">usługa</text:span><text:span text:style-name="T49"> </text:span><text:span text:style-name="T85">ta</text:span><text:span text:style-name="T49"> </text:span><text:span text:style-name="T85">będzie</text:span><text:span text:style-name="T49"> </text:span><text:span text:style-name="T85">wykonywana</text:span><text:span text:style-name="T49"> </text:span><text:span text:style-name="T85">podczas</text:span><text:span text:style-name="T49"> </text:span><text:span text:style-name="T85">opadów</text:span><text:span text:style-name="T49"> </text:span><text:span text:style-name="T85">śniegu</text:span><text:span text:style-name="T49"> </text:span><text:span text:style-name="T85">i</text:span><text:span text:style-name="T49"> </text:span><text:span text:style-name="T85">mrozów</text:span><text:span text:style-name="T49"> </text:span><text:span text:style-name="T85">w</text:span><text:span text:style-name="T49"> </text:span><text:span text:style-name="T85">sposób</text:span><text:span text:style-name="T49"> </text:span><text:span text:style-name="T85">systematyczny,</text:span><text:span text:style-name="T49"> </text:span><text:span text:style-name="T85">zapewniający</text:span><text:span text:style-name="T49"> </text:span><text:span text:style-name="T85">swobodny,</text:span><text:span text:style-name="T49"> </text:span><text:span text:style-name="T85">bezpieczny</text:span><text:span text:style-name="T49"> </text:span><text:span text:style-name="T85">dostęp</text:span><text:span text:style-name="T49"> </text:span><text:span text:style-name="T85">do</text:span><text:span text:style-name="T49"> </text:span><text:span text:style-name="T85">budynku</text:span><text:span text:style-name="T49"> </text:span><text:span text:style-name="T85">przez</text:span><text:span text:style-name="T49"> </text:span><text:span text:style-name="T85">całą</text:span><text:span text:style-name="T49"> </text:span><text:span text:style-name="T85">dobę</text:span><text:span text:style-name="T49"> </text:span><text:span text:style-name="T85">odśnieżonymi</text:span><text:span text:style-name="T49"> </text:span><text:span text:style-name="T85">i</text:span><text:span text:style-name="T49"> </text:span><text:span text:style-name="T85">odlodzonymi</text:span><text:span text:style-name="T49"> </text:span><text:span text:style-name="T85">traktami</text:span><text:span text:style-name="T49"> </text:span><text:span text:style-name="T85">komunikacyjnymi</text:span><text:span text:style-name="T49"> – </text:span><text:span text:style-name="T85">w</text:span><text:span text:style-name="T49"> </text:span><text:span text:style-name="T85">razie</text:span><text:span text:style-name="T49"> </text:span><text:span text:style-name="T85">potrzeby</text:span><text:span text:style-name="T49"> </text:span><text:span text:style-name="T85">również</text:span><text:span text:style-name="T49"> </text:span><text:span text:style-name="T85">w</text:span><text:span text:style-name="T49"> </text:span><text:span text:style-name="T85">dni</text:span><text:span text:style-name="T49"> </text:span><text:span text:style-name="T85">wolne</text:span><text:span text:style-name="T49"> </text:span><text:span text:style-name="T85">od</text:span><text:span text:style-name="T49"> </text:span><text:span text:style-name="T85">pracy</text:span><text:span text:style-name="T49"> </text:span><text:span text:style-name="T85">(</text:span><text:span text:style-name="T51">sól</text:span><text:span text:style-name="T53"> </text:span><text:span text:style-name="T51">i</text:span><text:span text:style-name="T53"> </text:span><text:span text:style-name="T51">piasek</text:span><text:span text:style-name="T53"> </text:span><text:span text:style-name="T51">niezbędny</text:span><text:span text:style-name="T53"> </text:span><text:span text:style-name="T51">do</text:span><text:span text:style-name="T53"> </text:span><text:span text:style-name="T51">zimowego</text:span><text:span text:style-name="T53"> </text:span><text:span text:style-name="T51">utrzymania</text:span><text:span text:style-name="T53"> </text:span><text:span text:style-name="T51">zapewnia</text:span><text:span text:style-name="T53"> </text:span><text:span text:style-name="T51">Zamawiający).</text:span></text:p>
      <text:p text:style-name="P44"/>
      <text:p text:style-name="P37"><text:span text:style-name="T55">Część</text:span><text:span text:style-name="T58"> </text:span><text:span text:style-name="T59">3</text:span><text:span text:style-name="T60"> </text:span><text:span text:style-name="T55">zamówienia :</text:span></text:p>
      <text:p text:style-name="P37"><text:span text:style-name="T41">MIEJSCE</text:span><text:span text:style-name="T43"> </text:span><text:span text:style-name="T41">REALIZACJI</text:span><text:span text:style-name="T43"> </text:span><text:span text:style-name="T41">USŁUGI: </text:span><text:span text:style-name="T44"><text:s text:c="8"/></text:span></text:p>
      <text:p text:style-name="P9">KMP Jelenia Góra KP Kowary <text:span text:style-name="T71"><text:s/></text:span><text:span text:style-name="T79">realizacja umowy od 1</text:span><text:span text:style-name="T80">3</text:span><text:span text:style-name="T79">-12-202</text:span><text:span text:style-name="T80">2</text:span><text:span text:style-name="T79"> r.</text:span></text:p>
      <text:p text:style-name="P9">ul. Władysława Grabskiego 7</text:p>
      <text:p text:style-name="P9">58-530 Kowary</text:p>
      <text:p text:style-name="P39">Powierzchnia kompleksowego sprzątania wewnątrz budynków: biurowego i pomocniczego: 885,93 m<text:span text:style-name="T64">2</text:span></text:p>
      <text:p text:style-name="P40">Powierzchnia terenu zewnętrznego: 4257,70 m<text:span text:style-name="T64">2</text:span></text:p>
      <text:p text:style-name="P12">BUDYNEK <text:s/>BIUROWY</text:p>
      <text:p text:style-name="P13">Pomieszczenia biurowe (20 pom.):</text:p>
      <text:list xml:id="list2725275713" text:style-name="WWNum4">
        <text:list-header>
          <text:p text:style-name="P52">- podłoga wykładzina PCV – <text:span text:style-name="T70">375,48</text:span> m<text:span text:style-name="T64">2</text:span> </text:p>
          <text:p text:style-name="P52">- ściany lateksowa farba akrylowo-kompozytowa – <text:span text:style-name="T69">1037,00</text:span> m<text:span text:style-name="T64">2</text:span></text:p>
          <text:p text:style-name="P52">- ściany płytki ceramiczne – <text:span text:style-name="T70">3,40</text:span> m<text:span text:style-name="T64">2</text:span> </text:p>
          <text:p text:style-name="P52">- lustro – 1 szt.</text:p>
          <text:p text:style-name="P52">- lustro fenickie – 1 szt.</text:p>
          <text:p text:style-name="P52">- grzejniki płytowe – 24 szt.</text:p>
          <text:p text:style-name="P52">- zlewozmywak – 2 szt.</text:p>
          <text:p text:style-name="P52"><text:soft-page-break/>- kosz na śmieci – 17 szt.</text:p>
          <text:p text:style-name="P54">Sanitariaty (8 pom.):</text:p>
          <text:p text:style-name="P52">- podłoga płytki ceramiczne – <text:span text:style-name="T70">66,67</text:span> m<text:span text:style-name="T64">2</text:span> </text:p>
          <text:p text:style-name="P52">- ściany lateksowa farba akrylowo-kompozytowa – <text:span text:style-name="T70">24,30</text:span> m<text:span text:style-name="T64">2</text:span></text:p>
          <text:p text:style-name="P52">- ściany płytki ceramiczne – <text:span text:style-name="T70">297,60</text:span> m<text:span text:style-name="T64">2</text:span> </text:p>
          <text:p text:style-name="P52">- lustro – 7 szt.</text:p>
          <text:p text:style-name="P52">- grzejniki płytowe – 4 szt.</text:p>
          <text:p text:style-name="P52">- brodzik natryskowy – 3 szt.</text:p>
          <text:p text:style-name="P52">- umywalka - 11 szt.</text:p>
          <text:p text:style-name="P52">- pisuary – 4 szt.</text:p>
          <text:p text:style-name="P52">- muszla klozetowa - 11 szt.</text:p>
          <text:p text:style-name="P52">- kosz na śmieci – 8 szt.</text:p>
          <text:p text:style-name="P54">Schody:</text:p>
          <text:p text:style-name="P52">- podłoga płytki ceramiczne – 12,48 m<text:span text:style-name="T64">2</text:span> </text:p>
          <text:p text:style-name="P52">- ściany lateksowa farba akrylowo-kompozytowa – 66,99 m<text:span text:style-name="T64">2</text:span></text:p>
          <text:p text:style-name="P54">Korytarze (6 pom.):</text:p>
          <text:p text:style-name="P52">- podłoga płytki ceramiczne –<text:span text:style-name="T70">134,40</text:span> m<text:span text:style-name="T64">2</text:span> </text:p>
          <text:p text:style-name="P52">- ściany lateksowa farba akrylowo-kompozytowa – <text:span text:style-name="T70">410,91</text:span> m<text:span text:style-name="T64">2</text:span></text:p>
          <text:p text:style-name="P52">- grzejniki płytowe – 4 szt.</text:p>
          <text:p text:style-name="P52">- gniazdo 4 pojemników na odpady segregowane – 2 kpl.</text:p>
          <text:p text:style-name="P52">- podświetlane logo Policji – 1 szt.</text:p>
          <text:p text:style-name="P54">Pomieszczenia socjalne-gospodarcze (5 pom):</text:p>
          <text:p text:style-name="P52">- podłoga płytki ceramiczne – <text:span text:style-name="T70">65,78</text:span> m<text:span text:style-name="T64">2</text:span> </text:p>
          <text:p text:style-name="P52">- ściany lateksowa farba akrylowo-kompozytowa – <text:span text:style-name="T70">148,80</text:span> m<text:span text:style-name="T64">2</text:span></text:p>
          <text:p text:style-name="P52">- ściany płytki ceramiczne – <text:span text:style-name="T70">76,40</text:span> m<text:span text:style-name="T64">2</text:span> </text:p>
          <text:p text:style-name="P52">- grzejniki płytowe – 5 szt.</text:p>
          <text:p text:style-name="P52">- umywalka - 2 szt.</text:p>
          <text:p text:style-name="P52">- zlewozmywak – 2 szt.</text:p>
          <text:p text:style-name="P52">- kosz na śmieci – 5 szt.</text:p>
          <text:p text:style-name="P54">Pomieszczenia magazynowo-techniczne (8 pom.):</text:p>
          <text:p text:style-name="P52">- podłoga płytki ceramiczne – <text:span text:style-name="T70">2,48</text:span> m<text:span text:style-name="T64">2</text:span> </text:p>
          <text:p text:style-name="P52">- podłoga wykładzina PCV – <text:span text:style-name="T70">94,09</text:span> m<text:span text:style-name="T64">2</text:span> </text:p>
          <text:p text:style-name="P52">- posadzka betonowa utwardzona powierzchniowo – <text:span text:style-name="T70">16,91</text:span> m<text:span text:style-name="T64">2</text:span> </text:p>
          <text:p text:style-name="P52">- ściany lateksowa farba akrylowo-kompozytowa – <text:span text:style-name="T70">353,40</text:span> m<text:span text:style-name="T64">2</text:span></text:p>
          <text:p text:style-name="P52">- grzejniki płytowe – 5 szt.</text:p>
          <text:p text:style-name="P52">- zlewozmywak – 1 szt.</text:p>
          <text:p text:style-name="P52">- kosz na śmieci – 3 szt.</text:p>
          <text:p text:style-name="P54">Okna:</text:p>
        </text:list-header>
      </text:list>
      <text:list xml:id="list3400368222" text:style-name="WWNum5">
        <text:list-header>
          <text:p text:style-name="P53">- okna Al. szklone szybą zespoloną – 21 szt. (48,92 m<text:span text:style-name="T64">2</text:span>)</text:p>
          <text:p text:style-name="P53">- okna Al.-tworzywo szklone szybą zespoloną – 30 szt. (37,27 m<text:span text:style-name="T64">2</text:span>)</text:p>
          <text:p text:style-name="P53">- okna Al.-tworzywo, wyłaz dachowy – 1 szt. (0,64 m<text:span text:style-name="T64">2</text:span>)</text:p>
          <text:p text:style-name="P55">Drzwi:</text:p>
          <text:p text:style-name="P53">- drzwi zewn. stalowe – 1 szt. (2,31 m<text:span text:style-name="T64">2</text:span>)</text:p>
          <text:p text:style-name="P53">- fasady zewn. i wewn. szklone Al. – 5 szt. (35,94 m<text:span text:style-name="T64">2</text:span>)</text:p>
          <text:p text:style-name="P53">- drzwi wewn. stalowe – 6 szt. (10,8 m<text:span text:style-name="T64">2</text:span>)</text:p>
          <text:p text:style-name="P53">- drzwi wewn. Al. – 17 szt. (30,6 m<text:span text:style-name="T64">2</text:span>)</text:p>
          <text:p text:style-name="P53">- drzwi wewn. płycinowe – 23 szt. (41,4 m<text:span text:style-name="T64">2</text:span>)</text:p>
          <text:p text:style-name="P56"/>
        </text:list-header>
      </text:list>
      <text:list xml:id="list1159070038" text:style-name="L1">
        <text:list-header>
          <text:p text:style-name="P51">BUDYNEK <text:s/>POMOCNICZY</text:p>
        </text:list-header>
      </text:list>
      <text:list xml:id="list115513908309146" text:continue-list="list3400368222" text:style-name="WWNum5">
        <text:list-header>
          <text:p text:style-name="P55">Pomieszczenia garażowe:</text:p>
        </text:list-header>
      </text:list>
      <text:list xml:id="list115514657831142" text:continue-list="list2725275713" text:style-name="WWNum4">
        <text:list-header>
          <text:p text:style-name="P52">- podłoga płytki ceramiczne – 117,64 m<text:span text:style-name="T64">2</text:span> </text:p>
          <text:p text:style-name="P52">- ściany lateksowa farba akrylowo-kompozytowa – 16,00 m<text:span text:style-name="T64">2</text:span></text:p>
          <text:p text:style-name="P52">- ściany płytki ceramiczne – 112,79 m<text:span text:style-name="T64">2</text:span> </text:p>
          <text:p text:style-name="P52">- grzejniki płytowe – 4 szt.</text:p>
          <text:p text:style-name="P52">- zlewozmywak – 1 szt.</text:p>
          <text:p text:style-name="P52">- kosz na śmieci – 2 szt.</text:p>
          <text:p text:style-name="P54">Okna:</text:p>
        </text:list-header>
      </text:list>
      <text:list xml:id="list115514023600674" text:continue-list="list115513908309146" text:style-name="WWNum5">
        <text:list-header>
          <text:p text:style-name="P53"><text:soft-page-break/>- okna Al., szyba zespolona – 4 szt, 2,8 m<text:span text:style-name="T64">2</text:span> </text:p>
          <text:p text:style-name="P55">Drzwi:</text:p>
          <text:p text:style-name="P53">- drzwi zewn. Al. – 1 szt, 1,8 m<text:span text:style-name="T64">2</text:span> </text:p>
          <text:p text:style-name="P53">- bramy stalowe segmentowe – 3 szt, 28,8 m<text:span text:style-name="T64">2</text:span></text:p>
          <text:p text:style-name="P55">TEREN</text:p>
          <text:p text:style-name="P53">- nawierzchnia utwardzona chodniki - 243,20 m<text:span text:style-name="T64">2</text:span> </text:p>
          <text:p text:style-name="P53">- nawierzchnia utwardzona jezdnie, parkingi – 1247,30 m<text:span text:style-name="T64">2</text:span> </text:p>
          <text:p text:style-name="P53">- tereny zielone – 2767,20 m<text:span text:style-name="T64">2</text:span> </text:p>
          <text:p text:style-name="P53">- wiata na pojemniki na odpady komunalne – 1 szt.</text:p>
          <text:p text:style-name="P53">- oprawy uliczne – 7 szt.</text:p>
          <text:p text:style-name="P58"><text:span text:style-name="T26">- ozdobne słupki oświetleniowe – 20 szt.</text:span><text:span text:style-name="T27"> <text:s text:c="7"/></text:span></text:p>
          <text:p text:style-name="P57"/>
          <text:p text:style-name="P59"><text:span text:style-name="T2">CZĘSTOTLIWOŚĆ</text:span><text:span text:style-name="T4"> </text:span><text:span text:style-name="T2">I</text:span><text:span text:style-name="T4"> </text:span><text:span text:style-name="T2">RODZAJ</text:span><text:span text:style-name="T4"> </text:span><text:span text:style-name="T2">USŁUG:</text:span></text:p>
          <text:p text:style-name="P59"><text:span text:style-name="T14">-</text:span><text:span text:style-name="T18"> </text:span><text:span text:style-name="T6">codziennie</text:span><text:span text:style-name="T18"> </text:span><text:span text:style-name="T14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óg</text:span><text:span text:style-name="T18"> </text:span><text:span text:style-name="T14">w</text:span><text:span text:style-name="T18"> </text:span><text:span text:style-name="T14">ciągach</text:span><text:span text:style-name="T18"> </text:span><text:span text:style-name="T14">komunikacyjnych</text:span><text:span text:style-name="T18"> </text:span><text:span text:style-name="T14">bez</text:span><text:span text:style-name="T18"> </text:span><text:span text:style-name="T14">piwnic,</text:span><text:span text:style-name="T18"> </text:span><text:span text:style-name="T14">mycie</text:span><text:span text:style-name="T18"> </text:span><text:span text:style-name="T14">i</text:span><text:span text:style-name="T18"> </text:span><text:span text:style-name="T14">dezynfekcja</text:span><text:span text:style-name="T18"> </text:span><text:span text:style-name="T14">sanitariatów,</text:span><text:span text:style-name="T18"> </text:span><text:span text:style-name="T14">czyszczenie</text:span><text:span text:style-name="T18"> </text:span><text:span text:style-name="T14">wycieraczek</text:span><text:span text:style-name="T18"> </text:span><text:span text:style-name="T14">przy</text:span><text:span text:style-name="T18"> </text:span><text:span text:style-name="T14">drzwiach</text:span><text:span text:style-name="T18"> </text:span><text:span text:style-name="T14">wejściowych,</text:span><text:span text:style-name="T18"> </text:span><text:span text:style-name="T14">opróżnianie</text:span><text:span text:style-name="T18"> </text:span><text:span text:style-name="T14">pojemników</text:span><text:span text:style-name="T18"> </text:span><text:span text:style-name="T14">na</text:span><text:span text:style-name="T18"> </text:span><text:span text:style-name="T14">śmieci</text:span><text:span text:style-name="T18"> </text:span><text:span text:style-name="T14">i</text:span><text:span text:style-name="T18"> </text:span><text:span text:style-name="T14">wymiana</text:span><text:span text:style-name="T18"> </text:span><text:span text:style-name="T14">worków,</text:span></text:p>
          <text:p text:style-name="P59"><text:span text:style-name="T14">-</text:span><text:span text:style-name="T18"> </text:span><text:span text:style-name="T6">1</text:span><text:span text:style-name="T11"> </text:span><text:span text:style-name="T6">raz</text:span><text:span text:style-name="T11"> </text:span><text:span text:style-name="T6">w</text:span><text:span text:style-name="T11"> </text:span><text:span text:style-name="T6">tygodniu</text:span><text:span text:style-name="T18"> </text:span><text:span text:style-name="T14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ogi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socjalnych-gospodarczych,</text:span><text:span text:style-name="T18"> </text:span><text:span text:style-name="T14">przecieranie</text:span><text:span text:style-name="T18"> </text:span><text:span text:style-name="T14">luster,</text:span></text:p>
          <text:p text:style-name="P59"><text:span text:style-name="T14">-</text:span><text:span text:style-name="T18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tygodniu</text:span><text:span text:style-name="T18"> </text:span><text:span text:style-name="T14">-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óg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biurowych,</text:span><text:span text:style-name="T18"> </text:span><text:span text:style-name="T14">odkurzanie</text:span><text:span text:style-name="T18"> </text:span><text:span text:style-name="T14">dywanów</text:span><text:span text:style-name="T18"> </text:span><text:span text:style-name="T14">i</text:span><text:span text:style-name="T18"> </text:span><text:span text:style-name="T14">wykładzin</text:span><text:span text:style-name="T18"> </text:span><text:span text:style-name="T14">dywanowych,</text:span></text:p>
          <text:p text:style-name="P59"><text:span text:style-name="T14">-</text:span><text:span text:style-name="T18"> </text:span><text:span text:style-name="T6">1</text:span><text:span text:style-name="T11"> </text:span><text:span text:style-name="T6">raz</text:span><text:span text:style-name="T11"> </text:span><text:span text:style-name="T6">w</text:span><text:span text:style-name="T11"> </text:span><text:span text:style-name="T6">miesiącu</text:span><text:span text:style-name="T18"> </text:span><text:span text:style-name="T14">-</text:span><text:span text:style-name="T18"> </text:span><text:span text:style-name="T14">mycie</text:span><text:span text:style-name="T18"> </text:span><text:span text:style-name="T14">kafelek</text:span><text:span text:style-name="T18"> </text:span><text:span text:style-name="T14">ściennych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sanitarnych,</text:span><text:span text:style-name="T18"> </text:span><text:span text:style-name="T14">mycie</text:span><text:span text:style-name="T18"> </text:span><text:span text:style-name="T14">parapetów,</text:span><text:span text:style-name="T18"> </text:span><text:span text:style-name="T14">odkurzanie</text:span><text:span text:style-name="T18"> </text:span><text:span text:style-name="T14">tapicerki</text:span><text:span text:style-name="T18"> </text:span><text:span text:style-name="T14">mebli</text:span><text:span text:style-name="T18"> </text:span><text:span text:style-name="T14">biurowych,</text:span><text:span text:style-name="T18"> </text:span><text:span text:style-name="T14">usuwanie</text:span><text:span text:style-name="T18"> </text:span><text:span text:style-name="T14">pajęczyn</text:span><text:span text:style-name="T18"> </text:span><text:span text:style-name="T14">ze</text:span><text:span text:style-name="T18"> </text:span><text:span text:style-name="T14">ścian</text:span><text:span text:style-name="T18"> </text:span><text:span text:style-name="T14">i</text:span><text:span text:style-name="T18"> </text:span><text:span text:style-name="T14">sufitów</text:span><text:span text:style-name="T18"> </text:span><text:span text:style-name="T14">bez</text:span><text:span text:style-name="T18"> </text:span><text:span text:style-name="T14">piwnic,</text:span><text:span text:style-name="T18"> </text:span><text:span text:style-name="T14">odkurz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balustrad</text:span><text:span text:style-name="T18"> </text:span><text:span text:style-name="T14">i</text:span><text:span text:style-name="T18"> </text:span><text:span text:style-name="T14">poręczy,</text:span><text:span text:style-name="T18"> </text:span><text:span text:style-name="T14">mycie</text:span><text:span text:style-name="T18"> </text:span><text:span text:style-name="T14">drzwi,</text:span></text:p>
          <text:p text:style-name="P59"><text:span text:style-name="T14">-</text:span><text:span text:style-name="T18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czasie</text:span><text:span text:style-name="T11"> </text:span><text:span text:style-name="T6">trwania</text:span><text:span text:style-name="T11"> </text:span><text:span text:style-name="T6">umowy</text:span><text:span text:style-name="T18"> </text:span><text:span text:style-name="T14">-</text:span><text:span text:style-name="T18"> </text:span><text:span text:style-name="T14">kompleksowe</text:span><text:span text:style-name="T18"> </text:span><text:span text:style-name="T14">mycie</text:span><text:span text:style-name="T18"> </text:span><text:span text:style-name="T14">szyb</text:span><text:span text:style-name="T18"> </text:span><text:span text:style-name="T14">i</text:span><text:span text:style-name="T18"> </text:span><text:span text:style-name="T14">ram</text:span><text:span text:style-name="T18"> </text:span><text:span text:style-name="T14">okiennych</text:span><text:span text:style-name="T18"> </text:span><text:span text:style-name="T19">oraz parapetów zewnętrznych w terminach wskazanych przez <text:s/>Zamawiajacego.</text:span></text:p>
          <text:p text:style-name="P59"><text:span text:style-name="T14">-</text:span><text:span text:style-name="T11"> </text:span><text:span text:style-name="T6">2</text:span><text:span text:style-name="T11"> </text:span><text:span text:style-name="T6">razy</text:span><text:span text:style-name="T11"> </text:span><text:span text:style-name="T6">w</text:span><text:span text:style-name="T11"> </text:span><text:span text:style-name="T6">czasie</text:span><text:span text:style-name="T11"> </text:span><text:span text:style-name="T6">trwania</text:span><text:span text:style-name="T11"> </text:span><text:span text:style-name="T6">umowy</text:span><text:span text:style-name="T18"> </text:span><text:span text:style-name="T14">-</text:span><text:span text:style-name="T18"> </text:span><text:span text:style-name="T14">czyszczenie</text:span><text:span text:style-name="T18"> </text:span><text:span text:style-name="T14">grzejników,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ciągów</text:span><text:span text:style-name="T18"> </text:span><text:span text:style-name="T14">komunikacyjnych</text:span><text:span text:style-name="T18"> </text:span><text:span text:style-name="T14">piwnic,</text:span><text:span text:style-name="T18"> </text:span><text:span text:style-name="T14">mycie</text:span><text:span text:style-name="T18"> </text:span><text:span text:style-name="T14">kafelek</text:span><text:span text:style-name="T18"> </text:span><text:span text:style-name="T14">ściennych</text:span><text:span text:style-name="T18"> </text:span><text:span text:style-name="T14">pozostałych</text:span><text:span text:style-name="T18"> </text:span><text:span text:style-name="T14">pomieszczeń,</text:span><text:span text:style-name="T18"> </text:span><text:span text:style-name="T14">czyszczenie</text:span><text:span text:style-name="T18"> </text:span><text:span text:style-name="T14">osłon</text:span><text:span text:style-name="T18"> </text:span><text:span text:style-name="T14">okablowania</text:span><text:span text:style-name="T18"> </text:span><text:span text:style-name="T14">sieci</text:span><text:span text:style-name="T18"> </text:span><text:span text:style-name="T14">komputerowej,</text:span><text:span text:style-name="T18"> </text:span><text:span text:style-name="T14">kontaktów,</text:span><text:span text:style-name="T18"> </text:span><text:span text:style-name="T14">włączników,</text:span><text:span text:style-name="T18"> </text:span><text:span text:style-name="T14">usuwanie</text:span><text:span text:style-name="T18"> </text:span><text:span text:style-name="T14">pajęczyn</text:span><text:span text:style-name="T18"> </text:span><text:span text:style-name="T14">ze</text:span><text:span text:style-name="T18"> </text:span><text:span text:style-name="T14">ścian</text:span><text:span text:style-name="T18"> </text:span><text:span text:style-name="T14">i</text:span><text:span text:style-name="T18"> </text:span><text:span text:style-name="T14">sufitów</text:span><text:span text:style-name="T18"> </text:span><text:span text:style-name="T14">w</text:span><text:span text:style-name="T18"> </text:span><text:span text:style-name="T14">piwnicach,</text:span><text:span text:style-name="T18"> </text:span><text:span text:style-name="T14">zamiatanie</text:span><text:span text:style-name="T18"> </text:span><text:span text:style-name="T14">i</text:span><text:span text:style-name="T18"> </text:span><text:span text:style-name="T14">mycie</text:span><text:span text:style-name="T18"> </text:span><text:span text:style-name="T14">podłóg</text:span><text:span text:style-name="T18"> </text:span><text:span text:style-name="T14">w</text:span><text:span text:style-name="T18"> </text:span><text:span text:style-name="T14">pomieszczeniach</text:span><text:span text:style-name="T18"> </text:span><text:span text:style-name="T14">magazynowych</text:span><text:span text:style-name="T18"> – </text:span><text:span text:style-name="T14">technicznych</text:span></text:p>
          <text:p text:style-name="P59"><text:span text:style-name="T14">-</text:span><text:span text:style-name="T18"> </text:span><text:span text:style-name="T6">wg</text:span><text:span text:style-name="T11"> </text:span><text:span text:style-name="T6">potrzeb</text:span><text:span text:style-name="T18"> </text:span><text:span text:style-name="T14">-</text:span><text:span text:style-name="T18"> </text:span><text:span text:style-name="T14">zamiatanie</text:span><text:span text:style-name="T18"> <text:s/></text:span><text:span text:style-name="T14">odśnieżanie</text:span><text:span text:style-name="T18"> </text:span><text:span text:style-name="T14">(posypywanie</text:span><text:span text:style-name="T18"> </text:span><text:span text:style-name="T14">solą,</text:span><text:span text:style-name="T18"> </text:span><text:span text:style-name="T14">piachem)</text:span><text:span text:style-name="T18"> </text:span><text:span text:style-name="T14">wejścia</text:span><text:span text:style-name="T18"> </text:span><text:span text:style-name="T14">do</text:span><text:span text:style-name="T18"> </text:span><text:span text:style-name="T14">budynku</text:span><text:span text:style-name="T18"> </text:span><text:span text:style-name="T14">biurowego</text:span><text:span text:style-name="T18"> </text:span><text:span text:style-name="T14">oraz</text:span><text:span text:style-name="T18"> </text:span><text:span text:style-name="T14">nawierzchni</text:span><text:span text:style-name="T18"> </text:span><text:span text:style-name="T14">utwardzonego</text:span><text:span text:style-name="T18"> </text:span><text:span text:style-name="T14">terenu,</text:span><text:span text:style-name="T18"> </text:span><text:span text:style-name="T14">czyszczenie</text:span><text:span text:style-name="T18"> </text:span><text:span text:style-name="T14">opraw,</text:span><text:span text:style-name="T18"> </text:span><text:span text:style-name="T14">plafonów</text:span><text:span text:style-name="T18"> </text:span><text:span text:style-name="T14">i</text:span><text:span text:style-name="T18"> </text:span><text:span text:style-name="T14">tablic</text:span><text:span text:style-name="T18"> </text:span><text:span text:style-name="T14">zewnętrznych,</text:span></text:p>
          <text:p text:style-name="P59"><text:span text:style-name="T14">-</text:span><text:span text:style-name="T18"> </text:span><text:span text:style-name="T6">wg</text:span><text:span text:style-name="T11"> </text:span><text:span text:style-name="T6">potrzeb</text:span><text:span text:style-name="T11"> </text:span><text:span text:style-name="T6">-</text:span><text:span text:style-name="T11"> </text:span><text:span text:style-name="T6">sprzątanie</text:span><text:span text:style-name="T11"> </text:span><text:span text:style-name="T6">po</text:span><text:span text:style-name="T11"> </text:span><text:span text:style-name="T6">remontach</text:span><text:span text:style-name="T11"> </text:span><text:span text:style-name="T6">i</text:span><text:span text:style-name="T11"> </text:span><text:span text:style-name="T6">awariach.</text:span></text:p>
        </text:list-header>
      </text:list>
      <text:p text:style-name="P31"><text:span text:style-name="T40">MIEJSCE</text:span><text:span text:style-name="T42"> </text:span><text:span text:style-name="T40">REALIZACJI</text:span><text:span text:style-name="T42"> </text:span><text:span text:style-name="T40">USŁUGI:</text:span></text:p>
      <text:p text:style-name="P31"><text:span text:style-name="T5">KMP</text:span><text:span text:style-name="T10"> </text:span><text:span text:style-name="T5">Jelenia</text:span><text:span text:style-name="T10"> </text:span><text:span text:style-name="T5">Góra</text:span><text:span text:style-name="T10"> </text:span><text:span text:style-name="T5">PPI</text:span><text:span text:style-name="T10"> </text:span><text:span text:style-name="T5">w</text:span><text:span text:style-name="T10"> </text:span><text:span text:style-name="T5">Mysłakowicach</text:span></text:p>
      <text:p text:style-name="P31"><text:span text:style-name="T5">ul.</text:span><text:span text:style-name="T10"> </text:span><text:span text:style-name="T5">Szkolna</text:span><text:span text:style-name="T10"> </text:span><text:span text:style-name="T5">5</text:span></text:p>
      <text:p text:style-name="P31"><text:span text:style-name="T5">58-533</text:span><text:span text:style-name="T10"> </text:span><text:span text:style-name="T5">Mysłakowice</text:span></text:p>
      <text:p text:style-name="P31"><text:span text:style-name="T67">Powierzchnia</text:span><text:span text:style-name="T68"> </text:span><text:span text:style-name="T67">kompleksowego</text:span><text:span text:style-name="T68"> </text:span><text:span text:style-name="T67">sprzątania</text:span><text:span text:style-name="T68"> </text:span><text:span text:style-name="T67">:</text:span><text:span text:style-name="T68"> </text:span><text:span text:style-name="T67">18,01</text:span><text:span text:style-name="T68"> </text:span><text:span text:style-name="T67">m² </text:span></text:p>
      <text:p text:style-name="P43">Pomieszczenia<text:span text:style-name="T47"> </text:span>biurowe:</text:p>
      <text:p text:style-name="P34">-<text:span text:style-name="T47"> </text:span>podłoga<text:span text:style-name="T47"> </text:span>wykładzina<text:span text:style-name="T47"> </text:span>PCV<text:span text:style-name="T47"> – </text:span>18,01<text:span text:style-name="T47"> </text:span>m²</text:p>
      <text:p text:style-name="P34">-<text:span text:style-name="T47"> </text:span>ściany<text:span text:style-name="T47"> </text:span>glazura<text:span text:style-name="T47"> – </text:span>2,04 m²</text:p>
      <text:p text:style-name="P34">-<text:span text:style-name="T47"> </text:span>lustro<text:span text:style-name="T47"> – </text:span>0,2<text:span text:style-name="T47"> </text:span>m²</text:p>
      <text:p text:style-name="P34">-<text:span text:style-name="T47"> </text:span>grzejniki<text:span text:style-name="T47"> </text:span>-<text:span text:style-name="T47"> </text:span>1<text:span text:style-name="T47"> </text:span>szt.</text:p>
      <text:p text:style-name="P34">-<text:span text:style-name="T47"> </text:span>umywalka<text:span text:style-name="T47"> - </text:span>1<text:span text:style-name="T47"> </text:span>szt.</text:p>
      <text:p text:style-name="P34">-<text:span text:style-name="T47"> </text:span>pojemniki<text:span text:style-name="T47"> </text:span>na<text:span text:style-name="T47"> </text:span>śmieci<text:span text:style-name="T47"> </text:span>-<text:span text:style-name="T47"> </text:span>1<text:span text:style-name="T47"> </text:span>szt.</text:p>
      <text:p text:style-name="P43"><text:soft-page-break/>Okna:</text:p>
      <text:p text:style-name="P34">-<text:span text:style-name="T47"> </text:span>PCV<text:span text:style-name="T47"> </text:span>2<text:span text:style-name="T47"> </text:span>skrzydłowe<text:span text:style-name="T47"> 1 szt. - </text:span>4,50<text:span text:style-name="T47"> </text:span>m²</text:p>
      <text:p text:style-name="P43">Drzwi:</text:p>
      <text:p text:style-name="P34"><text:span text:style-name="T47">- </text:span>płycinowe,<text:span text:style-name="T47"> </text:span>jednostronnie<text:span text:style-name="T47"> </text:span>obite<text:span text:style-name="T47"> </text:span>blachą<text:span text:style-name="T47"> 1 szt. - </text:span>3,6<text:span text:style-name="T47"> </text:span>m²</text:p>
      <text:p text:style-name="P41"/>
      <text:p text:style-name="P31"><text:span text:style-name="T82">CZĘSTOTLIWOŚĆ</text:span><text:span text:style-name="T84"> </text:span><text:span text:style-name="T82">I</text:span><text:span text:style-name="T84"> </text:span><text:span text:style-name="T82">RODZAJ</text:span><text:span text:style-name="T84"> </text:span><text:span text:style-name="T82">USŁUG:</text:span></text:p>
      <text:p text:style-name="P32">Terminy<text:span text:style-name="T47"> </text:span>świadczenia<text:span text:style-name="T47"> </text:span>usługi<text:span text:style-name="T47"> </text:span>do<text:span text:style-name="T47"> </text:span>uzgodnienia<text:span text:style-name="T47"> </text:span>z<text:span text:style-name="T47"> </text:span>kierownikiem<text:span text:style-name="T47"> </text:span>jednostki,<text:span text:style-name="T47"> </text:span>jednak<text:span text:style-name="T47"> </text:span>nie<text:span text:style-name="T47"> </text:span>rzadziej<text:span text:style-name="T47"> </text:span>niż:</text:p>
      <text:p text:style-name="P32">-<text:span text:style-name="T47"> </text:span><text:span text:style-name="T50">1</text:span><text:span text:style-name="T52"> </text:span><text:span text:style-name="T50">raz</text:span><text:span text:style-name="T52"> </text:span><text:span text:style-name="T50">w</text:span><text:span text:style-name="T52"> </text:span><text:span text:style-name="T50">tygodniu</text:span><text:span text:style-name="T47"> </text:span>-<text:span text:style-name="T47"> </text:span>zamiatanie<text:span text:style-name="T47"> </text:span>i<text:span text:style-name="T47"> </text:span>mycie<text:span text:style-name="T47"> </text:span>podłóg,<text:span text:style-name="T47"> </text:span>opróżnianie<text:span text:style-name="T47"> </text:span>pojemników<text:span text:style-name="T47"> </text:span>na<text:span text:style-name="T47"> </text:span>śmieci<text:span text:style-name="T47"> </text:span>i<text:span text:style-name="T47"> </text:span>wymiana<text:span text:style-name="T47"> </text:span>worków,<text:span text:style-name="T47"> </text:span>czyszczenie<text:span text:style-name="T47"> </text:span>mebli<text:span text:style-name="T47"> </text:span>biurowych,<text:span text:style-name="T47"> </text:span>mycie<text:span text:style-name="T47"> </text:span>dezynfekcja<text:span text:style-name="T47"> </text:span>sanitariatów,<text:span text:style-name="T47"> </text:span>przecieranie<text:span text:style-name="T47"> </text:span>luster</text:p>
      <text:p text:style-name="P32">-<text:span text:style-name="T47"> </text:span><text:span text:style-name="T50">1</text:span><text:span text:style-name="T52"> </text:span><text:span text:style-name="T50">raz</text:span><text:span text:style-name="T52"> </text:span><text:span text:style-name="T50">w</text:span><text:span text:style-name="T52"> </text:span><text:span text:style-name="T50">miesiącu</text:span><text:span text:style-name="T47"> </text:span>-<text:span text:style-name="T47"> </text:span>mycie<text:span text:style-name="T47"> </text:span>kafelek<text:span text:style-name="T47"> </text:span>ściennych,<text:span text:style-name="T47"> </text:span>mycie<text:span text:style-name="T47"> </text:span>parapetów,<text:span text:style-name="T47"> </text:span>odkurzanie<text:span text:style-name="T47"> </text:span>tapicerki<text:span text:style-name="T47"> </text:span>mebli<text:span text:style-name="T47"> </text:span>biurowych,<text:span text:style-name="T47"> </text:span>usuwanie<text:span text:style-name="T47"> </text:span>pajęczyn<text:span text:style-name="T47"> </text:span>ze<text:span text:style-name="T47"> </text:span>ścian<text:span text:style-name="T47"> </text:span>i<text:span text:style-name="T47"> </text:span>sufitów,</text:p>
      <text:p text:style-name="P32">-<text:span text:style-name="T52"> 2 </text:span><text:span text:style-name="T50">raz</text:span><text:span text:style-name="T52"> </text:span><text:span text:style-name="T50">w</text:span><text:span text:style-name="T52"> czasie trwania umowy </text:span><text:span text:style-name="T50">-</text:span><text:span text:style-name="T47"> </text:span>kompleksowe<text:span text:style-name="T47"> </text:span>mycie<text:span text:style-name="T47"> </text:span>szyb<text:span text:style-name="T47"> </text:span>i<text:span text:style-name="T47"> </text:span>ram<text:span text:style-name="T47"> </text:span>okiennych<text:span text:style-name="T47"> </text:span><text:span text:style-name="T19">oraz parapetów zewnętrznych w terminach wskazanych przez <text:s/>Zamawiajacego.</text:span></text:p>
      <text:p text:style-name="P32">-<text:span text:style-name="T47"> </text:span><text:span text:style-name="T50">1</text:span><text:span text:style-name="T52"> </text:span><text:span text:style-name="T50">raz</text:span><text:span text:style-name="T52"> </text:span><text:span text:style-name="T50">w</text:span><text:span text:style-name="T52"> czasie trwania umowy </text:span>-<text:span text:style-name="T47"> </text:span>czyszczenie<text:span text:style-name="T47"> </text:span>grzejników,<text:span text:style-name="T18"> <text:s/></text:span><text:span text:style-name="T14">czyszczenie</text:span><text:span text:style-name="T18"> </text:span><text:span text:style-name="T14">osłon</text:span><text:span text:style-name="T18"> </text:span><text:span text:style-name="T14">okablowania</text:span><text:span text:style-name="T18"> </text:span><text:span text:style-name="T14">sieci</text:span><text:span text:style-name="T18"> </text:span><text:span text:style-name="T14">komputerowej,</text:span><text:span text:style-name="T18"> </text:span><text:span text:style-name="T14">kontaktów,</text:span><text:span text:style-name="T18"> </text:span><text:span text:style-name="T14">włączników.</text:span></text:p>
      <text:p text:style-name="P32"><text:span text:style-name="T50">-</text:span><text:span text:style-name="T52"> </text:span><text:span text:style-name="T50">wg</text:span><text:span text:style-name="T52"> </text:span><text:span text:style-name="T50">potrzeb</text:span><text:span text:style-name="T52"> </text:span><text:span text:style-name="T50">-</text:span><text:span text:style-name="T52"> </text:span><text:span text:style-name="T50">sprzątanie</text:span><text:span text:style-name="T52"> </text:span><text:span text:style-name="T50">po</text:span><text:span text:style-name="T52"> </text:span><text:span text:style-name="T50">remontach</text:span><text:span text:style-name="T52"> </text:span><text:span text:style-name="T50">i</text:span><text:span text:style-name="T52"> </text:span><text:span text:style-name="T50">awariach.</text:span></text:p>
      <text:p text:style-name="P33"><text:span text:style-name="T81">INFORMACJE</text:span><text:span text:style-name="T83"> </text:span><text:span text:style-name="T81">DODATKOWE</text:span><text:span text:style-name="T83"> </text:span><text:span text:style-name="T81">DOTYCZĄCE</text:span><text:span text:style-name="T83"> </text:span><text:span text:style-name="T81">REALIZACJI</text:span><text:span text:style-name="T83"> </text:span><text:span text:style-name="T81">ZAMÓWIENIA:</text:span></text:p>
      <text:p text:style-name="P33"><text:span text:style-name="T85">1)</text:span><text:span text:style-name="T49"> </text:span><text:span text:style-name="T85">Przez</text:span><text:span text:style-name="T49"> </text:span><text:span text:style-name="T85">pojemniki</text:span><text:span text:style-name="T49"> </text:span><text:span text:style-name="T85">na</text:span><text:span text:style-name="T49"> </text:span><text:span text:style-name="T85">śmieci</text:span><text:span text:style-name="T49"> </text:span><text:span text:style-name="T85">rozumie</text:span><text:span text:style-name="T49"> </text:span><text:span text:style-name="T85">się</text:span><text:span text:style-name="T49"> </text:span><text:span text:style-name="T85">zarówno</text:span><text:span text:style-name="T49"> </text:span><text:span text:style-name="T85">kosze</text:span><text:span text:style-name="T49"> </text:span><text:span text:style-name="T85">na</text:span><text:span text:style-name="T49"> </text:span><text:span text:style-name="T85">śmieci</text:span><text:span text:style-name="T49"> </text:span><text:span text:style-name="T85">jak</text:span><text:span text:style-name="T49"> </text:span><text:span text:style-name="T85">pojemniki</text:span><text:span text:style-name="T49"> </text:span><text:span text:style-name="T85">niszczarek.</text:span></text:p>
      <text:p text:style-name="P33"><text:span text:style-name="T85">2)</text:span><text:span text:style-name="T49"> </text:span><text:span text:style-name="T85">Wszystkie</text:span><text:span text:style-name="T49"> </text:span><text:span text:style-name="T85">czynności</text:span><text:span text:style-name="T49"> </text:span><text:span text:style-name="T85">wykonywane</text:span><text:span text:style-name="T49"> </text:span><text:span text:style-name="T85">będą</text:span><text:span text:style-name="T49"> </text:span><text:span text:style-name="T85">przy</text:span><text:span text:style-name="T49"> </text:span><text:span text:style-name="T85">użyciu</text:span><text:span text:style-name="T49"> </text:span><text:span text:style-name="T85">sprzętu</text:span><text:span text:style-name="T49"> </text:span><text:span text:style-name="T85">i</text:span><text:span text:style-name="T49"> </text:span><text:span text:style-name="T85">materiałów</text:span><text:span text:style-name="T49"> </text:span><text:span text:style-name="T85">wykonawcy</text:span><text:span text:style-name="T49"> </text:span><text:span text:style-name="T85">-</text:span><text:span text:style-name="T49"> </text:span><text:span text:style-name="T85">zakup</text:span><text:span text:style-name="T49"> </text:span><text:span text:style-name="T85">przedmiotowych</text:span><text:span text:style-name="T49"> </text:span><text:span text:style-name="T85">materiałów</text:span><text:span text:style-name="T49"> </text:span><text:span text:style-name="T85">staraniem</text:span><text:span text:style-name="T49"> </text:span><text:span text:style-name="T85">wykonawcy</text:span><text:span text:style-name="T49"> </text:span><text:span text:style-name="T51">(materiały</text:span><text:span text:style-name="T53"> </text:span><text:span text:style-name="T51">eksploatacyjne</text:span><text:span text:style-name="T53"> </text:span><text:span text:style-name="T51">typu:</text:span><text:span text:style-name="T53"> </text:span><text:span text:style-name="T51">mydło,</text:span><text:span text:style-name="T53"> </text:span><text:span text:style-name="T51">papier</text:span><text:span text:style-name="T53"> </text:span><text:span text:style-name="T51">toaletowy</text:span><text:span text:style-name="T53"> </text:span><text:span text:style-name="T51">pozostają</text:span><text:span text:style-name="T53"> </text:span><text:span text:style-name="T51">w</text:span><text:span text:style-name="T53"> </text:span><text:span text:style-name="T51">gestii</text:span><text:span text:style-name="T53"> </text:span><text:span text:style-name="T51">zamawiającego).</text:span></text:p>
      <text:p text:style-name="P33"><text:span text:style-name="T85">3)</text:span><text:span text:style-name="T49"> </text:span><text:span text:style-name="T85">Wszystkie</text:span><text:span text:style-name="T49"> </text:span><text:span text:style-name="T85">czynności</text:span><text:span text:style-name="T49"> </text:span><text:span text:style-name="T85">wykonywane</text:span><text:span text:style-name="T49"> </text:span><text:span text:style-name="T85">będą</text:span><text:span text:style-name="T49"> </text:span><text:span text:style-name="T85">w</text:span><text:span text:style-name="T49"> </text:span><text:span text:style-name="T85">godzinach</text:span><text:span text:style-name="T49"> </text:span><text:span text:style-name="T85">pracy</text:span><text:span text:style-name="T49"> </text:span><text:span text:style-name="T85">biura</text:span><text:span text:style-name="T49"> </text:span><text:span text:style-name="T85">ściśle</text:span><text:span text:style-name="T49"> </text:span><text:span text:style-name="T85">określonych</text:span><text:span text:style-name="T49"> </text:span><text:span text:style-name="T85">przez</text:span><text:span text:style-name="T49"> </text:span><text:span text:style-name="T85">kierownika</text:span><text:span text:style-name="T49"> </text:span><text:span text:style-name="T85">danej</text:span><text:span text:style-name="T49"> </text:span><text:span text:style-name="T85">jednostki,</text:span><text:span text:style-name="T49"> </text:span><text:span text:style-name="T85">a</text:span><text:span text:style-name="T49"> </text:span><text:span text:style-name="T85">w</text:span><text:span text:style-name="T49"> </text:span><text:span text:style-name="T85">jednostkach</text:span><text:span text:style-name="T49"> </text:span><text:span text:style-name="T85">gdzie</text:span><text:span text:style-name="T49"> </text:span><text:span text:style-name="T85">wymaga</text:span><text:span text:style-name="T49"> </text:span><text:span text:style-name="T85">tego</text:span><text:span text:style-name="T49"> </text:span><text:span text:style-name="T85">określona</text:span><text:span text:style-name="T49"> </text:span><text:span text:style-name="T85">częstotliwość</text:span><text:span text:style-name="T49"> </text:span><text:span text:style-name="T85">wykonywanych</text:span><text:span text:style-name="T49"> </text:span><text:span text:style-name="T85">usług</text:span><text:span text:style-name="T49"> </text:span><text:span text:style-name="T85">po</text:span><text:span text:style-name="T49"> </text:span><text:span text:style-name="T85">wcześniejszym</text:span><text:span text:style-name="T49"> </text:span><text:span text:style-name="T85">uzgodnieniu</text:span><text:span text:style-name="T49"> </text:span><text:span text:style-name="T85">terminu</text:span><text:span text:style-name="T49"> </text:span><text:span text:style-name="T85">z</text:span><text:span text:style-name="T49"> </text:span><text:span text:style-name="T85">kierownikiem</text:span><text:span text:style-name="T49"> </text:span><text:span text:style-name="T85">danej</text:span><text:span text:style-name="T49"> </text:span><text:span text:style-name="T85">jednostki.</text:span></text:p>
      <text:p text:style-name="P33"><text:span text:style-name="T85">4)</text:span><text:span text:style-name="T49"> </text:span><text:span text:style-name="T85">Określenie</text:span><text:span text:style-name="T49"> </text:span><text:span text:style-name="T85">częstotliwości</text:span><text:span text:style-name="T49"> „</text:span><text:span text:style-name="T85">codziennie</text:span><text:span text:style-name="T49">” </text:span><text:span text:style-name="T85">oznacza</text:span><text:span text:style-name="T49"> </text:span><text:span text:style-name="T85">5</text:span><text:span text:style-name="T49"> </text:span><text:span text:style-name="T85">dni</text:span><text:span text:style-name="T49"> </text:span><text:span text:style-name="T85">w</text:span><text:span text:style-name="T49"> </text:span><text:span text:style-name="T85">tygodniu</text:span><text:span text:style-name="T49"> </text:span><text:span text:style-name="T85">od</text:span><text:span text:style-name="T49"> </text:span><text:span text:style-name="T85">poniedziałku</text:span><text:span text:style-name="T49"> </text:span><text:span text:style-name="T85">do</text:span><text:span text:style-name="T49"> </text:span><text:span text:style-name="T85">piątku.</text:span></text:p>
      <text:p text:style-name="P33"><text:span text:style-name="T85">5)</text:span><text:span text:style-name="T49"> </text:span><text:span text:style-name="T85">Wycieranie</text:span><text:span text:style-name="T49"> </text:span><text:span text:style-name="T85">na</text:span><text:span text:style-name="T49"> </text:span><text:span text:style-name="T85">wilgotno</text:span><text:span text:style-name="T49"> </text:span><text:span text:style-name="T85">sprzętu,</text:span><text:span text:style-name="T49"> </text:span><text:span text:style-name="T85">mycie</text:span><text:span text:style-name="T49"> </text:span><text:span text:style-name="T85">twardych</text:span><text:span text:style-name="T49"> </text:span><text:span text:style-name="T85">powierzchni</text:span><text:span text:style-name="T49"> </text:span><text:span text:style-name="T85">podłóg</text:span><text:span text:style-name="T49"> </text:span><text:span text:style-name="T85">w</text:span><text:span text:style-name="T49"> </text:span><text:span text:style-name="T85">pomieszczeniach</text:span><text:span text:style-name="T49"> </text:span><text:span text:style-name="T85">biurowych</text:span><text:span text:style-name="T49"> </text:span><text:span text:style-name="T85">odbywać</text:span><text:span text:style-name="T49"> </text:span><text:span text:style-name="T85">się</text:span><text:span text:style-name="T49"> </text:span><text:span text:style-name="T85">będzie</text:span><text:span text:style-name="T49"> </text:span><text:span text:style-name="T85">środkami</text:span><text:span text:style-name="T49"> </text:span><text:span text:style-name="T85">czyszczącymi</text:span><text:span text:style-name="T49"> </text:span><text:span text:style-name="T85">przeznaczonymi</text:span><text:span text:style-name="T49"> </text:span><text:span text:style-name="T85">do</text:span><text:span text:style-name="T49"> </text:span><text:span text:style-name="T85">danego</text:span><text:span text:style-name="T49"> </text:span><text:span text:style-name="T85">rodzaju</text:span><text:span text:style-name="T49"> </text:span><text:span text:style-name="T85">powierzchni</text:span><text:span text:style-name="T49"> </text:span><text:span text:style-name="T85">zalecanymi</text:span><text:span text:style-name="T49"> </text:span><text:span text:style-name="T85">przez</text:span><text:span text:style-name="T49"> </text:span><text:span text:style-name="T85">producenta</text:span><text:span text:style-name="T49"> </text:span><text:span text:style-name="T85">danego</text:span><text:span text:style-name="T49"> </text:span><text:span text:style-name="T85">rodzaju</text:span><text:span text:style-name="T49"> </text:span><text:span text:style-name="T85">produktu.</text:span></text:p>
      <text:p text:style-name="P33"><text:span text:style-name="T85">6)</text:span><text:span text:style-name="T49"> </text:span><text:span text:style-name="T85">Mycie</text:span><text:span text:style-name="T49"> </text:span><text:span text:style-name="T85">urządzeń</text:span><text:span text:style-name="T49"> </text:span><text:span text:style-name="T85">sanitarnych</text:span><text:span text:style-name="T49"> </text:span><text:span text:style-name="T85">i</text:span><text:span text:style-name="T49"> </text:span><text:span text:style-name="T85">podłóg</text:span><text:span text:style-name="T49"> </text:span><text:span text:style-name="T85">sanitariatach</text:span><text:span text:style-name="T49"> </text:span><text:span text:style-name="T85">odbywać</text:span><text:span text:style-name="T49"> </text:span><text:span text:style-name="T85">się</text:span><text:span text:style-name="T49"> </text:span><text:span text:style-name="T85">będzie</text:span><text:span text:style-name="T49"> </text:span><text:span text:style-name="T85">przy</text:span><text:span text:style-name="T49"> </text:span><text:span text:style-name="T85">użyciu</text:span><text:span text:style-name="T49"> </text:span><text:span text:style-name="T85">środków</text:span><text:span text:style-name="T49"> </text:span><text:span text:style-name="T85">o</text:span><text:span text:style-name="T49"> </text:span><text:span text:style-name="T85">właściwościach</text:span><text:span text:style-name="T49"> </text:span><text:span text:style-name="T85">dezynfekujących.</text:span></text:p>
      <text:p text:style-name="P33"><text:span text:style-name="T85">7)</text:span><text:span text:style-name="T49"> </text:span><text:span text:style-name="T85">Wszystkie</text:span><text:span text:style-name="T49"> </text:span><text:span text:style-name="T85">środki</text:span><text:span text:style-name="T49"> </text:span><text:span text:style-name="T85">czystości</text:span><text:span text:style-name="T49"> </text:span><text:span text:style-name="T85">dostarczane</text:span><text:span text:style-name="T49"> </text:span><text:span text:style-name="T85">w</text:span><text:span text:style-name="T49"> </text:span><text:span text:style-name="T85">odpowiedniej</text:span><text:span text:style-name="T49"> </text:span><text:span text:style-name="T85">ilości</text:span><text:span text:style-name="T49"> </text:span><text:span text:style-name="T85">winny</text:span><text:span text:style-name="T49"> </text:span><text:span text:style-name="T85">być</text:span><text:span text:style-name="T49"> </text:span><text:span text:style-name="T85">atestowane,</text:span><text:span text:style-name="T49"> </text:span><text:span text:style-name="T85">zgodne</text:span><text:span text:style-name="T49"> </text:span><text:span text:style-name="T85">z</text:span><text:span text:style-name="T49"> </text:span><text:span text:style-name="T85">obowiązującymi</text:span><text:span text:style-name="T49"> </text:span><text:span text:style-name="T85">normami</text:span><text:span text:style-name="T49"> </text:span><text:span text:style-name="T85">i</text:span><text:span text:style-name="T49"> </text:span><text:span text:style-name="T85">gwarantujące</text:span><text:span text:style-name="T49"> </text:span><text:span text:style-name="T85">Wykonawcy</text:span><text:span text:style-name="T49"> </text:span><text:span text:style-name="T85">wykonanie</text:span><text:span text:style-name="T49"> </text:span><text:span text:style-name="T85">usługi</text:span><text:span text:style-name="T49"> </text:span><text:span text:style-name="T85">z</text:span><text:span text:style-name="T49"> </text:span><text:span text:style-name="T85">należytą</text:span><text:span text:style-name="T49"> </text:span><text:span text:style-name="T85">starannością.</text:span></text:p>
      <text:p text:style-name="P33"><text:span text:style-name="T85">8)</text:span><text:span text:style-name="T49"> </text:span><text:span text:style-name="T85">Przez</text:span><text:span text:style-name="T49"> </text:span><text:span text:style-name="T85">mycie</text:span><text:span text:style-name="T49"> </text:span><text:span text:style-name="T85">i</text:span><text:span text:style-name="T49"> </text:span><text:span text:style-name="T85">dezynfekcję</text:span><text:span text:style-name="T49"> </text:span><text:span text:style-name="T85">sanitariatów</text:span><text:span text:style-name="T49"> </text:span><text:span text:style-name="T85">rozumie</text:span><text:span text:style-name="T49"> </text:span><text:span text:style-name="T85">się</text:span><text:span text:style-name="T49"> </text:span><text:span text:style-name="T85">mycie</text:span><text:span text:style-name="T49"> </text:span><text:span text:style-name="T85">podłóg,</text:span><text:span text:style-name="T49"> </text:span><text:span text:style-name="T85">armatury,</text:span><text:span text:style-name="T49"> </text:span><text:span text:style-name="T85">luster</text:span><text:span text:style-name="T49"> </text:span><text:span text:style-name="T85">wraz</text:span><text:span text:style-name="T49"> </text:span><text:span text:style-name="T85">z</text:span><text:span text:style-name="T49"> </text:span><text:span text:style-name="T85">ramami,</text:span><text:span text:style-name="T49"> </text:span><text:span text:style-name="T85">parapetów,</text:span><text:span text:style-name="T49"> </text:span><text:span text:style-name="T85">powierzchni</text:span><text:span text:style-name="T49"> </text:span><text:span text:style-name="T85">kaloryferów</text:span><text:span text:style-name="T49"> </text:span><text:span text:style-name="T85">i</text:span><text:span text:style-name="T49"> </text:span><text:span text:style-name="T85">bojlerów,</text:span><text:span text:style-name="T49"> </text:span><text:span text:style-name="T85">znajdujących</text:span><text:span text:style-name="T49"> </text:span><text:span text:style-name="T85">się</text:span><text:span text:style-name="T49"> </text:span><text:span text:style-name="T85">w</text:span><text:span text:style-name="T49"> </text:span><text:span text:style-name="T85">sanitariatach</text:span><text:span text:style-name="T49"> </text:span><text:span text:style-name="T85">mebli,</text:span><text:span text:style-name="T49"> </text:span><text:span text:style-name="T85">półek,</text:span><text:span text:style-name="T49"> </text:span><text:span text:style-name="T85">mycie</text:span><text:span text:style-name="T49"> </text:span><text:span text:style-name="T85">pojemników</text:span><text:span text:style-name="T49"> </text:span><text:span text:style-name="T85">na</text:span><text:span text:style-name="T49"> </text:span><text:span text:style-name="T85">mydło</text:span><text:span text:style-name="T49"> </text:span><text:span text:style-name="T85">w</text:span><text:span text:style-name="T49"> </text:span><text:span text:style-name="T85">płynie,</text:span><text:span text:style-name="T49"> </text:span><text:span text:style-name="T85">papier</text:span><text:span text:style-name="T49"> </text:span><text:span text:style-name="T85">toaletowy,</text:span><text:span text:style-name="T49"> </text:span><text:span text:style-name="T85">ręczniki</text:span><text:span text:style-name="T49"> </text:span><text:span text:style-name="T85">papierowe</text:span><text:span text:style-name="T49"> </text:span><text:span text:style-name="T85">itp.</text:span></text:p>
      <text:p text:style-name="P33"><text:span text:style-name="T85">9)</text:span><text:span text:style-name="T49"> </text:span><text:span text:style-name="T85">Częstotliwość</text:span><text:span text:style-name="T49"> „</text:span><text:span text:style-name="T85">1</text:span><text:span text:style-name="T49"> </text:span><text:span text:style-name="T85">raz</text:span><text:span text:style-name="T49"> </text:span><text:span text:style-name="T85">w</text:span><text:span text:style-name="T49"> czasie trwania umowy” </text:span><text:span text:style-name="T85">przewiduje</text:span><text:span text:style-name="T49"> </text:span><text:span text:style-name="T85">wykonanie</text:span><text:span text:style-name="T49"> </text:span><text:span text:style-name="T85">wymienionych</text:span><text:span text:style-name="T49"> </text:span><text:span text:style-name="T85">czynności </text:span><text:span text:style-name="T86">w</text:span><text:span text:style-name="T87"> terminie wskazanym przez Zamawiającego.</text:span></text:p>
      <text:p text:style-name="P33"><text:span text:style-name="T86">10)</text:span><text:span text:style-name="T87"> </text:span><text:span text:style-name="T86">Częstotliwość</text:span><text:span text:style-name="T87"> „</text:span><text:span text:style-name="T86">2</text:span><text:span text:style-name="T87"> </text:span><text:span text:style-name="T86">razy</text:span><text:span text:style-name="T87"> </text:span><text:span text:style-name="T86">w</text:span><text:span text:style-name="T87"> czasie trwania umowy” </text:span><text:span text:style-name="T86">dotyczy</text:span><text:span text:style-name="T87"> </text:span><text:span text:style-name="T86">kompleksowego</text:span><text:span text:style-name="T87"> </text:span><text:span text:style-name="T86">mycia</text:span><text:span text:style-name="T87"> </text:span><text:span text:style-name="T86">okien</text:span><text:span text:style-name="T87"> </text:span><text:span text:style-name="T86">i</text:span><text:span text:style-name="T87"> </text:span><text:span text:style-name="T86">przewiduje</text:span><text:span text:style-name="T87"> </text:span><text:span text:style-name="T86">wykonanie</text:span><text:span text:style-name="T87"> </text:span><text:span text:style-name="T86">przedmiotowej</text:span><text:span text:style-name="T87"> </text:span><text:span text:style-name="T86">usługi</text:span><text:span text:style-name="T87"> </text:span><text:span text:style-name="T86">w</text:span><text:span text:style-name="T87"> terminach wskazanych przez Zamawiającego.</text:span></text:p>
      <text:p text:style-name="P33"><text:span text:style-name="T65">11)</text:span><text:span text:style-name="T66"> </text:span><text:span text:style-name="T65">Mycie</text:span><text:span text:style-name="T66"> </text:span><text:span text:style-name="T65">okien</text:span><text:span text:style-name="T66"> </text:span><text:span text:style-name="T65">odbywać</text:span><text:span text:style-name="T66"> </text:span><text:span text:style-name="T65">się</text:span><text:span text:style-name="T66"> </text:span><text:span text:style-name="T65">będzie</text:span><text:span text:style-name="T66"> </text:span><text:span text:style-name="T65">przy</text:span><text:span text:style-name="T66"> </text:span><text:span text:style-name="T65">użyciu</text:span><text:span text:style-name="T66"> </text:span><text:span text:style-name="T65">odpowiednich</text:span><text:span text:style-name="T66"> </text:span><text:span text:style-name="T65">środków</text:span><text:span text:style-name="T66"> </text:span><text:span text:style-name="T65">do</text:span><text:span text:style-name="T66"> </text:span><text:span text:style-name="T65">tego</text:span><text:span text:style-name="T66"> </text:span><text:span text:style-name="T65">typu</text:span><text:span text:style-name="T66"> </text:span><text:span text:style-name="T65">powierzchni;</text:span><text:span text:style-name="T66"> </text:span><text:span text:style-name="T65">w</text:span><text:span text:style-name="T66"> </text:span><text:soft-page-break/><text:span text:style-name="T65">sytuacji</text:span><text:span text:style-name="T66"> </text:span><text:span text:style-name="T65">niesprzyjających</text:span><text:span text:style-name="T66"> </text:span><text:span text:style-name="T65">warunków</text:span><text:span text:style-name="T66"> </text:span><text:span text:style-name="T65">atmosferycznych</text:span><text:span text:style-name="T66"> </text:span><text:span text:style-name="T65">może</text:span><text:span text:style-name="T66"> </text:span><text:span text:style-name="T65">wystąpić</text:span><text:span text:style-name="T66"> </text:span><text:span text:style-name="T65">konieczność</text:span><text:span text:style-name="T66"> </text:span><text:span text:style-name="T65">dodatkowego</text:span><text:span text:style-name="T66"> </text:span><text:span text:style-name="T65">mycia</text:span><text:span text:style-name="T66"> </text:span><text:span text:style-name="T65">okien,</text:span><text:span text:style-name="T66"> </text:span><text:span text:style-name="T65">a</text:span><text:span text:style-name="T66"> </text:span><text:span text:style-name="T65">Wykonawca</text:span><text:span text:style-name="T66"> </text:span><text:span text:style-name="T65">winien,</text:span><text:span text:style-name="T66"> </text:span><text:span text:style-name="T65">przewidzieć</text:span><text:span text:style-name="T66"> </text:span><text:span text:style-name="T65">to</text:span><text:span text:style-name="T66"> </text:span><text:span text:style-name="T65">w</text:span><text:span text:style-name="T66"> </text:span><text:span text:style-name="T65">swojej</text:span><text:span text:style-name="T66"> </text:span><text:span text:style-name="T65">ofercie.</text:span><text:span text:style-name="T66"> </text:span><text:span text:style-name="T65">Mycie</text:span><text:span text:style-name="T66"> </text:span><text:span text:style-name="T65">okien</text:span><text:span text:style-name="T66"> </text:span><text:span text:style-name="T65">nie</text:span><text:span text:style-name="T66"> </text:span><text:span text:style-name="T65">wymaga</text:span><text:span text:style-name="T66"> </text:span><text:span text:style-name="T65">stosowania</text:span><text:span text:style-name="T66"> </text:span><text:span text:style-name="T65">żadnych</text:span><text:span text:style-name="T66"> </text:span><text:span text:style-name="T65">technik</text:span><text:span text:style-name="T66"> </text:span><text:span text:style-name="T65">specjalistycznych.</text:span></text:p>
      <text:p text:style-name="P33"><text:span text:style-name="T85">12)</text:span><text:span text:style-name="T49"> </text:span><text:span text:style-name="T85">Zimowe</text:span><text:span text:style-name="T49"> </text:span><text:span text:style-name="T85">utrzymanie</text:span><text:span text:style-name="T49"> </text:span><text:span text:style-name="T85">(odśnieżanie,</text:span><text:span text:style-name="T49"> </text:span><text:span text:style-name="T85">posypywanie</text:span><text:span text:style-name="T49"> </text:span><text:span text:style-name="T85">piaskiem</text:span><text:span text:style-name="T49"> </text:span><text:span text:style-name="T85">i</text:span><text:span text:style-name="T49"> </text:span><text:span text:style-name="T85">solą)</text:span><text:span text:style-name="T49"> </text:span><text:span text:style-name="T85">traktów</text:span><text:span text:style-name="T49"> </text:span><text:span text:style-name="T85">komunikacyjnych</text:span><text:span text:style-name="T49"> </text:span><text:span text:style-name="T85">poprzez</text:span><text:span text:style-name="T49"> </text:span><text:span text:style-name="T85">systematyczne</text:span><text:span text:style-name="T49"> </text:span><text:span text:style-name="T85">odśnieżanie</text:span><text:span text:style-name="T49"> </text:span><text:span text:style-name="T85">i</text:span><text:span text:style-name="T49"> </text:span><text:span text:style-name="T85">odladzanie.</text:span><text:span text:style-name="T49"> </text:span><text:span text:style-name="T85">Zamawiający</text:span><text:span text:style-name="T49"> </text:span><text:span text:style-name="T85">oczekuje,</text:span><text:span text:style-name="T49"> </text:span><text:span text:style-name="T85">że</text:span><text:span text:style-name="T49"> </text:span><text:span text:style-name="T85">usługa</text:span><text:span text:style-name="T49"> </text:span><text:span text:style-name="T85">ta</text:span><text:span text:style-name="T49"> </text:span><text:span text:style-name="T85">będzie</text:span><text:span text:style-name="T49"> </text:span><text:span text:style-name="T85">wykonywana</text:span><text:span text:style-name="T49"> </text:span><text:span text:style-name="T85">podczas</text:span><text:span text:style-name="T49"> </text:span><text:span text:style-name="T85">opadów</text:span><text:span text:style-name="T49"> </text:span><text:span text:style-name="T85">śniegu</text:span><text:span text:style-name="T49"> </text:span><text:span text:style-name="T85">i</text:span><text:span text:style-name="T49"> </text:span><text:span text:style-name="T85">mrozów</text:span><text:span text:style-name="T49"> </text:span><text:span text:style-name="T85">w</text:span><text:span text:style-name="T49"> </text:span><text:span text:style-name="T85">sposób</text:span><text:span text:style-name="T49"> </text:span><text:span text:style-name="T85">systematyczny,</text:span><text:span text:style-name="T49"> </text:span><text:span text:style-name="T85">zapewniający</text:span><text:span text:style-name="T49"> </text:span><text:span text:style-name="T85">swobodny,</text:span><text:span text:style-name="T49"> </text:span><text:span text:style-name="T85">bezpieczny</text:span><text:span text:style-name="T49"> </text:span><text:span text:style-name="T85">dostęp</text:span><text:span text:style-name="T49"> </text:span><text:span text:style-name="T85">do</text:span><text:span text:style-name="T49"> </text:span><text:span text:style-name="T85">budynku</text:span><text:span text:style-name="T49"> </text:span><text:span text:style-name="T85">przez</text:span><text:span text:style-name="T49"> </text:span><text:span text:style-name="T85">całą</text:span><text:span text:style-name="T49"> </text:span><text:span text:style-name="T85">dobę</text:span><text:span text:style-name="T49"> </text:span><text:span text:style-name="T85">odśnieżonymi</text:span><text:span text:style-name="T49"> </text:span><text:span text:style-name="T85">i</text:span><text:span text:style-name="T49"> </text:span><text:span text:style-name="T85">odlodzonymi</text:span><text:span text:style-name="T49"> </text:span><text:span text:style-name="T85">traktami</text:span><text:span text:style-name="T49"> </text:span><text:span text:style-name="T85">komunikacyjnymi</text:span><text:span text:style-name="T49"> – </text:span><text:span text:style-name="T85">w</text:span><text:span text:style-name="T49"> </text:span><text:span text:style-name="T85">razie</text:span><text:span text:style-name="T49"> </text:span><text:span text:style-name="T85">potrzeby</text:span><text:span text:style-name="T49"> </text:span><text:span text:style-name="T85">również</text:span><text:span text:style-name="T49"> </text:span><text:span text:style-name="T85">w</text:span><text:span text:style-name="T49"> </text:span><text:span text:style-name="T85">dni</text:span><text:span text:style-name="T49"> </text:span><text:span text:style-name="T85">wolne</text:span><text:span text:style-name="T49"> </text:span><text:span text:style-name="T85">od</text:span><text:span text:style-name="T49"> </text:span><text:span text:style-name="T85">pracy</text:span><text:span text:style-name="T49"> </text:span><text:span text:style-name="T85">(</text:span><text:span text:style-name="T51">sól</text:span><text:span text:style-name="T53"> </text:span><text:span text:style-name="T51">i</text:span><text:span text:style-name="T53"> </text:span><text:span text:style-name="T51">piasek</text:span><text:span text:style-name="T53"> </text:span><text:span text:style-name="T51">niezbędny</text:span><text:span text:style-name="T53"> </text:span><text:span text:style-name="T51">do</text:span><text:span text:style-name="T53"> </text:span><text:span text:style-name="T51">zimowego</text:span><text:span text:style-name="T53"> </text:span><text:span text:style-name="T51">utrzymania</text:span><text:span text:style-name="T53"> </text:span><text:span text:style-name="T51">zapewnia</text:span><text:span text:style-name="T53"> </text:span><text:span text:style-name="T51">Zamawiający).</text:span></text:p>
      <text:p text:style-name="P48"/>
      <text:p text:style-name="P48"/>
      <text:p text:style-name="P10"/>
      <text:p text:style-name="P45"><text:s text:c="10"/>ZAMAWIAJĄCY:<text:tab/><text:tab/><text:tab/><text:tab/><text:tab/><text:tab/><text:tab/> <text:s text:c="4"/>WYKONAWCA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5M31S</meta:editing-duration>
    <meta:editing-cycles>43</meta:editing-cycles>
    <meta:generator>LibreOffice/5.4.1.2$Windows_x86 LibreOffice_project/ea7cb86e6eeb2bf3a5af73a8f7777ac570321527</meta:generator>
    <dc:date>2022-10-12T11:55:12.359000000</dc:date>
    <meta:print-date>2021-10-05T09:07:31.875000000</meta:print-date>
    <meta:document-statistic meta:table-count="0" meta:image-count="0" meta:object-count="0" meta:page-count="10" meta:paragraph-count="308" meta:word-count="3089" meta:character-count="20958" meta:non-whitespace-character-count="17938"/>
    <meta:user-defined meta:name="Info 1"/>
    <meta:user-defined meta:name="Info 2"/>
    <meta:user-defined meta:name="Info 3"/>
    <meta:user-defined meta:name="Info 4"/>
  </office:meta>
</office:document-meta>
</file>