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Univers-PL" svg:font-family="Univers-PL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71da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style:contextual-spacing="false" fo:line-height="115%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>
      <style:paragraph-properties fo:line-height="150%" fo:text-align="end" style:justify-single-word="false" fo:orphans="0" fo:widows="0"/>
      <style:text-properties fo:font-size="9pt" fo:font-weight="bold" officeooo:paragraph-rsid="00171dac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1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complex="Calibri1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-complex="Calibri1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P20" style:family="paragraph" style:parent-style-name="Standard">
      <style:paragraph-properties fo:margin-left="-0.25cm" fo:margin-right="0cm" fo:text-indent="0cm" style:auto-text-indent="false"/>
      <style:text-properties style:font-name-complex="Calibri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-complex="Calibri1"/>
    </style:style>
    <style:style style:name="P22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bold" officeooo:rsid="000448c2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fo:font-weight="bold" officeooo:rsid="001808b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12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13" style:family="text">
      <style:text-properties style:font-name="Calibri" fo:font-size="11pt" fo:font-weight="bold" officeooo:rsid="001808b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14" style:family="text">
      <style:text-properties style:font-name="Calibri" fo:font-size="11pt" officeooo:rsid="00171dac" style:font-name-asian="Times New Roman" style:font-size-asian="11pt" style:language-asian="pl" style:country-asian="PL" style:font-name-complex="Calibri1" style:font-size-complex="11pt"/>
    </style:style>
    <style:style style:name="T15" style:family="text">
      <style:text-properties fo:font-style="italic" style:font-style-asian="italic" style:font-name-complex="Calibri1" style:font-style-complex="italic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color="#000000" loext:opacity="100%" fo:font-size="8pt" officeooo:rsid="0016f9aa" style:font-size-asian="8pt" style:font-size-complex="8pt"/>
    </style:style>
    <style:style style:name="T18" style:family="text">
      <style:text-properties fo:color="#000000" loext:opacity="100%" fo:font-size="8pt" officeooo:rsid="00115a7c" style:font-size-asian="8pt" style:font-size-complex="8pt"/>
    </style:style>
    <style:style style:name="T19" style:family="text">
      <style:text-properties fo:color="#000000" loext:opacity="100%" style:font-name="Calibri2" fo:font-size="8pt" fo:language="pl" fo:country="PL" officeooo:rsid="00257dca" style:font-name-asian="Calibri2" style:font-size-asian="8pt" style:font-name-complex="Times New Roman1" style:font-size-complex="8pt" style:language-complex="ar" style:country-complex="SA"/>
    </style:style>
    <style:style style:name="T20" style:family="text">
      <style:text-properties fo:color="#000000" loext:opacity="100%" style:font-name="Calibri2" fo:font-size="8pt" fo:language="pl" fo:country="PL" officeooo:rsid="001808bd" style:font-name-asian="Calibri2" style:font-size-asian="8pt" style:font-name-complex="Times New Roman1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Załącznik nr 3 do SWZ do sprawy nr <text:span text:style-name="T17">SP</text:span><text:span text:style-name="T16">.260.</text:span><text:span text:style-name="T19">1</text:span><text:span text:style-name="T16">.PN.20</text:span><text:span text:style-name="T18">2</text:span><text:span text:style-name="T20">3.</text:span><text:span text:style-name="T16">PC</text:span></text:p>
            <text:p text:style-name="P10">Oświadczenie Wykonawcy </text:p>
            <text:p text:style-name="P9"><text:span text:style-name="T2">składane na podstawie art. 125 ust. 1 ustawy z dnia 11 września 2019 r. Prawo zamówień publicznych dotyczące podstaw do wykluczenia z postępowania <text:line-break/>oraz spełnienia warunków udziału w postępowaniu </text:span><text:span text:style-name="T4"><text:line-break/></text:span></text:p>
          </table:table-cell>
        </table:table-row>
      </table:table>
      <text:p text:style-name="P12">Wykonawc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(pełna nazwa/firma, adres, w zależności od podmiotu: NIP/PESEL, KRS/CEiDG)</text:p>
      <text:p text:style-name="P14">reprezentowany przez:</text:p>
      <text:p text:style-name="P5">…………………………………………………………………………………………………………………….……………………………………</text:p>
      <text:p text:style-name="P15">(imię i nazwisko, stanowisko/podstawa do reprezentacji)</text:p>
      <text:p text:style-name="P3"/>
      <text:p text:style-name="P1"><text:span text:style-name="T7">Na potrzeby postępowania o udzielenie zamówienia publicznego prowadzonego przez <text:line-break/></text:span><text:span text:style-name="T14">Szkołę Podstawową im . Jana Pawła II w Rudnej </text:span><text:span text:style-name="T7"><text:s/>pn. </text:span><text:span text:style-name="T8">„Dostawa artykułów spożywczych do stołówki szkolnej na potrzeby wyżywienia dzieci i uczniów </text:span><text:span text:style-name="T9">Szkoły Podstawowej</text:span><text:span text:style-name="T8"> im. Jana Pawła II w Rudnej </text:span><text:span text:style-name="T12">w roku</text:span><text:span text:style-name="T8"> 202</text:span><text:span text:style-name="T13">3</text:span><text:span text:style-name="T8"> </text:span><text:span text:style-name="T11">”</text:span></text:p>
      <text:p text:style-name="P20">­­­­­­­­­­­­­­­­­­­­­­___________________________________________________________________________________</text:p>
      <text:p text:style-name="P11"><text:span text:style-name="T3">Oświadczam/my, że </text:span><text:span text:style-name="T1">nie podlegam wykluczeniu</text:span><text:span text:style-name="T3"> </text:span></text:p>
      <text:p text:style-name="P21">z postępowania na podstawie art. 108 ust. 1 ustawy Pzp.</text:p>
      <text:p text:style-name="P4">_____________________________________________________________________________</text:p>
      <text:p text:style-name="P6"><text:span text:style-name="T1">*</text:span><text:span text:style-name="T3">Oświadczam/y, że </text:span><text:span text:style-name="T1">zachodzą w stosunku do mnie podstawy wykluczenia </text:span><text:span text:style-name="T3">z postępowania na podstawie art. ……..… ustawy Pzp. Jednocześnie oświadczam, że w związku z ww. okolicznością, na podstawie art. 110 ust. 2 ustawy Pzp podjąłem następujące środki naprawcze:</text:span></text:p>
      <text:p text:style-name="P18">.………………...………………………………………………………………………………………………</text:p>
      <text:p text:style-name="P7"><text:span text:style-name="T6">*</text:span><text:span text:style-name="T5"> jeżeli nie dotyczy proszę przekreślić lub napisać „nie dotyczy” </text:span><text:span text:style-name="T15">_________________________________________________________________________________<text:line-break/></text:span><text:span text:style-name="T3">Oświadczam, że </text:span><text:span text:style-name="T1">spełniam warunki udziału w postępowaniu</text:span><text:span text:style-name="T3"> określone przez Zamawiającego w SWZ, dotyczące zdolności technicznej lub zawodowej</text:span></text:p>
      <text:p text:style-name="P19">(wypełnia Wykonawca, który wykazuje spełnienie warunków udziału w postępowaniu ) </text:p>
      <text:p text:style-name="P17">Oświadczam, że wszystkie informacje podane w powyższych oświadczeniach są aktualne i zgodne z prawdą oraz zostały przedstawione z pełną świadomością w konsekwencji wprowadzenia Zamawiającego w błąd przy przedstawieniu informacji.</text:p>
      <text:p text:style-name="P4"/>
      <text:p text:style-name="P22"><text:s text:c="61"/>UWAGA: wymagany podpis zgodnie z postanowieniami SWZ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Univers-PL" svg:font-family="Univers-PL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4</meta:editing-cycles>
    <meta:print-date>2021-01-21T12:55:00</meta:print-date>
    <meta:creation-date>2021-11-03T08:32:00</meta:creation-date>
    <dc:date>2022-11-28T07:23:02.077000000</dc:date>
    <meta:editing-duration>PT6M10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0" meta:word-count="254" meta:character-count="2183" meta:non-whitespace-character-count="1902"/>
    <meta:user-defined meta:name="AppVersion">16.0000</meta:user-defined>
    <meta:template xlink:type="simple" xlink:actuate="onRequest" xlink:title="Normal" xlink:href=""/>
  </office:meta>
</office:document-meta>
</file>