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fo:color="#000000" officeooo:paragraph-rsid="00180c92" fo:background-color="transparent"/>
    </style:style>
    <style:style style:name="T1" style:family="text">
      <style:text-properties style:text-line-through-style="none" style:text-line-through-type="non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2" style:family="text">
      <style:text-properties style:text-line-through-style="none" style:text-line-through-type="none" style:font-name="Times New Roman" fo:font-size="12pt" fo:font-weight="normal" officeooo:rsid="00180c92" style:font-name-asian="Times New Roman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2">Przedmiotem zamówienia jest zakup 2 sztuk l</text:span></text:span><text:span text:style-name="Default_20_Paragraph_20_Font"><text:span text:style-name="T1">icencja Windows Data Center 2019 dla 16 rdzeni.</text:span></text:span></text:p>
      <text:p text:style-name="P1"><text:span text:style-name="Default_20_Paragraph_20_Font"><text:span text:style-name="T2">Termin realizacji zamówienia do 14 dni od daty podpisania umowy. </text:span></text:span></text:p>
      <text:p text:style-name="P1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4:13:50.841207662</meta:creation-date>
    <dc:date>2020-04-08T14:16:02.495597452</dc:date>
    <meta:editing-duration>PT2M12S</meta:editing-duration>
    <meta:editing-cycles>1</meta:editing-cycles>
    <meta:document-statistic meta:table-count="0" meta:image-count="0" meta:object-count="0" meta:page-count="1" meta:paragraph-count="2" meta:word-count="24" meta:character-count="155" meta:non-whitespace-character-count="132"/>
    <meta:generator>LibreOffice/6.0.7.3$Linux_X86_64 LibreOffice_project/00m0$Build-3</meta:generator>
  </office:meta>
</office:document-meta>
</file>