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24.11.2022 r. </text:p>
      <text:p text:style-name="P5"/>
      <text:p text:style-name="Standard"/>
      <text:p text:style-name="Standard"/>
      <text:p text:style-name="Standard"/>
      <text:p text:style-name="P8">Dotyczy: postępowanie w trybie podstawowym nr 12/2022 na przeprowadzenie audytu cyberbezpieczeństwa systemów informatycznych.</text:p>
      <text:p text:style-name="P1"><text:s/></text:p>
      <text:p text:style-name="P1"/>
      <text:p text:style-name="Standard"/>
      <text:p text:style-name="P3"/>
      <text:p text:style-name="P4"><text:tab/>Szpital Powiatowy w Pyrzycach jako Zamawiający <text:s/>w związku z wadliwie określonym przedmiotem umowy z dnia 19.10.2022 r. <text:s/>informuje <text:s/>o jej rozwiązaniu z Wykonawcą BeCeM Sp. z o.o. ul. Ligocka 103, 40-568 Katowic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7T15:52:51.35</meta:creation-date>
    <dc:date>2022-11-25T14:47:19.68</dc:date>
    <meta:editing-duration>PT12M41S</meta:editing-duration>
    <meta:editing-cycles>4</meta:editing-cycles>
    <meta:generator>OpenOffice/4.1.2$Win32 OpenOffice.org_project/412m3$Build-9782</meta:generator>
    <meta:print-date>2022-11-24T15:08:28.29</meta:print-date>
    <meta:document-statistic meta:table-count="0" meta:image-count="0" meta:object-count="0" meta:page-count="1" meta:paragraph-count="4" meta:word-count="49" meta:character-count="366"/>
  </office:meta>
</office:document-meta>
</file>