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1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right="-0.0138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widows="0" fo:orphans="0" style:text-autospace="none" fo:margin-right="-0.0138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fo:widows="0" fo:orphans="0" style:text-autospace="none" fo:margin-right="-0.0138in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fo:widows="0" fo:orphans="0" style:text-autospace="none"/>
      <style:text-properties style:font-name="Calibri" style:font-name-complex="Calibri"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fo:widows="0" fo:orphans="0" style:text-autospace="none"/>
    </style:style>
    <style:style style:name="T2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5" style:parent-style-name="Normalny" style:family="paragraph">
      <style:paragraph-properties fo:widows="0" fo:orphans="0" style:text-autospace="none" fo:margin-top="0.0131in" fo:margin-bottom="0.1111in" fo:line-height="0.1388in"/>
      <style:text-properties style:font-name="Calibri" style:font-name-complex="Calibri" fo:font-size="10pt" style:font-size-asian="10pt" style:font-size-complex="10pt"/>
    </style:style>
    <style:style style:name="P26" style:parent-style-name="Normalny" style:family="paragraph">
      <style:paragraph-properties fo:widows="0" fo:orphans="0" style:text-autospace="none" fo:margin-right="-0.0138in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" style:parent-style-name="Normalny" style:family="paragraph">
      <style:paragraph-properties fo:widows="0" fo:orphans="0" style:text-autospace="none" fo:margin-right="-0.0138in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letter-spacing="0.0104in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letter-spacing="0.0118in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letter-spacing="0.0104in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letter-spacing="0.0118in" fo:font-size="10pt" style:font-size-asian="10pt" style:font-size-complex="10pt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7" style:parent-style-name="Normalny" style:family="paragraph">
      <style:paragraph-properties fo:widows="0" fo:orphans="0" style:text-autospace="none" fo:line-height="0.1527in"/>
      <style:text-properties style:font-name="Calibri" style:font-name-complex="Calibri" fo:font-size="10pt" style:font-size-asian="10pt" style:font-size-complex="10pt"/>
    </style:style>
    <style:style style:name="TableColumn69" style:family="table-column">
      <style:table-column-properties style:column-width="0.4236in" style:use-optimal-column-width="false"/>
    </style:style>
    <style:style style:name="TableColumn70" style:family="table-column">
      <style:table-column-properties style:column-width="4.25in" style:use-optimal-column-width="false"/>
    </style:style>
    <style:style style:name="TableColumn71" style:family="table-column">
      <style:table-column-properties style:column-width="1.7305in" style:use-optimal-column-width="false"/>
    </style:style>
    <style:style style:name="Table68" style:family="table">
      <style:table-properties style:width="6.4041in" fo:margin-left="0.0034in" table:align="left"/>
    </style:style>
    <style:style style:name="TableRow72" style:family="table-row">
      <style:table-row-properties style:row-height="1.3111in" style:use-optimal-row-height="false"/>
    </style:style>
    <style:style style:name="TableCell73" style:family="table-cell">
      <style:table-cell-properties fo:border-top="0.010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74" style:parent-style-name="Normalny" style:family="paragraph">
      <style:paragraph-properties fo:widows="0" fo:orphans="0" style:text-autospace="none" fo:margin-top="0.0034in" fo:margin-bottom="0.1111in" fo:margin-left="0.0444in" fo:margin-right="-0.0138in">
        <style:tab-stops/>
      </style:paragraph-properties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-top="0.010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79" style:parent-style-name="Normalny" style:family="paragraph">
      <style:paragraph-properties fo:widows="0" fo:orphans="0" style:text-autospace="none" fo:margin-top="0.0034in" fo:margin-bottom="0.1111in" fo:margin-left="1.1638in" fo:margin-right="-0.0138in">
        <style:tab-stops/>
      </style:paragraph-properties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 fo:letter-spacing="0.0118in" fo:font-size="10pt" style:font-size-asian="10pt" style:font-size-complex="10pt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0.010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95" style:parent-style-name="Normalny" style:family="paragraph">
      <style:paragraph-properties fo:widows="0" fo:orphans="0" style:text-autospace="none" fo:text-align="center" fo:margin-top="0.0034in" fo:margin-bottom="0.1111in" fo:margin-right="0.2256in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0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05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0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2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113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11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5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1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17" style:parent-style-name="Normalny" style:family="paragraph">
      <style:paragraph-properties fo:widows="0" fo:orphans="0" style:text-autospace="none" fo:text-align="center" fo:margin-top="0.0034in" fo:margin-bottom="0.1111in" fo:margin-right="0.2256in"/>
      <style:text-properties style:font-name="Calibri" style:font-name-complex="Calibri"/>
    </style:style>
    <style:style style:name="TableRow118" style:family="table-row">
      <style:table-row-properties style:row-height="0.159in" style:use-optimal-row-height="false"/>
    </style:style>
    <style:style style:name="TableCell11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20" style:parent-style-name="Normalny" style:family="paragraph">
      <style:paragraph-properties fo:widows="0" fo:orphans="0" style:text-autospace="none"/>
      <style:text-properties style:font-name="Calibri" style:font-name-complex="Calibri" fo:font-size="10pt" style:font-size-asian="10pt" style:font-size-complex="10pt"/>
    </style:style>
    <style:style style:name="TableCell12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22" style:parent-style-name="Normalny" style:family="paragraph">
      <style:paragraph-properties fo:widows="0" fo:orphans="0" style:text-autospace="none"/>
      <style:text-properties style:font-name="Calibri" style:font-name-complex="Calibri" fo:font-size="10pt" style:font-size-asian="10pt" style:font-size-complex="10pt"/>
    </style:style>
    <style:style style:name="TableCell12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24" style:parent-style-name="Normalny" style:family="paragraph">
      <style:paragraph-properties fo:widows="0" fo:orphans="0" style:text-autospace="none"/>
      <style:text-properties style:font-name="Calibri" style:font-name-complex="Calibri" fo:font-size="10pt" style:font-size-asian="10pt" style:font-size-complex="10pt"/>
    </style:style>
    <style:style style:name="TableRow125" style:family="table-row">
      <style:table-row-properties style:row-height="0.159in" style:use-optimal-row-height="false"/>
    </style:style>
    <style:style style:name="TableCell12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27" style:parent-style-name="Normalny" style:family="paragraph">
      <style:paragraph-properties fo:widows="0" fo:orphans="0" style:text-autospace="none"/>
      <style:text-properties style:font-name="Calibri" style:font-name-complex="Calibri" fo:font-size="10pt" style:font-size-asian="10pt" style:font-size-complex="10pt"/>
    </style:style>
    <style:style style:name="TableCell12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29" style:parent-style-name="Normalny" style:family="paragraph">
      <style:paragraph-properties fo:widows="0" fo:orphans="0" style:text-autospace="none"/>
      <style:text-properties style:font-name="Calibri" style:font-name-complex="Calibri" fo:font-size="10pt" style:font-size-asian="10pt" style:font-size-complex="10pt"/>
    </style:style>
    <style:style style:name="TableCell13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31" style:parent-style-name="Normalny" style:family="paragraph">
      <style:paragraph-properties fo:widows="0" fo:orphans="0" style:text-autospace="none"/>
      <style:text-properties style:font-name="Calibri" style:font-name-complex="Calibri" fo:font-size="10pt" style:font-size-asian="10pt" style:font-size-complex="10pt"/>
    </style:style>
    <style:style style:name="P132" style:parent-style-name="Normalny" style:family="paragraph">
      <style:paragraph-properties fo:widows="0" fo:orphans="0" style:text-autospace="none" fo:text-align="justify" fo:margin-top="0.0027in" fo:margin-bottom="0.1111in"/>
      <style:text-properties style:font-name="Calibri" style:font-name-complex="Calibri" fo:font-size="10pt" style:font-size-asian="10pt" style:font-size-complex="10pt"/>
    </style:style>
    <style:style style:name="P133" style:parent-style-name="Normalny" style:family="paragraph">
      <style:paragraph-properties fo:widows="0" fo:orphans="0" style:text-autospace="none" fo:text-align="justify" fo:margin-right="-0.0138in"/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" style:parent-style-name="Domyślnaczcionkaakapitu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3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letter-spacing="0.0104in" fo:font-size="10pt" style:font-size-asian="10pt" style:font-size-complex="10pt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4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5" style:parent-style-name="Domyślnaczcionkaakapitu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14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7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4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9" style:parent-style-name="Domyślnaczcionkaakapitu" style:family="text">
      <style:text-properties style:font-name="Calibri" style:font-name-complex="Calibri" fo:font-weight="bold" style:font-weight-asian="bold" style:font-weight-complex="bold" fo:letter-spacing="0.0118in" fo:font-size="10pt" style:font-size-asian="10pt" style:font-size-complex="10pt"/>
    </style:style>
    <style:style style:name="T150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2" style:parent-style-name="Domyślnaczcionkaakapitu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153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5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6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5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8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6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162" style:family="table-column">
      <style:table-column-properties style:column-width="1.9305in" style:use-optimal-column-width="false"/>
    </style:style>
    <style:style style:name="TableColumn163" style:family="table-column">
      <style:table-column-properties style:column-width="4.4736in" style:use-optimal-column-width="false"/>
    </style:style>
    <style:style style:name="Table161" style:family="table">
      <style:table-properties style:width="6.4041in" fo:margin-left="0.0034in" table:align="left"/>
    </style:style>
    <style:style style:name="TableRow164" style:family="table-row">
      <style:table-row-properties style:row-height="0.1972in" style:use-optimal-row-height="false"/>
    </style:style>
    <style:style style:name="TableCell16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66" style:parent-style-name="Normalny" style:family="paragraph">
      <style:paragraph-properties fo:widows="0" fo:orphans="0" style:text-autospace="none" fo:margin-top="0.0048in" fo:margin-bottom="0.1111in" fo:margin-left="0.0444in" fo:margin-right="-0.0138in">
        <style:tab-stops/>
      </style:paragraph-properties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8" style:parent-style-name="Domyślnaczcionkaakapitu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7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1" style:parent-style-name="Domyślnaczcionkaakapitu" style:family="text">
      <style:text-properties style:font-name="Calibri" style:font-name-complex="Calibri" fo:font-weight="bold" style:font-weight-asian="bold" style:font-weight-complex="bold" fo:letter-spacing="0.0118in" fo:font-size="10pt" style:font-size-asian="10pt" style:font-size-complex="10pt"/>
    </style:style>
    <style:style style:name="T17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3" style:parent-style-name="Domyślnaczcionkaakapitu" style:family="text">
      <style:text-properties style:font-name="Calibri" style:font-name-complex="Calibri" fo:font-weight="bold" style:font-weight-asian="bold" style:font-weight-complex="bold" fo:letter-spacing="0.0104in" fo:font-size="10pt" style:font-size-asian="10pt" style:font-size-complex="10pt"/>
    </style:style>
    <style:style style:name="T174" style:parent-style-name="Domyślnaczcionkaakapitu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17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6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7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8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79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8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82" style:parent-style-name="Normalny" style:family="paragraph">
      <style:paragraph-properties fo:widows="0" fo:orphans="0" style:text-autospace="none"/>
      <style:text-properties style:font-name="Calibri" style:font-name-complex="Calibri" fo:font-size="10pt" style:font-size-asian="10pt" style:font-size-complex="10pt"/>
    </style:style>
    <style:style style:name="TableRow183" style:family="table-row">
      <style:table-row-properties style:row-height="0.1972in" style:use-optimal-row-height="false"/>
    </style:style>
    <style:style style:name="TableCell18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85" style:parent-style-name="Normalny" style:family="paragraph">
      <style:paragraph-properties fo:widows="0" fo:orphans="0" style:text-autospace="none" fo:margin-top="0.0041in" fo:margin-bottom="0.1111in" fo:margin-left="0.0444in" fo:margin-right="-0.0138in">
        <style:tab-stops/>
      </style:paragraph-properties>
    </style:style>
    <style:style style:name="T18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7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8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90" style:parent-style-name="Normalny" style:family="paragraph">
      <style:paragraph-properties fo:widows="0" fo:orphans="0" style:text-autospace="none"/>
      <style:text-properties style:font-name="Calibri" style:font-name-complex="Calibri" fo:font-size="10pt" style:font-size-asian="10pt" style:font-size-complex="10pt"/>
    </style:style>
    <style:style style:name="TableRow191" style:family="table-row">
      <style:table-row-properties style:row-height="0.1972in" style:use-optimal-row-height="false"/>
    </style:style>
    <style:style style:name="TableCell19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93" style:parent-style-name="Normalny" style:family="paragraph">
      <style:paragraph-properties fo:widows="0" fo:orphans="0" style:text-autospace="none" fo:margin-top="0.0048in" fo:margin-bottom="0.1111in" fo:margin-left="0.0444in" fo:margin-right="-0.0138in">
        <style:tab-stops/>
      </style:paragraph-properties>
    </style:style>
    <style:style style:name="T19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5" style:parent-style-name="Domyślnaczcionkaakapitu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9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7" style:parent-style-name="Domyślnaczcionkaakapitu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9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00" style:parent-style-name="Normalny" style:family="paragraph">
      <style:paragraph-properties fo:widows="0" fo:orphans="0" style:text-autospace="none"/>
      <style:text-properties style:font-name="Calibri" style:font-name-complex="Calibri" fo:font-size="10pt" style:font-size-asian="10pt" style:font-size-complex="10pt"/>
    </style:style>
    <style:style style:name="TableRow201" style:family="table-row">
      <style:table-row-properties style:row-height="0.1972in" style:use-optimal-row-height="false"/>
    </style:style>
    <style:style style:name="TableCell20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03" style:parent-style-name="Normalny" style:family="paragraph">
      <style:paragraph-properties fo:widows="0" fo:orphans="0" style:text-autospace="none" fo:margin-top="0.0041in" fo:margin-bottom="0.1111in" fo:margin-left="0.0444in" fo:margin-right="-0.0138in">
        <style:tab-stops/>
      </style:paragraph-properties>
    </style:style>
    <style:style style:name="T20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5" style:parent-style-name="Domyślnaczcionkaakapitu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0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7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08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0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1" style:parent-style-name="Normalny" style:family="paragraph">
      <style:paragraph-properties fo:widows="0" fo:orphans="0" style:text-autospace="none"/>
      <style:text-properties style:font-name="Calibri" style:font-name-complex="Calibri" fo:font-size="10pt" style:font-size-asian="10pt" style:font-size-complex="10pt"/>
    </style:style>
    <style:style style:name="TableRow212" style:family="table-row">
      <style:table-row-properties style:row-height="0.1972in" style:use-optimal-row-height="false"/>
    </style:style>
    <style:style style:name="TableCell21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4" style:parent-style-name="Normalny" style:family="paragraph">
      <style:paragraph-properties fo:widows="0" fo:orphans="0" style:text-autospace="none" fo:margin-top="0.0048in" fo:margin-bottom="0.1111in" fo:margin-left="0.0444in" fo:margin-right="-0.0138in">
        <style:tab-stops/>
      </style:paragraph-properties>
    </style:style>
    <style:style style:name="T21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6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1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8" style:parent-style-name="Domyślnaczcionkaakapitu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219" style:parent-style-name="Domyślnaczcionkaakapitu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20" style:parent-style-name="Domyślnaczcionkaakapitu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22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23" style:parent-style-name="Normalny" style:family="paragraph">
      <style:paragraph-properties fo:widows="0" fo:orphans="0" style:text-autospace="none"/>
      <style:text-properties style:font-name="Calibri" style:font-name-complex="Calibri" fo:font-size="10pt" style:font-size-asian="10pt" style:font-size-complex="10pt"/>
    </style:style>
    <style:style style:name="P224" style:parent-style-name="Normalny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25" style:parent-style-name="Normalny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26" style:parent-style-name="Normalny" style:family="paragraph">
      <style:paragraph-properties fo:widows="0" fo:orphans="0" style:text-autospace="none" fo:margin-bottom="0.0833in" fo:line-height="0.1388in" fo:margin-right="-0.0159in"/>
    </style:style>
    <style:style style:name="T22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8" style:parent-style-name="Domyślnaczcionkaakapitu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2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0" style:parent-style-name="Domyślnaczcionkaakapitu" style:family="text">
      <style:text-properties style:font-name="Calibri" style:font-name-complex="Calibri" fo:font-weight="bold" style:font-weight-asian="bold" style:font-weight-complex="bold" fo:letter-spacing="0.0118in" fo:font-size="10pt" style:font-size-asian="10pt" style:font-size-complex="10pt"/>
    </style:style>
    <style:style style:name="T23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2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3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4" style:parent-style-name="Domyślnaczcionkaakapitu" style:family="text">
      <style:text-properties style:font-name="Calibri" style:font-name-complex="Calibri" fo:font-weight="bold" style:font-weight-asian="bold" style:font-weight-complex="bold" fo:letter-spacing="0.0118in" fo:font-size="10pt" style:font-size-asian="10pt" style:font-size-complex="10pt"/>
    </style:style>
    <style:style style:name="T23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6" style:parent-style-name="Domyślnaczcionkaakapitu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37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3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9" style:parent-style-name="Domyślnaczcionkaakapitu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24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1" style:parent-style-name="Domyślnaczcionkaakapitu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4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3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44" style:parent-style-name="Domyślnaczcionkaakapitu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24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6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4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8" style:parent-style-name="Domyślnaczcionkaakapitu" style:family="text">
      <style:text-properties style:font-name="Calibri" style:font-name-complex="Calibri" fo:font-weight="bold" style:font-weight-asian="bold" style:font-weight-complex="bold" fo:letter-spacing="0.0118in" fo:font-size="10pt" style:font-size-asian="10pt" style:font-size-complex="10pt"/>
    </style:style>
    <style:style style:name="T249" style:parent-style-name="Domyślnaczcionkaakapitu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50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5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2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5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4" style:parent-style-name="Domyślnaczcionkaakapitu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255" style:parent-style-name="Domyślnaczcionkaakapitu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56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5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8" style:parent-style-name="Domyślnaczcionkaakapitu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259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6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1" style:parent-style-name="Akapitzlistą" style:list-style-name="LFO1" style:family="paragraph">
      <style:paragraph-properties fo:widows="0" fo:orphans="0" style:text-autospace="none" fo:line-height="115%" fo:margin-right="0.0708in"/>
    </style:style>
    <style:style style:name="T262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263" style:parent-style-name="Domyślnaczcionkaakapitu" style:family="text">
      <style:text-properties style:font-name="Calibri" style:font-name-complex="Calibri" fo:letter-spacing="-0.0013in" fo:font-size="10pt" style:font-size-asian="10pt" style:font-size-complex="10pt"/>
    </style:style>
    <style:style style:name="T2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5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266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2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8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269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2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1" style:parent-style-name="Domyślnaczcionkaakapitu" style:family="text">
      <style:text-properties style:font-name="Calibri" style:font-name-complex="Calibri" fo:letter-spacing="0.0125in" fo:font-size="10pt" style:font-size-asian="10pt" style:font-size-complex="10pt"/>
    </style:style>
    <style:style style:name="T2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3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2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5" style:parent-style-name="Domyślnaczcionkaakapitu" style:family="text">
      <style:text-properties style:font-name="Calibri" style:font-name-complex="Calibri" fo:letter-spacing="0.0125in" fo:font-size="10pt" style:font-size-asian="10pt" style:font-size-complex="10pt"/>
    </style:style>
    <style:style style:name="T2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7" style:parent-style-name="Domyślnaczcionkaakapitu" style:family="text">
      <style:text-properties style:font-name="Calibri" style:font-name-complex="Calibri" fo:letter-spacing="0.0125in" fo:font-size="10pt" style:font-size-asian="10pt" style:font-size-complex="10pt"/>
    </style:style>
    <style:style style:name="T2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9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2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1" style:parent-style-name="Domyślnaczcionkaakapitu" style:family="text">
      <style:text-properties style:font-name="Calibri" style:font-name-complex="Calibri" fo:letter-spacing="-0.0013in" fo:font-size="10pt" style:font-size-asian="10pt" style:font-size-complex="10pt"/>
    </style:style>
    <style:style style:name="T282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2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4" style:parent-style-name="Domyślnaczcionkaakapitu" style:family="text">
      <style:text-properties style:font-name="Calibri" style:font-name-complex="Calibri" fo:letter-spacing="0.0131in" fo:font-size="10pt" style:font-size-asian="10pt" style:font-size-complex="10pt"/>
    </style:style>
    <style:style style:name="T2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6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2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8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2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0" style:parent-style-name="Domyślnaczcionkaakapitu" style:family="text">
      <style:text-properties style:font-name="Calibri" style:font-name-complex="Calibri" fo:letter-spacing="0.0131in" fo:font-size="10pt" style:font-size-asian="10pt" style:font-size-complex="10pt"/>
    </style:style>
    <style:style style:name="T2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2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2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4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295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2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7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298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2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0" style:parent-style-name="Domyślnaczcionkaakapitu" style:family="text">
      <style:text-properties style:font-name="Calibri" style:font-name-complex="Calibri" fo:letter-spacing="0.0125in" fo:font-size="10pt" style:font-size-asian="10pt" style:font-size-complex="10pt"/>
    </style:style>
    <style:style style:name="T301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3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3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304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3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6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3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08" style:parent-style-name="Normalny" style:list-style-name="LFO1" style:family="paragraph">
      <style:paragraph-properties fo:widows="0" fo:orphans="0" style:text-autospace="none" fo:text-align="justify" fo:line-height="115%" fo:margin-left="0.2479in" fo:margin-right="0.0708in" fo:text-indent="-0.2479in">
        <style:tab-stops/>
      </style:paragraph-properties>
    </style:style>
    <style:style style:name="T3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0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3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2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3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4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3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6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317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318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3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0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3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2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323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3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3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7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328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3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0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331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3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3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3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5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336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337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3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9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3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1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3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3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3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5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3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7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3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9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3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1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3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3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354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3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6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357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3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9" style:parent-style-name="Domyślnaczcionkaakapitu" style:family="text">
      <style:text-properties style:font-name="Calibri" style:font-name-complex="Calibri" fo:letter-spacing="0.0125in" fo:font-size="10pt" style:font-size-asian="10pt" style:font-size-complex="10pt"/>
    </style:style>
    <style:style style:name="T360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361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3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3" style:parent-style-name="Domyślnaczcionkaakapitu" style:family="text">
      <style:text-properties style:font-name="Calibri" style:font-name-complex="Calibri" fo:letter-spacing="0.0125in" fo:font-size="10pt" style:font-size-asian="10pt" style:font-size-complex="10pt"/>
    </style:style>
    <style:style style:name="T3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5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3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7" style:parent-style-name="Domyślnaczcionkaakapitu" style:family="text">
      <style:text-properties style:font-name="Calibri" style:font-name-complex="Calibri" fo:letter-spacing="0.0131in" fo:font-size="10pt" style:font-size-asian="10pt" style:font-size-complex="10pt"/>
    </style:style>
    <style:style style:name="T3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69" style:parent-style-name="Normalny" style:list-style-name="LFO1" style:family="paragraph">
      <style:paragraph-properties fo:widows="0" fo:orphans="0" style:text-autospace="none" fo:text-align="justify" fo:line-height="115%" fo:margin-right="0.0708in"/>
    </style:style>
    <style:style style:name="T3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74" style:parent-style-name="Normalny" style:family="paragraph">
      <style:paragraph-properties style:text-autospace="none"/>
      <style:text-properties style:font-name="Calibri" style:font-name-complex="Calibri" fo:color="#FF0000" fo:font-size="2pt" style:font-size-asian="2pt" style:font-size-complex="2pt"/>
    </style:style>
    <style:style style:name="P375" style:parent-style-name="Normalny" style:family="paragraph">
      <style:paragraph-properties style:text-autospace="none" fo:text-align="justify" fo:margin-top="0.0833in" fo:margin-bottom="0.1666in" fo:line-height="115%"/>
    </style:style>
    <style:style style:name="T37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3" style:parent-style-name="Domyślnaczcionkaakapitu" style:family="text">
      <style:text-properties style:font-name="Calibri" style:font-name-complex="Calibri"/>
    </style:style>
    <style:style style:name="T38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86" style:parent-style-name="Normalny" style:list-style-name="LFO1" style:family="paragraph">
      <style:paragraph-properties fo:widows="0" fo:orphans="0" style:text-autospace="none" fo:text-align="justify" fo:margin-top="0.0833in" fo:margin-bottom="0.0833in" fo:line-height="115%" fo:margin-left="0.2479in" fo:margin-right="0.0708in" fo:text-indent="-0.2479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87" style:parent-style-name="Normalny" style:family="paragraph">
      <style:paragraph-properties fo:widows="0" fo:orphans="0" style:text-autospace="none" fo:text-align="justify" fo:margin-top="0.1666in" fo:margin-bottom="0.0833in" fo:line-height="115%" fo:margin-left="0.2479in" fo:margin-right="0.070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88" style:parent-style-name="Akapitzlistą" style:list-style-name="LFO1" style:family="paragraph">
      <style:paragraph-properties fo:widows="0" fo:orphans="0" style:text-autospace="none" fo:margin-top="0.0833in" fo:margin-bottom="0.1666in" fo:line-height="115%" fo:margin-left="0.2479in" fo:margin-right="0.0708in" fo:text-indent="-0.2479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89" style:parent-style-name="Normalny" style:list-style-name="LFO1" style:family="paragraph">
      <style:paragraph-properties fo:widows="0" fo:orphans="0" style:text-autospace="none" fo:text-align="justify" fo:line-height="115%" fo:margin-left="0.2479in" fo:margin-right="0.0708in" fo:text-indent="-0.2479in">
        <style:tab-stops/>
      </style:paragraph-properties>
    </style:style>
    <style:style style:name="T3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2" style:parent-style-name="Domyślnaczcionkaakapitu" style:family="text">
      <style:text-properties style:font-name="Calibri" style:font-name-complex="Calibri" fo:font-weight="bold" style:font-weight-asian="bold"/>
    </style:style>
    <style:style style:name="T3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96" style:parent-style-name="Normalny" style:family="paragraph">
      <style:paragraph-properties fo:widows="0" fo:orphans="0" style:text-autospace="none" fo:text-align="justify" fo:margin-left="0.25in" fo:margin-right="0.070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7" style:parent-style-name="Normalny" style:list-style-name="LFO2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398" style:parent-style-name="Normalny" style:list-style-name="LFO2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399" style:parent-style-name="Akapitzlistą" style:list-style-name="LFO1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400" style:parent-style-name="Normalny" style:family="paragraph">
      <style:paragraph-properties fo:widows="0" fo:orphans="0" style:text-autospace="none" fo:text-align="justify" fo:margin-right="0.0708in"/>
      <style:text-properties style:font-name="Calibri" style:font-name-complex="Calibri" fo:font-size="10pt" style:font-size-asian="10pt" style:font-size-complex="10pt"/>
    </style:style>
    <style:style style:name="P401" style:parent-style-name="Normalny" style:family="paragraph">
      <style:paragraph-properties fo:widows="0" fo:orphans="0" style:text-autospace="none" fo:text-align="justify" fo:margin-left="0.2479in" fo:margin-right="0.0708in">
        <style:tab-stops/>
      </style:paragraph-properties>
    </style:style>
    <style:style style:name="T40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03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40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05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406" style:parent-style-name="Normalny" style:family="paragraph">
      <style:paragraph-properties fo:widows="0" fo:orphans="0" style:text-autospace="none" fo:text-align="justify" fo:margin-top="0.0833in" fo:margin-bottom="0.1111in" fo:margin-left="0.2479in" fo:margin-right="0.0708in">
        <style:tab-stops/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407" style:parent-style-name="Normalny" style:family="paragraph">
      <style:paragraph-properties style:text-autospace="none" fo:margin-left="0.25in" fo:text-indent="-0.25in">
        <style:tab-stops/>
      </style:paragraph-properties>
    </style:style>
    <style:style style:name="T408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Domyślnaczcionkaakapitu" style:family="text">
      <style:text-properties style:font-name="Calibri" style:font-name-complex="Calibri" fo:font-weight="bold" style:font-weight-asian="bold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410" style:parent-style-name="Normalny" style:family="paragraph">
      <style:paragraph-properties fo:widows="0" fo:orphans="0" style:text-autospace="none" fo:text-align="justify" fo:margin-top="0.0833in" fo:margin-bottom="0.0833in" fo:margin-right="0.0708in"/>
    </style:style>
    <style:style style:name="T41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12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1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14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1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1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17" style:parent-style-name="Akapitzlistą" style:family="paragraph">
      <style:paragraph-properties style:text-autospace="none" fo:line-height="100%" fo:margin-left="0.2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418" style:parent-style-name="Akapitzlistą" style:family="paragraph">
      <style:paragraph-properties style:text-autospace="none" fo:line-height="100%" fo:margin-left="0.2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419" style:parent-style-name="Akapitzlistą" style:family="paragraph">
      <style:paragraph-properties style:text-autospace="none" fo:line-height="100%" fo:margin-left="0.2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420" style:parent-style-name="Normalny" style:family="paragraph">
      <style:paragraph-properties fo:widows="0" fo:orphans="0" style:text-autospace="none" fo:text-align="justify" fo:margin-top="0.0833in" fo:margin-bottom="0.0833in" fo:margin-right="0.0708in"/>
    </style:style>
    <style:style style:name="T4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2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4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4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4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6" style:parent-style-name="Domyślnaczcionkaakapitu" style:family="text">
      <style:text-properties style:font-name="Calibri" style:font-name-complex="Calibri" fo:letter-spacing="-0.0013in" fo:font-size="10pt" style:font-size-asian="10pt" style:font-size-complex="10pt"/>
    </style:style>
    <style:style style:name="T427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4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9" style:parent-style-name="Domyślnaczcionkaakapitu" style:family="text">
      <style:text-properties style:font-name="Calibri" style:font-name-complex="Calibri" fo:letter-spacing="0.0118in" fo:font-size="10pt" style:font-size-asian="10pt" style:font-size-complex="10pt"/>
    </style:style>
    <style:style style:name="T430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431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432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4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4" style:parent-style-name="Domyślnaczcionkaakapitu" style:family="text">
      <style:text-properties style:font-name="Calibri" style:font-name-complex="Calibri" fo:letter-spacing="0.0125in" fo:font-size="10pt" style:font-size-asian="10pt" style:font-size-complex="10pt"/>
    </style:style>
    <style:style style:name="T4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6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437" style:parent-style-name="Domyślnaczcionkaakapitu" style:family="text">
      <style:text-properties style:font-name="Calibri" style:font-name-complex="Calibri" fo:letter-spacing="-0.0013in" fo:font-size="10pt" style:font-size-asian="10pt" style:font-size-complex="10pt"/>
    </style:style>
    <style:style style:name="T4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9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440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4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42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4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44" style:parent-style-name="Domyślnaczcionkaakapitu" style:family="text">
      <style:text-properties style:font-name="Calibri" style:font-name-complex="Calibri" fo:letter-spacing="0.0118in" fo:font-size="10pt" style:font-size-asian="10pt" style:font-size-complex="10pt"/>
    </style:style>
    <style:style style:name="T4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46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447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448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4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5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1" style:parent-style-name="Domyślnaczcionkaakapitu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45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3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55" style:parent-style-name="Normalny" style:family="paragraph">
      <style:paragraph-properties fo:widows="0" fo:orphans="0" style:text-autospace="none" fo:text-align="justify" fo:margin-top="0.0833in" fo:margin-bottom="0.0833in" fo:margin-right="0.0708in"/>
    </style:style>
    <style:style style:name="T4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57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4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59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4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1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4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3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4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5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4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7" style:parent-style-name="Domyślnaczcionkaakapitu" style:family="text">
      <style:text-properties style:font-name="Calibri" style:font-name-complex="Calibri" fo:letter-spacing="0.0118in" fo:font-size="10pt" style:font-size-asian="10pt" style:font-size-complex="10pt"/>
    </style:style>
    <style:style style:name="T4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9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4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1" style:parent-style-name="Domyślnaczcionkaakapitu" style:family="text">
      <style:text-properties style:font-name="Calibri" style:font-name-complex="Calibri" fo:letter-spacing="0.0125in" fo:font-size="10pt" style:font-size-asian="10pt" style:font-size-complex="10pt"/>
    </style:style>
    <style:style style:name="T472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4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4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475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476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477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4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9" style:parent-style-name="Domyślnaczcionkaakapitu" style:family="text">
      <style:text-properties style:font-name="Calibri" style:font-name-complex="Calibri" fo:letter-spacing="0.0118in" fo:font-size="10pt" style:font-size-asian="10pt" style:font-size-complex="10pt"/>
    </style:style>
    <style:style style:name="T480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481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4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83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4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85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4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87" style:parent-style-name="Normalny" style:family="paragraph">
      <style:paragraph-properties fo:widows="0" fo:orphans="0" style:text-autospace="none" fo:text-align="justify" fo:margin-top="0.0833in" fo:margin-bottom="0.0833in" fo:margin-right="0.0708in"/>
    </style:style>
    <style:style style:name="T488" style:parent-style-name="Domyślnaczcionkaakapitu" style:family="text">
      <style:text-properties style:font-name="Calibri" style:font-name-complex="Calibri" style:text-position="-5% 100%" fo:font-size="10pt" style:font-size-asian="10pt" style:font-size-complex="10pt"/>
    </style:style>
    <style:style style:name="T489" style:parent-style-name="Domyślnaczcionkaakapitu" style:family="text">
      <style:text-properties style:font-name="Calibri" style:font-name-complex="Calibri" fo:letter-spacing="-0.0006in" style:text-position="-5% 100%" fo:font-size="10pt" style:font-size-asian="10pt" style:font-size-complex="10pt"/>
    </style:style>
    <style:style style:name="T490" style:parent-style-name="Domyślnaczcionkaakapitu" style:family="text">
      <style:text-properties style:font-name="Calibri" style:font-name-complex="Calibri" fo:letter-spacing="0.0006in" style:text-position="-5% 100%" fo:font-size="10pt" style:font-size-asian="10pt" style:font-size-complex="10pt"/>
    </style:style>
    <style:style style:name="T491" style:parent-style-name="Domyślnaczcionkaakapitu" style:family="text">
      <style:text-properties style:font-name="Calibri" style:font-name-complex="Calibri" style:text-position="-5% 100%" fo:font-size="10pt" style:font-size-asian="10pt" style:font-size-complex="10pt"/>
    </style:style>
    <style:style style:name="T492" style:parent-style-name="Domyślnaczcionkaakapitu" style:family="text">
      <style:text-properties style:font-name="Calibri" style:font-name-complex="Calibri" fo:letter-spacing="-0.0006in" style:text-position="-5% 100%" fo:font-size="10pt" style:font-size-asian="10pt" style:font-size-complex="10pt"/>
    </style:style>
    <style:style style:name="T493" style:parent-style-name="Domyślnaczcionkaakapitu" style:family="text">
      <style:text-properties style:font-name="Calibri" style:font-name-complex="Calibri" style:text-position="-5% 100%" fo:font-size="10pt" style:font-size-asian="10pt" style:font-size-complex="10pt"/>
    </style:style>
    <style:style style:name="T494" style:parent-style-name="Domyślnaczcionkaakapitu" style:family="text">
      <style:text-properties style:font-name="Calibri" style:font-name-complex="Calibri" fo:letter-spacing="-0.0006in" style:text-position="-5% 100%" fo:font-size="10pt" style:font-size-asian="10pt" style:font-size-complex="10pt"/>
    </style:style>
    <style:style style:name="T495" style:parent-style-name="Domyślnaczcionkaakapitu" style:family="text">
      <style:text-properties style:font-name="Calibri" style:font-name-complex="Calibri" style:text-position="-5% 100%" fo:font-size="10pt" style:font-size-asian="10pt" style:font-size-complex="10pt"/>
    </style:style>
    <style:style style:name="T496" style:parent-style-name="Domyślnaczcionkaakapitu" style:family="text">
      <style:text-properties style:font-name="Calibri" style:font-name-complex="Calibri" fo:letter-spacing="0.0006in" style:text-position="-5% 100%" fo:font-size="10pt" style:font-size-asian="10pt" style:font-size-complex="10pt"/>
    </style:style>
    <style:style style:name="T497" style:parent-style-name="Domyślnaczcionkaakapitu" style:family="text">
      <style:text-properties style:font-name="Calibri" style:font-name-complex="Calibri" style:text-position="-5% 100%" fo:font-size="10pt" style:font-size-asian="10pt" style:font-size-complex="10pt"/>
    </style:style>
    <style:style style:name="T498" style:parent-style-name="Domyślnaczcionkaakapitu" style:family="text">
      <style:text-properties style:font-name="Calibri" style:font-name-complex="Calibri" fo:letter-spacing="0.0006in" style:text-position="-5% 100%" fo:font-size="10pt" style:font-size-asian="10pt" style:font-size-complex="10pt"/>
    </style:style>
    <style:style style:name="T499" style:parent-style-name="Domyślnaczcionkaakapitu" style:family="text">
      <style:text-properties style:font-name="Calibri" style:font-name-complex="Calibri" style:text-position="-5% 100%" fo:font-size="10pt" style:font-size-asian="10pt" style:font-size-complex="10pt"/>
    </style:style>
    <style:style style:name="T500" style:parent-style-name="Domyślnaczcionkaakapitu" style:family="text">
      <style:text-properties style:font-name="Calibri" style:font-name-complex="Calibri" fo:letter-spacing="-0.0006in" style:text-position="-5% 100%" fo:font-size="10pt" style:font-size-asian="10pt" style:font-size-complex="10pt"/>
    </style:style>
    <style:style style:name="T501" style:parent-style-name="Domyślnaczcionkaakapitu" style:family="text">
      <style:text-properties style:font-name="Calibri" style:font-name-complex="Calibri" fo:letter-spacing="0.0006in" style:text-position="-5% 100%" fo:font-size="10pt" style:font-size-asian="10pt" style:font-size-complex="10pt"/>
    </style:style>
    <style:style style:name="T502" style:parent-style-name="Domyślnaczcionkaakapitu" style:family="text">
      <style:text-properties style:font-name="Calibri" style:font-name-complex="Calibri" style:text-position="-5% 100%" fo:font-size="10pt" style:font-size-asian="10pt" style:font-size-complex="10pt"/>
    </style:style>
    <style:style style:name="T503" style:parent-style-name="Domyślnaczcionkaakapitu" style:family="text">
      <style:text-properties style:font-name="Calibri" style:font-name-complex="Calibri" fo:letter-spacing="-0.0006in" style:text-position="-5% 100%" fo:font-size="10pt" style:font-size-asian="10pt" style:font-size-complex="10pt"/>
    </style:style>
    <style:style style:name="T504" style:parent-style-name="Domyślnaczcionkaakapitu" style:family="text">
      <style:text-properties style:font-name="Calibri" style:font-name-complex="Calibri" fo:letter-spacing="0.0006in" style:text-position="-5% 100%" fo:font-size="10pt" style:font-size-asian="10pt" style:font-size-complex="10pt"/>
    </style:style>
    <style:style style:name="T505" style:parent-style-name="Domyślnaczcionkaakapitu" style:family="text">
      <style:text-properties style:font-name="Calibri" style:font-name-complex="Calibri" fo:letter-spacing="-0.0006in" style:text-position="-5% 100%" fo:font-size="10pt" style:font-size-asian="10pt" style:font-size-complex="10pt"/>
    </style:style>
    <style:style style:name="T506" style:parent-style-name="Domyślnaczcionkaakapitu" style:family="text">
      <style:text-properties style:font-name="Calibri" style:font-name-complex="Calibri" fo:letter-spacing="0.0006in" style:text-position="-5% 100%" fo:font-size="10pt" style:font-size-asian="10pt" style:font-size-complex="10pt"/>
    </style:style>
    <style:style style:name="T507" style:parent-style-name="Domyślnaczcionkaakapitu" style:family="text">
      <style:text-properties style:font-name="Calibri" style:font-name-complex="Calibri" style:text-position="-5% 100%" fo:font-size="10pt" style:font-size-asian="10pt" style:font-size-complex="10pt"/>
    </style:style>
    <style:style style:name="T508" style:parent-style-name="Domyślnaczcionkaakapitu" style:family="text">
      <style:text-properties style:font-name="Calibri" style:font-name-complex="Calibri" fo:letter-spacing="-0.0006in" style:text-position="-5% 100%" fo:font-size="10pt" style:font-size-asian="10pt" style:font-size-complex="10pt"/>
    </style:style>
    <style:style style:name="T509" style:parent-style-name="Domyślnaczcionkaakapitu" style:family="text">
      <style:text-properties style:font-name="Calibri" style:font-name-complex="Calibri" style:text-position="-5% 100%" fo:font-size="10pt" style:font-size-asian="10pt" style:font-size-complex="10pt"/>
    </style:style>
    <style:style style:name="T510" style:parent-style-name="Domyślnaczcionkaakapitu" style:family="text">
      <style:text-properties style:font-name="Calibri" style:font-name-complex="Calibri" fo:letter-spacing="0.0013in" style:text-position="-5% 100%" fo:font-size="10pt" style:font-size-asian="10pt" style:font-size-complex="10pt"/>
    </style:style>
    <style:style style:name="T511" style:parent-style-name="Domyślnaczcionkaakapitu" style:family="text">
      <style:text-properties style:font-name="Calibri" style:font-name-complex="Calibri" fo:letter-spacing="-0.0006in" style:text-position="-5% 100%" fo:font-size="10pt" style:font-size-asian="10pt" style:font-size-complex="10pt"/>
    </style:style>
    <style:style style:name="T512" style:parent-style-name="Domyślnaczcionkaakapitu" style:family="text">
      <style:text-properties style:font-name="Calibri" style:font-name-complex="Calibri" fo:letter-spacing="0.0006in" style:text-position="-5% 100%" fo:font-size="10pt" style:font-size-asian="10pt" style:font-size-complex="10pt"/>
    </style:style>
    <style:style style:name="T513" style:parent-style-name="Domyślnaczcionkaakapitu" style:family="text">
      <style:text-properties style:font-name="Calibri" style:font-name-complex="Calibri" fo:letter-spacing="-0.0006in" style:text-position="-5% 100%" fo:font-size="10pt" style:font-size-asian="10pt" style:font-size-complex="10pt"/>
    </style:style>
    <style:style style:name="T514" style:parent-style-name="Domyślnaczcionkaakapitu" style:family="text">
      <style:text-properties style:font-name="Calibri" style:font-name-complex="Calibri" style:text-position="-5% 100%" fo:font-size="10pt" style:font-size-asian="10pt" style:font-size-complex="10pt"/>
    </style:style>
    <style:style style:name="T515" style:parent-style-name="Domyślnaczcionkaakapitu" style:family="text">
      <style:text-properties style:font-name="Calibri" style:font-name-complex="Calibri" fo:letter-spacing="-0.0006in" style:text-position="-5% 100%" fo:font-size="10pt" style:font-size-asian="10pt" style:font-size-complex="10pt"/>
    </style:style>
    <style:style style:name="T516" style:parent-style-name="Domyślnaczcionkaakapitu" style:family="text">
      <style:text-properties style:font-name="Calibri" style:font-name-complex="Calibri" fo:letter-spacing="0.0006in" style:text-position="-5% 100%" fo:font-size="10pt" style:font-size-asian="10pt" style:font-size-complex="10pt"/>
    </style:style>
    <style:style style:name="T517" style:parent-style-name="Domyślnaczcionkaakapitu" style:family="text">
      <style:text-properties style:font-name="Calibri" style:font-name-complex="Calibri" style:text-position="-5% 100%" fo:font-size="10pt" style:font-size-asian="10pt" style:font-size-complex="10pt"/>
    </style:style>
    <style:style style:name="T518" style:parent-style-name="Domyślnaczcionkaakapitu" style:family="text">
      <style:text-properties style:font-name="Calibri" style:font-name-complex="Calibri" fo:letter-spacing="-0.0006in" style:text-position="-5% 100%" fo:font-size="10pt" style:font-size-asian="10pt" style:font-size-complex="10pt"/>
    </style:style>
    <style:style style:name="T519" style:parent-style-name="Domyślnaczcionkaakapitu" style:family="text">
      <style:text-properties style:font-name="Calibri" style:font-name-complex="Calibri" style:text-position="-5% 100%" fo:font-size="10pt" style:font-size-asian="10pt" style:font-size-complex="10pt"/>
    </style:style>
    <style:style style:name="T520" style:parent-style-name="Domyślnaczcionkaakapitu" style:family="text">
      <style:text-properties style:font-name="Calibri" style:font-name-complex="Calibri" fo:letter-spacing="0.0006in" style:text-position="-5% 100%" fo:font-size="10pt" style:font-size-asian="10pt" style:font-size-complex="10pt"/>
    </style:style>
    <style:style style:name="T521" style:parent-style-name="Domyślnaczcionkaakapitu" style:family="text">
      <style:text-properties style:font-name="Calibri" style:font-name-complex="Calibri" style:text-position="-5% 100%" fo:font-size="10pt" style:font-size-asian="10pt" style:font-size-complex="10pt"/>
    </style:style>
    <style:style style:name="T522" style:parent-style-name="Domyślnaczcionkaakapitu" style:family="text">
      <style:text-properties style:font-name="Calibri" style:font-name-complex="Calibri" fo:letter-spacing="-0.0006in" style:text-position="-5% 100%" fo:font-size="10pt" style:font-size-asian="10pt" style:font-size-complex="10pt"/>
    </style:style>
    <style:style style:name="T523" style:parent-style-name="Domyślnaczcionkaakapitu" style:family="text">
      <style:text-properties style:font-name="Calibri" style:font-name-complex="Calibri" fo:letter-spacing="0.0013in" style:text-position="-5% 100%" fo:font-size="10pt" style:font-size-asian="10pt" style:font-size-complex="10pt"/>
    </style:style>
    <style:style style:name="T524" style:parent-style-name="Domyślnaczcionkaakapitu" style:family="text">
      <style:text-properties style:font-name="Calibri" style:font-name-complex="Calibri" fo:letter-spacing="-0.0006in" style:text-position="-5% 100%" fo:font-size="10pt" style:font-size-asian="10pt" style:font-size-complex="10pt"/>
    </style:style>
    <style:style style:name="T525" style:parent-style-name="Domyślnaczcionkaakapitu" style:family="text">
      <style:text-properties style:font-name="Calibri" style:font-name-complex="Calibri" fo:letter-spacing="0.0006in" style:text-position="-5% 100%" fo:font-size="10pt" style:font-size-asian="10pt" style:font-size-complex="10pt"/>
    </style:style>
    <style:style style:name="T526" style:parent-style-name="Domyślnaczcionkaakapitu" style:family="text">
      <style:text-properties style:font-name="Calibri" style:font-name-complex="Calibri" fo:letter-spacing="-0.0006in" style:text-position="-5% 100%" fo:font-size="10pt" style:font-size-asian="10pt" style:font-size-complex="10pt"/>
    </style:style>
    <style:style style:name="T527" style:parent-style-name="Domyślnaczcionkaakapitu" style:family="text">
      <style:text-properties style:font-name="Calibri" style:font-name-complex="Calibri" fo:letter-spacing="0.0013in" style:text-position="-5% 100%" fo:font-size="10pt" style:font-size-asian="10pt" style:font-size-complex="10pt"/>
    </style:style>
    <style:style style:name="T528" style:parent-style-name="Domyślnaczcionkaakapitu" style:family="text">
      <style:text-properties style:font-name="Calibri" style:font-name-complex="Calibri" fo:letter-spacing="-0.0006in" style:text-position="-5% 100%" fo:font-size="10pt" style:font-size-asian="10pt" style:font-size-complex="10pt"/>
    </style:style>
    <style:style style:name="T529" style:parent-style-name="Domyślnaczcionkaakapitu" style:family="text">
      <style:text-properties style:font-name="Calibri" style:font-name-complex="Calibri" style:text-position="-5% 100%" fo:font-size="10pt" style:font-size-asian="10pt" style:font-size-complex="10pt"/>
    </style:style>
    <style:style style:name="T530" style:parent-style-name="Domyślnaczcionkaakapitu" style:family="text">
      <style:text-properties style:font-name="Calibri" style:font-name-complex="Calibri" fo:letter-spacing="-0.0006in" style:text-position="-5% 100%" fo:font-size="10pt" style:font-size-asian="10pt" style:font-size-complex="10pt"/>
    </style:style>
    <style:style style:name="T531" style:parent-style-name="Domyślnaczcionkaakapitu" style:family="text">
      <style:text-properties style:font-name="Calibri" style:font-name-complex="Calibri" style:text-position="-5% 100%" fo:font-size="10pt" style:font-size-asian="10pt" style:font-size-complex="10pt"/>
    </style:style>
    <style:style style:name="T532" style:parent-style-name="Domyślnaczcionkaakapitu" style:family="text">
      <style:text-properties style:font-name="Calibri" style:font-name-complex="Calibri" fo:letter-spacing="0.0006in" style:text-position="-5% 100%" fo:font-size="10pt" style:font-size-asian="10pt" style:font-size-complex="10pt"/>
    </style:style>
    <style:style style:name="T533" style:parent-style-name="Domyślnaczcionkaakapitu" style:family="text">
      <style:text-properties style:font-name="Calibri" style:font-name-complex="Calibri" style:text-position="-5% 100%" fo:font-size="10pt" style:font-size-asian="10pt" style:font-size-complex="10pt"/>
    </style:style>
    <style:style style:name="T534" style:parent-style-name="Domyślnaczcionkaakapitu" style:family="text">
      <style:text-properties style:font-name="Calibri" style:font-name-complex="Calibri" fo:letter-spacing="-0.0013in" style:text-position="-5% 100%" fo:font-size="10pt" style:font-size-asian="10pt" style:font-size-complex="10pt"/>
    </style:style>
    <style:style style:name="T535" style:parent-style-name="Domyślnaczcionkaakapitu" style:family="text">
      <style:text-properties style:font-name="Calibri" style:font-name-complex="Calibri" style:text-position="-5% 100%" fo:font-size="10pt" style:font-size-asian="10pt" style:font-size-complex="10pt"/>
    </style:style>
    <style:style style:name="T5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37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5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39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5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41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542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543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5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45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5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47" style:parent-style-name="Domyślnaczcionkaakapitu" style:family="text">
      <style:text-properties style:font-name="Calibri" style:font-name-complex="Calibri" fo:letter-spacing="-0.0013in" fo:font-size="10pt" style:font-size-asian="10pt" style:font-size-complex="10pt"/>
    </style:style>
    <style:style style:name="T5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49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5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51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5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53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554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5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56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557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5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59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5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61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5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63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5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65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5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67" style:parent-style-name="Domyślnaczcionkaakapitu" style:family="text">
      <style:text-properties style:font-name="Calibri" style:font-name-complex="Calibri" fo:letter-spacing="0.0013in" fo:font-size="10pt" style:font-size-asian="10pt" style:font-size-complex="10pt"/>
    </style:style>
    <style:style style:name="T568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569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5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71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5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73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574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5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76" style:parent-style-name="Domyślnaczcionkaakapitu" style:family="text">
      <style:text-properties style:font-name="Calibri" style:font-name-complex="Calibri" fo:letter-spacing="0.0013in" fo:font-size="10pt" style:font-size-asian="10pt" style:font-size-complex="10pt"/>
    </style:style>
    <style:style style:name="T577" style:parent-style-name="Domyślnaczcionkaakapitu" style:family="text">
      <style:text-properties style:font-name="Calibri" style:font-name-complex="Calibri" fo:letter-spacing="-0.0013in" fo:font-size="10pt" style:font-size-asian="10pt" style:font-size-complex="10pt"/>
    </style:style>
    <style:style style:name="T578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5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80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P581" style:parent-style-name="Normalny" style:family="paragraph">
      <style:paragraph-properties fo:widows="0" fo:orphans="0" style:text-autospace="none" fo:text-align="justify" fo:margin-top="0.0833in" fo:margin-bottom="0.0833in" fo:margin-right="0.0708in"/>
    </style:style>
    <style:style style:name="T5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83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584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5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86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5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88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5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90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591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5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93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5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95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596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597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598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5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0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1" style:parent-style-name="Domyślnaczcionkaakapitu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60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3" style:parent-style-name="Domyślnaczcionkaakapitu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60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5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60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7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60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9" style:parent-style-name="Domyślnaczcionkaakapitu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61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1" style:parent-style-name="Domyślnaczcionkaakapitu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612" style:parent-style-name="Domyślnaczcionkaakapitu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61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4" style:parent-style-name="Domyślnaczcionkaakapitu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61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6" style:parent-style-name="Domyślnaczcionkaakapitu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617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61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9" style:parent-style-name="Domyślnaczcionkaakapitu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62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1" style:parent-style-name="Domyślnaczcionkaakapitu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62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3" style:parent-style-name="Domyślnaczcionkaakapitu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624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62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6" style:parent-style-name="Domyślnaczcionkaakapitu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62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8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629" style:parent-style-name="Domyślnaczcionkaakapitu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63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1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63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3" style:parent-style-name="Domyślnaczcionkaakapitu" style:family="text">
      <style:text-properties style:font-name="Calibri" style:font-name-complex="Calibri" fo:font-weight="bold" style:font-weight-asian="bold" fo:letter-spacing="0.0138in" fo:font-size="10pt" style:font-size-asian="10pt" style:font-size-complex="10pt"/>
    </style:style>
    <style:style style:name="T63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5" style:parent-style-name="Domyślnaczcionkaakapitu" style:family="text">
      <style:text-properties style:font-name="Calibri" style:font-name-complex="Calibri" fo:font-weight="bold" style:font-weight-asian="bold" fo:letter-spacing="0.0125in" fo:font-size="10pt" style:font-size-asian="10pt" style:font-size-complex="10pt"/>
    </style:style>
    <style:style style:name="T63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7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638" style:parent-style-name="Domyślnaczcionkaakapitu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639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640" style:parent-style-name="Domyślnaczcionkaakapitu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64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2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64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4" style:parent-style-name="Domyślnaczcionkaakapitu" style:family="text">
      <style:text-properties style:font-name="Calibri" style:font-name-complex="Calibri" fo:font-weight="bold" style:font-weight-asian="bold" fo:letter-spacing="0.0125in" fo:font-size="10pt" style:font-size-asian="10pt" style:font-size-complex="10pt"/>
    </style:style>
    <style:style style:name="T645" style:parent-style-name="Domyślnaczcionkaakapitu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64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7" style:parent-style-name="Domyślnaczcionkaakapitu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648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649" style:parent-style-name="Domyślnaczcionkaakapitu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65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1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65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55" style:parent-style-name="Normalny" style:family="paragraph">
      <style:paragraph-properties fo:widows="0" fo:orphans="0" style:text-autospace="none" fo:text-align="justify" fo:margin-top="0.0833in" fo:margin-bottom="0.0833in" fo:margin-right="0.0708in"/>
    </style:style>
    <style:style style:name="T656" style:parent-style-name="Domyślnaczcionkaakapitu" style:family="text">
      <style:text-properties style:font-name="Calibri" style:font-name-complex="Calibri" fo:letter-spacing="-0.0013in" fo:font-size="10pt" style:font-size-asian="10pt" style:font-size-complex="10pt"/>
    </style:style>
    <style:style style:name="T657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59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660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62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663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65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666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68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6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70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6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72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673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75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6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77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78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679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81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82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683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84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6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86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88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6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90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91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692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93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6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95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97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698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99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7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01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7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03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704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7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06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707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708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709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710" style:parent-style-name="Domyślnaczcionkaakapitu" style:family="text">
      <style:text-properties style:font-name="Calibri" style:font-name-complex="Calibri" fo:letter-spacing="-0.0013in" fo:font-size="10pt" style:font-size-asian="10pt" style:font-size-complex="10pt"/>
    </style:style>
    <style:style style:name="T711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7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13" style:parent-style-name="Domyślnaczcionkaakapitu" style:family="text">
      <style:text-properties style:font-name="Calibri" style:font-name-complex="Calibri" fo:letter-spacing="0.0125in" fo:font-size="10pt" style:font-size-asian="10pt" style:font-size-complex="10pt"/>
    </style:style>
    <style:style style:name="T7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15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7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17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718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7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20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721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7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23" style:parent-style-name="Domyślnaczcionkaakapitu" style:family="text">
      <style:text-properties style:font-name="Calibri" style:font-name-complex="Calibri" fo:letter-spacing="0.0125in" fo:font-size="10pt" style:font-size-asian="10pt" style:font-size-complex="10pt"/>
    </style:style>
    <style:style style:name="T724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725" style:parent-style-name="Domyślnaczcionkaakapitu" style:family="text">
      <style:text-properties style:font-name="Calibri" style:font-name-complex="Calibri" fo:letter-spacing="0.0013in" fo:font-size="10pt" style:font-size-asian="10pt" style:font-size-complex="10pt"/>
    </style:style>
    <style:style style:name="T7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27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728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729" style:parent-style-name="Domyślnaczcionkaakapitu" style:family="text">
      <style:text-properties style:font-name="Calibri" style:font-name-complex="Calibri" fo:letter-spacing="-0.0013in" fo:font-size="10pt" style:font-size-asian="10pt" style:font-size-complex="10pt"/>
    </style:style>
    <style:style style:name="T730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7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32" style:parent-style-name="Normalny" style:family="paragraph">
      <style:paragraph-properties fo:widows="0" fo:orphans="0" style:punctuation-wrap="simple" fo:text-align="justify" fo:margin-top="0.0833in" fo:margin-bottom="0.0833in" fo:margin-right="0.0708in"/>
    </style:style>
    <style:style style:name="T73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7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3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3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40" style:parent-style-name="Normalny" style:family="paragraph">
      <style:paragraph-properties fo:text-align="justify" fo:margin-top="0.0833in" fo:margin-bottom="0.0833in">
        <style:tab-stops>
          <style:tab-stop style:type="left" style:position="0.2708in"/>
        </style:tab-stops>
      </style:paragraph-properties>
      <style:text-properties fo:hyphenate="true"/>
    </style:style>
    <style:style style:name="T74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742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T74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744" style:parent-style-name="Normalny" style:family="paragraph">
      <style:paragraph-properties fo:widows="0" fo:orphans="0" style:text-autospace="none" fo:text-align="justify" fo:margin-top="0.0833in" fo:margin-bottom="0.1111in" fo:margin-right="0.0631in"/>
    </style:style>
    <style:style style:name="T74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olumn750" style:family="table-column">
      <style:table-column-properties style:column-width="0.4923in" style:use-optimal-column-width="false"/>
    </style:style>
    <style:style style:name="TableColumn751" style:family="table-column">
      <style:table-column-properties style:column-width="2.9527in" style:use-optimal-column-width="false"/>
    </style:style>
    <style:style style:name="TableColumn752" style:family="table-column">
      <style:table-column-properties style:column-width="2.9534in" style:use-optimal-column-width="false"/>
    </style:style>
    <style:style style:name="Table749" style:family="table">
      <style:table-properties style:width="6.3986in" fo:margin-left="0.0486in" table:align="left"/>
    </style:style>
    <style:style style:name="TableRow753" style:family="table-row">
      <style:table-row-properties style:min-row-height="0.2166in" style:use-optimal-row-height="false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Tekstpodstawowy2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Tekstpodstawowy2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9" style:parent-style-name="Tekstpodstawowy2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760" style:family="table-row">
      <style:table-row-properties style:min-row-height="0.2166in" style:use-optimal-row-height="false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Tekstpodstawowy2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764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P765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TableRow768" style:family="table-row">
      <style:table-row-properties style:min-row-height="0.1583in" style:use-optimal-row-height="false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Tekstpodstawowy2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P773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75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P776" style:parent-style-name="Normalny" style:family="paragraph">
      <style:paragraph-properties fo:widows="0" fo:orphans="0" style:text-autospace="none" fo:text-align="justify" fo:margin-right="0.0631in"/>
      <style:text-properties style:font-name="Calibri" style:font-name-complex="Calibri" fo:font-size="2pt" style:font-size-asian="2pt" style:font-size-complex="2pt"/>
    </style:style>
    <style:style style:name="P777" style:parent-style-name="Normalny" style:family="paragraph">
      <style:paragraph-properties fo:widows="0" fo:orphans="0" fo:text-align="justify" fo:margin-top="0.0833in" fo:margin-bottom="0.0833in" fo:margin-right="0.0631in"/>
      <style:text-properties style:font-name="Calibri" style:font-name-complex="Calibri" fo:color="#000000" fo:font-size="10pt" style:font-size-asian="10pt" style:font-size-complex="10pt"/>
    </style:style>
    <style:style style:name="P778" style:parent-style-name="Normalny" style:family="paragraph">
      <style:paragraph-properties fo:widows="0" fo:orphans="0" style:text-autospace="none" fo:text-align="justify" fo:margin-bottom="0.0416in" fo:margin-right="0.0631in"/>
      <style:text-properties style:font-name="Calibri" style:font-name-complex="Calibri" fo:font-size="10pt" style:font-size-asian="10pt" style:font-size-complex="10pt"/>
    </style:style>
    <style:style style:name="P779" style:parent-style-name="Normalny" style:family="paragraph">
      <style:paragraph-properties fo:widows="0" fo:orphans="0" style:text-autospace="none" fo:text-align="justify" fo:margin-bottom="0.0833in" fo:margin-right="0.0631in"/>
    </style:style>
    <style:style style:name="T7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81" style:parent-style-name="Domyślnaczcionkaakapitu" style:family="text">
      <style:text-properties style:font-name="Calibri" style:font-name-asian="Cambria" style:font-name-complex="Calibri" style:font-weight-complex="bold" fo:font-size="10pt" style:font-size-asian="10pt" style:font-size-complex="10pt"/>
    </style:style>
    <style:style style:name="T782" style:parent-style-name="Hiperłącze" style:family="text">
      <style:text-properties style:font-name="Calibri" style:font-name-asian="Cambria" style:font-name-complex="Calibri" style:font-weight-complex="bold" fo:font-size="10pt" style:font-size-asian="10pt" style:font-size-complex="10pt"/>
    </style:style>
    <style:style style:name="T783" style:parent-style-name="Domyślnaczcionkaakapitu" style:family="text">
      <style:text-properties style:font-name="Calibri" style:font-name-asian="Cambria" style:font-name-complex="Calibri" style:font-weight-complex="bold" fo:font-size="10pt" style:font-size-asian="10pt" style:font-size-complex="10pt"/>
    </style:style>
    <style:style style:name="P784" style:parent-style-name="Normalny" style:family="paragraph">
      <style:paragraph-properties fo:widows="0" fo:orphans="0" style:text-autospace="none" fo:text-align="justify" fo:margin-right="0.0631in"/>
    </style:style>
    <style:style style:name="T785" style:parent-style-name="Domyślnaczcionkaakapitu" style:family="text">
      <style:text-properties style:font-name="Calibri" style:font-name-asian="Cambria" style:font-name-complex="Calibri" style:font-weight-complex="bold" fo:font-size="10pt" style:font-size-asian="10pt" style:font-size-complex="10pt"/>
    </style:style>
    <style:style style:name="T7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88" style:parent-style-name="Normalny" style:family="paragraph">
      <style:paragraph-properties fo:widows="0" fo:orphans="0" style:text-autospace="none" fo:text-align="justify" fo:margin-right="0.0631in"/>
      <style:text-properties style:font-name="Calibri" style:font-name-complex="Calibri" fo:font-size="10pt" style:font-size-asian="10pt" style:font-size-complex="10pt"/>
    </style:style>
    <style:style style:name="P789" style:parent-style-name="Normalny" style:family="paragraph">
      <style:text-properties style:font-name="Calibri" style:font-name-complex="Calibri"/>
    </style:style>
    <style:style style:name="P790" style:parent-style-name="Normalny" style:family="paragraph">
      <style:paragraph-properties style:text-autospace="none" fo:line-height="150%"/>
      <style:text-properties style:font-name="Calibri" style:font-name-complex="Calibri" fo:font-weight="bold" style:font-weight-asian="bold" fo:font-size="10pt" style:font-size-asian="10pt" style:font-size-complex="11pt"/>
    </style:style>
    <style:style style:name="P791" style:parent-style-name="Normalny" style:list-style-name="LFO3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0pt" style:font-size-asian="10pt" style:font-size-complex="11pt"/>
    </style:style>
    <style:style style:name="P792" style:parent-style-name="Normalny" style:list-style-name="LFO3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0pt" style:font-size-asian="10pt" style:font-size-complex="11pt"/>
    </style:style>
    <style:style style:name="P793" style:parent-style-name="Normalny" style:list-style-name="LFO3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0pt" style:font-size-asian="10pt" style:font-size-complex="11pt"/>
    </style:style>
    <style:style style:name="P794" style:parent-style-name="Normalny" style:list-style-name="LFO3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0pt" style:font-size-asian="10pt" style:font-size-complex="11pt"/>
    </style:style>
    <style:style style:name="P795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0pt" style:font-size-asian="10pt" style:font-size-complex="11pt"/>
    </style:style>
    <style:style style:name="P796" style:parent-style-name="Normalny" style:family="paragraph">
      <style:paragraph-properties style:text-autospace="none" fo:margin-top="0.0833in" fo:margin-bottom="0.0833in"/>
      <style:text-properties style:font-name="Calibri" style:font-name-complex="Calibri" fo:font-weight="bold" style:font-weight-asian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797" style:parent-style-name="Normalny" style:family="paragraph">
      <style:paragraph-properties style:text-autospace="none" fo:margin-top="0.0833in" fo:margin-bottom="0.0833in"/>
      <style:text-properties style:font-name="Calibri" style:font-name-complex="Calibri" fo:font-weight="bold" style:font-weight-asian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798" style:parent-style-name="Normalny" style:family="paragraph">
      <style:paragraph-properties style:text-autospace="none" fo:margin-top="0.0833in" fo:margin-bottom="0.0833in"/>
      <style:text-properties style:font-name="Calibri" style:font-name-complex="Calibri" fo:font-weight="bold" style:font-weight-asian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799" style:parent-style-name="Normalny" style:family="paragraph">
      <style:paragraph-properties style:text-autospace="none" fo:margin-top="0.0833in" fo:margin-bottom="0.0833in"/>
      <style:text-properties style:font-name="Calibri" style:font-name-complex="Calibri" fo:font-weight="bold" style:font-weight-asian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800" style:parent-style-name="Normalny" style:family="paragraph">
      <style:paragraph-properties style:text-autospace="none" fo:margin-top="0.0833in" fo:margin-bottom="0.0833in"/>
      <style:text-properties style:font-name="Calibri" style:font-name-complex="Calibri" fo:font-weight="bold" style:font-weight-asian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801" style:parent-style-name="Normalny" style:family="paragraph">
      <style:paragraph-properties style:text-autospace="none" fo:margin-top="0.0833in" fo:margin-bottom="0.0833in"/>
      <style:text-properties style:font-name="Calibri" style:font-name-complex="Calibri" fo:font-weight="bold" style:font-weight-asian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802" style:parent-style-name="Normalny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803" style:parent-style-name="Normalny" style:family="paragraph">
      <style:paragraph-properties style:text-autospace="none" fo:margin-top="0.0833in" fo:margin-bottom="0.0833in"/>
      <style:text-properties style:font-name="Calibri" style:font-name-complex="Calibri"/>
    </style:style>
    <style:style style:name="P804" style:parent-style-name="Normalny" style:family="paragraph">
      <style:text-properties style:font-name="Calibri" style:font-name-complex="Calibri"/>
    </style:style>
    <style:style style:name="P805" style:parent-style-name="Normalny" style:family="paragraph">
      <style:text-properties style:font-name="Calibri" style:font-name-complex="Calibri"/>
    </style:style>
    <style:style style:name="P806" style:parent-style-name="Normalny" style:family="paragraph">
      <style:paragraph-properties fo:margin-left="3.4416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807" style:parent-style-name="Normalny" style:family="paragraph">
      <style:paragraph-properties fo:margin-left="3.4416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808" style:parent-style-name="Normalny" style:family="paragraph">
      <style:paragraph-properties fo:margin-left="3.4416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809" style:parent-style-name="Normalny" style:family="paragraph">
      <style:paragraph-properties fo:margin-left="3.4416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810" style:parent-style-name="Normalny" style:family="paragraph">
      <style:paragraph-properties fo:margin-left="3.4416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811" style:parent-style-name="Normalny" style:family="paragraph">
      <style:paragraph-properties fo:margin-left="3.4416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812" style:parent-style-name="Normalny" style:family="paragraph">
      <style:paragraph-properties fo:margin-left="3.4416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813" style:parent-style-name="Normalny" style:family="paragraph">
      <style:paragraph-properties fo:text-align="center" fo:margin-left="3.4416in" fo:text-indent="0.4916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>FORMULARZ OFERTOWY</text:p>
      <text:p text:style-name="P10"/>
      <text:p text:style-name="P11"><text:span text:style-name="T12">1.</text:span><text:span text:style-name="T13"><text:s/></text:span><text:span text:style-name="T14">Z</text:span><text:span text:style-name="T15">A</text:span><text:span text:style-name="T16">M</text:span><text:span text:style-name="T17">A</text:span><text:span text:style-name="T18">W</text:span><text:span text:style-name="T19">IAJĄC</text:span><text:span text:style-name="T20">Y</text:span><text:span text:style-name="T21">:</text:span></text:p>
      <text:p text:style-name="P22">Gmina Kotlin<text:line-break/>ul. Powstańców Wielkopolskich 3</text:p>
      <text:p text:style-name="P23"><text:span text:style-name="T24">63-220 Kotlin</text:span></text:p>
      <text:p text:style-name="P25"/>
      <text:p text:style-name="P26"><text:span text:style-name="T27">2.</text:span><text:span text:style-name="T28"><text:s/></text:span><text:span text:style-name="T29">W</text:span><text:span text:style-name="T30">Y</text:span><text:span text:style-name="T31">K</text:span><text:span text:style-name="T32">O</text:span><text:span text:style-name="T33">N</text:span><text:span text:style-name="T34">A</text:span><text:span text:style-name="T35">W</text:span><text:span text:style-name="T36">CA:</text:span></text:p>
      <text:p text:style-name="P37"><text:span text:style-name="T38">Nini</text:span><text:span text:style-name="T39">e</text:span><text:span text:style-name="T40">j</text:span><text:span text:style-name="T41">s</text:span><text:span text:style-name="T42">z</text:span><text:span text:style-name="T43">a</text:span><text:span text:style-name="T44"><text:s/></text:span><text:span text:style-name="T45">ofe</text:span><text:span text:style-name="T46">r</text:span><text:span text:style-name="T47">ta</text:span><text:span text:style-name="T48"><text:s/></text:span><text:span text:style-name="T49">z</text:span><text:span text:style-name="T50">o</text:span><text:span text:style-name="T51">s</text:span><text:span text:style-name="T52">ta</text:span><text:span text:style-name="T53">j</text:span><text:span text:style-name="T54">e</text:span><text:span text:style-name="T55"><text:s/></text:span><text:span text:style-name="T56">zł</text:span><text:span text:style-name="T57">o</text:span><text:span text:style-name="T58">ż</text:span><text:span text:style-name="T59">ona</text:span><text:span text:style-name="T60"><text:s/></text:span><text:span text:style-name="T61">p</text:span><text:span text:style-name="T62">r</text:span><text:span text:style-name="T63">z</text:span><text:span text:style-name="T64">e</text:span><text:span text:style-name="T65">z</text:span><text:span text:style-name="T66">: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L.</text:span><text:span text:style-name="T76">p</text:span><text:span text:style-name="T77">.</text:span></text:p>
          </table:table-cell>
          <table:table-cell table:style-name="TableCell78">
            <text:p text:style-name="P79"><text:span text:style-name="T80">Na</text:span><text:span text:style-name="T81">z</text:span><text:span text:style-name="T82">wa(</text:span><text:span text:style-name="T83">y</text:span><text:span text:style-name="T84">)</text:span><text:span text:style-name="T85"><text:s/></text:span><text:span text:style-name="T86">W</text:span><text:span text:style-name="T87">y</text:span><text:span text:style-name="T88">k</text:span><text:span text:style-name="T89">o</text:span><text:span text:style-name="T90">n</text:span><text:span text:style-name="T91">awc</text:span><text:span text:style-name="T92">y</text:span><text:span text:style-name="T93">(ów), nr NIP</text:span></text:p>
          </table:table-cell>
          <table:table-cell table:style-name="TableCell94">
            <text:p text:style-name="P95"><text:span text:style-name="T96">Ad</text:span><text:span text:style-name="T97">r</text:span><text:span text:style-name="T98">e</text:span><text:span text:style-name="T99">s</text:span><text:span text:style-name="T100">(</text:span><text:span text:style-name="T101">y</text:span><text:span text:style-name="T102">)<text:s/></text:span><text:span text:style-name="T103">W</text:span><text:span text:style-name="T104">y</text:span><text:span text:style-name="T105">k</text:span><text:span text:style-name="T106">onawc</text:span><text:span text:style-name="T107">y</text:span><text:span text:style-name="T108">(ów)</text:span><text:span text:style-name="T109"><text:line-break/></text:span><text:span text:style-name="T110"><text:s/>(w przypadku<text:s/></text:span><text:span text:style-name="T111">Wykonawców wspólnie<text:s/></text:span><text:span text:style-name="T112">ubiegających się<text:s/></text:span><text:span text:style-name="T113">o udzielenie zamówienia</text:span><text:span text:style-name="T114"><text:s/>wskazanie<text:s/></text:span><text:span text:style-name="T115">Lidera, Partnerów</text:span><text:span text:style-name="T116">)</text:span></text:p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<text:span text:style-name="T134">3.</text:span><text:span text:style-name="T135"><text:s/></text:span><text:span text:style-name="T136">O</text:span><text:span text:style-name="T137">S</text:span><text:span text:style-name="T138">OBA</text:span><text:span text:style-name="T139"><text:s/></text:span><text:span text:style-name="T140">UP</text:span><text:span text:style-name="T141">R</text:span><text:span text:style-name="T142">A</text:span><text:span text:style-name="T143">W</text:span><text:span text:style-name="T144">N</text:span><text:span text:style-name="T145">I</text:span><text:span text:style-name="T146">O</text:span><text:span text:style-name="T147">N</text:span><text:span text:style-name="T148">A</text:span><text:span text:style-name="T149"><text:s/></text:span><text:span text:style-name="T150">D</text:span><text:span text:style-name="T151">O</text:span><text:span text:style-name="T152"><text:s/></text:span><text:span text:style-name="T153">K</text:span><text:span text:style-name="T154">O</text:span><text:span text:style-name="T155">N</text:span><text:span text:style-name="T156">T</text:span><text:span text:style-name="T157">A</text:span><text:span text:style-name="T158">K</text:span><text:span text:style-name="T159">T</text:span><text:span text:style-name="T160">ÓW:</text:span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I</text:span><text:span text:style-name="T168">m</text:span><text:span text:style-name="T169">i</text:span><text:span text:style-name="T170">ę</text:span><text:span text:style-name="T171"><text:s/></text:span><text:span text:style-name="T172">i</text:span><text:span text:style-name="T173"><text:s/></text:span><text:span text:style-name="T174">n</text:span><text:span text:style-name="T175">a</text:span><text:span text:style-name="T176">z</text:span><text:span text:style-name="T177">wi</text:span><text:span text:style-name="T178">s</text:span><text:span text:style-name="T179">k</text:span><text:span text:style-name="T180">o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Ad</text:span><text:span text:style-name="T187">r</text:span><text:span text:style-name="T188">es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Nr</text:span><text:span text:style-name="T195"><text:s/></text:span><text:span text:style-name="T196">te</text:span><text:span text:style-name="T197">l</text:span><text:span text:style-name="T198">efonu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Nr</text:span><text:span text:style-name="T205"><text:s/></text:span><text:span text:style-name="T206">fa</text:span><text:span text:style-name="T207">k</text:span><text:span text:style-name="T208">s</text:span><text:span text:style-name="T209">u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Ad</text:span><text:span text:style-name="T216">r</text:span><text:span text:style-name="T217">es</text:span><text:span text:style-name="T218"><text:s/></text:span><text:span text:style-name="T219">e</text:span><text:span text:style-name="T220">-</text:span><text:span text:style-name="T221">mail</text:span>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p text:style-name="P226"><text:span text:style-name="T227">4.</text:span><text:span text:style-name="T228"><text:s/></text:span><text:span text:style-name="T229">Ja</text:span><text:span text:style-name="T230"><text:s/></text:span><text:span text:style-name="T231">(m</text:span><text:span text:style-name="T232">y</text:span><text:span text:style-name="T233">)</text:span><text:span text:style-name="T234"><text:s/></text:span><text:span text:style-name="T235">n</text:span><text:span text:style-name="T236">i</text:span><text:span text:style-name="T237">ż</text:span><text:span text:style-name="T238">ej</text:span><text:span text:style-name="T239"><text:s/></text:span><text:span text:style-name="T240">p</text:span><text:span text:style-name="T241">o</text:span><text:span text:style-name="T242">dpi</text:span><text:span text:style-name="T243">s</text:span><text:span text:style-name="T244">a</text:span><text:span text:style-name="T245">n</text:span><text:span text:style-name="T246">y</text:span><text:span text:style-name="T247">(i)</text:span><text:span text:style-name="T248"><text:s/></text:span><text:span text:style-name="T249">o</text:span><text:span text:style-name="T250">ś</text:span><text:span text:style-name="T251">wiadc</text:span><text:span text:style-name="T252">z</text:span><text:span text:style-name="T253">a</text:span><text:span text:style-name="T254">m</text:span><text:span text:style-name="T255">(</text:span><text:span text:style-name="T256">y</text:span><text:span text:style-name="T257">),</text:span><text:span text:style-name="T258"><text:s/></text:span><text:span text:style-name="T259">ż</text:span><text:span text:style-name="T260">e:</text:span></text:p>
      <text:list text:style-name="LFO1" text:continue-numbering="true">
        <text:list-item>
          <text:p text:style-name="P261"><text:span text:style-name="T262">z</text:span><text:span text:style-name="T263">a</text:span><text:span text:style-name="T264">p</text:span><text:span text:style-name="T265">o</text:span><text:span text:style-name="T266">z</text:span><text:span text:style-name="T267">na</text:span><text:span text:style-name="T268">ł</text:span><text:span text:style-name="T269">e</text:span><text:span text:style-name="T270">m</text:span><text:span text:style-name="T271"><text:s/></text:span><text:span text:style-name="T272">s</text:span><text:span text:style-name="T273">i</text:span><text:span text:style-name="T274">ę</text:span><text:span text:style-name="T275"><text:s/></text:span><text:span text:style-name="T276">z</text:span><text:span text:style-name="T277"><text:s/></text:span><text:span text:style-name="T278">tr</text:span><text:span text:style-name="T279">e</text:span><text:span text:style-name="T280">ś</text:span><text:span text:style-name="T281">c</text:span><text:span text:style-name="T282">i</text:span><text:span text:style-name="T283">ą</text:span><text:span text:style-name="T284"><text:s/></text:span><text:span text:style-name="T285">SWZ</text:span><text:span text:style-name="T286"><text:s/></text:span><text:span text:style-name="T287">d</text:span><text:span text:style-name="T288">l</text:span><text:span text:style-name="T289">a</text:span><text:span text:style-name="T290"><text:s/></text:span><text:span text:style-name="T291">n</text:span><text:span text:style-name="T292">i</text:span><text:span text:style-name="T293">n</text:span><text:span text:style-name="T294">i</text:span><text:span text:style-name="T295">e</text:span><text:span text:style-name="T296">js</text:span><text:span text:style-name="T297">z</text:span><text:span text:style-name="T298">e</text:span><text:span text:style-name="T299">go</text:span><text:span text:style-name="T300"><text:s/></text:span><text:span text:style-name="T301">z</text:span><text:span text:style-name="T302">amó</text:span><text:span text:style-name="T303">wi</text:span><text:span text:style-name="T304">e</text:span><text:span text:style-name="T305">n</text:span><text:span text:style-name="T306">i</text:span><text:span text:style-name="T307">a i nie wnoszę do niej zastrzeżeń,</text:span></text:p>
        </text:list-item>
        <text:list-item>
          <text:p text:style-name="P308"><text:span text:style-name="T309">g</text:span><text:span text:style-name="T310">w</text:span><text:span text:style-name="T311">a</text:span><text:span text:style-name="T312">r</text:span><text:span text:style-name="T313">ant</text:span><text:span text:style-name="T314">u</text:span><text:span text:style-name="T315">ję<text:s/></text:span><text:span text:style-name="T316">w</text:span><text:span text:style-name="T317">y</text:span><text:span text:style-name="T318">ko</text:span><text:span text:style-name="T319">nan</text:span><text:span text:style-name="T320">i</text:span><text:span text:style-name="T321">e ca</text:span><text:span text:style-name="T322">ł</text:span><text:span text:style-name="T323">o</text:span><text:span text:style-name="T324">ści n</text:span><text:span text:style-name="T325">i</text:span><text:span text:style-name="T326">n</text:span><text:span text:style-name="T327">i</text:span><text:span text:style-name="T328">e</text:span><text:span text:style-name="T329">js</text:span><text:span text:style-name="T330">z</text:span><text:span text:style-name="T331">e</text:span><text:span text:style-name="T332">go<text:s/></text:span><text:span text:style-name="T333">z</text:span><text:span text:style-name="T334">amó</text:span><text:span text:style-name="T335">w</text:span><text:span text:style-name="T336">i</text:span><text:span text:style-name="T337">e</text:span><text:span text:style-name="T338">n</text:span><text:span text:style-name="T339">i</text:span><text:span text:style-name="T340">a<text:s/></text:span><text:span text:style-name="T341">z</text:span><text:span text:style-name="T342">g</text:span><text:span text:style-name="T343">o</text:span><text:span text:style-name="T344">dn</text:span><text:span text:style-name="T345">i</text:span><text:span text:style-name="T346">e z tr</text:span><text:span text:style-name="T347">e</text:span><text:span text:style-name="T348">śc</text:span><text:span text:style-name="T349">i</text:span><text:span text:style-name="T350">ą: SW</text:span><text:span text:style-name="T351">Z</text:span><text:span text:style-name="T352">,<text:s/></text:span><text:span text:style-name="T353">w</text:span><text:span text:style-name="T354">y</text:span><text:span text:style-name="T355">jaśn</text:span><text:span text:style-name="T356">i</text:span><text:span text:style-name="T357">e</text:span><text:span text:style-name="T358">ń do SWZ</text:span><text:span text:style-name="T359"><text:s/></text:span><text:span text:style-name="T360">o</text:span><text:span text:style-name="T361">r</text:span><text:span text:style-name="T362">az</text:span><text:span text:style-name="T363"><text:s/></text:span><text:span text:style-name="T364">j</text:span><text:span text:style-name="T365">e</text:span><text:span text:style-name="T366">j</text:span><text:span text:style-name="T367"><text:s/>zmianami</text:span><text:span text:style-name="T368">,</text:span></text:p>
        </text:list-item>
        <text:list-item>
          <text:p text:style-name="P369"><text:span text:style-name="T370">Zobowiązuję (my) się wykonać przedmiot<text:s/></text:span><text:span text:style-name="T371">zamówienia pn.:<text:s/></text:span><text:span text:style-name="T372">„Udzielenie kredytu bankowego długoterminowego w kwocie 2 000 000,00 zł (słownie: dwa miliony złotych) na sfinansowanie planowanego deficytu budżetu”<text:s/></text:span><text:span text:style-name="T373">na następujących warunkach:</text:span></text:p>
        </text:list-item>
      </text:list>
      <text:p text:style-name="P374"/>
      <text:p text:style-name="P375"><text:span text:style-name="T376">Oferujemy oprocentowanie kredytu: (WIBOR 3 M –<text:s/></text:span><text:span text:style-name="T377">5</text:span><text:span text:style-name="T378">,</text:span><text:span text:style-name="T379">85</text:span><text:span text:style-name="T380">% +<text:s/></text:span><text:span text:style-name="T381">marża<text:s/></text:span><text:span text:style-name="T382">banku stała wyrażona <text:s/>w procentach w skali roku i obowiązująca przez cały okres</text:span><text:span text:style-name="T383"><text:s/></text:span><text:span text:style-name="T384">kredytowania</text:span><text:span text:style-name="T385"><text:s text:c="2"/>- …….) <text:s/>tj. ………….. %</text:span></text:p>
      <text:list text:style-name="LFO1" text:continue-numbering="true">
        <text:list-item>
          <text:p text:style-name="P386">Wysokość odsetek w okresie kredytowania (cena) - ……………………….…………….……………………. PLN (słownie:<text:s/>…………………………..…………………………………………)</text:p>
        </text:list-item>
      </text:list>
      <text:p text:style-name="P387">W tym uwzględniono należny podatek VAT w wysokości……………………..PLN</text:p>
      <text:list text:style-name="LFO1" text:continue-numbering="true">
        <text:list-item>
          <text:p text:style-name="P388">Czas uruchomienia kredytu od dnia złożenia wniosku przez Zamawiającego w ilości - …………. dni.</text:p>
        </text:list-item>
        <text:list-item>
          <text:p text:style-name="P389"><text:span text:style-name="T390">Informuję, że wybór mojej/naszej oferty<text:s/></text:span><text:span text:style-name="T391">będzie/ nie będzie</text:span><text:span text:style-name="T392">*</text:span><text:span text:style-name="T393"><text:s/>prowadził do powstania<text:s/></text:span><text:span text:style-name="T394"><text:line-break/></text:span><text:span text:style-name="T395">u zamawiającego obowiązku podatkowego zgodnie z przepisami o podatku od towarów i usług.</text:span></text:p>
        </text:list-item>
      </text:list>
      <text:p text:style-name="P396">Jeśli wybór oferty będzie prowadził do powstania u zamawiającego obowiązku podatkowego zgodnie <text:s text:c="24"/>z przepisami o podatku od towarów i usług, należy wskazać:</text:p>
      <text:list text:style-name="LFO2" text:continue-numbering="true">
        <text:list-item>
          <text:p text:style-name="P397">Nazwę (rodzaj) towaru lub usługi, których dostawa lub świadczenie będzie prowadzić do powstania takiego obowiązku podatkowego: <text:s/>……..………..………………………</text:p>
        </text:list-item>
        <text:list-item>
          <text:p text:style-name="P398">Wartość tego towaru lub usług bez kwoty podatku: …..…………………………………..</text:p>
        </text:list-item>
      </text:list>
      <text:soft-page-break/>
      <text:list text:style-name="LFO1" text:continue-numbering="true">
        <text:list-item>
          <text:p text:style-name="P399">Adresy stron internetowych ogólnodostępnych i bezpłatnych baz danych, z których Zamawiający pobierze wskazane przez Wykonawcę oświadczenia i dokumenty:</text:p>
        </text:list-item>
      </text:list>
      <text:p text:style-name="P400"><text:s text:c="7"/>…………………………………………… <text:s text:c="8"/><text:tab/><text:tab/><text:s text:c="2"/>………………………………………… <text:s text:c="2"/></text:p>
      <text:p text:style-name="P401"><text:span text:style-name="T402"><text:s text:c="7"/>(</text:span><text:span text:style-name="T403">adres strony internetowej)</text:span><text:span text:style-name="T404"><text:s text:c="62"/></text:span><text:span text:style-name="T405">(dokument/oświadczenie)</text:span></text:p>
      <text:p text:style-name="P406"/>
      <text:p text:style-name="P407"><text:span text:style-name="T408">*</text:span><text:span text:style-name="T409"><text:s/>właściwe zakreślić</text:span></text:p>
      <text:p text:style-name="P410"><text:span text:style-name="T411">8) Wykonawca jest<text:s/></text:span><text:span text:style-name="T412">mikro/ małym/ średnim</text:span><text:span text:style-name="T413">*</text:span><text:span text:style-name="T414"><text:s/></text:span><text:span text:style-name="T415">przedsiębiorcą w rozumieniu ustawy z dnia 4 lipca 2004 r.<text:s/></text:span><text:span text:style-name="T416"><text:s text:c="29"/>o swobodzie działalności gospodarczej.</text:span></text:p>
      <text:p text:style-name="P417">- Mikroprzedsiębiorstwo to przedsiębiorstwo zatrudniające mniej niż 10 pracowników, którego roczny obrót oraz/lub całkowity bilans roczny nie przekracza 2 milionów euro.</text:p>
      <text:p text:style-name="P418">- Małe przedsiębiorstwo to przedsiębiorstwo zatrudniające mniej niż 50 pracowników, którego roczny obrót oraz/lub całkowity bilans roczny nie przekracza 10 milionów euro.</text:p>
      <text:p text:style-name="P419">- Średnie przedsiębiorstwo to przedsiębiorstwo zatrudniające mniej niż 250 pracowników, którego roczny obrót nie przekracza <text:s text:c="31"/>50 milionów euro lub całkowity bilans roczny nie przekracza 43 milionów euro.</text:p>
      <text:p text:style-name="P420"><text:span text:style-name="T421">9) N</text:span><text:span text:style-name="T422">i</text:span><text:span text:style-name="T423">n</text:span><text:span text:style-name="T424">ie</text:span><text:span text:style-name="T425">j</text:span><text:span text:style-name="T426">s</text:span><text:span text:style-name="T427">z</text:span><text:span text:style-name="T428">a</text:span><text:span text:style-name="T429"><text:s/></text:span><text:span text:style-name="T430">of</text:span><text:span text:style-name="T431">e</text:span><text:span text:style-name="T432">r</text:span><text:span text:style-name="T433">ta</text:span><text:span text:style-name="T434"><text:s/></text:span><text:span text:style-name="T435">j</text:span><text:span text:style-name="T436">e</text:span><text:span text:style-name="T437">s</text:span><text:span text:style-name="T438">t</text:span><text:span text:style-name="T439"><text:s/></text:span><text:span text:style-name="T440">w</text:span><text:span text:style-name="T441">a</text:span><text:span text:style-name="T442">ż</text:span><text:span text:style-name="T443">na</text:span><text:span text:style-name="T444"><text:s/></text:span><text:span text:style-name="T445">p</text:span><text:span text:style-name="T446">r</text:span><text:span text:style-name="T447">z</text:span><text:span text:style-name="T448">e</text:span><text:span text:style-name="T449">z<text:s/></text:span><text:span text:style-name="T450">30</text:span><text:span text:style-name="T451"><text:s/></text:span><text:span text:style-name="T452">dn</text:span><text:span text:style-name="T453">i</text:span><text:span text:style-name="T454"><text:s/>w terminie określonym w SWZ.</text:span></text:p>
      <text:p text:style-name="P455"><text:span text:style-name="T456">10) A</text:span><text:span text:style-name="T457">k</text:span><text:span text:style-name="T458">c</text:span><text:span text:style-name="T459">e</text:span><text:span text:style-name="T460">pt</text:span><text:span text:style-name="T461">u</text:span><text:span text:style-name="T462">j</text:span><text:span text:style-name="T463">ę</text:span><text:span text:style-name="T464">(</text:span><text:span text:style-name="T465">e</text:span><text:span text:style-name="T466">my)</text:span><text:span text:style-name="T467"><text:s/></text:span><text:span text:style-name="T468">b</text:span><text:span text:style-name="T469">e</text:span><text:span text:style-name="T470">z</text:span><text:span text:style-name="T471"><text:s/></text:span><text:span text:style-name="T472">z</text:span><text:span text:style-name="T473">astr</text:span><text:span text:style-name="T474">z</text:span><text:span text:style-name="T475">e</text:span><text:span text:style-name="T476">ż</text:span><text:span text:style-name="T477">e</text:span><text:span text:style-name="T478">ń</text:span><text:span text:style-name="T479"><text:s/></text:span><text:span text:style-name="T480">istotne<text:s/></text:span><text:span text:style-name="T481">postanowienia<text:s/></text:span><text:span text:style-name="T482">umo</text:span><text:span text:style-name="T483">w</text:span><text:span text:style-name="T484">y, zawarte w pkt XXII<text:s/></text:span><text:span text:style-name="T485">SWZ</text:span><text:span text:style-name="T486">,</text:span></text:p>
      <text:p text:style-name="P487"><text:span text:style-name="T488">11) W p</text:span><text:span text:style-name="T489">rz</text:span><text:span text:style-name="T490">y</text:span><text:span text:style-name="T491">pad</text:span><text:span text:style-name="T492">k</text:span><text:span text:style-name="T493">u u</text:span><text:span text:style-name="T494">z</text:span><text:span text:style-name="T495">nan</text:span><text:span text:style-name="T496">i</text:span><text:span text:style-name="T497">a moj</text:span><text:span text:style-name="T498">e</text:span><text:span text:style-name="T499">j (nas</text:span><text:span text:style-name="T500">z</text:span><text:span text:style-name="T501">e</text:span><text:span text:style-name="T502">j)<text:s/></text:span><text:span text:style-name="T503">o</text:span><text:span text:style-name="T504">f</text:span><text:span text:style-name="T505">e</text:span><text:span text:style-name="T506">r</text:span><text:span text:style-name="T507">ty<text:s/></text:span><text:span text:style-name="T508">z</text:span><text:span text:style-name="T509">a naj</text:span><text:span text:style-name="T510">k</text:span><text:span text:style-name="T511">o</text:span><text:span text:style-name="T512">r</text:span><text:span text:style-name="T513">zy</text:span><text:span text:style-name="T514">st</text:span><text:span text:style-name="T515">n</text:span><text:span text:style-name="T516">ie</text:span><text:span text:style-name="T517">js</text:span><text:span text:style-name="T518">z</text:span><text:span text:style-name="T519">ą umo</text:span><text:span text:style-name="T520">w</text:span><text:span text:style-name="T521">ę<text:s/></text:span><text:span text:style-name="T522">zo</text:span><text:span text:style-name="T523">b</text:span><text:span text:style-name="T524">o</text:span><text:span text:style-name="T525">w</text:span><text:span text:style-name="T526">i</text:span><text:span text:style-name="T527">ą</text:span><text:span text:style-name="T528">z</text:span><text:span text:style-name="T529">uj</text:span><text:span text:style-name="T530">ę</text:span><text:span text:style-name="T531">(</text:span><text:span text:style-name="T532">e</text:span><text:span text:style-name="T533">m</text:span><text:span text:style-name="T534">y</text:span><text:span text:style-name="T535">)<text:s/></text:span><text:span text:style-name="T536">s</text:span><text:span text:style-name="T537">i</text:span><text:span text:style-name="T538">ę<text:s/></text:span><text:span text:style-name="T539">z</text:span><text:span text:style-name="T540">a</text:span><text:span text:style-name="T541">w</text:span><text:span text:style-name="T542">rz</text:span><text:span text:style-name="T543">e</text:span><text:span text:style-name="T544">ć <text:s text:c="14"/>w mi</text:span><text:span text:style-name="T545">e</text:span><text:span text:style-name="T546">j</text:span><text:span text:style-name="T547">s</text:span><text:span text:style-name="T548">cu i te</text:span><text:span text:style-name="T549">r</text:span><text:span text:style-name="T550">min</text:span><text:span text:style-name="T551">i</text:span><text:span text:style-name="T552">e ja</text:span><text:span text:style-name="T553">k</text:span><text:span text:style-name="T554">i</text:span><text:span text:style-name="T555">e<text:s/></text:span><text:span text:style-name="T556">z</text:span><text:span text:style-name="T557">o</text:span><text:span text:style-name="T558">st</text:span><text:span text:style-name="T559">a</text:span><text:span text:style-name="T560">ną<text:s/></text:span><text:span text:style-name="T561">w</text:span><text:span text:style-name="T562">s</text:span><text:span text:style-name="T563">k</text:span><text:span text:style-name="T564">a</text:span><text:span text:style-name="T565">z</text:span><text:span text:style-name="T566">ane<text:s/></text:span><text:span text:style-name="T567">p</text:span><text:span text:style-name="T568">rz</text:span><text:span text:style-name="T569">e</text:span><text:span text:style-name="T570">z<text:s/></text:span><text:span text:style-name="T571">Z</text:span><text:span text:style-name="T572">am</text:span><text:span text:style-name="T573">aw</text:span><text:span text:style-name="T574">i</text:span><text:span text:style-name="T575">aj</text:span><text:span text:style-name="T576">ą</text:span><text:span text:style-name="T577">c</text:span><text:span text:style-name="T578">e</text:span><text:span text:style-name="T579">go</text:span><text:span text:style-name="T580">,</text:span></text:p>
      <text:p text:style-name="P581"><text:span text:style-name="T582">12) S</text:span><text:span text:style-name="T583">k</text:span><text:span text:style-name="T584">ł</text:span><text:span text:style-name="T585">adam</text:span><text:span text:style-name="T586">(y</text:span><text:span text:style-name="T587">) n</text:span><text:span text:style-name="T588">i</text:span><text:span text:style-name="T589">n</text:span><text:span text:style-name="T590">i</text:span><text:span text:style-name="T591">e</text:span><text:span text:style-name="T592">js</text:span><text:span text:style-name="T593">z</text:span><text:span text:style-name="T594">ą<text:s/></text:span><text:span text:style-name="T595">o</text:span><text:span text:style-name="T596">f</text:span><text:span text:style-name="T597">e</text:span><text:span text:style-name="T598">r</text:span><text:span text:style-name="T599">tę<text:s/></text:span><text:span text:style-name="T600">[</text:span><text:span text:style-name="T601">w</text:span><text:span text:style-name="T602">e<text:s/></text:span><text:span text:style-name="T603">wł</text:span><text:span text:style-name="T604">asn</text:span><text:span text:style-name="T605">y</text:span><text:span text:style-name="T606">m<text:s/></text:span><text:span text:style-name="T607">i</text:span><text:span text:style-name="T608">mi</text:span><text:span text:style-name="T609">e</text:span><text:span text:style-name="T610">n</text:span><text:span text:style-name="T611">i</text:span><text:span text:style-name="T612">u</text:span><text:span text:style-name="T613">] / [ja</text:span><text:span text:style-name="T614">k</text:span><text:span text:style-name="T615">o W</text:span><text:span text:style-name="T616">y</text:span><text:span text:style-name="T617">ko</text:span><text:span text:style-name="T618">na</text:span><text:span text:style-name="T619">w</text:span><text:span text:style-name="T620">cy<text:s/></text:span><text:span text:style-name="T621">w</text:span><text:span text:style-name="T622">sp</text:span><text:span text:style-name="T623">ó</text:span><text:span text:style-name="T624">l</text:span><text:span text:style-name="T625">n</text:span><text:span text:style-name="T626">i</text:span><text:span text:style-name="T627">e ub</text:span><text:span text:style-name="T628">i</text:span><text:span text:style-name="T629">e</text:span><text:span text:style-name="T630">gający s</text:span><text:span text:style-name="T631">i</text:span><text:span text:style-name="T632">ę</text:span><text:span text:style-name="T633"><text:s/></text:span><text:span text:style-name="T634">o</text:span><text:span text:style-name="T635"><text:s/></text:span><text:span text:style-name="T636">ud</text:span><text:span text:style-name="T637">z</text:span><text:span text:style-name="T638">i</text:span><text:span text:style-name="T639">e</text:span><text:span text:style-name="T640">le</text:span><text:span text:style-name="T641">n</text:span><text:span text:style-name="T642">i</text:span><text:span text:style-name="T643">e</text:span><text:span text:style-name="T644"><text:s/></text:span><text:span text:style-name="T645">z</text:span><text:span text:style-name="T646">amó</text:span><text:span text:style-name="T647">w</text:span><text:span text:style-name="T648">i</text:span><text:span text:style-name="T649">e</text:span><text:span text:style-name="T650">n</text:span><text:span text:style-name="T651">i</text:span><text:span text:style-name="T652">a]</text:span><text:span text:style-name="T653">*</text:span><text:span text:style-name="T654">,</text:span></text:p>
      <text:p text:style-name="P655"><text:span text:style-name="T656">13) N</text:span><text:span text:style-name="T657">i</text:span><text:span text:style-name="T658">e uc</text:span><text:span text:style-name="T659">z</text:span><text:span text:style-name="T660">e</text:span><text:span text:style-name="T661">st</text:span><text:span text:style-name="T662">n</text:span><text:span text:style-name="T663">i</text:span><text:span text:style-name="T664">c</text:span><text:span text:style-name="T665">z</text:span><text:span text:style-name="T666">ę</text:span><text:span text:style-name="T667">(</text:span><text:span text:style-name="T668">y</text:span><text:span text:style-name="T669">my) ja</text:span><text:span text:style-name="T670">k</text:span><text:span text:style-name="T671">o W</text:span><text:span text:style-name="T672">yk</text:span><text:span text:style-name="T673">o</text:span><text:span text:style-name="T674">na</text:span><text:span text:style-name="T675">w</text:span><text:span text:style-name="T676">ca w ja</text:span><text:span text:style-name="T677">k</text:span><text:span text:style-name="T678">i</text:span><text:span text:style-name="T679">e</text:span><text:span text:style-name="T680">jk</text:span><text:span text:style-name="T681">o</text:span><text:span text:style-name="T682">l</text:span><text:span text:style-name="T683">wi</text:span><text:span text:style-name="T684">e</text:span><text:span text:style-name="T685">k<text:s/></text:span><text:span text:style-name="T686">i</text:span><text:span text:style-name="T687">nn</text:span><text:span text:style-name="T688">e</text:span><text:span text:style-name="T689">j<text:s/></text:span><text:span text:style-name="T690">o</text:span><text:span text:style-name="T691">f</text:span><text:span text:style-name="T692">e</text:span><text:span text:style-name="T693">r</text:span><text:span text:style-name="T694">c</text:span><text:span text:style-name="T695">i</text:span><text:span text:style-name="T696">e<text:s/></text:span><text:span text:style-name="T697">z</text:span><text:span text:style-name="T698">ło</text:span><text:span text:style-name="T699">żo</text:span><text:span text:style-name="T700">n</text:span><text:span text:style-name="T701">e</text:span><text:span text:style-name="T702">j w c</text:span><text:span text:style-name="T703">e</text:span><text:span text:style-name="T704">l</text:span><text:span text:style-name="T705">u ud</text:span><text:span text:style-name="T706">z</text:span><text:span text:style-name="T707">i</text:span><text:span text:style-name="T708">e</text:span><text:span text:style-name="T709">le</text:span><text:span text:style-name="T710">n</text:span><text:span text:style-name="T711">i</text:span><text:span text:style-name="T712">a</text:span><text:span text:style-name="T713"><text:s/></text:span><text:span text:style-name="T714">n</text:span><text:span text:style-name="T715">i</text:span><text:span text:style-name="T716">n</text:span><text:span text:style-name="T717">i</text:span><text:span text:style-name="T718">e</text:span><text:span text:style-name="T719">js</text:span><text:span text:style-name="T720">z</text:span><text:span text:style-name="T721">e</text:span><text:span text:style-name="T722">go</text:span><text:span text:style-name="T723"><text:s/></text:span><text:span text:style-name="T724">z</text:span><text:span text:style-name="T725">a</text:span><text:span text:style-name="T726">mó</text:span><text:span text:style-name="T727">w</text:span><text:span text:style-name="T728">ie</text:span><text:span text:style-name="T729">n</text:span><text:span text:style-name="T730">i</text:span><text:span text:style-name="T731">a,</text:span></text:p>
      <text:p text:style-name="P732"><text:span text:style-name="T733">14) TAJEMNICA<text:s/></text:span><text:span text:style-name="T734">PRZEDSIĘBIORSTWA:</text:span><text:span text:style-name="T735"><text:s/>Oświadczamy</text:span><text:span text:style-name="T736">, że informacje i dokumenty - niezłączone <text:s/>z ofertą w sposób trwały -<text:s/></text:span><text:span text:style-name="T737">stanowią tajemnicę przedsiębiorstwa</text:span><text:span text:style-name="T738"><text:s/>w rozumieniu przepisów o zwalczaniu nieuczciwej konkurencji <text:s text:c="24"/>i zastrzegamy, że nie mogą być one udostępniane.</text:span><text:span text:style-name="T739"><text:s/>W załączeniu wyodrębnione dokumenty potwierdzające, <text:s/>że zastrzeżone w ofercie informacje stanowią tajemnicę przedsiębiorstwa.*</text:span></text:p>
      <text:p text:style-name="P740"><text:span text:style-name="T741"><text:tab/>(</text:span><text:span text:style-name="T742">oznaczenie załączonego pliku:</text:span><text:span text:style-name="T743">……………………………………………..……………)</text:span></text:p>
      <text:p text:style-name="P744"><text:span text:style-name="T745">15) Zamierzamy / nie zamierzamy</text:span><text:span text:style-name="T746">*</text:span><text:span text:style-name="T747"><text:s/>powierzyć<text:s/></text:span><text:span text:style-name="T748">podwykonawcom wykonanie następujących części zamówienia:</text:span></text:p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L.p.</text:p>
          </table:table-cell>
          <table:table-cell table:style-name="TableCell756">
            <text:p text:style-name="P757">Nazwa części zamówienia (zakres podzlecanych prac i ich wartość)</text:p>
          </table:table-cell>
          <table:table-cell table:style-name="TableCell758">
            <text:p text:style-name="P759">Nazwa (firma) podwykonawcy</text:p>
          </table:table-cell>
        </table:table-row>
        <table:table-row table:style-name="TableRow760">
          <table:table-cell table:style-name="TableCell761">
            <text:p text:style-name="P762">1.</text:p>
          </table:table-cell>
          <table:table-cell table:style-name="TableCell763">
            <text:p text:style-name="P764"/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2.</text:p>
          </table:table-cell>
          <table:table-cell table:style-name="TableCell771">
            <text:p text:style-name="P772"/>
            <text:p text:style-name="P773"/>
          </table:table-cell>
          <table:table-cell table:style-name="TableCell774">
            <text:p text:style-name="P775"/>
          </table:table-cell>
        </table:table-row>
      </table:table>
      <text:p text:style-name="P776"/>
      <text:p text:style-name="P777">16) Oświadczam, że wypełniłem obowiązki informacyjne przewidziane w art. 13 lub<text:s/>art. 14 RODO wobec osób fizycznych, od których dane osobowe bezpośrednio lub pośrednio pozyskałem w celu ubiegania się o udzielenie zamówienia publicznego w niniejszym postępowaniu. (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).</text:p>
      <text:p text:style-name="P778">17) Zobowiązujemy się wykonać zamówienie w terminie wskazanym w SWZ.</text:p>
      <text:p text:style-name="P779"><text:span text:style-name="T780">18)<text:s/></text:span><text:span text:style-name="T781">Akceptuję (my) instrukcję systemu opisanego<text:s/></text:span><text:a xlink:href="https://platformazakupowa.pl/strona/45-instrukcje" office:target-frame-name="_top" xlink:show="replace"><text:span text:style-name="T782">https://platformazakupowa.pl/strona/45-instrukcje</text:span></text:a><text:span text:style-name="T783">.</text:span></text:p>
      <text:p text:style-name="P784"><text:span text:style-name="T785">19)<text:s/></text:span><text:span text:style-name="T786">Osoby wykonujące wskazane przez Zamawiającego czynności w zakresie realizacji zamówienia, zatrudnione są/będą na podstawie umowy o pracę, jeżeli wykonanie tych czynności polega na wykonywaniu pracy w sposób określony w art. 22 § 1 ustawy z dnia 26 czerwca 1974 r. – Kodeks pracy (Dz.U.2020.1320 t.j. z dnia 2020.07.30), oraz że zapoznaliśmy się z wymogami Zamawiającego odnośnie zatrudnienia przez Wykonawcę lub Podwykonawcę osób wykonujących czynności w zakresie realizacji zamówienia na podstawie umowy o pracę</text:span><text:span text:style-name="T787">, określonymi w SWZ i uznajemy się za związanych określonymi w niej zasadami postępowania.</text:span></text:p>
      <text:p text:style-name="P788"/>
      <text:p text:style-name="P789"/>
      <text:soft-page-break/>
      <text:p text:style-name="P790">20. Załączniki do niniejszej oferty:</text:p>
      <text:list text:style-name="LFO3" text:continue-numbering="true">
        <text:list-item>
          <text:p text:style-name="P791">Oświadczenie o spełnianiu warunków udziału w postępowaniu;</text:p>
        </text:list-item>
        <text:list-item>
          <text:p text:style-name="P792">Oświadczenie o braku podstaw do wykluczenia;</text:p>
        </text:list-item>
        <text:list-item>
          <text:p text:style-name="P793">Zobowiązanie podmiotu trzeciego - jeżeli Wykonawca powołuje się na zasoby innego podmiotu;</text:p>
        </text:list-item>
        <text:list-item>
          <text:p text:style-name="P794">Inne dokumenty:</text:p>
        </text:list-item>
      </text:list>
      <text:p text:style-name="P795">- …………………………………………….</text:p>
      <text:p text:style-name="P796"/>
      <text:p text:style-name="P797"/>
      <text:p text:style-name="P798"/>
      <text:p text:style-name="P799"/>
      <text:p text:style-name="P800"/>
      <text:p text:style-name="P801">* niepotrzebne skreślić</text:p>
      <text:p text:style-name="P802"/>
      <text:p text:style-name="P803"/>
      <text:p text:style-name="P804"><text:tab/><text:tab/><text:tab/><text:tab/><text:tab/><text:tab/><text:tab/><text:tab/><text:tab/></text:p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style:font-name-asian="Arial" style:font-name-complex="Arial" fo:hyphenate="false"/>
    </style:style>
    <style:style style:name="Akapitzlistą" style:display-name="Akapit z listą" style:family="paragraph" style:parent-style-name="Normalny">
      <style:paragraph-properties fo:text-align="justify" fo:line-height="150%" fo:margin-left="0.5in">
        <style:tab-stops/>
      </style:paragraph-properties>
      <style:text-properties style:font-name="Tahoma" style:font-name-asian="Tahoma" style:font-name-complex="Tahoma" fo:font-size="11pt" style:font-size-asian="11pt" style:font-size-complex="11pt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Skróconyadreszwrotny" style:display-name="Skrócony adres zwrotny" style:family="paragraph" style:parent-style-name="Normalny">
      <style:paragraph-properties style:punctuation-wrap="simple" style:vertical-align="auto"/>
      <style:text-properties fo:color="#000000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Znak1" style:display-name="Tekst podstawowy 2 Znak1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AkapitzlistąZnak" style:display-name="Akapit z listą Znak" style:family="text">
      <style:text-properties style:font-name="Tahoma" style:font-name-asian="Times New Roman" style:font-name-complex="Tahoma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WW_CharLFO2LVL1" style:family="text">
      <style:text-properties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1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212529" style:letter-kerning="true" fo:font-size="8pt" style:font-size-asian="8pt" style:font-size-complex="8pt" fo:background-color="#FFFFFF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style-complex="italic" style:letter-kerning="true" fo:font-size="8pt" style:font-size-asian="8pt" style:font-size-complex="8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style-complex="italic" style:letter-kerning="true" fo:font-size="8pt" style:font-size-asian="8pt" style:font-size-complex="8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style-complex="italic" style:letter-kerning="true" fo:font-size="8pt" style:font-size-asian="8pt" style:font-size-complex="8pt"/>
    </style:style>
    <style:style style:name="P7" style:parent-style-name="Normalny" style:family="paragraph">
      <style:paragraph-properties style:text-autospace="none" fo:text-align="center" style:vertical-align="auto"/>
      <style:text-properties style:font-name="Calibri" style:font-name-complex="Calibri" fo:font-weight="bold" style:font-weight-asian="bold" style:font-style-complex="italic" style:letter-kerning="true" fo:font-size="8pt" style:font-size-asian="8pt" style:font-size-complex="8pt"/>
    </style:style>
    <style:style style:name="P8" style:parent-style-name="Heading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" style:parent-style-name="Heading" style:family="paragraph">
      <style:paragraph-properties fo:text-align="end"/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tab/><text:span text:style-name="T3">„</text:span><text:span text:style-name="T4">Udzielenie kredytu bankowego długoterminowego w kwocie 2 000 000,00 zł (słownie: dwa miliony złotych)<text:s/></text:span><text:span text:style-name="T5"><text:line-break/></text:span><text:span text:style-name="T6">na sfinansowanie planowanego deficytu budżetu”</text:span></text:p>
        <text:p text:style-name="P7">ZP.271.4.2024</text:p>
        <text:p text:style-name="P8">Załącznik nr 1 do<text:s/>SWZ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łgorzata Wydra</meta:initial-creator>
    <dc:creator>Mateusz Jaśkowiak</dc:creator>
    <meta:creation-date>2023-07-11T12:36:00Z</meta:creation-date>
    <dc:date>2024-08-09T12:20:00Z</dc:date>
    <meta:template xlink:href="Normal" xlink:type="simple"/>
    <meta:editing-cycles>17</meta:editing-cycles>
    <meta:editing-duration>PT2400S</meta:editing-duration>
    <meta:document-statistic meta:page-count="3" meta:paragraph-count="12" meta:word-count="860" meta:character-count="6013" meta:row-count="43" meta:non-whitespace-character-count="5165"/>
  </office:meta>
</office:document-meta>
</file>