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fo:font-style="italic" style:font-style-asian="italic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Akapitzlistą" style:family="paragraph">
      <style:paragraph-properties fo:text-align="justify" fo:margin-left="0in" fo:text-indent="0.4895in">
        <style:tab-stops>
          <style:tab-stop style:type="left" style:position="0in"/>
          <style:tab-stop style:type="left" style:position="0.4916in"/>
          <style:tab-stop style:type="left" style:position="0.689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5" style:parent-style-name="Normalny" style:family="paragraph">
      <style:paragraph-properties fo:text-align="justify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 fo:text-align="justify" style:vertical-align="auto" fo:line-height="120%" fo:margin-right="0.0194in">
        <style:tab-stops>
          <style:tab-stop style:type="left" style:position="0.3541in"/>
          <style:tab-stop style:type="left" style:position="0.3937in"/>
        </style:tab-stops>
      </style:paragraph-properties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color="#000000" style:language-asian="pl" style:country-asian="PL"/>
    </style:style>
    <style:style style:name="T43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44" style:parent-style-name="Normalny" style:family="paragraph">
      <style:paragraph-properties fo:text-align="justify" style:vertical-align="auto" fo:line-height="120%" fo:margin-left="1.6736in" fo:text-indent="-0.2951in">
        <style:tab-stops>
          <style:tab-stop style:type="left" style:position="-1.2798in"/>
        </style:tab-stops>
      </style:paragraph-properties>
      <style:text-properties style:language-asian="pl" style:country-asian="PL" fo:hyphenate="true"/>
    </style:style>
    <style:style style:name="P45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6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7" style:parent-style-name="Akapitzlistą" style:family="paragraph">
      <style:paragraph-properties fo:text-align="justify" fo:margin-left="0in" fo:text-indent="0.4895in">
        <style:tab-stops>
          <style:tab-stop style:type="left" style:position="0in"/>
          <style:tab-stop style:type="left" style:position="0.4916in"/>
          <style:tab-stop style:type="left" style:position="0.6895in"/>
          <style:tab-stop style:type="left" style:position="0.78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8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9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size-complex="12pt"/>
    </style:style>
    <style:style style:name="T72" style:parent-style-name="Domyślnaczcionkaakapitu" style:family="text">
      <style:text-properties style:font-name="Times New Roman" style:font-weight-complex="bold" style:font-size-complex="12pt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Tekstpodstawowy" style:family="paragraph">
      <style:paragraph-properties fo:line-height="115%"/>
    </style:style>
    <style:style style:name="T77" style:parent-style-name="Domyślnaczcionkaakapitu" style:family="text">
      <style:text-properties style:font-name="Times New Roman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79" style:parent-style-name="Domyślnaczcionkaakapitu" style:family="text">
      <style:text-properties style:font-name="Times New Roman" style:font-size-complex="12pt"/>
    </style:style>
    <style:style style:name="P80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81" style:parent-style-name="Tekstpodstawowy" style:family="paragraph">
      <style:paragraph-properties fo:line-height="115%"/>
    </style:style>
    <style:style style:name="T8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83" style:parent-style-name="Tekstpodstawowy" style:family="paragraph">
      <style:paragraph-properties fo:text-align="start" fo:line-height="115%" fo:margin-right="0.0194in"/>
      <style:text-properties fo:hyphenate="true"/>
    </style:style>
    <style:style style:name="T84" style:parent-style-name="Domyślnaczcionkaakapitu" style:family="text">
      <style:text-properties style:font-name="Times New Roman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size-complex="12pt"/>
    </style:style>
    <style:style style:name="T86" style:parent-style-name="Domyślnaczcionkaakapitu" style:family="text">
      <style:text-properties style:font-name="Times New Roman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size-complex="12pt"/>
    </style:style>
    <style:style style:name="T89" style:parent-style-name="Domyślnaczcionkaakapitu" style:family="text">
      <style:text-properties style:font-name="Times New Roman" style:font-size-complex="12pt"/>
    </style:style>
    <style:style style:name="T90" style:parent-style-name="Domyślnaczcionkaakapitu" style:family="text">
      <style:text-properties style:font-name="Times New Roman" style:font-size-complex="12pt"/>
    </style:style>
    <style:style style:name="T91" style:parent-style-name="Domyślnaczcionkaakapitu" style:family="text">
      <style:text-properties style:font-name="Times New Roman" style:font-size-complex="12pt"/>
    </style:style>
    <style:style style:name="T92" style:parent-style-name="Domyślnaczcionkaakapitu" style:family="text">
      <style:text-properties style:font-name="Times New Roman" style:font-size-complex="12pt"/>
    </style:style>
    <style:style style:name="T93" style:parent-style-name="Domyślnaczcionkaakapitu" style:family="text">
      <style:text-properties style:font-name="Times New Roman" style:font-size-complex="12pt"/>
    </style:style>
    <style:style style:name="T94" style:parent-style-name="Domyślnaczcionkaakapitu" style:family="text">
      <style:text-properties style:font-name="Times New Roman" style:font-size-complex="12pt"/>
    </style:style>
    <style:style style:name="T95" style:parent-style-name="Domyślnaczcionkaakapitu" style:family="text">
      <style:text-properties style:font-name="Times New Roman" style:font-size-complex="12pt"/>
    </style:style>
    <style:style style:name="T96" style:parent-style-name="Domyślnaczcionkaakapitu" style:family="text">
      <style:text-properties style:font-name="Times New Roman" style:font-size-complex="12pt"/>
    </style:style>
    <style:style style:name="P97" style:parent-style-name="Normalny" style:family="paragraph">
      <style:paragraph-properties fo:text-align="end" fo:line-height="115%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style="italic" style:font-style-asian="italic" style:font-style-complex="italic" fo:color="#00000A" style:language-asian="en" style:country-asian="US"/>
    </style:style>
    <style:style style:name="T100" style:parent-style-name="Domyślnaczcionkaakapitu" style:family="text">
      <style:text-properties fo:font-style="italic" style:font-style-asian="italic" style:font-style-complex="italic" fo:color="#00000A" style:language-asian="en" style:country-asian="US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style:language-asian="en" style:country-asian="US"/>
    </style:style>
    <style:style style:name="T102" style:parent-style-name="Domyślnaczcionkaakapitu" style:family="text">
      <style:text-properties fo:font-style="italic" style:font-style-asian="italic" style:font-style-complex="italic" fo:color="#00000A" style:language-asian="en" style:country-asian="US"/>
    </style:style>
    <style:style style:name="T103" style:parent-style-name="Domyślnaczcionkaakapitu" style:family="text">
      <style:text-properties fo:font-style="italic" style:font-style-asian="italic" style:font-style-complex="italic" fo:color="#00000A" style:language-asian="en" style:country-asian="US"/>
    </style:style>
    <style:style style:name="P104" style:parent-style-name="Normalny" style:family="paragraph">
      <style:paragraph-properties fo:text-align="end"/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Hiperłącze" style:family="text">
      <style:text-properties fo:font-size="8pt" style:font-size-asian="8pt" style:font-size-complex="8pt"/>
    </style:style>
    <style:style style:name="P12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12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Wolbrom, dnia 06.12.2022r.</text:span></text:h>
      <text:list text:style-name="LFO3" text:continue-numbering="true">
        <text:list-item>
          <text:p text:style-name="P3"><text:span text:style-name="T4">WTI.271.2.27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/text:list-item>
        <text:list-item>
          <text:p text:style-name="P15"><text:span text:style-name="T16"><text:s text:c="4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bookmark-start text:name="_Hlk87428552"/><text:span text:style-name="T21">„</text:span><text:span text:style-name="T22">Świadczenie usług przewozowych w zakresie publicznego transportu zbiorowego na terenie gminy<text:s/></text:span><text:span text:style-name="T23">Wolbrom”.</text:span><text:bookmark-end text:name="_Hlk87428552"/></text:p>
      <text:p text:style-name="P24"/>
      <text:p text:style-name="P25"/>
      <text:p text:style-name="P26"/>
      <text:p text:style-name="P27"/>
      <text:list text:style-name="LFO4" text:continue-numbering="true">
        <text:list-item>
          <text:p text:style-name="P28">Zamawiający - Gmina Wolbrom, działając na podstawie art. 284 ust. 2 i 6<text:s/><text:line-break/>ustawy z dnia 11 września 2019r. Prawo zamówień publicznych<text:s/><text:line-break/>(t. j. Dz. U. z 2022r. poz. 1710 z późn. zm.) zwanej dalej ustawą, przekazuje treść zapytań do<text:s/>Specyfikacji Warunków Zamówienia i udziela na nie odpowiedzi.</text:p>
        </text:list-item>
      </text:list>
      <text:p text:style-name="P29"/>
      <text:p text:style-name="P30">Zapytanie nr 1.</text:p>
      <text:p text:style-name="P31"/>
      <text:p text:style-name="P32"><text:span text:style-name="T33">Pytanie Nr 1.<text:s/></text:span>Czy w zamówieniu jest opcja połączenia kursów ?</text:p>
      <text:p text:style-name="P34">Czy do obsługi linii jest potrzebne 6 pojazdów ?</text:p>
      <text:p text:style-name="P35"/>
      <text:p text:style-name="P36"><text:span text:style-name="T37">Odp.:<text:s/></text:span>W zamówienie nie ma możliwości połączenia kursów.</text:p>
      <text:p text:style-name="P38"/>
      <text:p text:style-name="P39">Zgodnie<text:s/>z postanowieniami<text:s/><text:span text:style-name="T40">pkt. 3.4.2.</text:span><text:s/>Rozdziału<text:s/><text:span text:style-name="T41">XIX</text:span><text:s/>SWZ<text:s/><text:span text:style-name="T42">Wykonawca musi wykazać <text:s text:c="18"/>dysponowanie (dysponuje lub będzie dysponował) odpowiednim potencjałem technicznym <text:s text:c="16"/>w celu wykonania zamówienia,<text:s/></text:span><text:span text:style-name="T43">tj. przynajmniej: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5 pojazdami z<text:s/>liczbą miejsc siedzących dla minimum 20 osób<text:s/><text:line-break/>(łącznie z kierowcą), siedzenia winny być wyposażone w bezwładnościowe pasy bezpieczeństwa.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6"/>
      <text:list text:style-name="LFO4" text:continue-numbering="true">
        <text:list-item>
          <text:p text:style-name="P47">Mając na uwadze powyższe, Zamawiający dokonuje zmiany terminu składania<text:s/>i<text:s/>otwarcia<text:s/>ofert, a co za tym idzie zmiany poniższych zapisów SWZ:</text:p>
        </text:list-item>
      </text:list>
      <text:p text:style-name="P48"/>
      <text:p text:style-name="P49"/>
      <text:p text:style-name="P50"><text:span text:style-name="T51">- rozdział<text:s/></text:span><text:span text:style-name="T52">XXII</text:span><text:span text:style-name="T53"><text:s/>SWZ, punkt 4 SWZ, otrzymuje brzmienie:<text:s/></text:span>Termin wnoszenia wadium<text:s/><text:span text:style-name="T54">upływa w dniu: 09.12.2022r. o godzinie 10:00,00.</text:span></text:p>
      <text:p text:style-name="P55"/>
      <text:p text:style-name="P56"><text:span text:style-name="T57">- rozdział<text:s/></text:span><text:bookmark-start text:name="_Hlk121221908"/><text:span text:style-name="T58">XXIII SWZ, punkt 1 SWZ, otrzymuje brzmienie:</text:span></text:p>
      <text:p text:style-name="P59"><text:bookmark-end text:name="_Hlk121221908"/><text:span text:style-name="T60">„ 1.<text:s/></text:span>Ofertę należy złożyć za pośrednictwem Platformy przetargowej<text:s/><text:bookmark-start text:name="_Hlk96506833"/><text:bookmark-start text:name="_Hlk97710405"/><text:a xlink:href="https://platformazakupowa.pl/transakcja/..." office:target-frame-name="_top" xlink:show="replace"><text:span text:style-name="Hiperłącze">https://platformazakupowa.pl/tr</text:span><text:span text:style-name="Hiperłącze">ansakcja/</text:span><text:bookmark-end text:name="_Hlk96506833"/><text:span text:style-name="Hiperłącze">696629</text:span></text:a><text:bookmark-end text:name="_Hlk97710405"/><text:s/>nie później niż do dnia<text:s/><text:span text:style-name="T61">09.12.2022r.<text:s/></text:span><text:span text:style-name="T62"><text:line-break/></text:span><text:span text:style-name="T63">do godziny 10:00,00</text:span></text:p>
      <text:p text:style-name="P64"/>
      <text:p text:style-name="P65"/>
      <text:p text:style-name="P66"/>
      <text:p text:style-name="P67"/>
      <text:soft-page-break/>
      <text:p text:style-name="P68"><text:line-break/>Uwaga</text:p>
      <text:p text:style-name="P69"><text:span text:style-name="T70">Za datę i godzinę złożenia oferty rozumie się datę i godzinę jej wpływu na Platformę przetargową, tj. datę i godzinę złożenia<text:s/></text:span><text:span text:style-name="T71">oferty wyświetloną na koncie Zamawiającego.</text:span><text:span text:style-name="T72">”</text:span></text:p>
      <text:p text:style-name="P73"/>
      <text:p text:style-name="P74"><text:span text:style-name="T75">- rozdział XXIV SWZ, otrzymuje brzmienie:</text:span></text:p>
      <text:p text:style-name="P76"><text:span text:style-name="T77">„Termin związania ofertą upływa w dniu<text:s/></text:span><text:span text:style-name="T78">05.01.2023r.</text:span><text:span text:style-name="T79">”</text:span></text:p>
      <text:p text:style-name="P80"/>
      <text:p text:style-name="P81"><text:span text:style-name="T82">- rozdział XXV, punkt 1 SWZ, otrzymuje brzmienie:</text:span></text:p>
      <text:p text:style-name="P83"><text:span text:style-name="T84">„1. Otwarcie ofert nastąpi w dniu<text:s/></text:span><text:span text:style-name="T85">09.12.2022r.<text:s/></text:span><text:span text:style-name="T86">o godzinie</text:span><text:span text:style-name="T87"><text:s/></text:span><text:span text:style-name="T88">10:30</text:span><text:span text:style-name="T89">, na komputerze</text:span><text:span text:style-name="T90"><text:s/></text:span><text:span text:style-name="T91">Zamawiającego, po odszyfrowaniu i pobraniu z Platformy przetargowej złożonych ofert</text:span><text:span text:style-name="T92">,</text:span><text:span text:style-name="T93">”</text:span><text:span text:style-name="T94"><text:s/></text:span><text:span text:style-name="T95">w pokoju 206.</text:span><text:span text:style-name="T96"><text:line-break/></text:span></text:p>
      <text:p text:style-name="P97"><text:span text:style-name="T98"><text:line-break/></text:span><text:span text:style-name="T99">Dokument został podpisany przez:<text:s/></text:span><text:span text:style-name="T100"><text:line-break/></text:span><text:span text:style-name="T101">Krzysztof Wolczyński</text:span><text:span text:style-name="T102"><text:line-break/></text:span><text:span text:style-name="T103">Naczelnik Wydziału Techniczno-Inwestycyjnego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6" text:continue-numbering="true">
        <text:list-item>
          <text:p text:style-name="P119"><text:line-break/><text:span text:style-name="T120">Rozdzielnik:</text:span></text:p>
        </text:list-item>
        <text:list-item>
          <text:p text:style-name="P121"><text:span text:style-name="T122">-<text:s/></text:span><text:span text:style-name="T123">Platforma przetargowa:<text:s/></text:span><text:a xlink:href="https://platformazakupowa.pl/transakcja/..." office:target-frame-name="_top" xlink:show="replace"><text:span text:style-name="T124">https://platformazakupowa.pl/transakcja/696629</text:span></text:a></text:p>
        </text:list-item>
        <text:list-item>
          <text:p text:style-name="P125"><text:span text:style-name="T126">- aa.</text:span></text:p>
        </text:list-item>
      </text:list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12-06T12:01:00Z</dc:date>
    <meta:print-date>2022-12-06T11:42:00Z</meta:print-date>
    <meta:template xlink:href="Normal" xlink:type="simple"/>
    <meta:editing-cycles>161</meta:editing-cycles>
    <meta:editing-duration>PT84900S</meta:editing-duration>
    <meta:document-statistic meta:page-count="2" meta:paragraph-count="4" meta:word-count="352" meta:character-count="2462" meta:row-count="17" meta:non-whitespace-character-count="2114"/>
  </office:meta>
</office:document-meta>
</file>