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>
        <style:tab-stops>
          <style:tab-stop style:position="16.50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weight="normal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10" style:family="paragraph" style:parent-style-name="Standard">
      <style:paragraph-properties fo:margin-left="0cm" fo:margin-right="0cm" fo:margin-top="0.041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.041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12" style:family="paragraph" style:parent-style-name="Default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margin-left="0.092cm" fo:margin-right="0cm" fo:margin-top="0.041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style:text-underline-style="none" fo:font-weight="normal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14" style:family="paragraph" style:parent-style-name="Text_20_body">
      <style:paragraph-properties fo:margin-left="0.092cm" fo:margin-right="0cm" fo:margin-top="0.023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style="normal" style:text-underline-style="none" fo:font-weight="normal" style:font-name-asian="Calibri1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Text_20_body">
      <style:paragraph-properties fo:margin-left="0.092cm" fo:margin-right="0cm" fo:margin-top="0.023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16" style:family="paragraph" style:parent-style-name="Text_20_body">
      <style:paragraph-properties fo:margin-left="0.092cm" fo:margin-right="0cm" fo:margin-top="0.023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17" style:family="paragraph" style:parent-style-name="Text_20_body">
      <style:paragraph-properties fo:margin-left="0.092cm" fo:margin-right="0cm" fo:margin-top="0.023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normal" style:font-name-asian="Calibri1" style:font-size-asian="11pt" style:language-asian="en" style:country-asian="US" style:font-style-asian="italic" style:font-weight-asian="normal" style:font-name-complex="Arial2" style:font-size-complex="11pt" style:font-weight-complex="normal"/>
    </style:style>
    <style:style style:name="P18" style:family="paragraph" style:parent-style-name="Text_20_body" style:list-style-name="L3">
      <style:paragraph-properties fo:margin-left="0.092cm" fo:margin-right="0cm" fo:margin-top="0.023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Text_20_body" style:list-style-name="L3">
      <style:paragraph-properties fo:margin-left="0.092cm" fo:margin-right="0cm" fo:margin-top="0.023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style="normal" style:text-underline-style="none" fo:font-weight="normal" style:font-name-asian="Calibri1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Text_20_body">
      <style:paragraph-properties fo:margin-left="0.092cm" fo:margin-right="0cm" fo:margin-top="0.023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weight="bold" style:font-name-asian="ArialMT" style:font-size-asian="11pt" style:language-asian="en" style:country-asian="US" style:font-weight-asian="bold" style:font-name-complex="Arial2" style:font-size-complex="11pt"/>
    </style:style>
    <style:style style:name="P21" style:family="paragraph" style:parent-style-name="Text_20_body" style:list-style-name="L3">
      <style:paragraph-properties fo:margin-left="0.092cm" fo:margin-right="0cm" fo:margin-top="0.023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weight="bold" style:font-name-asian="ArialMT" style:font-size-asian="11pt" style:language-asian="en" style:country-asian="US" style:font-weight-asian="bold" style:font-name-complex="Arial2" style:font-size-complex="11pt"/>
    </style:style>
    <style:style style:name="P22" style:family="paragraph" style:parent-style-name="Text_20_body" style:list-style-name="L3">
      <style:paragraph-properties fo:margin-left="0.092cm" fo:margin-right="0cm" fo:margin-top="0.023cm" fo:margin-bottom="0cm" fo:line-height="115%" fo:text-align="justify" style:justify-single-word="false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weight="normal" fo:background-color="transparent" style:font-name-asian="Calibri1" style:font-size-asian="11pt" style:language-asian="en" style:country-asian="US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weight="normal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25" style:family="paragraph" style:parent-style-name="Standard" style:list-style-name="L2">
      <style:paragraph-properties fo:line-height="115%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weight="normal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P26" style:family="paragraph" style:parent-style-name="Standard" style:list-style-name="L1">
      <style:paragraph-properties fo:line-height="115%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1pt" fo:font-style="normal" fo:font-weight="normal" style:font-name-asian="Calibri1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28" style:family="paragraph" style:parent-style-name="Standard" style:list-style-name="L5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line-height="115%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color="#000000" style:font-name="Arial" fo:font-size="11pt" fo:font-style="normal" style:text-underline-style="none" fo:font-weight="normal" fo:background-color="transparent" style:font-name-asian="Calibri1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normal" style:text-underline-style="none" fo:font-weight="normal" style:font-name-asian="ArialMT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normal" style:text-underline-style="none" fo:font-weight="bold" style:font-name-asian="ArialMT" style:font-size-asian="11pt" style:language-asian="en" style:country-asian="US" style:font-style-asian="normal" style:font-weight-asian="bold" style:font-name-complex="Arial2" style:font-size-complex="11pt" style:font-style-complex="normal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normal" style:text-underline-style="none" fo:font-weight="bold" fo:background-color="transparent" style:font-name-asian="ArialMT" style:font-size-asian="11pt" style:language-asian="en" style:country-asian="US" style:font-style-asian="normal" style:font-weight-asian="bold" style:font-name-complex="Arial2" style:font-size-complex="11pt" style:font-style-complex="normal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style:font-name-asian="ArialMT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 style:list-style-name="L3">
      <style:paragraph-properties fo:margin-top="0.023cm" fo:margin-bottom="0cm" fo:line-height="115%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Arial" fo:font-size="11pt" fo:font-style="normal" style:text-underline-style="none" fo:font-weight="normal" style:font-name-asian="ArialMT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fo:font-style="normal" style:text-underline-style="none" fo:font-weight="normal" fo:background-color="transparent" style:font-name-asian="ArialMT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name-asian="ArialMT" style:font-size-asian="11pt" style:language-asian="en" style:country-asian="US" style:font-style-asian="normal" style:font-weight-asian="bold" style:font-name-complex="Arial2" style:font-size-complex="11pt" style:font-style-complex="normal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1pt" fo:font-style="normal" style:text-underline-style="solid" style:text-underline-width="auto" style:text-underline-color="font-color" fo:font-weight="normal" fo:background-color="transparent" style:font-name-asian="ArialMT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38" style:family="paragraph" style:parent-style-name="List_20_Paragraph" style:list-style-name="L4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style="normal" style:text-underline-style="none" fo:font-weight="normal" style:font-name-asian="ArialMT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39" style:family="paragraph" style:parent-style-name="List_20_Paragraph" style:list-style-name="L4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fo:font-style="normal" style:text-underline-style="none" fo:font-weight="normal" fo:background-color="transparent" style:font-name-asian="Calibri1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1pt" fo:font-style="normal" style:text-underline-style="solid" style:text-underline-width="auto" style:text-underline-color="font-color" fo:font-weight="normal" fo:background-color="transparent" style:font-name-asian="Calibri1" style:font-size-asian="11pt" style:language-asian="en" style:country-asian="US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5cm" style:font-name-complex="Arial2"/>
    </style:style>
    <style:style style:name="T3" style:family="text">
      <style:text-properties fo:letter-spacing="0.102cm"/>
    </style:style>
    <style:style style:name="T4" style:family="text">
      <style:text-properties fo:font-variant="normal" fo:text-transform="none" fo:color="#222222" style:font-name="Open Sans" fo:font-size="8.25pt" fo:letter-spacing="normal" fo:font-style="normal" fo:font-weight="bold"/>
    </style:style>
    <style:style style:name="T5" style:family="text">
      <style:text-properties fo:font-variant="normal" fo:text-transform="none" fo:color="#222222" style:font-name="Arial" fo:font-size="11pt" fo:letter-spacing="normal" fo:font-style="normal" fo:font-weight="normal" style:font-name-asian="Calibri1" style:font-size-asian="11pt" style:language-asian="en" style:country-asian="US" style:font-weight-asian="normal" style:font-name-complex="Arial2" style:font-size-complex="11pt" style:font-weight-complex="normal"/>
    </style:style>
    <style:style style:name="T6" style:family="text">
      <style:text-properties fo:font-style="normal" fo:font-weight="normal" style:font-name-asian="Calibri2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fo:font-weight="normal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style="normal" fo:font-weight="normal" style:font-name-asian="ArialMT" style:language-asian="en" style:country-asian="US" style:font-style-asian="normal" style:font-weight-asian="normal" style:font-name-complex="Arial2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name-asian="Calibri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tyle="normal" style:text-underline-style="none" fo:font-weight="normal" style:font-name-asian="ArialMT" style:language-asian="en" style:country-asian="US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name-asian="ArialMT" style:language-asian="en" style:country-asian="US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style:font-name-asian="Calibri2" style:font-style-asian="normal" style:font-name-complex="Times New Roman" style:font-style-complex="normal" style:font-weight-complex="bold"/>
    </style:style>
    <style:style style:name="T14" style:family="text">
      <style:text-properties style:font-name-complex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fo:font-style="normal" style:text-underline-style="none" fo:background-color="transparent" style:font-style-asian="normal" style:font-name-complex="Arial" style:font-style-complex="normal"/>
    </style:style>
    <style:style style:name="T17" style:family="text">
      <style:text-properties fo:color="#000000" fo:background-color="transparent" style:font-name-asian="Calibri1" style:font-name-complex="Ari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bookmark text:name="_GoBack"/></text:p>
        <text:p text:style-name="P2"/>
        <text:p text:style-name="P3"/>
        <text:p text:style-name="P3">Zamawiający, Gmina Miechów <text:s/>działając na podstawie art. 38 ust. 4 <text:s/>ustawy dokonuje zmian treści SIWZ w postępowaniu pn. „Zakup <text:s/>2 niskopodłogowych autobusów miejskich (klasa I) elektrycznych dla Gminy Miechów”. Znak sprawy: ZP.271.07.19 </text:p>
        <text:p text:style-name="P5"/>
        <text:p text:style-name="P1"><text:span text:style-name="Strong_20_Emphasis"><text:span text:style-name="T5"/></text:span></text:p>
        <text:p text:style-name="P4">W opisie przedmiotu zamówienia ( zał.1A) Zamawiający podał:</text:p>
        <text:p text:style-name="P4"/>
        <text:p text:style-name="P23">1. „Miejsca siedzące z poziomu niskiej podłogi. Zamawiający dopuszcza by miejsca siedzące <text:s text:c="9"/>na nadkolach dostępne były ze stopnia pośredniego”</text:p>
        <text:p text:style-name="P23"><text:s/></text:p>
        <text:p text:style-name="P6">zapis powyższy ulega zmianie w następujący sposób :</text:p>
        <text:p text:style-name="P4">„ <text:span text:style-name="T16">Miejsca siedzące z poziomu niskiej podłogi. Zamawiający wymaga by pojazd posiadał ilość miejsc <text:s/>siedzących <text:s/>dostępnych <text:s/>z poziomu niskiej podłogi zgodną z Regulaminem 107 EKG ONZ </text:span>. Przez w/w miejsca Zamawiający rozumie takie miejsca, które są dostępne dla pasażerów bez konieczności wchodzenia na stopień. <text:s/></text:p>
        <text:p text:style-name="P4"/>
        <text:p text:style-name="P4">W związku z powyższym zmienia się odpowiedź na pytanie 16 z dnia 16.05.2019 w następujący sposób :</text:p>
        <text:list xml:id="list7821262214362507926" text:style-name="L1">
          <text:list-item>
            <text:p text:style-name="P26">Podłoga autobusu miejskiego płaska bez stopni wejściowych w drzwiach , max wysokość podłogi 340mm od poziomu podłoża . Funkcja przyklęku.</text:p>
          </text:list-item>
          <text:list-item>
            <text:p text:style-name="P29">„Miejsca siedzące z poziomu niskiej podłogi. Zamawiający wymaga by pojazd posiadał <text:s text:c="15"/>ilość miejsc <text:s/>siedzących <text:s/>dostępnych <text:s/>z poziomu niskiej podłogi zgodną z Regulaminem 107 EKG ONZ . Przez w/w miejsca <text:s/>Zamawiający rozumie takie miejsca, które są dostępne dla pasażerów bez konieczności wchodzenia na stopień. <text:s/></text:p>
          </text:list-item>
        </text:list>
        <text:list xml:id="list4007384148853963678" text:style-name="L2">
          <text:list-header>
            <text:p text:style-name="P25"><text:s/></text:p>
          </text:list-header>
        </text:list>
        <text:p text:style-name="P4">2. <text:s/>W zmienionym opisie przedmiotu zamówienia – Odpowiedź na pytanie 27 z dnia 16.05.2019 <text:s/>Zamawiający podał:</text:p>
        <text:p text:style-name="P13">„Każdy autobus <text:s/>powinien mieć swoje <text:s/>narzędzie diagnostyczne oraz komputer”</text:p>
        <text:p text:style-name="P11"/>
        <text:p text:style-name="P10">zapis powyższy ulega zmianie w następujący sposób :</text:p>
        <text:p text:style-name="P7"><text:span text:style-name="T14">„Wraz z autobusami Wykonawca jest zobowiązany</text:span><text:span text:style-name="T2"> </text:span><text:span text:style-name="T14">do:</text:span></text:p>
        <text:p text:style-name="P14">Dostaw niezbędnego wyposażenia warsztatowego <text:span text:style-name="T1">1 komplet dla dwóch autobusów</text:span> a także wyposażenia <text:s/>diagnostyczngo ( narzędzie diagnostyczne oraz komputer <text:s/>przenośny <text:s text:c="25"/>z zainstalowanymi programami warsztatowymi w języku polskim), niezbędnych interfejsów <text:s text:c="16"/>i okablowania do diagnostyki cało pojazdowej oferowanych autobusów i ich zespołów, <text:s text:c="21"/>w szczególności: diagnostyki baterii, systemu sterowania napędem elektrycznym, rekuperacji wspomagania elektrycznego, diagnostyki awarii systemu elektrycznego itp. oraz diagnostyki silnika, skrzyni biegów, układów zawieszenia ECAS,<text:span text:style-name="T3"> </text:span>systemu EBS”.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list xml:id="list2847116591082188907" text:style-name="L3">
          <text:list-item>
            <text:p text:style-name="P19">Ponadto informujemy, iż w odpowiedziach na pytania z dnia 16.05.2019r nastąpiła omyłka pisarska, podano:</text:p>
            <text:p text:style-name="P21"/>
            <text:p text:style-name="P22">I. Pytanie 4</text:p>
            <text:p text:style-name="P18"><text:span text:style-name="T8">„Zamawiający wyraża taką zgodę, w wyniku czego zapis brzmi: „</text:span><text:span text:style-name="T9">1.2. Warunki wykonania zamówienia:</text:span></text:p>
            <text:p text:style-name="P34">A/ Odbiór techniczny każdego autobusu nastąpi u Wykonawcy po uprzednim zgłoszeniu przez Wykonawcę jego planowanej dostawy. O dokładnej dacie odbioru technicznego Wykonawca zawiadomi Zamawiającego pisemnie lub faksem na minimum <text:span text:style-name="T15">14 </text:span>dni przed planowanym odbiorem technicznym u Wykonawcy”</text:p>
          </text:list-item>
        </text:list>
        <text:p text:style-name="P15"/>
        <text:p text:style-name="P16">winno być:</text:p>
        <text:p text:style-name="P20"/>
        <text:list xml:id="list35437815" text:continue-numbering="true" text:style-name="L3">
          <text:list-header>
            <text:p text:style-name="P22">Odpowiedź 4</text:p>
            <text:p text:style-name="P18"><text:span text:style-name="T8">Zamawiający wyraża taką zgodę, w wyniku czego zapis brzmi: „</text:span><text:span text:style-name="T9">1.2. Warunki wykonania zamówienia:</text:span></text:p>
          </text:list-header>
        </text:list>
        <text:p text:style-name="P8"><text:span text:style-name="T11">A/ Odbiór techniczny każdego autobusu nastąpi u Wykonawcy po uprzednim zgłoszeniu przez Wykonawcę jego planowanej dostawy. O dokładnej dacie odbioru technicznego Wykonawca zawiadomi Zamawiającego pisemnie lub faksem na minimum </text:span><text:span text:style-name="T12">7</text:span><text:span text:style-name="T11"> dni przed planowanym odbiorem technicznym u Wykonawcy”</text:span></text:p>
        <text:p text:style-name="P31"/>
        <text:p text:style-name="P31"/>
        <text:p text:style-name="P31">II. Odpowiedź 20 podano:</text:p>
        <text:p text:style-name="P30">„ Potwierdzamy”</text:p>
        <text:p text:style-name="P31"/>
        <text:p text:style-name="P33">winno być:</text:p>
        <text:p text:style-name="P33"/>
        <text:p text:style-name="P30">„Zamawiający wymaga pojazdu z liczbą miejsc min. 45 w tym siedzących 16 + 2 miejsca siedzące składane”. </text:p>
        <text:p text:style-name="P31"/>
        <text:p text:style-name="P31">II. Odpowiedź 23 podano:</text:p>
        <text:list xml:id="list2812147843955068192" text:style-name="L4">
          <text:list-header>
            <text:p text:style-name="P38">1. Zamawiający <text:s/>wymaga by System monitoringu umożliwiał jednoznaczną weryfikację osób korzystających z autobusów.</text:p>
            <text:p text:style-name="P38">2. W zakresie ilości kamer informujemy, iż należy dopasować taką ich ilość, by system monitoringu obejmował cały obszar przestrzeni pasażerskiej ze szczególnym uwzględnieniem miejsc wrażliwych.</text:p>
            <text:p text:style-name="P39">3. Nie wymaga.</text:p>
          </text:list-header>
        </text:list>
        <text:p text:style-name="P40">winno być:</text:p>
        <text:list xml:id="list35435533" text:continue-numbering="true" text:style-name="L4">
          <text:list-header>
            <text:p text:style-name="P38">1. Zamawiający <text:s/>wymaga by System monitoringu umożliwiał jednoznaczną weryfikację osób korzystających z autobusów.</text:p>
            <text:p text:style-name="P38">2. W zakresie ilości kamer informujemy, iż należy dopasować taką ich ilość, by system monitoringu obejmował cały obszar przestrzeni pasażerskiej ze szczególnym uwzględnieniem miejsc wrażliwych.</text:p>
            <text:p text:style-name="P38"><text:span text:style-name="T17">3. </text:span><text:span text:style-name="T17">System monitoringu wizyjnego ma <text:s/>umożliwiać obserwację <text:s/>pojazdu przez kierowcę. </text:span></text:p>
          </text:list-header>
        </text:list>
        <text:p text:style-name="P32"><text:soft-page-break/>III. Odpowiedź 26 podano: <text:s text:c="33"/></text:p>
        <text:p text:style-name="P27">1. Zamawiający dopuszcza możliwość zgłaszania napraw wyłącznie na piśmie ( poczta e-mail ). Adres mailowy do zgłaszania napraw wskazany zostanie we wzorze umowy.</text:p>
        <text:p text:style-name="P9"><text:span text:style-name="T7">2. Termin 7 dni na usunięcie wad roboczych będzie mógł zostać przedłużony za zgodą Stron o okres maksymalnie </text:span><text:span text:style-name="T10">30 dni w szczególnie skomplikowanych przypadkach pod warunkiem dostarczenia zamawiającemu autobusu zastępczego</text:span><text:span text:style-name="T7"> .</text:span><text:span text:style-name="T6"> </text:span></text:p>
        <text:p text:style-name="P35">Zamawiający akceptuje autobusy spalinowe dostarczone w ramach autobusów zastępczych, spełniające normy niskiej emisji.</text:p>
        <text:p text:style-name="P35"/>
        <text:p text:style-name="P37">winno być:</text:p>
        <text:p text:style-name="P27">1. Zamawiający dopuszcza możliwość zgłaszania napraw wyłącznie na piśmie ( poczta e-mail ). Adres mailowy do zgłaszania napraw wskazany zostanie we wzorze umowy.</text:p>
        <text:p text:style-name="P9"><text:span text:style-name="T7">2.Termin 7 dni na usunięcie wad roboczych będzie mógł zostać przedłużony za zgodą Stron o okres maksymalnie </text:span><text:span text:style-name="T10">30 dni w szczególnie skomplikowanych przypadkach pod warunkiem dostarczenia zamawiającemu autobusu zastępczego</text:span><text:span text:style-name="T7"> .</text:span></text:p>
        <text:p text:style-name="P9"><text:span text:style-name="T6">3. <text:s/>zgodnie z zapisami par. 8 pkt. 7 umowy „</text:span><text:span text:style-name="T7">Jeżeli w okresie gwarancji ujawnią <text:s/>się wady ukryte autobusów </text:span><text:span text:style-name="T13">Wykonawca zobowiązany jest do nieodpłatnego ich usunięcia lub wymiany autobusów na nowe</text:span><text:span text:style-name="T7"> wolne od wad w terminie 3 dni roboczych od daty dostarczenia reklamacji na piśmie ( poczta e-mail ). Termin 7 dni na usunięcie wad roboczych będzie mógł zostać przedłużony za zgodą Stron o okres maksymalnie 30 dni w szczególnie skomplikowanych przypadkach pod warunkiem dostarczenia zamawiającemu autobusu zastępczego .</text:span><text:span text:style-name="T6"> </text:span></text:p>
        <text:p text:style-name="P35">Zamawiający akceptuje autobusy spalinowe dostarczone w ramach autobusów zastępczych, spełniające normy niskiej emisji.</text:p>
        <text:p text:style-name="P35"/>
        <text:p text:style-name="P35"/>
        <text:p text:style-name="P36">W związku z powyższym Zamawiający w oparciu o art. 38 ust. 6 w zw. z art. 12a ust. 2 ustawy przedłuża <text:s/>termin składania ofert w niniejszym postępowaniu. </text:p>
        <text:p text:style-name="P36"/>
        <text:p text:style-name="P36">Oferty należy złożyć w terminie <text:s/>do dnia <text:s/>10.06.2019r godz. 11.00 w formie elektronicznej za pomocą platformy : platformazakupowa.pl. </text:p>
        <text:p text:style-name="P35"/>
        <text:p text:style-name="P35"/>
        <text:list xml:id="list8112930924749233080" text:style-name="L5">
          <text:list-header>
            <text:p text:style-name="P28"><text:span text:style-name="Strong_20_Emphasis"><text:span text:style-name="T4"/>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564cm" fo:text-align="justify" style:justify-single-word="false"/>
      <style:text-properties style:font-name="Arial1" fo:font-size="10pt" style:font-size-asian="10pt" style:font-name-complex="Arial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49cm" fo:margin-right="0cm" fo:orphans="0" fo:widows="0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language-complex="pl" style:country-complex="PL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7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hyphenation-ladder-count="no-limit" fo:keep-with-next="always"/>
      <style:text-properties fo:font-variant="small-caps" fo:font-size="14pt" fo:font-weight="bold" style:font-name-asian="Calibri1" style:font-size-asian="14pt" style:language-asian="ar" style:country-asian="SA" style:font-weight-asian="bold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kapit_20_z_20_listą_20_Znak" style:display-name="Akapit z listą Znak" style:family="text">
      <style:text-properties style:font-name="Calibri" fo:font-size="11pt" style:font-size-asian="11pt" style:language-asian="en" style:country-asian="US" style:font-size-complex="11pt"/>
    </style:style>
    <style:style style:name="Nagłówek_20_1_20_Znak" style:display-name="Nagłówek 1 Znak" style:family="text" style:parent-style-name="Default_20_Paragraph_20_Font">
      <style:text-properties style:font-name="Arial1" fo:font-weight="bold" style:font-name-asian="Arial2" style:font-weight-asian="bold" style:font-name-complex="Arial2" style:language-complex="pl" style:country-complex="PL" style:font-weight-complex="bold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0pt" fo:font-style="normal" style:font-size-asian="10pt" style:font-style-asian="normal" style:font-size-complex="10pt"/>
    </style:style>
    <style:style style:name="ListLabel_20_2" style:display-name="ListLabel 2" style:family="text">
      <style:text-properties fo:color="#000000" fo:font-size="10pt" style:font-name-asian="Times New Roman1" style:font-size-asian="10pt" style:font-name-complex="Arial2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9" fo:font-size="10pt" fo:letter-spacing="-0.049cm" fo:language="pl" fo:country="PL" style:font-name-asian="Verdana" style:font-size-asian="10pt" style:language-asian="pl" style:country-asian="PL" style:font-name-complex="Verdana" style:font-size-complex="10pt" style:language-complex="pl" style:country-complex="PL" style:text-scale="100%"/>
    </style:style>
    <style:style style:name="ListLabel_20_5" style:display-name="ListLabel 5" style:family="text">
      <style:text-properties fo:color="#000009" fo:font-size="10pt" fo:language="pl" fo:country="PL" style:font-name-asian="Verdana" style:font-size-asian="10pt" style:language-asian="pl" style:country-asian="PL" style:font-name-complex="Verdana" style:font-size-complex="10pt" style:language-complex="pl" style:country-complex="PL" style:text-scale="100%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color="#000009" fo:font-size="10pt" fo:letter-spacing="-0.035cm" fo:language="pl" fo:country="PL" style:font-name-asian="Verdana" style:font-size-asian="10pt" style:language-asian="pl" style:country-asian="PL" style:font-name-complex="Verdana" style:font-size-complex="10pt" style:language-complex="pl" style:country-complex="PL" style:text-scale="100%"/>
    </style:style>
    <style:style style:name="ListLabel_20_8" style:display-name="ListLabel 8" style:family="text">
      <style:text-properties fo:letter-spacing="-0.002cm" fo:language="pl" fo:country="PL" style:language-asian="pl" style:country-asian="PL" style:language-complex="pl" style:country-complex="PL" style:text-scale="100%"/>
    </style:style>
    <style:style style:name="ListLabel_20_9" style:display-name="ListLabel 9" style:family="text">
      <style:text-properties fo:color="#000009" fo:font-size="10pt" fo:letter-spacing="-0.062cm" fo:language="pl" fo:country="PL" style:font-name-asian="Verdana" style:font-size-asian="10pt" style:language-asian="pl" style:country-asian="PL" style:font-name-complex="Verdana" style:font-size-complex="10pt" style:language-complex="pl" style:country-complex="PL" style:text-scale="100%"/>
    </style:style>
    <style:style style:name="ListLabel_20_10" style:display-name="ListLabel 10" style:family="text">
      <style:text-properties fo:color="#000009" fo:font-size="10pt" fo:letter-spacing="-0.005cm" fo:language="pl" fo:country="PL" style:font-name-asian="Verdana" style:font-size-asian="10pt" style:language-asian="pl" style:country-asian="PL" style:font-name-complex="Verdana" style:font-size-complex="10pt" style:language-complex="pl" style:country-complex="PL" style:text-scale="100%"/>
    </style:style>
    <style:style style:name="ListLabel_20_11" style:display-name="ListLabel 1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1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 text:start-value="1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51cm" fo:margin-left="0.928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497cm" fo:margin-left="0.497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3.574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5.173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6.77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8.371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9.971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11.571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13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751cm" fo:margin-left="0.956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497cm" fo:margin-left="1.676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1.693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3.528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5.36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7.197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9.031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10.866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497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cm" fo:margin-left="0.776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fo:text-indent="-0.67cm" fo:margin-left="1.478cm"/>
        </style:list-level-properties>
      </text:list-level-style-number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7cm" fo:margin-left="3.134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7cm" fo:margin-left="4.789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7cm" fo:margin-left="6.44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7cm" fo:margin-left="8.098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7cm" fo:margin-left="9.751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7cm" fo:margin-left="11.405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7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olaris_List_02</dc:title>
    <meta:initial-creator>strek_a</meta:initial-creator>
    <dc:creator>Aneta Nowak</dc:creator>
    <meta:editing-cycles>14</meta:editing-cycles>
    <meta:print-date>2019-05-20T15:11:07.95</meta:print-date>
    <meta:creation-date>2019-04-26T12:31:00</meta:creation-date>
    <dc:date>2019-05-20T15:24:18.85</dc:date>
    <meta:editing-duration>P1DT5H53M43S</meta:editing-duration>
    <meta:generator>OpenOffice/4.1.5$Win32 OpenOffice.org_project/415m1$Build-9789</meta:generator>
    <meta:printed-by>Aneta Nowak</meta:printed-by>
    <meta:document-statistic meta:table-count="0" meta:image-count="0" meta:object-count="0" meta:page-count="3" meta:paragraph-count="46" meta:word-count="808" meta:character-count="5952"/>
    <meta:user-defined meta:name="AppVersion">15.0000</meta:user-defined>
    <meta:user-defined meta:name="Company">Solaris Bus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~0506118" xlink:href=""/>
  </office:meta>
</office:document-meta>
</file>