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
      <text:list-level-style-bullet text:level="1" text:style-name="WW_CharLFO1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widows="2" fo:orphans="2" fo:break-before="page" style:vertical-align="auto" fo:line-height="150%"/>
    </style:style>
    <style:style style:name="T12"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P13"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4" style:parent-style-name="Normalny" style:family="paragraph">
      <style:paragraph-properties fo:widows="2" fo:orphans="2" style:vertical-align="auto" fo:line-height="150%">
        <style:tab-stops>
          <style:tab-stop style:type="left" style:position="0in"/>
        </style:tab-stops>
      </style:paragraph-properties>
    </style:style>
    <style:style style:name="T15"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16"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7"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8"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19"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P20" style:parent-style-name="Normalny" style:family="paragraph">
      <style:paragraph-properties fo:widows="2" fo:orphans="2" style:vertical-align="auto" fo:line-height="150%">
        <style:tab-stops>
          <style:tab-stop style:type="left" style:position="0in"/>
        </style:tab-stops>
      </style:paragraph-properties>
    </style:style>
    <style:style style:name="T21"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2"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3"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4" style:parent-style-name="Normalny" style:family="paragraph">
      <style:paragraph-properties fo:widows="2" fo:orphans="2" style:vertical-align="auto" fo:line-height="150%">
        <style:tab-stops>
          <style:tab-stop style:type="left" style:position="0in"/>
        </style:tab-stops>
      </style:paragraph-properties>
    </style:style>
    <style:style style:name="T25"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6"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style:style>
    <style:style style:name="P27" style:parent-style-name="Normalny" style:family="paragraph">
      <style:paragraph-properties fo:widows="2" fo:orphans="2" style:vertical-align="auto" fo:line-height="150%">
        <style:tab-stops>
          <style:tab-stop style:type="left" style:position="0in"/>
        </style:tab-stops>
      </style:paragraph-properties>
    </style:style>
    <style:style style:name="T28"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29" style:parent-style-name="Domyślnaczcionkaakapitu" style:family="text">
      <style:text-properties style:font-name="Calibri" style:font-name-asian="Times New Roman" style:font-name-complex="Calibri" style:font-weight-complex="bold" style:letter-kerning="false" fo:font-size="11pt" style:font-size-asian="11pt" style:font-size-complex="11pt" fo:language="en" fo:country="US" style:language-asian="pl" style:country-asian="PL" style:language-complex="ar" style:country-complex="SA"/>
    </style:style>
    <style:style style:name="T30" style:parent-style-name="Domyślnaczcionkaakapitu" style:family="text">
      <style:text-properties style:font-name="Calibri" style:font-name-asian="Times New Roman" style:font-name-complex="Calibri" style:font-weight-complex="bold" fo:color="#000080" style:letter-kerning="false" fo:font-size="11pt" style:font-size-asian="11pt" style:font-size-complex="11pt" style:text-underline-type="single" style:text-underline-style="solid" style:text-underline-width="auto" style:text-underline-mode="continuous" fo:language="en" fo:country="US" style:language-asian="pl" style:country-asian="PL" style:language-complex="ar" style:country-complex="SA"/>
    </style:style>
    <style:style style:name="P31" style:parent-style-name="Normalny" style:family="paragraph">
      <style:paragraph-properties fo:widows="2" fo:orphans="2" style:vertical-align="auto" fo:line-height="150%">
        <style:tab-stops>
          <style:tab-stop style:type="left" style:position="0in"/>
        </style:tab-stops>
      </style:paragraph-properties>
      <style:text-properties style:font-name="Calibri" style:font-name-complex="Calibri" fo:font-size="11pt" style:font-size-asian="11pt" style:font-size-complex="11pt"/>
    </style:style>
    <style:style style:name="P32" style:parent-style-name="Normalny" style:family="paragraph">
      <style:paragraph-properties fo:widows="2" fo:orphans="2" style:vertical-align="auto" fo:line-height="150%">
        <style:tab-stops>
          <style:tab-stop style:type="left" style:position="0in"/>
        </style:tab-stops>
      </style:paragraph-properties>
    </style:style>
    <style:style style:name="T3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4"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5" style:parent-style-name="Normalny" style:family="paragraph">
      <style:paragraph-properties fo:widows="2" fo:orphans="2" style:vertical-align="auto" fo:line-height="150%"/>
    </style:style>
    <style:style style:name="T36"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7" style:parent-style-name="Normalny" style:family="paragraph">
      <style:paragraph-properties fo:widows="2" fo:orphans="2" style:vertical-align="auto" fo:line-height="150%"/>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38" style:parent-style-name="Normalny" style:family="paragraph">
      <style:paragraph-properties fo:widows="2" fo:orphans="2" style:vertical-align="auto" fo:line-height="150%"/>
    </style:style>
    <style:style style:name="T39"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asian="Times New Roman" style:font-name-complex="Calibri" fo:font-weight="bold" style:font-weight-asian="bold" style:letter-kerning="false" fo:font-size="11pt" style:font-size-asian="11pt" style:font-size-complex="11pt" style:language-asian="pl" style:country-asian="PL" style:language-complex="ar" style:country-complex="SA"/>
    </style:style>
    <style:style style:name="P42" style:parent-style-name="Normalny" style:family="paragraph">
      <style:paragraph-properties fo:widows="2" fo:orphans="2" style:vertical-align="auto" fo:line-height="150%"/>
    </style:style>
    <style:style style:name="T43"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4" style:parent-style-name="Domyślnaczcionkaakapitu" style:family="text">
      <style:text-properties style:font-name="Calibri" style:font-name-asian="Times New Roman" style:font-name-complex="Calibri" style:font-weight-complex="bold" style:letter-kerning="false" fo:font-size="11pt" style:font-size-asian="11pt" style:font-size-complex="11pt" style:language-asian="pl" style:country-asian="PL" style:language-complex="ar" style:country-complex="SA"/>
    </style:style>
    <style:style style:name="T45" style:parent-style-name="Domyślnaczcionkaakapitu" style:family="text">
      <style:text-properties style:font-name="Calibri" style:font-name-asian="Times New Roman" style:font-name-complex="Calibri" style:font-weight-complex="bold" fo:font-style="italic" style:font-style-asian="italic" style:letter-kerning="false" fo:font-size="11pt" style:font-size-asian="11pt" style:font-size-complex="11pt" style:language-asian="pl" style:country-asian="PL" style:language-complex="ar" style:country-complex="SA"/>
    </style:style>
    <style:style style:name="P46" style:parent-style-name="Normalny" style:family="paragraph">
      <style:paragraph-properties fo:line-height="150%"/>
      <style:text-properties style:font-name="Calibri" style:font-name-asian="Times New Roman" style:font-name-complex="Calibri" fo:font-size="11pt" style:font-size-asian="11pt" style:font-size-complex="11pt" style:language-asian="pl" style:country-asian="PL"/>
    </style:style>
    <style:style style:name="P47" style:parent-style-name="Normalny" style:family="paragraph">
      <style:paragraph-properties fo:line-height="150%"/>
    </style:style>
    <style:style style:name="T48" style:parent-style-name="Domyślnaczcionkaakapitu" style:family="text">
      <style:text-properties style:font-name="Calibri" style:font-name-asian="Times New Roman" style:font-name-complex="Calibri" fo:font-size="11pt" style:font-size-asian="11pt" style:font-size-complex="11pt" style:language-asian="pl" style:country-asian="PL"/>
    </style:style>
    <style:style style:name="P49" style:parent-style-name="Standard" style:family="paragraph">
      <style:paragraph-properties fo:margin-bottom="0in" fo:line-height="150%"/>
      <style:text-properties fo:font-weight="bold" style:font-weight-asian="bold"/>
    </style:style>
    <style:style style:name="P50" style:parent-style-name="Standard" style:family="paragraph">
      <style:paragraph-properties fo:margin-bottom="0in" fo:line-height="150%"/>
      <style:text-properties fo:font-weight="bold" style:font-weight-asian="bold"/>
    </style:style>
    <style:style style:name="P51" style:parent-style-name="Standard" style:family="paragraph">
      <style:paragraph-properties fo:margin-bottom="0in" fo:line-height="150%"/>
    </style:style>
    <style:style style:name="P52" style:parent-style-name="Standard" style:family="paragraph">
      <style:paragraph-properties fo:margin-bottom="0in" fo:line-height="150%"/>
      <style:text-properties fo:font-weight="bold" style:font-weight-asian="bold" style:font-weight-complex="bold"/>
    </style:style>
    <style:style style:name="P53" style:parent-style-name="Standard" style:family="paragraph">
      <style:paragraph-properties fo:margin-bottom="0in" fo:line-height="150%"/>
    </style:style>
    <style:style style:name="P5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55" style:parent-style-name="Standard" style:family="paragraph">
      <style:paragraph-properties fo:margin-bottom="0in" fo:line-height="150%"/>
    </style:style>
    <style:style style:name="P56" style:parent-style-name="Standard" style:family="paragraph">
      <style:paragraph-properties fo:margin-bottom="0in" fo:line-height="150%"/>
      <style:text-properties fo:font-weight="bold" style:font-weight-asian="bold"/>
    </style:style>
    <style:style style:name="P57" style:parent-style-name="Normalny" style:family="paragraph">
      <style:paragraph-properties fo:line-height="150%"/>
      <style:text-properties style:font-name="Calibri" fo:font-size="11pt" style:font-size-asian="11pt" style:font-size-complex="11pt"/>
    </style:style>
    <style:style style:name="P58" style:parent-style-name="Normalny" style:family="paragraph">
      <style:paragraph-properties fo:line-height="150%"/>
      <style:text-properties style:font-name="Calibri" fo:font-size="11pt" style:font-size-asian="11pt" style:font-size-complex="11pt"/>
    </style:style>
    <style:style style:name="P5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60" style:parent-style-name="Normalny" style:family="paragraph">
      <style:paragraph-properties fo:line-height="150%"/>
      <style:text-properties style:font-name="Calibri" fo:font-size="11pt" style:font-size-asian="11pt" style:font-size-complex="11pt"/>
    </style:style>
    <style:style style:name="P6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62" style:parent-style-name="Normalny" style:family="paragraph">
      <style:paragraph-properties fo:line-height="150%"/>
      <style:text-properties style:font-name="Calibri" fo:font-size="11pt" style:font-size-asian="11pt" style:font-size-complex="11pt"/>
    </style:style>
    <style:style style:name="P63" style:parent-style-name="Normalny" style:family="paragraph">
      <style:paragraph-properties fo:line-height="150%"/>
      <style:text-properties style:font-name="Calibri" fo:font-size="11pt" style:font-size-asian="11pt" style:font-size-complex="11pt"/>
    </style:style>
    <style:style style:name="P6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65" style:parent-style-name="Normalny" style:family="paragraph">
      <style:paragraph-properties fo:line-height="150%"/>
      <style:text-properties style:font-name="Calibri" fo:font-size="11pt" style:font-size-asian="11pt" style:font-size-complex="11pt"/>
    </style:style>
    <style:style style:name="P6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67" style:parent-style-name="Normalny" style:family="paragraph">
      <style:paragraph-properties fo:line-height="150%"/>
    </style:style>
    <style:style style:name="T68" style:parent-style-name="Domyślnaczcionkaakapitu" style:family="text">
      <style:text-properties style:font-name="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T70" style:parent-style-name="Domyślnaczcionkaakapitu" style:family="text">
      <style:text-properties style:font-name="Calibri" fo:font-size="11pt" style:font-size-asian="11pt" style:font-size-complex="11pt"/>
    </style:style>
    <style:style style:name="P71" style:parent-style-name="Akapitzlistą" style:list-style-name="LFO11" style:family="paragraph">
      <style:paragraph-properties fo:line-height="150%"/>
      <style:text-properties style:font-name="Calibri" style:font-weight-complex="bold" fo:font-size="11pt" style:font-size-asian="11pt" style:font-size-complex="11pt"/>
    </style:style>
    <style:style style:name="P72" style:parent-style-name="Normalny" style:list-style-name="LFO12" style:family="paragraph">
      <style:paragraph-properties fo:line-height="150%"/>
      <style:text-properties style:font-name="Calibri" fo:font-size="11pt" style:font-size-asian="11pt" style:font-size-complex="11pt"/>
    </style:style>
    <style:style style:name="P73" style:parent-style-name="Normalny" style:list-style-name="LFO12" style:family="paragraph">
      <style:paragraph-properties fo:line-height="150%"/>
      <style:text-properties style:font-name="Calibri" fo:font-size="11pt" style:font-size-asian="11pt" style:font-size-complex="11pt"/>
    </style:style>
    <style:style style:name="P74" style:parent-style-name="Normalny" style:list-style-name="LFO12" style:family="paragraph">
      <style:paragraph-properties fo:line-height="150%"/>
      <style:text-properties style:font-name="Calibri" fo:font-size="11pt" style:font-size-asian="11pt" style:font-size-complex="11pt"/>
    </style:style>
    <style:style style:name="P75" style:parent-style-name="Normalny" style:list-style-name="LFO12" style:family="paragraph">
      <style:paragraph-properties fo:line-height="150%"/>
      <style:text-properties style:font-name="Calibri" fo:font-size="11pt" style:font-size-asian="11pt" style:font-size-complex="11pt"/>
    </style:style>
    <style:style style:name="P76" style:parent-style-name="Normalny" style:list-style-name="LFO12" style:family="paragraph">
      <style:paragraph-properties fo:line-height="150%"/>
      <style:text-properties style:font-name="Calibri" fo:font-size="11pt" style:font-size-asian="11pt" style:font-size-complex="11pt"/>
    </style:style>
    <style:style style:name="P77" style:parent-style-name="Normalny" style:list-style-name="LFO12" style:family="paragraph">
      <style:paragraph-properties fo:line-height="150%"/>
      <style:text-properties style:font-name="Calibri" fo:font-size="11pt" style:font-size-asian="11pt" style:font-size-complex="11pt"/>
    </style:style>
    <style:style style:name="P78" style:parent-style-name="Normalny" style:list-style-name="LFO12" style:family="paragraph">
      <style:paragraph-properties fo:line-height="150%"/>
      <style:text-properties style:font-name="Calibri" fo:font-size="11pt" style:font-size-asian="11pt" style:font-size-complex="11pt"/>
    </style:style>
    <style:style style:name="P79" style:parent-style-name="Normalny" style:list-style-name="LFO12" style:family="paragraph">
      <style:paragraph-properties fo:line-height="150%"/>
      <style:text-properties style:font-name="Calibri" fo:font-size="11pt" style:font-size-asian="11pt" style:font-size-complex="11pt"/>
    </style:style>
    <style:style style:name="P80" style:parent-style-name="Normalny" style:list-style-name="LFO12" style:family="paragraph">
      <style:paragraph-properties fo:line-height="150%"/>
      <style:text-properties style:font-name="Calibri" fo:font-size="11pt" style:font-size-asian="11pt" style:font-size-complex="11pt"/>
    </style:style>
    <style:style style:name="P81" style:parent-style-name="Normalny" style:family="paragraph">
      <style:paragraph-properties fo:line-height="150%"/>
      <style:text-properties style:font-name="Calibri" fo:font-size="11pt" style:font-size-asian="11pt" style:font-size-complex="11pt"/>
    </style:style>
    <style:style style:name="P8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83" style:parent-style-name="Normalny" style:family="paragraph">
      <style:paragraph-properties fo:line-height="150%"/>
      <style:text-properties style:font-name="Calibri" fo:font-size="11pt" style:font-size-asian="11pt" style:font-size-complex="11pt"/>
    </style:style>
    <style:style style:name="P8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85" style:parent-style-name="Normalny" style:family="paragraph">
      <style:paragraph-properties fo:line-height="150%"/>
      <style:text-properties style:font-name="Calibri" fo:font-size="11pt" style:font-size-asian="11pt" style:font-size-complex="11pt"/>
    </style:style>
    <style:style style:name="P86" style:parent-style-name="Normalny" style:family="paragraph">
      <style:paragraph-properties fo:line-height="150%"/>
    </style:style>
    <style:style style:name="P8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88" style:parent-style-name="Normalny" style:family="paragraph">
      <style:paragraph-properties fo:line-height="150%"/>
      <style:text-properties style:font-name="Calibri" fo:font-size="11pt" style:font-size-asian="11pt" style:font-size-complex="11pt"/>
    </style:style>
    <style:style style:name="P8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90" style:parent-style-name="Normalny" style:family="paragraph">
      <style:paragraph-properties fo:line-height="150%"/>
      <style:text-properties style:font-name="Calibri" fo:font-size="11pt" style:font-size-asian="11pt" style:font-size-complex="11pt"/>
    </style:style>
    <style:style style:name="P91" style:parent-style-name="Normalny" style:family="paragraph">
      <style:paragraph-properties fo:line-height="150%"/>
      <style:text-properties style:font-name="Calibri" fo:font-size="11pt" style:font-size-asian="11pt" style:font-size-complex="11pt"/>
    </style:style>
    <style:style style:name="P9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93" style:parent-style-name="Normalny" style:family="paragraph">
      <style:paragraph-properties fo:line-height="150%"/>
      <style:text-properties style:font-name="Calibri" fo:font-size="11pt" style:font-size-asian="11pt" style:font-size-complex="11pt"/>
    </style:style>
    <style:style style:name="P9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95" style:parent-style-name="Normalny" style:family="paragraph">
      <style:paragraph-properties fo:line-height="150%"/>
      <style:text-properties style:font-name="Calibri" fo:font-size="11pt" style:font-size-asian="11pt" style:font-size-complex="11pt"/>
    </style:style>
    <style:style style:name="P96" style:parent-style-name="Normalny" style:family="paragraph">
      <style:paragraph-properties fo:line-height="150%"/>
      <style:text-properties style:font-name="Calibri" fo:font-size="11pt" style:font-size-asian="11pt" style:font-size-complex="11pt"/>
    </style:style>
    <style:style style:name="P97" style:parent-style-name="Normalny" style:family="paragraph">
      <style:paragraph-properties fo:line-height="150%"/>
      <style:text-properties style:font-name="Calibri" fo:font-size="11pt" style:font-size-asian="11pt" style:font-size-complex="11pt"/>
    </style:style>
    <style:style style:name="P9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99" style:parent-style-name="Normalny" style:family="paragraph">
      <style:paragraph-properties fo:line-height="150%"/>
      <style:text-properties style:font-name="Calibri" fo:font-size="11pt" style:font-size-asian="11pt" style:font-size-complex="11pt"/>
    </style:style>
    <style:style style:name="P10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01" style:parent-style-name="Normalny" style:family="paragraph">
      <style:paragraph-properties fo:line-height="150%"/>
      <style:text-properties style:font-name="Calibri" fo:font-size="11pt" style:font-size-asian="11pt" style:font-size-complex="11pt"/>
    </style:style>
    <style:style style:name="P102" style:parent-style-name="Normalny" style:family="paragraph">
      <style:paragraph-properties fo:line-height="150%"/>
      <style:text-properties style:font-name="Calibri" fo:font-size="11pt" style:font-size-asian="11pt" style:font-size-complex="11pt"/>
    </style:style>
    <style:style style:name="P103" style:parent-style-name="Normalny" style:family="paragraph">
      <style:paragraph-properties fo:line-height="150%"/>
    </style:style>
    <style:style style:name="T104" style:parent-style-name="Domyślnaczcionkaakapitu" style:family="text">
      <style:text-properties style:font-name="Calibri" fo:font-weight="bold" style:font-weight-asian="bold" style:font-weight-complex="bold" fo:font-size="11pt" style:font-size-asian="11pt" style:font-size-complex="11pt"/>
    </style:style>
    <style:style style:name="P105" style:parent-style-name="Normalny" style:family="paragraph">
      <style:paragraph-properties fo:line-height="150%"/>
    </style:style>
    <style:style style:name="T106" style:parent-style-name="Domyślnaczcionkaakapitu" style:family="text">
      <style:text-properties style:font-name="Calibri" fo:font-size="11pt" style:font-size-asian="11pt" style:font-size-complex="11pt"/>
    </style:style>
    <style:style style:name="P107" style:parent-style-name="Normalny" style:family="paragraph">
      <style:paragraph-properties fo:line-height="150%"/>
    </style:style>
    <style:style style:name="T108" style:parent-style-name="Domyślnaczcionkaakapitu" style:family="text">
      <style:text-properties style:font-name="Calibri" fo:font-weight="bold" style:font-weight-asian="bold" style:font-weight-complex="bold" fo:font-size="11pt" style:font-size-asian="11pt" style:font-size-complex="11pt"/>
    </style:style>
    <style:style style:name="P109" style:parent-style-name="Normalny" style:family="paragraph">
      <style:paragraph-properties fo:line-height="150%"/>
    </style:style>
    <style:style style:name="T110" style:parent-style-name="Domyślnaczcionkaakapitu" style:family="text">
      <style:text-properties style:font-name="Calibri" fo:font-size="11pt" style:font-size-asian="11pt" style:font-size-complex="11pt"/>
    </style:style>
    <style:style style:name="P111" style:parent-style-name="Normalny" style:family="paragraph">
      <style:paragraph-properties fo:line-height="150%"/>
      <style:text-properties style:font-name="Calibri" fo:font-size="11pt" style:font-size-asian="11pt" style:font-size-complex="11pt"/>
    </style:style>
    <style:style style:name="P11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13" style:parent-style-name="Normalny" style:family="paragraph">
      <style:paragraph-properties fo:line-height="150%"/>
      <style:text-properties style:font-name="Calibri" fo:font-size="11pt" style:font-size-asian="11pt" style:font-size-complex="11pt"/>
    </style:style>
    <style:style style:name="P11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15" style:parent-style-name="Normalny" style:family="paragraph">
      <style:paragraph-properties fo:line-height="150%"/>
      <style:text-properties style:font-name="Calibri" fo:font-size="11pt" style:font-size-asian="11pt" style:font-size-complex="11pt"/>
    </style:style>
    <style:style style:name="P116" style:parent-style-name="Normalny" style:family="paragraph">
      <style:paragraph-properties fo:line-height="150%"/>
      <style:text-properties style:font-name="Calibri" fo:font-size="11pt" style:font-size-asian="11pt" style:font-size-complex="11pt"/>
    </style:style>
    <style:style style:name="P11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18" style:parent-style-name="Normalny" style:family="paragraph">
      <style:paragraph-properties fo:line-height="150%"/>
      <style:text-properties style:font-name="Calibri" fo:font-size="11pt" style:font-size-asian="11pt" style:font-size-complex="11pt"/>
    </style:style>
    <style:style style:name="P11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20" style:parent-style-name="Normalny" style:family="paragraph">
      <style:paragraph-properties fo:line-height="150%"/>
      <style:text-properties style:font-name="Calibri" fo:font-size="11pt" style:font-size-asian="11pt" style:font-size-complex="11pt"/>
    </style:style>
    <style:style style:name="P121" style:parent-style-name="Normalny" style:family="paragraph">
      <style:paragraph-properties fo:line-height="150%"/>
      <style:text-properties style:font-name="Calibri" fo:font-size="11pt" style:font-size-asian="11pt" style:font-size-complex="11pt"/>
    </style:style>
    <style:style style:name="P122" style:parent-style-name="Normalny" style:family="paragraph">
      <style:paragraph-properties fo:line-height="150%"/>
      <style:text-properties style:font-name="Calibri" fo:font-size="11pt" style:font-size-asian="11pt" style:font-size-complex="11pt"/>
    </style:style>
    <style:style style:name="P123" style:parent-style-name="Normalny" style:family="paragraph">
      <style:paragraph-properties fo:line-height="150%"/>
      <style:text-properties style:font-name="Calibri" fo:font-size="11pt" style:font-size-asian="11pt" style:font-size-complex="11pt"/>
    </style:style>
    <style:style style:name="P12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25" style:parent-style-name="Normalny" style:family="paragraph">
      <style:paragraph-properties fo:line-height="150%"/>
      <style:text-properties style:font-name="Calibri" fo:font-size="11pt" style:font-size-asian="11pt" style:font-size-complex="11pt"/>
    </style:style>
    <style:style style:name="P12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27" style:parent-style-name="Normalny" style:family="paragraph">
      <style:paragraph-properties fo:line-height="150%"/>
      <style:text-properties style:font-name="Calibri" fo:font-size="11pt" style:font-size-asian="11pt" style:font-size-complex="11pt"/>
    </style:style>
    <style:style style:name="P128" style:parent-style-name="Normalny" style:family="paragraph">
      <style:paragraph-properties fo:line-height="150%"/>
      <style:text-properties style:font-name="Calibri" fo:font-size="11pt" style:font-size-asian="11pt" style:font-size-complex="11pt"/>
    </style:style>
    <style:style style:name="P129" style:parent-style-name="Normalny" style:family="paragraph">
      <style:paragraph-properties fo:line-height="150%"/>
      <style:text-properties style:font-name="Calibri" fo:font-size="11pt" style:font-size-asian="11pt" style:font-size-complex="11pt"/>
    </style:style>
    <style:style style:name="P130" style:parent-style-name="Normalny" style:family="paragraph">
      <style:paragraph-properties fo:line-height="150%"/>
      <style:text-properties style:font-name="Calibri" fo:font-size="11pt" style:font-size-asian="11pt" style:font-size-complex="11pt"/>
    </style:style>
    <style:style style:name="P13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32" style:parent-style-name="Normalny" style:family="paragraph">
      <style:paragraph-properties fo:line-height="150%"/>
      <style:text-properties style:font-name="Calibri" fo:font-size="11pt" style:font-size-asian="11pt" style:font-size-complex="11pt"/>
    </style:style>
    <style:style style:name="P13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34" style:parent-style-name="Normalny" style:family="paragraph">
      <style:paragraph-properties fo:line-height="150%"/>
      <style:text-properties style:font-name="Calibri" fo:font-size="11pt" style:font-size-asian="11pt" style:font-size-complex="11pt"/>
    </style:style>
    <style:style style:name="P135" style:parent-style-name="Normalny" style:family="paragraph">
      <style:paragraph-properties fo:line-height="150%"/>
    </style:style>
    <style:style style:name="P13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37" style:parent-style-name="Normalny" style:family="paragraph">
      <style:paragraph-properties fo:line-height="150%"/>
      <style:text-properties style:font-name="Calibri" fo:font-size="11pt" style:font-size-asian="11pt" style:font-size-complex="11pt"/>
    </style:style>
    <style:style style:name="P13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39" style:parent-style-name="Normalny" style:family="paragraph">
      <style:paragraph-properties fo:line-height="150%"/>
      <style:text-properties style:font-name="Calibri" fo:font-size="11pt" style:font-size-asian="11pt" style:font-size-complex="11pt"/>
    </style:style>
    <style:style style:name="P140" style:parent-style-name="Normalny" style:family="paragraph">
      <style:paragraph-properties fo:line-height="150%"/>
      <style:text-properties style:font-name="Calibri" fo:font-size="11pt" style:font-size-asian="11pt" style:font-size-complex="11pt"/>
    </style:style>
    <style:style style:name="P14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42" style:parent-style-name="Normalny" style:family="paragraph">
      <style:paragraph-properties fo:line-height="150%"/>
      <style:text-properties style:font-name="Calibri" fo:font-size="11pt" style:font-size-asian="11pt" style:font-size-complex="11pt"/>
    </style:style>
    <style:style style:name="P14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44" style:parent-style-name="Normalny" style:family="paragraph">
      <style:paragraph-properties fo:line-height="150%"/>
      <style:text-properties style:font-name="Calibri" fo:font-size="11pt" style:font-size-asian="11pt" style:font-size-complex="11pt"/>
    </style:style>
    <style:style style:name="P145" style:parent-style-name="Normalny" style:family="paragraph">
      <style:paragraph-properties fo:line-height="150%"/>
      <style:text-properties style:font-name="Calibri" fo:font-size="11pt" style:font-size-asian="11pt" style:font-size-complex="11pt"/>
    </style:style>
    <style:style style:name="P14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47" style:parent-style-name="Normalny" style:family="paragraph">
      <style:paragraph-properties fo:line-height="150%"/>
      <style:text-properties style:font-name="Calibri" fo:font-size="11pt" style:font-size-asian="11pt" style:font-size-complex="11pt"/>
    </style:style>
    <style:style style:name="P148" style:parent-style-name="Normalny" style:family="paragraph">
      <style:paragraph-properties fo:line-height="150%"/>
    </style:style>
    <style:style style:name="T149" style:parent-style-name="Domyślnaczcionkaakapitu" style:family="text">
      <style:text-properties style:font-name="Calibri" fo:font-size="11pt" style:font-size-asian="11pt" style:font-size-complex="11pt"/>
    </style:style>
    <style:style style:name="T150" style:parent-style-name="Domyślnaczcionkaakapitu" style:family="text">
      <style:text-properties style:font-name="Calibri" fo:font-weight="bold" style:font-weight-asian="bold" style:font-weight-complex="bold" fo:font-size="11pt" style:font-size-asian="11pt" style:font-size-complex="11pt"/>
    </style:style>
    <style:style style:name="P151" style:parent-style-name="Normalny" style:family="paragraph">
      <style:paragraph-properties fo:line-height="150%"/>
      <style:text-properties style:font-name="Calibri" fo:font-size="11pt" style:font-size-asian="11pt" style:font-size-complex="11pt"/>
    </style:style>
    <style:style style:name="P152" style:parent-style-name="Normalny" style:family="paragraph">
      <style:paragraph-properties fo:line-height="150%"/>
      <style:text-properties style:font-name="Calibri" fo:font-size="11pt" style:font-size-asian="11pt" style:font-size-complex="11pt"/>
    </style:style>
    <style:style style:name="P15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54" style:parent-style-name="Normalny" style:family="paragraph">
      <style:paragraph-properties fo:line-height="150%"/>
      <style:text-properties style:font-name="Calibri" fo:font-size="11pt" style:font-size-asian="11pt" style:font-size-complex="11pt"/>
    </style:style>
    <style:style style:name="P15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56" style:parent-style-name="Normalny" style:family="paragraph">
      <style:paragraph-properties fo:line-height="150%"/>
      <style:text-properties style:font-name="Calibri" fo:font-size="11pt" style:font-size-asian="11pt" style:font-size-complex="11pt"/>
    </style:style>
    <style:style style:name="P157" style:parent-style-name="Normalny" style:family="paragraph">
      <style:paragraph-properties fo:line-height="150%"/>
      <style:text-properties style:font-name="Calibri" fo:font-size="11pt" style:font-size-asian="11pt" style:font-size-complex="11pt"/>
    </style:style>
    <style:style style:name="P15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59" style:parent-style-name="Normalny" style:family="paragraph">
      <style:paragraph-properties fo:line-height="150%"/>
    </style:style>
    <style:style style:name="T160" style:parent-style-name="Domyślnaczcionkaakapitu" style:family="text">
      <style:text-properties style:font-name="Calibri" fo:font-size="11pt" style:font-size-asian="11pt" style:font-size-complex="11pt"/>
    </style:style>
    <style:style style:name="P16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62" style:parent-style-name="Normalny" style:family="paragraph">
      <style:paragraph-properties fo:line-height="150%"/>
    </style:style>
    <style:style style:name="T163" style:parent-style-name="Domyślnaczcionkaakapitu" style:family="text">
      <style:text-properties style:font-name="Calibri" fo:font-size="11pt" style:font-size-asian="11pt" style:font-size-complex="11pt"/>
    </style:style>
    <style:style style:name="P164" style:parent-style-name="Normalny" style:family="paragraph">
      <style:paragraph-properties fo:line-height="150%"/>
      <style:text-properties style:font-name="Calibri" fo:font-size="11pt" style:font-size-asian="11pt" style:font-size-complex="11pt"/>
    </style:style>
    <style:style style:name="P16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66" style:parent-style-name="Normalny" style:family="paragraph">
      <style:paragraph-properties fo:line-height="150%"/>
      <style:text-properties style:font-name="Calibri" fo:font-size="11pt" style:font-size-asian="11pt" style:font-size-complex="11pt"/>
    </style:style>
    <style:style style:name="P16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68" style:parent-style-name="Normalny" style:family="paragraph">
      <style:paragraph-properties fo:line-height="150%"/>
    </style:style>
    <style:style style:name="T169" style:parent-style-name="Domyślnaczcionkaakapitu" style:family="text">
      <style:text-properties style:font-name="Calibri" fo:font-size="11pt" style:font-size-asian="11pt" style:font-size-complex="11pt"/>
    </style:style>
    <style:style style:name="T170" style:parent-style-name="Domyślnaczcionkaakapitu" style:family="text">
      <style:text-properties style:font-name="Calibri" fo:font-size="11pt" style:font-size-asian="11pt" style:font-size-complex="11pt"/>
    </style:style>
    <style:style style:name="P171" style:parent-style-name="Normalny" style:family="paragraph">
      <style:paragraph-properties fo:line-height="150%"/>
      <style:text-properties style:font-name="Calibri" fo:font-size="11pt" style:font-size-asian="11pt" style:font-size-complex="11pt"/>
    </style:style>
    <style:style style:name="P17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73" style:parent-style-name="Normalny" style:family="paragraph">
      <style:paragraph-properties fo:line-height="150%"/>
      <style:text-properties style:font-name="Calibri" fo:font-size="11pt" style:font-size-asian="11pt" style:font-size-complex="11pt"/>
    </style:style>
    <style:style style:name="P17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75" style:parent-style-name="Normalny" style:family="paragraph">
      <style:paragraph-properties fo:line-height="150%"/>
      <style:text-properties style:font-name="Calibri" fo:font-size="11pt" style:font-size-asian="11pt" style:font-size-complex="11pt"/>
    </style:style>
    <style:style style:name="P176" style:parent-style-name="Akapitzlistą" style:list-style-name="LFO13" style:family="paragraph">
      <style:paragraph-properties fo:line-height="150%"/>
      <style:text-properties style:font-name="Calibri" fo:font-size="11pt" style:font-size-asian="11pt" style:font-size-complex="11pt"/>
    </style:style>
    <style:style style:name="P177" style:parent-style-name="Akapitzlistą" style:list-style-name="LFO13" style:family="paragraph">
      <style:paragraph-properties fo:line-height="150%"/>
      <style:text-properties style:font-name="Calibri" fo:font-size="11pt" style:font-size-asian="11pt" style:font-size-complex="11pt"/>
    </style:style>
    <style:style style:name="P178" style:parent-style-name="Normalny" style:family="paragraph">
      <style:paragraph-properties fo:line-height="150%"/>
    </style:style>
    <style:style style:name="T179" style:parent-style-name="Domyślnaczcionkaakapitu" style:family="text">
      <style:text-properties style:font-name="Calibri" fo:font-size="11pt" style:font-size-asian="11pt" style:font-size-complex="11pt"/>
    </style:style>
    <style:style style:name="P180" style:parent-style-name="Normalny" style:family="paragraph">
      <style:paragraph-properties fo:line-height="150%"/>
      <style:text-properties style:font-name="Calibri" fo:font-size="11pt" style:font-size-asian="11pt" style:font-size-complex="11pt"/>
    </style:style>
    <style:style style:name="P18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82" style:parent-style-name="Normalny" style:family="paragraph">
      <style:paragraph-properties fo:line-height="150%"/>
      <style:text-properties style:font-name="Calibri" fo:font-size="11pt" style:font-size-asian="11pt" style:font-size-complex="11pt"/>
    </style:style>
    <style:style style:name="P18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84" style:parent-style-name="Normalny" style:family="paragraph">
      <style:paragraph-properties fo:line-height="150%"/>
    </style:style>
    <style:style style:name="T185" style:parent-style-name="Domyślnaczcionkaakapitu" style:family="text">
      <style:text-properties style:font-name="Calibri" fo:font-size="11pt" style:font-size-asian="11pt" style:font-size-complex="11pt"/>
    </style:style>
    <style:style style:name="P186" style:parent-style-name="Normalny" style:family="paragraph">
      <style:paragraph-properties fo:line-height="150%"/>
      <style:text-properties style:font-name="Calibri" fo:font-size="11pt" style:font-size-asian="11pt" style:font-size-complex="11pt"/>
    </style:style>
    <style:style style:name="P18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88" style:parent-style-name="Normalny" style:family="paragraph">
      <style:paragraph-properties fo:line-height="150%"/>
      <style:text-properties style:font-name="Calibri" fo:font-size="11pt" style:font-size-asian="11pt" style:font-size-complex="11pt"/>
    </style:style>
    <style:style style:name="P18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90" style:parent-style-name="Normalny" style:family="paragraph">
      <style:paragraph-properties fo:line-height="150%"/>
    </style:style>
    <style:style style:name="T191" style:parent-style-name="Domyślnaczcionkaakapitu" style:family="text">
      <style:text-properties style:font-name="Calibri" fo:font-size="11pt" style:font-size-asian="11pt" style:font-size-complex="11pt"/>
    </style:style>
    <style:style style:name="P192" style:parent-style-name="Normalny" style:family="paragraph">
      <style:paragraph-properties fo:line-height="150%"/>
      <style:text-properties style:font-name="Calibri" fo:font-size="11pt" style:font-size-asian="11pt" style:font-size-complex="11pt"/>
    </style:style>
    <style:style style:name="P19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94" style:parent-style-name="Normalny" style:family="paragraph">
      <style:paragraph-properties fo:line-height="150%"/>
      <style:text-properties style:font-name="Calibri" fo:font-size="11pt" style:font-size-asian="11pt" style:font-size-complex="11pt"/>
    </style:style>
    <style:style style:name="P19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196" style:parent-style-name="Normalny" style:family="paragraph">
      <style:paragraph-properties fo:line-height="150%"/>
    </style:style>
    <style:style style:name="T197" style:parent-style-name="Domyślnaczcionkaakapitu" style:family="text">
      <style:text-properties style:font-name="Calibri" fo:font-size="11pt" style:font-size-asian="11pt" style:font-size-complex="11pt"/>
    </style:style>
    <style:style style:name="P198" style:parent-style-name="Normalny" style:family="paragraph">
      <style:paragraph-properties fo:line-height="150%"/>
      <style:text-properties style:font-name="Calibri" fo:font-size="11pt" style:font-size-asian="11pt" style:font-size-complex="11pt"/>
    </style:style>
    <style:style style:name="P19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00" style:parent-style-name="Normalny" style:family="paragraph">
      <style:paragraph-properties fo:line-height="150%"/>
    </style:style>
    <style:style style:name="T201" style:parent-style-name="Domyślnaczcionkaakapitu" style:family="text">
      <style:text-properties style:font-name="Calibri" fo:font-size="11pt" style:font-size-asian="11pt" style:font-size-complex="11pt"/>
    </style:style>
    <style:style style:name="P20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03" style:parent-style-name="Normalny" style:family="paragraph">
      <style:paragraph-properties fo:line-height="150%"/>
    </style:style>
    <style:style style:name="T204" style:parent-style-name="Domyślnaczcionkaakapitu" style:family="text">
      <style:text-properties style:font-name="Calibri" fo:font-size="11pt" style:font-size-asian="11pt" style:font-size-complex="11pt"/>
    </style:style>
    <style:style style:name="T205" style:parent-style-name="Domyślnaczcionkaakapitu" style:family="text">
      <style:text-properties style:font-name="Calibri" fo:font-size="11pt" style:font-size-asian="11pt" style:font-size-complex="11pt"/>
    </style:style>
    <style:style style:name="T206" style:parent-style-name="Domyślnaczcionkaakapitu" style:family="text">
      <style:text-properties style:font-name="Calibri" fo:font-size="11pt" style:font-size-asian="11pt" style:font-size-complex="11pt"/>
    </style:style>
    <style:style style:name="P207" style:parent-style-name="Normalny" style:family="paragraph">
      <style:paragraph-properties fo:line-height="150%"/>
      <style:text-properties style:font-name="Calibri" fo:font-size="11pt" style:font-size-asian="11pt" style:font-size-complex="11pt"/>
    </style:style>
    <style:style style:name="P20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09" style:parent-style-name="Normalny" style:family="paragraph">
      <style:paragraph-properties fo:line-height="150%"/>
      <style:text-properties style:font-name="Calibri" fo:font-size="11pt" style:font-size-asian="11pt" style:font-size-complex="11pt"/>
    </style:style>
    <style:style style:name="P21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11" style:parent-style-name="Normalny" style:family="paragraph">
      <style:paragraph-properties fo:line-height="150%"/>
    </style:style>
    <style:style style:name="T212" style:parent-style-name="Domyślnaczcionkaakapitu" style:family="text">
      <style:text-properties style:font-name="Calibri" fo:font-size="11pt" style:font-size-asian="11pt" style:font-size-complex="11pt"/>
    </style:style>
    <style:style style:name="P213" style:parent-style-name="Normalny" style:family="paragraph">
      <style:paragraph-properties fo:line-height="150%"/>
      <style:text-properties style:font-name="Calibri" fo:font-size="11pt" style:font-size-asian="11pt" style:font-size-complex="11pt"/>
    </style:style>
    <style:style style:name="P214" style:parent-style-name="Normalny" style:family="paragraph">
      <style:paragraph-properties fo:line-height="150%"/>
      <style:text-properties style:font-name="Calibri" fo:font-size="11pt" style:font-size-asian="11pt" style:font-size-complex="11pt"/>
    </style:style>
    <style:style style:name="P21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16" style:parent-style-name="Normalny" style:family="paragraph">
      <style:paragraph-properties fo:line-height="150%"/>
      <style:text-properties style:font-name="Calibri" fo:font-size="11pt" style:font-size-asian="11pt" style:font-size-complex="11pt"/>
    </style:style>
    <style:style style:name="P21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18" style:parent-style-name="Normalny" style:family="paragraph">
      <style:paragraph-properties fo:line-height="150%"/>
    </style:style>
    <style:style style:name="T219" style:parent-style-name="Domyślnaczcionkaakapitu" style:family="text">
      <style:text-properties style:font-name="Calibri" fo:font-size="11pt" style:font-size-asian="11pt" style:font-size-complex="11pt"/>
    </style:style>
    <style:style style:name="P220" style:parent-style-name="Normalny" style:family="paragraph">
      <style:paragraph-properties fo:line-height="150%"/>
      <style:text-properties style:font-name="Calibri" fo:font-size="11pt" style:font-size-asian="11pt" style:font-size-complex="11pt"/>
    </style:style>
    <style:style style:name="P22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22" style:parent-style-name="Normalny" style:family="paragraph">
      <style:paragraph-properties fo:line-height="150%"/>
      <style:text-properties style:font-name="Calibri" fo:font-size="11pt" style:font-size-asian="11pt" style:font-size-complex="11pt"/>
    </style:style>
    <style:style style:name="P22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24" style:parent-style-name="Normalny" style:family="paragraph">
      <style:paragraph-properties fo:line-height="150%"/>
    </style:style>
    <style:style style:name="T225" style:parent-style-name="Domyślnaczcionkaakapitu" style:family="text">
      <style:text-properties style:font-name="Calibri" fo:font-size="11pt" style:font-size-asian="11pt" style:font-size-complex="11pt"/>
    </style:style>
    <style:style style:name="P226" style:parent-style-name="Normalny" style:family="paragraph">
      <style:paragraph-properties fo:line-height="150%"/>
      <style:text-properties style:font-name="Calibri" fo:font-size="11pt" style:font-size-asian="11pt" style:font-size-complex="11pt"/>
    </style:style>
    <style:style style:name="P22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28" style:parent-style-name="Normalny" style:family="paragraph">
      <style:paragraph-properties fo:line-height="150%"/>
      <style:text-properties style:font-name="Calibri" fo:font-size="11pt" style:font-size-asian="11pt" style:font-size-complex="11pt"/>
    </style:style>
    <style:style style:name="P22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30" style:parent-style-name="Normalny" style:family="paragraph">
      <style:paragraph-properties fo:line-height="150%"/>
    </style:style>
    <style:style style:name="T231" style:parent-style-name="Domyślnaczcionkaakapitu" style:family="text">
      <style:text-properties style:font-name="Calibri" fo:font-size="11pt" style:font-size-asian="11pt" style:font-size-complex="11pt"/>
    </style:style>
    <style:style style:name="P232" style:parent-style-name="Normalny" style:family="paragraph">
      <style:paragraph-properties fo:line-height="150%"/>
      <style:text-properties style:font-name="Calibri" fo:font-size="11pt" style:font-size-asian="11pt" style:font-size-complex="11pt"/>
    </style:style>
    <style:style style:name="P23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34" style:parent-style-name="Normalny" style:family="paragraph">
      <style:paragraph-properties fo:line-height="150%"/>
    </style:style>
    <style:style style:name="T235" style:parent-style-name="Domyślnaczcionkaakapitu" style:family="text">
      <style:text-properties style:font-name="Calibri" fo:font-size="11pt" style:font-size-asian="11pt" style:font-size-complex="11pt"/>
    </style:style>
    <style:style style:name="T236" style:parent-style-name="Domyślnaczcionkaakapitu" style:family="text">
      <style:text-properties style:font-name="Calibri" fo:font-size="11pt" style:font-size-asian="11pt" style:font-size-complex="11pt"/>
    </style:style>
    <style:style style:name="P23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38" style:parent-style-name="Normalny" style:family="paragraph">
      <style:paragraph-properties fo:line-height="150%"/>
    </style:style>
    <style:style style:name="T239" style:parent-style-name="Domyślnaczcionkaakapitu" style:family="text">
      <style:text-properties style:font-name="Calibri" fo:font-size="11pt" style:font-size-asian="11pt" style:font-size-complex="11pt"/>
    </style:style>
    <style:style style:name="P240" style:parent-style-name="Normalny" style:family="paragraph">
      <style:paragraph-properties fo:line-height="150%"/>
      <style:text-properties style:font-name="Calibri" fo:font-size="11pt" style:font-size-asian="11pt" style:font-size-complex="11pt"/>
    </style:style>
    <style:style style:name="P24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42" style:parent-style-name="Normalny" style:family="paragraph">
      <style:paragraph-properties fo:line-height="150%"/>
      <style:text-properties style:font-name="Calibri" fo:font-size="11pt" style:font-size-asian="11pt" style:font-size-complex="11pt"/>
    </style:style>
    <style:style style:name="P24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44" style:parent-style-name="Normalny" style:family="paragraph">
      <style:paragraph-properties fo:line-height="150%"/>
    </style:style>
    <style:style style:name="T245" style:parent-style-name="Domyślnaczcionkaakapitu" style:family="text">
      <style:text-properties style:font-name="Calibri" fo:font-size="11pt" style:font-size-asian="11pt" style:font-size-complex="11pt"/>
    </style:style>
    <style:style style:name="P246" style:parent-style-name="Normalny" style:family="paragraph">
      <style:paragraph-properties fo:line-height="150%"/>
      <style:text-properties style:font-name="Calibri" fo:font-size="11pt" style:font-size-asian="11pt" style:font-size-complex="11pt"/>
    </style:style>
    <style:style style:name="P24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48" style:parent-style-name="Normalny" style:family="paragraph">
      <style:paragraph-properties fo:line-height="150%"/>
    </style:style>
    <style:style style:name="T249" style:parent-style-name="Domyślnaczcionkaakapitu" style:family="text">
      <style:text-properties style:font-name="Calibri" fo:font-size="11pt" style:font-size-asian="11pt" style:font-size-complex="11pt"/>
    </style:style>
    <style:style style:name="P25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51" style:parent-style-name="Normalny" style:family="paragraph">
      <style:paragraph-properties fo:line-height="150%"/>
    </style:style>
    <style:style style:name="T252" style:parent-style-name="Domyślnaczcionkaakapitu" style:family="text">
      <style:text-properties style:font-name="Calibri" fo:font-size="11pt" style:font-size-asian="11pt" style:font-size-complex="11pt"/>
    </style:style>
    <style:style style:name="P253" style:parent-style-name="Normalny" style:family="paragraph">
      <style:paragraph-properties fo:line-height="150%"/>
      <style:text-properties style:font-name="Calibri" fo:font-size="11pt" style:font-size-asian="11pt" style:font-size-complex="11pt"/>
    </style:style>
    <style:style style:name="P254" style:parent-style-name="Normalny" style:family="paragraph">
      <style:paragraph-properties fo:line-height="150%"/>
      <style:text-properties style:font-name="Calibri" fo:font-size="11pt" style:font-size-asian="11pt" style:font-size-complex="11pt"/>
    </style:style>
    <style:style style:name="P25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56" style:parent-style-name="Normalny" style:family="paragraph">
      <style:paragraph-properties fo:line-height="150%"/>
    </style:style>
    <style:style style:name="T257" style:parent-style-name="Domyślnaczcionkaakapitu" style:family="text">
      <style:text-properties style:font-name="Calibri" fo:font-size="11pt" style:font-size-asian="11pt" style:font-size-complex="11pt"/>
    </style:style>
    <style:style style:name="P25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59" style:parent-style-name="Normalny" style:family="paragraph">
      <style:paragraph-properties fo:line-height="150%"/>
    </style:style>
    <style:style style:name="T260" style:parent-style-name="Domyślnaczcionkaakapitu" style:family="text">
      <style:text-properties style:font-name="Calibri" fo:font-size="11pt" style:font-size-asian="11pt" style:font-size-complex="11pt"/>
    </style:style>
    <style:style style:name="P261" style:parent-style-name="Normalny" style:family="paragraph">
      <style:paragraph-properties fo:line-height="150%"/>
      <style:text-properties style:font-name="Calibri" fo:font-size="11pt" style:font-size-asian="11pt" style:font-size-complex="11pt"/>
    </style:style>
    <style:style style:name="P26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63" style:parent-style-name="Normalny" style:family="paragraph">
      <style:paragraph-properties fo:line-height="150%"/>
    </style:style>
    <style:style style:name="T264" style:parent-style-name="Domyślnaczcionkaakapitu" style:family="text">
      <style:text-properties style:font-name="Calibri" fo:font-size="11pt" style:font-size-asian="11pt" style:font-size-complex="11pt"/>
    </style:style>
    <style:style style:name="P26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66" style:parent-style-name="Normalny" style:family="paragraph">
      <style:paragraph-properties fo:line-height="150%"/>
    </style:style>
    <style:style style:name="T267" style:parent-style-name="Domyślnaczcionkaakapitu" style:family="text">
      <style:text-properties style:font-name="Calibri" fo:font-size="11pt" style:font-size-asian="11pt" style:font-size-complex="11pt"/>
    </style:style>
    <style:style style:name="P268" style:parent-style-name="Normalny" style:family="paragraph">
      <style:paragraph-properties fo:line-height="150%"/>
      <style:text-properties style:font-name="Calibri" fo:font-size="11pt" style:font-size-asian="11pt" style:font-size-complex="11pt"/>
    </style:style>
    <style:style style:name="P26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70" style:parent-style-name="Normalny" style:family="paragraph">
      <style:paragraph-properties fo:line-height="150%"/>
    </style:style>
    <style:style style:name="T271" style:parent-style-name="Domyślnaczcionkaakapitu" style:family="text">
      <style:text-properties style:font-name="Calibri" fo:font-size="11pt" style:font-size-asian="11pt" style:font-size-complex="11pt"/>
    </style:style>
    <style:style style:name="P27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73" style:parent-style-name="Normalny" style:family="paragraph">
      <style:paragraph-properties fo:line-height="150%"/>
    </style:style>
    <style:style style:name="T274" style:parent-style-name="Domyślnaczcionkaakapitu" style:family="text">
      <style:text-properties style:font-name="Calibri" fo:font-size="11pt" style:font-size-asian="11pt" style:font-size-complex="11pt"/>
    </style:style>
    <style:style style:name="P275" style:parent-style-name="Normalny" style:family="paragraph">
      <style:paragraph-properties fo:line-height="150%"/>
      <style:text-properties style:font-name="Calibri" fo:font-size="11pt" style:font-size-asian="11pt" style:font-size-complex="11pt"/>
    </style:style>
    <style:style style:name="P276" style:parent-style-name="Normalny" style:family="paragraph">
      <style:paragraph-properties fo:line-height="150%"/>
      <style:text-properties style:font-name="Calibri" fo:font-size="11pt" style:font-size-asian="11pt" style:font-size-complex="11pt"/>
    </style:style>
    <style:style style:name="P27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78" style:parent-style-name="Normalny" style:family="paragraph">
      <style:paragraph-properties fo:line-height="150%"/>
    </style:style>
    <style:style style:name="T279" style:parent-style-name="Domyślnaczcionkaakapitu" style:family="text">
      <style:text-properties style:font-name="Calibri" fo:font-size="11pt" style:font-size-asian="11pt" style:font-size-complex="11pt"/>
    </style:style>
    <style:style style:name="P28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81" style:parent-style-name="Normalny" style:family="paragraph">
      <style:paragraph-properties fo:line-height="150%"/>
    </style:style>
    <style:style style:name="T282" style:parent-style-name="Domyślnaczcionkaakapitu" style:family="text">
      <style:text-properties style:font-name="Calibri" fo:font-size="11pt" style:font-size-asian="11pt" style:font-size-complex="11pt"/>
    </style:style>
    <style:style style:name="T283" style:parent-style-name="Domyślnaczcionkaakapitu" style:family="text">
      <style:text-properties style:font-name="Calibri" fo:font-size="11pt" style:font-size-asian="11pt" style:font-size-complex="11pt"/>
    </style:style>
    <style:style style:name="P284" style:parent-style-name="Normalny" style:family="paragraph">
      <style:paragraph-properties fo:line-height="150%"/>
      <style:text-properties style:font-name="Calibri" fo:font-size="11pt" style:font-size-asian="11pt" style:font-size-complex="11pt"/>
    </style:style>
    <style:style style:name="P28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86" style:parent-style-name="Normalny" style:family="paragraph">
      <style:paragraph-properties fo:line-height="150%"/>
    </style:style>
    <style:style style:name="T287" style:parent-style-name="Domyślnaczcionkaakapitu" style:family="text">
      <style:text-properties style:font-name="Calibri" fo:font-size="11pt" style:font-size-asian="11pt" style:font-size-complex="11pt"/>
    </style:style>
    <style:style style:name="P28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89" style:parent-style-name="Normalny" style:family="paragraph">
      <style:paragraph-properties fo:line-height="150%"/>
    </style:style>
    <style:style style:name="T290" style:parent-style-name="Domyślnaczcionkaakapitu" style:family="text">
      <style:text-properties style:font-name="Calibri" fo:font-size="11pt" style:font-size-asian="11pt" style:font-size-complex="11pt"/>
    </style:style>
    <style:style style:name="P291" style:parent-style-name="Normalny" style:family="paragraph">
      <style:paragraph-properties fo:line-height="150%"/>
      <style:text-properties style:font-name="Calibri" fo:font-size="11pt" style:font-size-asian="11pt" style:font-size-complex="11pt"/>
    </style:style>
    <style:style style:name="P29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93" style:parent-style-name="Normalny" style:family="paragraph">
      <style:paragraph-properties fo:line-height="150%"/>
      <style:text-properties style:font-name="Calibri" fo:font-size="11pt" style:font-size-asian="11pt" style:font-size-complex="11pt"/>
    </style:style>
    <style:style style:name="P29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295" style:parent-style-name="Normalny" style:family="paragraph">
      <style:paragraph-properties fo:line-height="150%"/>
    </style:style>
    <style:style style:name="T296" style:parent-style-name="Domyślnaczcionkaakapitu" style:family="text">
      <style:text-properties style:font-name="Calibri" fo:font-size="11pt" style:font-size-asian="11pt" style:font-size-complex="11pt"/>
    </style:style>
    <style:style style:name="T297" style:parent-style-name="Domyślnaczcionkaakapitu" style:family="text">
      <style:text-properties style:font-name="Calibri" fo:font-size="11pt" style:font-size-asian="11pt" style:font-size-complex="11pt"/>
    </style:style>
    <style:style style:name="P298" style:parent-style-name="Normalny" style:family="paragraph">
      <style:paragraph-properties fo:line-height="150%"/>
      <style:text-properties style:font-name="Calibri" fo:font-size="11pt" style:font-size-asian="11pt" style:font-size-complex="11pt"/>
    </style:style>
    <style:style style:name="P29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00" style:parent-style-name="Normalny" style:family="paragraph">
      <style:paragraph-properties fo:line-height="150%"/>
    </style:style>
    <style:style style:name="T301" style:parent-style-name="Domyślnaczcionkaakapitu" style:family="text">
      <style:text-properties style:font-name="Calibri" fo:font-size="11pt" style:font-size-asian="11pt" style:font-size-complex="11pt"/>
    </style:style>
    <style:style style:name="P30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03" style:parent-style-name="Normalny" style:family="paragraph">
      <style:paragraph-properties fo:line-height="150%"/>
    </style:style>
    <style:style style:name="T304" style:parent-style-name="Domyślnaczcionkaakapitu" style:family="text">
      <style:text-properties style:font-name="Calibri" fo:font-size="11pt" style:font-size-asian="11pt" style:font-size-complex="11pt"/>
    </style:style>
    <style:style style:name="P305" style:parent-style-name="Normalny" style:family="paragraph">
      <style:paragraph-properties fo:line-height="150%"/>
      <style:text-properties style:font-name="Calibri" fo:font-size="11pt" style:font-size-asian="11pt" style:font-size-complex="11pt"/>
    </style:style>
    <style:style style:name="P30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07" style:parent-style-name="Normalny" style:family="paragraph">
      <style:paragraph-properties fo:line-height="150%"/>
    </style:style>
    <style:style style:name="T308" style:parent-style-name="Domyślnaczcionkaakapitu" style:family="text">
      <style:text-properties style:font-name="Calibri" fo:font-size="11pt" style:font-size-asian="11pt" style:font-size-complex="11pt"/>
    </style:style>
    <style:style style:name="P30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10" style:parent-style-name="Normalny" style:family="paragraph">
      <style:paragraph-properties fo:line-height="150%"/>
    </style:style>
    <style:style style:name="T311" style:parent-style-name="Domyślnaczcionkaakapitu" style:family="text">
      <style:text-properties style:font-name="Calibri" fo:font-size="11pt" style:font-size-asian="11pt" style:font-size-complex="11pt"/>
    </style:style>
    <style:style style:name="T312" style:parent-style-name="Domyślnaczcionkaakapitu" style:family="text">
      <style:text-properties style:font-name="Calibri" fo:font-size="11pt" style:font-size-asian="11pt" style:font-size-complex="11pt"/>
    </style:style>
    <style:style style:name="P313" style:parent-style-name="Normalny" style:family="paragraph">
      <style:paragraph-properties fo:line-height="150%"/>
      <style:text-properties style:font-name="Calibri" fo:font-size="11pt" style:font-size-asian="11pt" style:font-size-complex="11pt"/>
    </style:style>
    <style:style style:name="P31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15" style:parent-style-name="Normalny" style:family="paragraph">
      <style:paragraph-properties fo:line-height="150%"/>
    </style:style>
    <style:style style:name="T316" style:parent-style-name="Domyślnaczcionkaakapitu" style:family="text">
      <style:text-properties style:font-name="Calibri" fo:font-size="11pt" style:font-size-asian="11pt" style:font-size-complex="11pt"/>
    </style:style>
    <style:style style:name="P31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18" style:parent-style-name="Normalny" style:family="paragraph">
      <style:paragraph-properties fo:line-height="150%"/>
      <style:text-properties style:font-name="Calibri" fo:font-size="11pt" style:font-size-asian="11pt" style:font-size-complex="11pt"/>
    </style:style>
    <style:style style:name="P319" style:parent-style-name="Normalny" style:family="paragraph">
      <style:paragraph-properties fo:line-height="150%"/>
      <style:text-properties style:font-name="Calibri" fo:font-size="11pt" style:font-size-asian="11pt" style:font-size-complex="11pt"/>
    </style:style>
    <style:style style:name="P320" style:parent-style-name="Normalny" style:family="paragraph">
      <style:paragraph-properties fo:line-height="150%"/>
      <style:text-properties style:font-name="Calibri" fo:font-size="11pt" style:font-size-asian="11pt" style:font-size-complex="11pt"/>
    </style:style>
    <style:style style:name="P32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22" style:parent-style-name="Normalny" style:family="paragraph">
      <style:paragraph-properties fo:line-height="150%"/>
    </style:style>
    <style:style style:name="T323" style:parent-style-name="Domyślnaczcionkaakapitu" style:family="text">
      <style:text-properties style:font-name="Calibri" fo:font-size="11pt" style:font-size-asian="11pt" style:font-size-complex="11pt"/>
    </style:style>
    <style:style style:name="P32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25" style:parent-style-name="Normalny" style:family="paragraph">
      <style:paragraph-properties fo:line-height="150%"/>
    </style:style>
    <style:style style:name="T326" style:parent-style-name="Domyślnaczcionkaakapitu" style:family="text">
      <style:text-properties style:font-name="Calibri" fo:font-size="11pt" style:font-size-asian="11pt" style:font-size-complex="11pt"/>
    </style:style>
    <style:style style:name="T327" style:parent-style-name="Domyślnaczcionkaakapitu" style:family="text">
      <style:text-properties style:font-name="Calibri" fo:font-size="11pt" style:font-size-asian="11pt" style:font-size-complex="11pt"/>
    </style:style>
    <style:style style:name="P328" style:parent-style-name="Normalny" style:family="paragraph">
      <style:paragraph-properties fo:line-height="150%"/>
      <style:text-properties style:font-name="Calibri" fo:font-size="11pt" style:font-size-asian="11pt" style:font-size-complex="11pt"/>
    </style:style>
    <style:style style:name="P32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30" style:parent-style-name="Normalny" style:family="paragraph">
      <style:paragraph-properties fo:line-height="150%"/>
    </style:style>
    <style:style style:name="T331" style:parent-style-name="Domyślnaczcionkaakapitu" style:family="text">
      <style:text-properties style:font-name="Calibri" fo:font-size="11pt" style:font-size-asian="11pt" style:font-size-complex="11pt"/>
    </style:style>
    <style:style style:name="P33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33" style:parent-style-name="Normalny" style:family="paragraph">
      <style:paragraph-properties fo:line-height="150%"/>
    </style:style>
    <style:style style:name="T334" style:parent-style-name="Domyślnaczcionkaakapitu" style:family="text">
      <style:text-properties style:font-name="Calibri" fo:font-size="11pt" style:font-size-asian="11pt" style:font-size-complex="11pt"/>
    </style:style>
    <style:style style:name="P335" style:parent-style-name="Normalny" style:family="paragraph">
      <style:paragraph-properties fo:line-height="150%"/>
      <style:text-properties style:font-name="Calibri" fo:font-size="11pt" style:font-size-asian="11pt" style:font-size-complex="11pt"/>
    </style:style>
    <style:style style:name="P33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37" style:parent-style-name="Normalny" style:family="paragraph">
      <style:paragraph-properties fo:line-height="150%"/>
    </style:style>
    <style:style style:name="T338" style:parent-style-name="Domyślnaczcionkaakapitu" style:family="text">
      <style:text-properties style:font-name="Calibri" fo:font-size="11pt" style:font-size-asian="11pt" style:font-size-complex="11pt"/>
    </style:style>
    <style:style style:name="P33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40" style:parent-style-name="Normalny" style:family="paragraph">
      <style:paragraph-properties fo:line-height="150%"/>
    </style:style>
    <style:style style:name="T341" style:parent-style-name="Domyślnaczcionkaakapitu" style:family="text">
      <style:text-properties style:font-name="Calibri" fo:font-size="11pt" style:font-size-asian="11pt" style:font-size-complex="11pt"/>
    </style:style>
    <style:style style:name="P342" style:parent-style-name="Normalny" style:family="paragraph">
      <style:paragraph-properties fo:line-height="150%"/>
      <style:text-properties style:font-name="Calibri" fo:font-size="11pt" style:font-size-asian="11pt" style:font-size-complex="11pt"/>
    </style:style>
    <style:style style:name="P34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44" style:parent-style-name="Normalny" style:family="paragraph">
      <style:paragraph-properties fo:line-height="150%"/>
    </style:style>
    <style:style style:name="T345" style:parent-style-name="Domyślnaczcionkaakapitu" style:family="text">
      <style:text-properties style:font-name="Calibri" fo:font-size="11pt" style:font-size-asian="11pt" style:font-size-complex="11pt"/>
    </style:style>
    <style:style style:name="P34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47" style:parent-style-name="Normalny" style:family="paragraph">
      <style:paragraph-properties fo:line-height="150%"/>
    </style:style>
    <style:style style:name="T348" style:parent-style-name="Domyślnaczcionkaakapitu" style:family="text">
      <style:text-properties style:font-name="Calibri" fo:font-size="11pt" style:font-size-asian="11pt" style:font-size-complex="11pt"/>
    </style:style>
    <style:style style:name="P349" style:parent-style-name="Normalny" style:family="paragraph">
      <style:paragraph-properties fo:line-height="150%"/>
      <style:text-properties style:font-name="Calibri" fo:font-size="11pt" style:font-size-asian="11pt" style:font-size-complex="11pt"/>
    </style:style>
    <style:style style:name="P35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51" style:parent-style-name="Normalny" style:family="paragraph">
      <style:paragraph-properties fo:line-height="150%"/>
    </style:style>
    <style:style style:name="T352" style:parent-style-name="Domyślnaczcionkaakapitu" style:family="text">
      <style:text-properties style:font-name="Calibri" fo:font-size="11pt" style:font-size-asian="11pt" style:font-size-complex="11pt"/>
    </style:style>
    <style:style style:name="P35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54" style:parent-style-name="Normalny" style:family="paragraph">
      <style:paragraph-properties fo:line-height="150%"/>
    </style:style>
    <style:style style:name="T355" style:parent-style-name="Domyślnaczcionkaakapitu" style:family="text">
      <style:text-properties style:font-name="Calibri" fo:font-size="11pt" style:font-size-asian="11pt" style:font-size-complex="11pt"/>
    </style:style>
    <style:style style:name="P356" style:parent-style-name="Normalny" style:family="paragraph">
      <style:paragraph-properties fo:line-height="150%"/>
      <style:text-properties style:font-name="Calibri" fo:font-size="11pt" style:font-size-asian="11pt" style:font-size-complex="11pt"/>
    </style:style>
    <style:style style:name="P35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58" style:parent-style-name="Normalny" style:family="paragraph">
      <style:paragraph-properties fo:line-height="150%"/>
      <style:text-properties style:font-name="Calibri" fo:font-size="11pt" style:font-size-asian="11pt" style:font-size-complex="11pt"/>
    </style:style>
    <style:style style:name="P35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60" style:parent-style-name="Normalny" style:family="paragraph">
      <style:paragraph-properties fo:line-height="150%"/>
      <style:text-properties style:font-name="Calibri" fo:font-size="11pt" style:font-size-asian="11pt" style:font-size-complex="11pt"/>
    </style:style>
    <style:style style:name="P361" style:parent-style-name="Normalny" style:family="paragraph">
      <style:paragraph-properties fo:line-height="150%"/>
      <style:text-properties style:font-name="Calibri" fo:font-size="11pt" style:font-size-asian="11pt" style:font-size-complex="11pt"/>
    </style:style>
    <style:style style:name="P36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63" style:parent-style-name="Normalny" style:family="paragraph">
      <style:paragraph-properties fo:line-height="150%"/>
      <style:text-properties style:font-name="Calibri" fo:font-size="11pt" style:font-size-asian="11pt" style:font-size-complex="11pt"/>
    </style:style>
    <style:style style:name="P36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65" style:parent-style-name="Normalny" style:family="paragraph">
      <style:paragraph-properties fo:line-height="150%"/>
      <style:text-properties style:font-name="Calibri" fo:font-size="11pt" style:font-size-asian="11pt" style:font-size-complex="11pt"/>
    </style:style>
    <style:style style:name="P366" style:parent-style-name="Normalny" style:family="paragraph">
      <style:paragraph-properties fo:line-height="150%"/>
      <style:text-properties style:font-name="Calibri" fo:font-size="11pt" style:font-size-asian="11pt" style:font-size-complex="11pt"/>
    </style:style>
    <style:style style:name="P36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68" style:parent-style-name="Normalny" style:family="paragraph">
      <style:paragraph-properties fo:line-height="150%"/>
      <style:text-properties style:font-name="Calibri" fo:font-size="11pt" style:font-size-asian="11pt" style:font-size-complex="11pt"/>
    </style:style>
    <style:style style:name="P36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70" style:parent-style-name="Normalny" style:family="paragraph">
      <style:paragraph-properties fo:line-height="150%"/>
      <style:text-properties style:font-name="Calibri" fo:font-size="11pt" style:font-size-asian="11pt" style:font-size-complex="11pt"/>
    </style:style>
    <style:style style:name="P371" style:parent-style-name="Normalny" style:family="paragraph">
      <style:paragraph-properties fo:line-height="150%"/>
      <style:text-properties style:font-name="Calibri" fo:font-size="11pt" style:font-size-asian="11pt" style:font-size-complex="11pt"/>
    </style:style>
    <style:style style:name="P37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73" style:parent-style-name="Normalny" style:family="paragraph">
      <style:paragraph-properties fo:line-height="150%"/>
      <style:text-properties style:font-name="Calibri" fo:font-size="11pt" style:font-size-asian="11pt" style:font-size-complex="11pt"/>
    </style:style>
    <style:style style:name="P37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75" style:parent-style-name="Normalny" style:family="paragraph">
      <style:paragraph-properties fo:line-height="150%"/>
      <style:text-properties style:font-name="Calibri" fo:font-size="11pt" style:font-size-asian="11pt" style:font-size-complex="11pt"/>
    </style:style>
    <style:style style:name="P376" style:parent-style-name="Normalny" style:family="paragraph">
      <style:paragraph-properties fo:line-height="150%"/>
      <style:text-properties style:font-name="Calibri" fo:font-size="11pt" style:font-size-asian="11pt" style:font-size-complex="11pt"/>
    </style:style>
    <style:style style:name="P37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78" style:parent-style-name="Normalny" style:family="paragraph">
      <style:paragraph-properties fo:line-height="150%"/>
      <style:text-properties style:font-name="Calibri" fo:font-size="11pt" style:font-size-asian="11pt" style:font-size-complex="11pt"/>
    </style:style>
    <style:style style:name="P37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80" style:parent-style-name="Normalny" style:family="paragraph">
      <style:paragraph-properties fo:line-height="150%"/>
      <style:text-properties style:font-name="Calibri" fo:font-size="11pt" style:font-size-asian="11pt" style:font-size-complex="11pt"/>
    </style:style>
    <style:style style:name="P381" style:parent-style-name="Normalny" style:family="paragraph">
      <style:paragraph-properties fo:line-height="150%"/>
      <style:text-properties style:font-name="Calibri" fo:font-size="11pt" style:font-size-asian="11pt" style:font-size-complex="11pt"/>
    </style:style>
    <style:style style:name="P38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83" style:parent-style-name="Normalny" style:family="paragraph">
      <style:paragraph-properties fo:line-height="150%"/>
      <style:text-properties style:font-name="Calibri" fo:font-size="11pt" style:font-size-asian="11pt" style:font-size-complex="11pt"/>
    </style:style>
    <style:style style:name="P38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85" style:parent-style-name="Normalny" style:family="paragraph">
      <style:paragraph-properties fo:line-height="150%"/>
      <style:text-properties style:font-name="Calibri" fo:font-size="11pt" style:font-size-asian="11pt" style:font-size-complex="11pt"/>
    </style:style>
    <style:style style:name="P386" style:parent-style-name="Normalny" style:family="paragraph">
      <style:paragraph-properties fo:line-height="150%"/>
      <style:text-properties style:font-name="Calibri" fo:font-size="11pt" style:font-size-asian="11pt" style:font-size-complex="11pt"/>
    </style:style>
    <style:style style:name="P38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88" style:parent-style-name="Normalny" style:family="paragraph">
      <style:paragraph-properties fo:line-height="150%"/>
      <style:text-properties style:font-name="Calibri" fo:font-size="11pt" style:font-size-asian="11pt" style:font-size-complex="11pt"/>
    </style:style>
    <style:style style:name="P38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90" style:parent-style-name="Normalny" style:family="paragraph">
      <style:paragraph-properties fo:line-height="150%"/>
      <style:text-properties style:font-name="Calibri" fo:font-size="11pt" style:font-size-asian="11pt" style:font-size-complex="11pt"/>
    </style:style>
    <style:style style:name="P391" style:parent-style-name="Normalny" style:family="paragraph">
      <style:paragraph-properties fo:line-height="150%"/>
      <style:text-properties style:font-name="Calibri" fo:font-size="11pt" style:font-size-asian="11pt" style:font-size-complex="11pt"/>
    </style:style>
    <style:style style:name="P39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93" style:parent-style-name="Normalny" style:family="paragraph">
      <style:paragraph-properties fo:line-height="150%"/>
      <style:text-properties style:font-name="Calibri" fo:font-size="11pt" style:font-size-asian="11pt" style:font-size-complex="11pt"/>
    </style:style>
    <style:style style:name="P39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95" style:parent-style-name="Normalny" style:family="paragraph">
      <style:paragraph-properties fo:line-height="150%"/>
      <style:text-properties style:font-name="Calibri" fo:font-size="11pt" style:font-size-asian="11pt" style:font-size-complex="11pt"/>
    </style:style>
    <style:style style:name="P396" style:parent-style-name="Normalny" style:family="paragraph">
      <style:paragraph-properties fo:line-height="150%"/>
      <style:text-properties style:font-name="Calibri" fo:font-size="11pt" style:font-size-asian="11pt" style:font-size-complex="11pt"/>
    </style:style>
    <style:style style:name="P39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398" style:parent-style-name="Normalny" style:family="paragraph">
      <style:paragraph-properties fo:line-height="150%"/>
      <style:text-properties style:font-name="Calibri" fo:font-size="11pt" style:font-size-asian="11pt" style:font-size-complex="11pt"/>
    </style:style>
    <style:style style:name="P39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00" style:parent-style-name="Normalny" style:family="paragraph">
      <style:paragraph-properties fo:line-height="150%"/>
      <style:text-properties style:font-name="Calibri" fo:font-size="11pt" style:font-size-asian="11pt" style:font-size-complex="11pt"/>
    </style:style>
    <style:style style:name="P401" style:parent-style-name="Normalny" style:family="paragraph">
      <style:paragraph-properties fo:line-height="150%"/>
      <style:text-properties style:font-name="Calibri" fo:font-size="11pt" style:font-size-asian="11pt" style:font-size-complex="11pt"/>
    </style:style>
    <style:style style:name="P40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03" style:parent-style-name="Normalny" style:family="paragraph">
      <style:paragraph-properties fo:line-height="150%"/>
      <style:text-properties style:font-name="Calibri" fo:font-size="11pt" style:font-size-asian="11pt" style:font-size-complex="11pt"/>
    </style:style>
    <style:style style:name="P40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05" style:parent-style-name="Standard" style:family="paragraph">
      <style:paragraph-properties fo:margin-bottom="0in" fo:line-height="150%" fo:margin-left="0.25in">
        <style:tab-stops/>
      </style:paragraph-properties>
    </style:style>
    <style:style style:name="P406" style:parent-style-name="Normalny" style:family="paragraph">
      <style:paragraph-properties fo:line-height="150%"/>
      <style:text-properties style:font-name="Calibri" fo:font-size="11pt" style:font-size-asian="11pt" style:font-size-complex="11pt"/>
    </style:style>
    <style:style style:name="P40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08" style:parent-style-name="Normalny" style:family="paragraph">
      <style:paragraph-properties fo:line-height="150%"/>
    </style:style>
    <style:style style:name="T409" style:parent-style-name="Domyślnaczcionkaakapitu" style:family="text">
      <style:text-properties style:font-name="Calibri" fo:font-size="11pt" style:font-size-asian="11pt" style:font-size-complex="11pt"/>
    </style:style>
    <style:style style:name="P41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11" style:parent-style-name="Normalny" style:family="paragraph">
      <style:paragraph-properties fo:line-height="150%"/>
      <style:text-properties style:font-name="Calibri" fo:font-size="11pt" style:font-size-asian="11pt" style:font-size-complex="11pt"/>
    </style:style>
    <style:style style:name="P412" style:parent-style-name="Normalny" style:family="paragraph">
      <style:paragraph-properties fo:line-height="150%"/>
      <style:text-properties style:font-name="Calibri" fo:font-size="11pt" style:font-size-asian="11pt" style:font-size-complex="11pt"/>
    </style:style>
    <style:style style:name="P41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14" style:parent-style-name="Normalny" style:family="paragraph">
      <style:paragraph-properties fo:line-height="150%"/>
      <style:text-properties style:font-name="Calibri" fo:font-size="11pt" style:font-size-asian="11pt" style:font-size-complex="11pt"/>
    </style:style>
    <style:style style:name="P415" style:parent-style-name="Normalny" style:family="paragraph">
      <style:paragraph-properties fo:line-height="150%"/>
    </style:style>
    <style:style style:name="T416" style:parent-style-name="Domyślnaczcionkaakapitu" style:family="text">
      <style:text-properties style:font-name="Calibri" fo:font-size="11pt" style:font-size-asian="11pt" style:font-size-complex="11pt"/>
    </style:style>
    <style:style style:name="T417" style:parent-style-name="Domyślnaczcionkaakapitu" style:family="text">
      <style:text-properties style:font-name="Calibri" fo:font-size="11pt" style:font-size-asian="11pt" style:font-size-complex="11pt"/>
    </style:style>
    <style:style style:name="T418" style:parent-style-name="Domyślnaczcionkaakapitu" style:family="text">
      <style:text-properties style:font-name="Calibri" fo:font-style="italic" style:font-style-asian="italic" style:font-style-complex="italic" fo:font-size="11pt" style:font-size-asian="11pt" style:font-size-complex="11pt"/>
    </style:style>
    <style:style style:name="T419" style:parent-style-name="Domyślnaczcionkaakapitu" style:family="text">
      <style:text-properties style:font-name="Calibri" style:font-style-complex="italic" fo:font-size="11pt" style:font-size-asian="11pt" style:font-size-complex="11pt"/>
    </style:style>
    <style:style style:name="P420" style:parent-style-name="Normalny" style:family="paragraph">
      <style:paragraph-properties fo:line-height="150%"/>
      <style:text-properties style:font-name="Calibri" fo:font-size="11pt" style:font-size-asian="11pt" style:font-size-complex="11pt"/>
    </style:style>
    <style:style style:name="P42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22" style:parent-style-name="Normalny" style:family="paragraph">
      <style:paragraph-properties fo:line-height="150%"/>
      <style:text-properties style:font-name="Calibri" fo:font-size="11pt" style:font-size-asian="11pt" style:font-size-complex="11pt"/>
    </style:style>
    <style:style style:name="P423" style:parent-style-name="Normalny" style:family="paragraph">
      <style:paragraph-properties fo:line-height="150%"/>
      <style:text-properties style:font-name="Calibri" fo:font-size="11pt" style:font-size-asian="11pt" style:font-size-complex="11pt"/>
    </style:style>
    <style:style style:name="P42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25" style:parent-style-name="Normalny" style:family="paragraph">
      <style:paragraph-properties fo:line-height="150%"/>
      <style:text-properties style:font-name="Calibri" fo:font-size="11pt" style:font-size-asian="11pt" style:font-size-complex="11pt"/>
    </style:style>
    <style:style style:name="P426" style:parent-style-name="Akapitzlistą" style:list-style-name="LFO14" style:family="paragraph">
      <style:paragraph-properties fo:line-height="150%"/>
      <style:text-properties style:font-name="Calibri" fo:font-size="11pt" style:font-size-asian="11pt" style:font-size-complex="11pt"/>
    </style:style>
    <style:style style:name="P427" style:parent-style-name="Akapitzlistą" style:list-style-name="LFO14" style:family="paragraph">
      <style:paragraph-properties fo:line-height="150%"/>
      <style:text-properties style:font-name="Calibri" fo:font-size="11pt" style:font-size-asian="11pt" style:font-size-complex="11pt"/>
    </style:style>
    <style:style style:name="P42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29" style:parent-style-name="Normalny" style:family="paragraph">
      <style:paragraph-properties fo:line-height="150%"/>
      <style:text-properties style:font-name="Calibri" fo:font-size="11pt" style:font-size-asian="11pt" style:font-size-complex="11pt"/>
    </style:style>
    <style:style style:name="P430" style:parent-style-name="Normalny" style:family="paragraph">
      <style:paragraph-properties fo:line-height="150%"/>
      <style:text-properties style:font-name="Calibri" fo:font-size="11pt" style:font-size-asian="11pt" style:font-size-complex="11pt"/>
    </style:style>
    <style:style style:name="P43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32" style:parent-style-name="Normalny" style:family="paragraph">
      <style:paragraph-properties fo:line-height="150%"/>
      <style:text-properties style:font-name="Calibri" fo:font-size="11pt" style:font-size-asian="11pt" style:font-size-complex="11pt"/>
    </style:style>
    <style:style style:name="P433" style:parent-style-name="Normalny" style:family="paragraph">
      <style:paragraph-properties fo:line-height="150%"/>
      <style:text-properties style:font-name="Calibri" fo:font-size="11pt" style:font-size-asian="11pt" style:font-size-complex="11pt"/>
    </style:style>
    <style:style style:name="P434" style:parent-style-name="Normalny" style:family="paragraph">
      <style:paragraph-properties fo:line-height="150%"/>
      <style:text-properties style:font-name="Calibri" fo:font-size="11pt" style:font-size-asian="11pt" style:font-size-complex="11pt"/>
    </style:style>
    <style:style style:name="P435" style:parent-style-name="Normalny" style:family="paragraph">
      <style:paragraph-properties fo:line-height="150%"/>
      <style:text-properties style:font-name="Calibri" fo:font-size="11pt" style:font-size-asian="11pt" style:font-size-complex="11pt"/>
    </style:style>
    <style:style style:name="P43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37" style:parent-style-name="Normalny" style:family="paragraph">
      <style:paragraph-properties fo:line-height="150%"/>
      <style:text-properties style:font-name="Calibri" fo:font-size="11pt" style:font-size-asian="11pt" style:font-size-complex="11pt"/>
    </style:style>
    <style:style style:name="P438" style:parent-style-name="Normalny" style:family="paragraph">
      <style:paragraph-properties fo:line-height="150%"/>
      <style:text-properties style:font-name="Calibri" fo:font-size="11pt" style:font-size-asian="11pt" style:font-size-complex="11pt"/>
    </style:style>
    <style:style style:name="P439"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40" style:parent-style-name="Normalny" style:family="paragraph">
      <style:paragraph-properties fo:line-height="150%"/>
      <style:text-properties style:font-name="Calibri" fo:font-size="11pt" style:font-size-asian="11pt" style:font-size-complex="11pt"/>
    </style:style>
    <style:style style:name="P44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42" style:parent-style-name="Normalny" style:family="paragraph">
      <style:paragraph-properties fo:line-height="150%"/>
      <style:text-properties style:font-name="Calibri" fo:font-size="11pt" style:font-size-asian="11pt" style:font-size-complex="11pt"/>
    </style:style>
    <style:style style:name="P443" style:parent-style-name="Normalny" style:family="paragraph">
      <style:paragraph-properties fo:line-height="150%"/>
      <style:text-properties style:font-name="Calibri" fo:font-size="11pt" style:font-size-asian="11pt" style:font-size-complex="11pt"/>
    </style:style>
    <style:style style:name="P444"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45" style:parent-style-name="Normalny" style:family="paragraph">
      <style:paragraph-properties fo:line-height="150%"/>
      <style:text-properties style:font-name="Calibri" fo:font-size="11pt" style:font-size-asian="11pt" style:font-size-complex="11pt"/>
    </style:style>
    <style:style style:name="P446" style:parent-style-name="Normalny" style:family="paragraph">
      <style:paragraph-properties fo:line-height="150%"/>
      <style:text-properties style:font-name="Calibri" fo:font-size="11pt" style:font-size-asian="11pt" style:font-size-complex="11pt"/>
    </style:style>
    <style:style style:name="P447"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48" style:parent-style-name="Normalny" style:family="paragraph">
      <style:paragraph-properties fo:line-height="150%"/>
      <style:text-properties style:font-name="Calibri" fo:font-size="11pt" style:font-size-asian="11pt" style:font-size-complex="11pt"/>
    </style:style>
    <style:style style:name="P449" style:parent-style-name="Normalny" style:family="paragraph">
      <style:paragraph-properties fo:line-height="150%"/>
      <style:text-properties style:font-name="Calibri" fo:font-size="11pt" style:font-size-asian="11pt" style:font-size-complex="11pt"/>
    </style:style>
    <style:style style:name="P450"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51" style:parent-style-name="Normalny" style:family="paragraph">
      <style:paragraph-properties fo:line-height="150%"/>
      <style:text-properties style:font-name="Calibri" fo:font-size="11pt" style:font-size-asian="11pt" style:font-size-complex="11pt"/>
    </style:style>
    <style:style style:name="P452"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53" style:parent-style-name="Normalny" style:family="paragraph">
      <style:paragraph-properties fo:line-height="150%"/>
      <style:text-properties style:font-name="Calibri" fo:font-size="11pt" style:font-size-asian="11pt" style:font-size-complex="11pt"/>
    </style:style>
    <style:style style:name="P454" style:parent-style-name="Normalny" style:family="paragraph">
      <style:paragraph-properties fo:line-height="150%"/>
      <style:text-properties style:font-name="Calibri" fo:font-size="11pt" style:font-size-asian="11pt" style:font-size-complex="11pt"/>
    </style:style>
    <style:style style:name="P455"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56" style:parent-style-name="Normalny" style:family="paragraph">
      <style:paragraph-properties fo:line-height="150%"/>
      <style:text-properties style:font-name="Calibri" fo:font-size="11pt" style:font-size-asian="11pt" style:font-size-complex="11pt"/>
    </style:style>
    <style:style style:name="P457" style:parent-style-name="Normalny" style:family="paragraph">
      <style:paragraph-properties fo:line-height="150%"/>
      <style:text-properties style:font-name="Calibri" fo:font-size="11pt" style:font-size-asian="11pt" style:font-size-complex="11pt"/>
    </style:style>
    <style:style style:name="P45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59" style:parent-style-name="Normalny" style:family="paragraph">
      <style:paragraph-properties fo:line-height="150%"/>
      <style:text-properties style:font-name="Calibri" fo:font-size="11pt" style:font-size-asian="11pt" style:font-size-complex="11pt"/>
    </style:style>
    <style:style style:name="P460" style:parent-style-name="Normalny" style:family="paragraph">
      <style:paragraph-properties fo:line-height="150%"/>
      <style:text-properties style:font-name="Calibri" fo:font-size="11pt" style:font-size-asian="11pt" style:font-size-complex="11pt"/>
    </style:style>
    <style:style style:name="P46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62" style:parent-style-name="Normalny" style:family="paragraph">
      <style:paragraph-properties fo:line-height="150%"/>
      <style:text-properties style:font-name="Calibri" fo:font-size="11pt" style:font-size-asian="11pt" style:font-size-complex="11pt"/>
    </style:style>
    <style:style style:name="P46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64" style:parent-style-name="Normalny" style:family="paragraph">
      <style:paragraph-properties fo:line-height="150%"/>
      <style:text-properties style:font-name="Calibri" fo:font-size="11pt" style:font-size-asian="11pt" style:font-size-complex="11pt"/>
    </style:style>
    <style:style style:name="P465" style:parent-style-name="Normalny" style:family="paragraph">
      <style:paragraph-properties fo:line-height="150%"/>
      <style:text-properties style:font-name="Calibri" fo:font-size="11pt" style:font-size-asian="11pt" style:font-size-complex="11pt"/>
    </style:style>
    <style:style style:name="P466"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67" style:parent-style-name="Normalny" style:family="paragraph">
      <style:paragraph-properties fo:line-height="150%"/>
      <style:text-properties style:font-name="Calibri" fo:font-size="11pt" style:font-size-asian="11pt" style:font-size-complex="11pt"/>
    </style:style>
    <style:style style:name="P468"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69" style:parent-style-name="Normalny" style:family="paragraph">
      <style:paragraph-properties fo:line-height="150%"/>
      <style:text-properties style:font-name="Calibri" fo:font-size="11pt" style:font-size-asian="11pt" style:font-size-complex="11pt"/>
    </style:style>
    <style:style style:name="P470" style:parent-style-name="Normalny" style:family="paragraph">
      <style:paragraph-properties fo:line-height="150%"/>
      <style:text-properties style:font-name="Calibri" fo:font-size="11pt" style:font-size-asian="11pt" style:font-size-complex="11pt"/>
    </style:style>
    <style:style style:name="P471"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72" style:parent-style-name="Normalny" style:family="paragraph">
      <style:paragraph-properties fo:line-height="150%"/>
      <style:text-properties style:font-name="Calibri" fo:font-size="11pt" style:font-size-asian="11pt" style:font-size-complex="11pt"/>
    </style:style>
    <style:style style:name="P473" style:parent-style-name="Normalny" style:family="paragraph">
      <style:paragraph-properties fo:line-height="150%"/>
      <style:text-properties style:font-name="Calibri" fo:font-weight="bold" style:font-weight-asian="bold" style:font-weight-complex="bold" fo:font-size="11pt" style:font-size-asian="11pt" style:font-size-complex="11pt"/>
    </style:style>
    <style:style style:name="P474" style:parent-style-name="Normalny" style:family="paragraph">
      <style:paragraph-properties fo:line-height="150%"/>
      <style:text-properties style:font-name="Calibri" fo:font-size="11pt" style:font-size-asian="11pt" style:font-size-complex="11pt"/>
    </style:style>
    <style:style style:name="P475" style:parent-style-name="Normalny" style:family="paragraph">
      <style:paragraph-properties fo:line-height="150%"/>
      <style:text-properties style:font-name="Calibri" fo:font-size="11pt" style:font-size-asian="11pt" style:font-size-complex="11pt"/>
    </style:style>
    <style:style style:name="P476" style:parent-style-name="Normalny" style:family="paragraph">
      <style:paragraph-properties fo:line-height="150%"/>
      <style:text-properties style:font-name="Calibri" fo:font-size="11pt" style:font-size-asian="11pt" style:font-size-complex="11pt"/>
    </style:style>
    <style:style style:name="P477" style:parent-style-name="Normalny" style:family="paragraph">
      <style:paragraph-properties fo:line-height="150%"/>
      <style:text-properties style:font-name="Calibri" fo:font-size="11pt" style:font-size-asian="11pt" style:font-size-complex="11pt"/>
    </style:style>
    <style:style style:name="P478" style:parent-style-name="Standard" style:family="paragraph">
      <style:paragraph-properties fo:margin-bottom="0in" fo:line-height="150%"/>
      <style:text-properties style:font-weight-complex="bold"/>
    </style:style>
    <style:style style:name="P479" style:parent-style-name="Standard" style:family="paragraph">
      <style:paragraph-properties fo:margin-bottom="0in" fo:line-height="150%"/>
      <style:text-properties style:font-weight-complex="bold"/>
    </style:style>
    <style:style style:name="P480" style:parent-style-name="Standard" style:list-style-name="LFO15" style:family="paragraph">
      <style:paragraph-properties fo:margin-bottom="0in" fo:line-height="150%"/>
    </style:style>
    <style:style style:name="P481" style:parent-style-name="Standard" style:list-style-name="LFO15" style:family="paragraph">
      <style:paragraph-properties fo:margin-bottom="0in" fo:line-height="150%"/>
    </style:style>
    <style:style style:name="P482" style:parent-style-name="Standard" style:family="paragraph">
      <style:paragraph-properties fo:margin-bottom="0in" fo:line-height="150%" fo:margin-left="0.25in">
        <style:tab-stops/>
      </style:paragraph-properties>
    </style:style>
    <style:style style:name="P483" style:parent-style-name="Standard" style:list-style-name="LFO15" style:family="paragraph">
      <style:paragraph-properties fo:margin-bottom="0in" fo:line-height="150%"/>
    </style:style>
    <style:style style:name="P484" style:parent-style-name="Standard" style:family="paragraph">
      <style:paragraph-properties fo:margin-bottom="0in" fo:line-height="150%" fo:margin-left="0.25in">
        <style:tab-stops/>
      </style:paragraph-properties>
    </style:style>
    <style:style style:name="P485" style:parent-style-name="Standard" style:family="paragraph">
      <style:paragraph-properties fo:margin-bottom="0in" fo:line-height="150%" fo:text-indent="0.25in"/>
    </style:style>
    <style:style style:name="P486" style:parent-style-name="Standard" style:family="paragraph">
      <style:paragraph-properties fo:margin-bottom="0in" fo:line-height="150%"/>
    </style:style>
    <style:style style:name="P487" style:parent-style-name="Standard" style:family="paragraph">
      <style:paragraph-properties fo:margin-bottom="0in" fo:line-height="150%"/>
    </style:style>
    <style:style style:name="P488" style:parent-style-name="Standard" style:family="paragraph">
      <style:paragraph-properties fo:margin-bottom="0in" fo:line-height="150%"/>
    </style:style>
    <style:style style:name="P489" style:parent-style-name="Standard" style:family="paragraph">
      <style:paragraph-properties fo:margin-bottom="0in" fo:line-height="150%"/>
    </style:style>
    <style:style style:name="P490" style:parent-style-name="Standard" style:family="paragraph">
      <style:paragraph-properties fo:margin-bottom="0in" fo:line-height="150%"/>
    </style:style>
    <style:style style:name="T491" style:parent-style-name="Hiperłącze" style:family="text">
      <style:text-properties style:use-window-font-color="true"/>
    </style:style>
    <style:style style:name="P492" style:parent-style-name="Standard" style:family="paragraph">
      <style:paragraph-properties fo:margin-bottom="0in" fo:line-height="150%"/>
      <style:text-properties fo:font-weight="bold" style:font-weight-asian="bold" style:font-weight-complex="bold"/>
    </style:style>
    <style:style style:name="P493" style:parent-style-name="Standard" style:family="paragraph">
      <style:paragraph-properties fo:margin-bottom="0in" fo:line-height="150%"/>
      <style:text-properties fo:font-weight="bold" style:font-weight-asian="bold" style:font-weight-complex="bold"/>
    </style:style>
    <style:style style:name="P494" style:parent-style-name="Standard" style:family="paragraph">
      <style:paragraph-properties fo:margin-bottom="0in" fo:line-height="150%"/>
      <style:text-properties style:text-underline-type="single" style:text-underline-style="solid" style:text-underline-width="auto" style:text-underline-mode="continuous"/>
    </style:style>
    <style:style style:name="P495" style:parent-style-name="Standard" style:list-style-name="LFO16" style:family="paragraph">
      <style:paragraph-properties fo:margin-bottom="0in" fo:line-height="150%"/>
    </style:style>
    <style:style style:name="P496" style:parent-style-name="Standard" style:list-style-name="LFO16" style:family="paragraph">
      <style:paragraph-properties fo:margin-bottom="0in" fo:line-height="150%"/>
    </style:style>
    <style:style style:name="P497" style:parent-style-name="Standard" style:list-style-name="LFO16" style:family="paragraph">
      <style:paragraph-properties fo:margin-bottom="0in" fo:line-height="150%"/>
    </style:style>
    <style:style style:name="P498" style:parent-style-name="Standard" style:list-style-name="LFO16" style:family="paragraph">
      <style:paragraph-properties fo:margin-bottom="0in" fo:line-height="150%"/>
    </style:style>
    <style:style style:name="P499" style:parent-style-name="Standard" style:list-style-name="LFO16" style:family="paragraph">
      <style:paragraph-properties fo:margin-bottom="0in" fo:line-height="150%"/>
    </style:style>
    <style:style style:name="P500" style:parent-style-name="Standard" style:list-style-name="LFO16" style:family="paragraph">
      <style:paragraph-properties fo:margin-bottom="0in" fo:line-height="150%"/>
    </style:style>
    <style:style style:name="P501" style:parent-style-name="Standard" style:list-style-name="LFO16" style:family="paragraph">
      <style:paragraph-properties fo:margin-bottom="0in" fo:line-height="150%"/>
    </style:style>
    <style:style style:name="P502" style:parent-style-name="Standard" style:list-style-name="LFO16" style:family="paragraph">
      <style:paragraph-properties fo:margin-bottom="0in" fo:line-height="150%"/>
    </style:style>
    <style:style style:name="P503" style:parent-style-name="Standard" style:list-style-name="LFO16" style:family="paragraph">
      <style:paragraph-properties fo:margin-bottom="0in" fo:line-height="150%"/>
    </style:style>
    <style:style style:name="P504" style:parent-style-name="Standard" style:family="paragraph">
      <style:paragraph-properties fo:margin-bottom="0in" fo:line-height="150%"/>
      <style:text-properties fo:font-weight="bold" style:font-weight-asian="bold" style:font-weight-complex="bold"/>
    </style:style>
    <style:style style:name="P505" style:parent-style-name="Standard" style:family="paragraph">
      <style:paragraph-properties fo:margin-bottom="0in" fo:line-height="150%"/>
      <style:text-properties fo:font-weight="bold" style:font-weight-asian="bold" style:font-weight-complex="bold"/>
    </style:style>
    <style:style style:name="P506" style:parent-style-name="Standard" style:family="paragraph">
      <style:paragraph-properties fo:margin-bottom="0in" fo:line-height="150%"/>
      <style:text-properties fo:font-weight="bold" style:font-weight-asian="bold" style:font-weight-complex="bold"/>
    </style:style>
    <style:style style:name="P507" style:parent-style-name="Standard" style:family="paragraph">
      <style:paragraph-properties fo:margin-bottom="0in" fo:line-height="150%"/>
      <style:text-properties fo:font-weight="bold" style:font-weight-asian="bold" style:font-weight-complex="bold"/>
    </style:style>
    <style:style style:name="P508" style:parent-style-name="Standard" style:family="paragraph">
      <style:paragraph-properties fo:margin-bottom="0in" fo:line-height="150%"/>
    </style:style>
    <style:style style:name="T509" style:parent-style-name="Domyślnaczcionkaakapitu" style:family="text">
      <style:text-properties fo:font-weight="bold" style:font-weight-asian="bold" style:font-weight-complex="bold"/>
    </style:style>
  </office:automatic-styles>
  <office:body>
    <office:text text:use-soft-page-breaks="true">
      <text:p text:style-name="P1"><text:span text:style-name="T12">Słupsk, dnia 2 listopada 2023 r.</text:span></text:p>
      <text:p text:style-name="P13"/>
      <text:p text:style-name="P14"><text:span text:style-name="T15">Zamawiający:</text:span></text:p>
      <text:p text:style-name="P16"><text:bookmark-start text:name="_Hlk530657609"/><text:bookmark-start text:name="_Hlk38541941"/>Zarząd Infrastruktury Miejskiej w Słupsku,<text:s/></text:p>
      <text:p text:style-name="P17">76-200 Słupsk, ul. Artura Grottgera 13,</text:p>
      <text:p text:style-name="P18">który działa w imieniu i na rzecz Miasta Słupsk,</text:p>
      <text:p text:style-name="P19">Plac Zwycięstwa 3, 76-200 Słupsk<text:bookmark-end text:name="_Hlk530657609"/></text:p>
      <text:p text:style-name="P20"><text:span text:style-name="T21">Adres strony<text:s/></text:span><text:span text:style-name="T22">internetowej Zamawiającego:<text:s/></text:span><text:a xlink:href="https://www.zimslupsk.pl" office:target-frame-name="_top" xlink:show="replace"><text:span text:style-name="T23">https://www.zimslupsk.pl</text:span></text:a></text:p>
      <text:p text:style-name="P24"><text:span text:style-name="T25">Platforma zakupowa<text:s/></text:span><text:bookmark-start text:name="_Hlk30670436"/><text:a xlink:href="https://platformazakupowa.pl/pn/zimslupsk" office:target-frame-name="_top" xlink:show="replace"><text:span text:style-name="T26">https://platformazakupowa.pl/pn/zimslupsk</text:span></text:a><text:bookmark-end text:name="_Hlk30670436"/></text:p>
      <text:p text:style-name="P27"><text:span text:style-name="T28">Numer telefonu: +48 59 841 00 91,<text:s/></text:span><text:span text:style-name="T29">e-mail:<text:s/></text:span><text:a xlink:href="mailto:zamowienia@zimslupsk.com" office:target-frame-name="_top" xlink:show="replace"><text:span text:style-name="T30">zamowienia@zimslupsk.pl</text:span></text:a></text:p>
      <text:p text:style-name="P31"><text:bookmark-end text:name="_Hlk38541941"/></text:p>
      <text:p text:style-name="P32"><text:span text:style-name="T33">ZP.261.39.14.2023.ZP5</text:span></text:p>
      <text:p text:style-name="P34"/>
      <text:p text:style-name="P35"><text:span text:style-name="T36">Wykonawcy ubiegający się o udzielenie niniejszego zamówienia</text:span></text:p>
      <text:p text:style-name="P37"/>
      <text:p text:style-name="P38"><text:span text:style-name="T39">WYJAŚNIENIA I ZMIANA TREŚCI</text:span><text:span text:style-name="T40"><text:s/></text:span><text:span text:style-name="T41">SPECYFIKACJI WARUNKÓW ZAMÓWIENIA</text:span></text:p>
      <text:p text:style-name="P42"><text:span text:style-name="T43">w postępowaniu o udzielenie zamówienia publicznego, realizowanego w trybie<text:s/></text:span><text:span text:style-name="T44">podstawowym bez negocjacji (art. 275 pkt 1 ustawy Pzp) na wykonanie robót budowlanych pn. Przebudowa Starego Rynku w ramach zadania inwestycyjnego pn. „Centrum (z) Sercem – kompleksowa rewitalizacja kwartału Starego Rynku w Słupsku”. Znak sprawy ZP.261.39.2023.ZP5</text:span><text:span text:style-name="T45">.</text:span></text:p>
      <text:p text:style-name="P46"/>
      <text:p text:style-name="P47"><text:span text:style-name="T48">Zarząd Infrastruktury Miejskiej w Słupsku, który działa w imieniu i na rzecz Miasta Słupsk, jako Zamawiający w przedmiotowym postępowaniu o udzielenie zamówienia publicznego, działając na podstawie art. 284 ust. 1, 2, 6 ustawy z dnia 11 września 2019 r. – Prawo zamówień publicznych, zwanej dalej „Ustawą”, zawiadamia iż wniesiono wnioski dotyczące treści specyfikacji warunków zamówienia, zwanej dalej „SWZ”. Treść wniosków wraz z odpowiedzią Zamawiającego zestawiono poniżej.</text:span></text:p>
      <text:p text:style-name="P49"/>
      <text:p text:style-name="P50">Pytanie nr 1:</text:p>
      <text:p text:style-name="P51">Prosimy o załączenie do dokumentacji przetargowej zdjęć poglądowych oraz opis elementów małej architektury z parametrami, wymiarami i niezbędnymi informacjami do wyceny.</text:p>
      <text:p text:style-name="P52">Odpowiedź na pytanie nr 1:</text:p>
      <text:p text:style-name="P53">Zamawiający załącza załączniki dot. małej architektury.</text:p>
      <text:soft-page-break/>
      <text:p text:style-name="P54">Pytanie nr 2:</text:p>
      <text:p text:style-name="P55">Czy Zamawiający wyrazi zgodę na zmianę elementów do kotwieni bryły innego producenta niż przedstawione na wizualizacji?</text:p>
      <text:p text:style-name="P56">Odpowiedź na pytanie nr 2:</text:p>
      <text:p text:style-name="P57">Zamawiający wyraża zgodę na powyższe, w przypadku zachowania tych samych parametrów<text:s/>przedstawionych w dokumentacji projektowej.</text:p>
      <text:p text:style-name="P58"/>
      <text:p text:style-name="P59">Pytanie nr 3:</text:p>
      <text:p text:style-name="P60">Czy Zamawiający wyrazi zgodę na zmianę mat z superabsorbentem na innego producenta niż przedstawione na wizualizacji?</text:p>
      <text:p text:style-name="P61">Odpowiedź na pytanie nr 3:</text:p>
      <text:p text:style-name="P62">Zamawiający wyraża zgodę na powyższe, w przypadku zachowania tych samych parametrów przedstawionych w dokumentacji projektowej.</text:p>
      <text:p text:style-name="P63"/>
      <text:p text:style-name="P64">Pytanie nr 4:</text:p>
      <text:p text:style-name="P65">Prosimy o potwierdzenie, że drzewa należy sadzić w parametrach: Lipa drobnolistna 'Rancho' 16-18cm, Klon czerwony REDPOINTE ('Frank Jr.') 18-20cm, Głóg Lavellego 'Carrierei' 18-20 cm.</text:p>
      <text:p text:style-name="P66">Odpowiedź na pytanie nr 4:</text:p>
      <text:p text:style-name="P67"><text:span text:style-name="T68">Zamawiający informuje, że parametry jakościowe roślin należy przyjąć zgodnie z założeniami wynikającymi z dokumentacji projektowej. W związku z powyższym zmianie ulega treść<text:s/></text:span><text:span text:style-name="T69">§</text:span><text:span text:style-name="T70"><text:s/>7 ust. 8 wzoru umowy, który otrzymuje brzmienie:</text:span></text:p>
      <text:list text:style-name="LFO11" text:continue-numbering="true">
        <text:list-item>
          <text:p text:style-name="P71">Wymagania jakościowe i parametry sadzonych roślin:<text:s/></text:p>
        </text:list-item>
      </text:list>
      <text:list text:style-name="LFO12" text:continue-numbering="true">
        <text:list-item>
          <text:p text:style-name="P72">materiał szkółkarski musi być czysty odmianowo, wyprodukowany zgodnie z zasadami agrotechniki szkółkarskiej,</text:p>
        </text:list-item>
        <text:list-item>
          <text:p text:style-name="P73">rośliny powinny być zdrewniałe, zahartowane i prawidłowo uformowane z<text:s/>zachowaniem charakterystycznych dla gatunku i odmiany pokroju, wysokości, szerokości i długości pędów, a także równomiernie rozgałęzione, materiał roślinny musi być zdrowy, wolny od chorób i patogenów, bez śladów żerowania szkodników, uszkodzeń mechanicznych, objawów będących następstwem niewłaściwego nawożenia i agrotechniki oraz bez odrostów podkładki poniżej miejsca szczepienia,</text:p>
        </text:list-item>
        <text:list-item>
          <text:p text:style-name="P74">system korzeniowy winien być dobrze wykształcony, nie uszkodzony, odpowiedni dla danego gatunku, odmiany i wieku rośliny, na korzeniach szkieletowych powinny występować liczne<text:s/><text:soft-page-break/>korzenie drobne, bryła korzeniowa w pojemnikach musi być silnie przerośnięta, nie może być przesuszona, zaleca się mikoryzowanie roślin w szkółkach,</text:p>
        </text:list-item>
        <text:list-item>
          <text:p text:style-name="P75">drzewa winny posiadać obwód pnia zgodnie z dokumentacja projektową lipa drobnolistna – 16-18 cm, klon czerwony oraz głóg Lavellego – 18 -20 cm, balotowane z przerośniętą bryłą korzeniową, dobrze wykształconym przewodnikiem,</text:p>
        </text:list-item>
        <text:list-item>
          <text:p text:style-name="P76">przy każdym drzewie należy zamontować system napowietrzająco – nawadniający, stabilizację drzewa za pomocą systemu podziemnego mocowania bryły korzeniowej, ekrany przeciwkorzenne, zastosować po 5 mat hydrożelowych oraz podłoże systemowe zgonie z dokumentacją projektową,</text:p>
        </text:list-item>
        <text:list-item>
          <text:p text:style-name="P77">krzewy winny być kontenerowane w pojemnikach zgodnie z dokumentacja projektową: dereń rozłogowy i cis pośredni – pojemnik C10, irga błyszcząca pojemnik C3, hortensja dębolistna pojemnik C25, mieć minimum trzy pędy z typowymi dla odmiany rozgałęzieniami, posiadać odpowiednią dla danego gatunku wysokość,</text:p>
        </text:list-item>
        <text:list-item>
          <text:p text:style-name="P78">byliny winny być kontenerowane w pojemnikach min. C3, do czasu kwitnienia pędy nie powinny być przycięte, na organach trwałych (kłącza, bulwy, korzenie, zdrewniałe nasady pędów), powinny być widoczne pąki odnawiające, ewentualnie rozety liści,</text:p>
        </text:list-item>
        <text:list-item>
          <text:p text:style-name="P79">sadzenie roślin winno odbywać się w odpowiednim okresie agrotechnicznym, tj. od  września do pierwszych przymrozków zimowych lub po ustąpieniu przymrozków,</text:p>
        </text:list-item>
        <text:list-item>
          <text:p text:style-name="P80">po posadzeniu wszystkie rośliny należy wyściółkować korą i obficie podlać.”</text:p>
        </text:list-item>
      </text:list>
      <text:p text:style-name="P81"/>
      <text:p text:style-name="P82"><text:bookmark-start text:name="_Hlk149563471"/>Pytanie nr 5:</text:p>
      <text:p text:style-name="P83">Czy Zamawiający wyrazi zgodę na zmianę wymiarów płyt kamiennych typu strzegom na inne? Docelowy produkt zostanie przedstawiony do akceptacji na etapie realizacji.</text:p>
      <text:p text:style-name="P84">Odpowiedź na pytanie nr 5:</text:p>
      <text:p text:style-name="P85">Zamawiający nie wyraża zgody na powyższe. Podział płyt, ich zróżnicowanie ma znaczenie dla projektu.<text:bookmark-end text:name="_Hlk149563471"/></text:p>
      <text:p text:style-name="P86"/>
      <text:p text:style-name="P87">Pytanie nr 6:</text:p>
      <text:p text:style-name="P88">Wykonawca prosi o potwierdzenie, że w przypadku świadczeń ewentualnie nieujętych wyraźnie w kosztorysie lub w SWZ, a niezbędnych do wykonania zamówienia, Wykonawca zachowa prawo do otrzymania wynagrodzenia.</text:p>
      <text:p text:style-name="P89">Odpowiedź na pytanie nr 6:</text:p>
      <text:p text:style-name="P90">Zamawiający potwierdza powyższe.</text:p>
      <text:p text:style-name="P91"/>
      <text:p text:style-name="P92">Pytanie nr 7:</text:p>
      <text:p text:style-name="P93">Czy kraty pod drzewa mogą zostać wykonane ze stali?</text:p>
      <text:p text:style-name="P94">Odpowiedź na pytanie nr 7:</text:p>
      <text:p text:style-name="P95">Zamawiający informuje, że w projekcie zostały zaproponowane kraty żeliwne, jako trwalszy materiał i takie należy zastosować.</text:p>
      <text:p text:style-name="P96"/>
      <text:p text:style-name="P97"/>
      <text:p text:style-name="P98">Pytanie nr 8:</text:p>
      <text:p text:style-name="P99">Prosimy o informację czy kanalizacja z nieistniejącego szaletu jest unieczynniona.</text:p>
      <text:p text:style-name="P100">Odpowiedź na pytanie nr 8:</text:p>
      <text:p text:style-name="P101">Przyłącze kanalizacji sanitarnej z istniejącego szaletu jest czynne. Wobec tego należy je trwale zaślepić w pierwszej studni<text:s/>licząc od strony przyłączonego budynku. Ponadto należy trwale zaślepić istniejące przyłącze wodociągowe w miejscu włączenia do sieci wodociągowej dn150 w pasie drogowym ul. Grodzkiej.<text:line-break/>Roboty można wykonać po wcześniejszym ustaleniu w dziale eksploatacji sieci spółki "Wodociągi Słupsk" terminu i sposobu prowadzenia prac.</text:p>
      <text:p text:style-name="P102"/>
      <text:p text:style-name="P103"><text:span text:style-name="T104">Pytanie nr 9:</text:span></text:p>
      <text:p text:style-name="P105"><text:span text:style-name="T106">Czy Zamawiający wyrazi zgodę na zmianę komory technologii fontanny na tożsamą o innych wymiarach?</text:span></text:p>
      <text:p text:style-name="P107"><text:span text:style-name="T108">Odpowiedź na pytanie nr 9:</text:span></text:p>
      <text:p text:style-name="P109"><text:span text:style-name="T110">Zamawiający informuje, że komorę technologiczną fontanny należy wycenić zgodnie z dokumentacją projektową. Jednocześnie Zamawiający informuje, że zgodnie z § 9 ust. 8 wzoru umowy przewiduje się w uzasadnionych przypadkach wykonanie robót zamiennych. Propozycja rozwiązania zamiennego będzie leżała po stronie Wykonawcy.</text:span></text:p>
      <text:p text:style-name="P111"/>
      <text:p text:style-name="P112">Pytanie nr 10:</text:p>
      <text:p text:style-name="P113">W związku z koniecznością wykonania wyprzedzających badań archeologicznych prosimy o informację czy w okresie zimowym możliwa jest realizacja badań archeologicznych.</text:p>
      <text:p text:style-name="P114">Odpowiedź na pytanie nr 10:</text:p>
      <text:p text:style-name="P115">Tak, jeśli warunki atmosferyczne pozwolą na prace ziemne można prowadzić badania archeologiczne.</text:p>
      <text:p text:style-name="P116"/>
      <text:p text:style-name="P117">Pytanie nr 11:</text:p>
      <text:soft-page-break/>
      <text:p text:style-name="P118">Prosimy o zamieszczenie w związku z pismem nr ARD.5183.208.2020.KP jakie są współrzędne punktów granicznych.</text:p>
      <text:p text:style-name="P119">Odpowiedź na pytanie nr 11:</text:p>
      <text:p text:style-name="P120">Zamawiający, informuje że w dokumentacji projektowej załączone jest pismo o numerze ARD.5183.280.2020.KP a nie jak wskazano w pytaniu nr ARD.5183.208.2020.KP.<text:s/></text:p>
      <text:p text:style-name="P121">Zamawiający informuje, że obszar objęty badaniami archeologicznymi to obszar różnicy pomiędzy dotychczasowym obszarem badań archeologicznych a całym obszarem inwestycji. Współrzędne punktów granicznych zakresu obszaru badań zostaną określone w decyzji Pomorskiego Wojewódzkiego Konserwatora Zabytków, na podstawie złożonego wniosku (przez Wykonawcę robót budowlanych) na badania archeologiczne i programu badań archeologicznych.</text:p>
      <text:p text:style-name="P122">Zamawiający jednocześnie, załącza sprawozdanie z dotychczasowych prac archeologicznych na Starym Rynku wykonanych w 2017 r.</text:p>
      <text:p text:style-name="P123"/>
      <text:p text:style-name="P124">Pytanie nr 12:</text:p>
      <text:p text:style-name="P125">Prosimy o informację, czy w przypadku odkrycia zabytków archeologicznych Wykonawca będzie zobowiązany przeprowadzić badania archeologiczne jedynie w granicach opracowania.</text:p>
      <text:p text:style-name="P126">Odpowiedź na pytanie nr 12:</text:p>
      <text:p text:style-name="P127">Tak, chyba, że:</text:p>
      <text:p text:style-name="P128">- obiekt będzie usytuowany na granicy działki, wówczas będzie go trzeba wyeksplorować i zadokumentować w całości;</text:p>
      <text:p text:style-name="P129">- obiekt na granicy będzie kolidował z realizacją inwestycji, wówczas będzie go trzeba wyeksplorować i zadokumentować.</text:p>
      <text:p text:style-name="P130"/>
      <text:p text:style-name="P131">Pytanie nr 13:</text:p>
      <text:p text:style-name="P132">Proszę o informację kto ponosi koszt zabezpieczenia odkrytych zabytków archeologicznych ponieważ zabezpieczenie m.in skór, materiałów tekstylnych i drewna są bardzo kosztowne.</text:p>
      <text:p text:style-name="P133">Odpowiedź na pytanie nr 13:</text:p>
      <text:p text:style-name="P134">Zamawiający informuje, że koszt badań i wszystkich pozostałych działań z nimi związanych ponosi inwestor (Zamawiający) na podstawie art. 31 ust. 1 ustawy o ochronie<text:s/>zabytków i opiece nad zabytkami (Dz. U. z 2022 r. poz. 840 tekst jednolity z późniejszymi zmianami).</text:p>
      <text:p text:style-name="P135"/>
      <text:p text:style-name="P136">Pytanie nr 14:</text:p>
      <text:soft-page-break/>
      <text:p text:style-name="P137">Proszę o informację czy badania archeologiczne będące w zakresie prac Wykonawcy obejmują badania wyłącznie do rzędnych projektowych.</text:p>
      <text:p text:style-name="P138">Odpowiedź na pytanie nr 14:</text:p>
      <text:p text:style-name="P139">Zamawiający informuje, że badania archeologiczne przeprowadza się do tzw. „cala” czyli gruntu rodzimego bez kulturowych nawarstwień – warstw jałowych kulturowo. W przypadku dotychczasowych badań archeologicznych na Starym Rynku były to wykopy prowadzone do głębokości około 2,5 m od pierwotnego poziomu nawierzchni. Nie eksplorowano reliktów architektonicznych obiektów, jedynie zabytki wydzielone i masowe (np. ceramikę). Szczegóły zawiera sprawozdanie z prac (w załączeniu).</text:p>
      <text:p text:style-name="P140"/>
      <text:p text:style-name="P141">Pytanie nr 15:</text:p>
      <text:p text:style-name="P142">Proszę o potwierdzenie, że w przypadku gdy badania archeologiczne powinny być wykonywane do warstw jałowych kulturowo Zamawiający przewiduje roboty dodatkowe w tym zakresie.</text:p>
      <text:p text:style-name="P143">Odpowiedź na pytanie nr 15:</text:p>
      <text:p text:style-name="P144">Zamawiający informuje, że dotychczasowe badania archeologiczne na Starym Rynku były prowadzone do głębokości około 2,5 m od pierwotnego poziomu nawierzchni. W związku z tym, Zamawiający nie przewiduje robót dodatkowych w tym zakresie.</text:p>
      <text:p text:style-name="P145"/>
      <text:p text:style-name="P146">Pytanie nr 16:</text:p>
      <text:p text:style-name="P147">Czy Zamawiający dysponuje opinią muzeum o możliwości przyjęcia odkrytych zabytków.</text:p>
      <text:p text:style-name="P148"><text:span text:style-name="T149"><text:s/></text:span><text:span text:style-name="T150">Odpowiedź na pytanie nr 16:</text:span></text:p>
      <text:p text:style-name="P151">Zamawiający informuje, że nie dysponuje taką opinią.</text:p>
      <text:p text:style-name="P152"/>
      <text:p text:style-name="P153">Pytanie nr 17:</text:p>
      <text:p text:style-name="P154">Czy w przypadku konieczności niezbędnej ochrony zabytków dodatkowe prace będą finansowane z funduszy Generalnego Konserwatora Zabytków.</text:p>
      <text:p text:style-name="P155">Odpowiedź na pytanie nr 17:</text:p>
      <text:p text:style-name="P156"><text:bookmark-start text:name="_Hlk149205553"/>Zamawiający informuje, że w przypadku takiej konieczności dodatkowe prace będą finansowane przez Zamawiającego jako roboty dodatkowe w oparciu o protokół konieczności przeprowadzenia takich prac.<text:bookmark-end text:name="_Hlk149205553"/><text:s/>Chyba, że zachodzi sytuacja wspomniana w art 82a ustawy o ochronie zabytków i opiece nad zabytkami (Dz. U. z 2022 r. poz. 840 tekst jednolity z późniejszymi zmianami).</text:p>
      <text:p text:style-name="P157"/>
      <text:p text:style-name="P158">Pytanie nr 18:</text:p>
      <text:soft-page-break/>
      <text:p text:style-name="P159"><text:span text:style-name="T160">Proszę o informację czy należy przyjmować kostkę bazaltową wyłącznie z odzysku.</text:span></text:p>
      <text:p text:style-name="P161">Odpowiedź na pytanie nr 18:</text:p>
      <text:p text:style-name="P162"><text:span text:style-name="T163">Zamawiający informuje, że kostka z odzysku może być uzupełniona nowymi elementami o tożsamych parametrach.</text:span></text:p>
      <text:p text:style-name="P164"/>
      <text:p text:style-name="P165">Pytanie nr 19:</text:p>
      <text:p text:style-name="P166">Czy Zamawiający potwierdza, że udostępnił komplet dokumentacji niezbędnej do wykonania przedmiotu zamówienia (tj. opisy, rysunki, decyzje, pozwolenia, uzgodnienia, warunki techniczne itp.)? Oraz potwierdza, że dysponuje wersjami podpisanymi wszystkich projektów.</text:p>
      <text:p text:style-name="P167">Odpowiedź na pytanie nr 19:</text:p>
      <text:p text:style-name="P168"><text:span text:style-name="T169">Zamawiający dokonuje uzupełnienia dokumentacji projektowej. Zamawiający<text:s/></text:span><text:span text:style-name="T170">potwierdza, że dysponuje wersjami podpisanymi przez wszystkich projektantów.</text:span></text:p>
      <text:p text:style-name="P171"/>
      <text:p text:style-name="P172">Pytanie nr 20:</text:p>
      <text:p text:style-name="P173">Prosimy o przesłanie planowanego harmonogramu wydarzeń kulturalnych mających się odbywać w najbliższej okolicy terenu inwestycji w okresie realizacji umowy.</text:p>
      <text:p text:style-name="P174">Odpowiedź na pytanie nr 20:</text:p>
      <text:p text:style-name="P175">Zamawiający informuje, że okresie realizacji umowy na ulicy Nowobramskiej planowany jest:<text:s/></text:p>
      <text:list text:style-name="LFO13" text:continue-numbering="true">
        <text:list-item>
          <text:p text:style-name="P176">Jarmark Bożonarodzeniowy i towarzyszące temu atrakcje w terminie 8-10 grudnia 2023r. oraz 15-17 grudnia 2023r.</text:p>
        </text:list-item>
        <text:list-item>
          <text:p text:style-name="P177">Słupski Jarmark<text:s/>Wakacyjny – w każde weekendy (soboty i niedziele) w lipcu, sierpniu i wrześniu 2024r.</text:p>
        </text:list-item>
      </text:list>
      <text:p text:style-name="P178"><text:span text:style-name="T179">Jednocześnie Zamawiający zapewnia, że przy ustalaniu harmonogramu ewentualnych imprez i wydarzeń kulturalnych w okolicach Starego Rynku będzie brana pod uwagę planowana przebudowa placu Starego Rynku i okalających go ulic.</text:span></text:p>
      <text:p text:style-name="P180"/>
      <text:p text:style-name="P181">Pytanie nr 21:</text:p>
      <text:p text:style-name="P182">Prosimy o zamieszczenie warunków usunięcia kolizji infrastruktury.</text:p>
      <text:p text:style-name="P183">Odpowiedź na pytanie nr 21:</text:p>
      <text:p text:style-name="P184"><text:span text:style-name="T185">Zamawiający dokonał uzupełnienia, załączając warunki ENERGA - OPERATOR SA. Pozostałe warunki techniczne zamieszczone są w projektach technicznych poszczególnych branż. Warunki ENERGA – OPERATOR S.A. zamieszczono w Projekcie budowlanym 2022, folder linie kablowe NN.</text:span></text:p>
      <text:p text:style-name="P186"/>
      <text:p text:style-name="P187">Pytanie nr 22:</text:p>
      <text:p text:style-name="P188">Czy Zamawiający potwierdza, że wszystkie wymagane do wykonania zadania decyzje, zgody i pozwolenia są aktualne i będą aktualne przez cały okres trwania Umowy?</text:p>
      <text:p text:style-name="P189">Odpowiedź na pytanie nr 22:</text:p>
      <text:p text:style-name="P190"><text:span text:style-name="T191">Zamawiający informuje, że dla przedmiotowego przedsięwzięcia wydano decyzję nr 109/2023 o zezwoleniu na realizację inwestycji drogowej, której okres ważności jest nieograniczony czasowo.</text:span></text:p>
      <text:p text:style-name="P192"/>
      <text:p text:style-name="P193">Pytanie nr 23:</text:p>
      <text:p text:style-name="P194">Czy Zamawiający złożył wniosek o wyniesienie na gruncie wszystkich podziałów geodezyjnych, wnosimy o udostępnienie skanu decyzji nr 109/2023.</text:p>
      <text:p text:style-name="P195">Odpowiedź na pytanie nr 23:</text:p>
      <text:p text:style-name="P196"><text:span text:style-name="T197">Zamawiający informuje, że po stronie Wykonawcy leży obowiązek dopełnienia procedury wyniesienia na gruncie podziałów geodezyjnych. Zamawiający dysponuje jedynie projektami podziału nieruchomości, które stanowią integralną część decyzji ZRID. Decyzja ZRID nr 109/2023 w załączeniu.</text:span></text:p>
      <text:p text:style-name="P198"/>
      <text:p text:style-name="P199"><text:bookmark-start text:name="_Hlk149566025"/>Pytanie nr 24:</text:p>
      <text:p text:style-name="P200"><text:span text:style-name="T201">Prosimy o zamieszczenie rysunku wykonawczego bądź warsztatowego wykonania makiety, bądź o informację czy jedynie montaż dostarczonej makiety powinien być uwzględniony.</text:span></text:p>
      <text:p text:style-name="P202">Odpowiedź na pytanie nr 24:</text:p>
      <text:p text:style-name="P203"><text:span text:style-name="T204">Zamawiający informuje, że po<text:s/></text:span><text:span text:style-name="T205">stronie Wykonawcy leży dostawa wraz z wykonaniem i montażem makiety. W załączeniu rysunek – detal makiety miasta</text:span><text:bookmark-end text:name="_Hlk149566025"/><text:span text:style-name="T206"><text:s/>(folder Mała architektura).</text:span></text:p>
      <text:p text:style-name="P207"/>
      <text:p text:style-name="P208">Pytanie nr 25:</text:p>
      <text:p text:style-name="P209">Czy w zakresie realizacji są prace wykazane w piśmie R/19/052762?</text:p>
      <text:p text:style-name="P210">Odpowiedź na pytanie nr 25:</text:p>
      <text:p text:style-name="P211"><text:span text:style-name="T212">Zamawiający informuje, że w udostępnionej dokumentacji nie widnieje takie pismo.</text:span></text:p>
      <text:p text:style-name="P213"/>
      <text:p text:style-name="P214"/>
      <text:p text:style-name="P215">Pytanie nr 26:</text:p>
      <text:p text:style-name="P216">Proszę o potwierdzenie, że do odbioru i rozliczenia częściowego nie ma konieczności wykonania 100% pozycji kosztorysowej - odbiory i rozliczenia częściowego będą dokonywane przerobowo.</text:p>
      <text:soft-page-break/>
      <text:p text:style-name="P217">Odpowiedź na pytanie nr 26:</text:p>
      <text:p text:style-name="P218"><text:span text:style-name="T219">Zamawiający potwierdza powyższe.</text:span></text:p>
      <text:p text:style-name="P220"/>
      <text:p text:style-name="P221">Pytanie nr 27:</text:p>
      <text:p text:style-name="P222">Prosimy o podanie koloru wykonania zadaszenia membranowego.</text:p>
      <text:p text:style-name="P223">Odpowiedź na pytanie nr 27:</text:p>
      <text:p text:style-name="P224"><text:span text:style-name="T225">Zamawiający informuje, że kolor zadaszenia membranowego winieni być zbliżony do koloru widocznego na wizualizacjach (w załączeniu). Ostateczna decyzja koloru po przedstawieniu próbek, na etapie nadzoru autorskiego.</text:span></text:p>
      <text:p text:style-name="P226"/>
      <text:p text:style-name="P227">Pytanie nr 28:</text:p>
      <text:p text:style-name="P228">Wizualizacje i opisy w projekcie wskazują wykorzystanie w niektórych branżach na produkty małej architektury od jednego producenta, również elementów oświetlenia od jednego producenta, oraz mebli edukacyjnych od jednego producenta. W związku tym prosimy o wskazanie jakie paramenty równoważności należy przyjmować dla wykorzystania elementów innych producentów w przypadku tych elementów wyposażenia.</text:p>
      <text:p text:style-name="P229">Odpowiedź na pytanie nr 28:</text:p>
      <text:p text:style-name="P230"><text:span text:style-name="T231">Zamawiający informuje, że zapisy dotyczące równoważności zostały opisane we wzorze umowy § 2 ust. 6 i 7.</text:span></text:p>
      <text:p text:style-name="P232"/>
      <text:p text:style-name="P233">Pytanie nr 29:</text:p>
      <text:p text:style-name="P234"><text:span text:style-name="T235">Czy zamawiający dysponuje prawami autorskimi do<text:s/></text:span><text:span text:style-name="T236">przedstawionych elementów małej architektury: ławek, koszy na odpady oraz stojaków na rowery? Czy Zamawiający skonsultował z producentami i właścicielami zaproponowanych w przetargu elementów architektury i uzyskał zgodę na użycie ich jako wzorów w postępowaniu przetargowym? Jeśli nie, to czy Zamawiający potwierdza, że właściciele nie mają podstaw prawnych do ewentualnych roszczeń z tytułu praw majątkowych i autorskich?</text:span></text:p>
      <text:p text:style-name="P237">Odpowiedź na pytanie nr 29:</text:p>
      <text:p text:style-name="P238"><text:span text:style-name="T239">Zamawiający informuje, że meble miejskie zostały indywidualnie zaprojektowane dla Starego Rynku w Słupsku. Możliwa jest zmiana przyjętych rozwiązań po uzyskaniu zgody Zamawiającego, Projektanta, Pomorskiego Wojewódzkiego Konserwatora Zabytków i Wydziału Polityki Przestrzennej Urzędu Miejskiego w Słupsku.</text:span></text:p>
      <text:p text:style-name="P240"/>
      <text:p text:style-name="P241">Pytanie nr 30:</text:p>
      <text:soft-page-break/>
      <text:p text:style-name="P242">Czy na prowadzone badania archeologiczne można przyjąć 0% VAT zgodnie z obowiązującymi przepisami podatkowymi.</text:p>
      <text:p text:style-name="P243">Odpowiedź na pytanie nr 30:</text:p>
      <text:p text:style-name="P244"><text:span text:style-name="T245">Zamawiający informuje, że odpowiedź na niniejsze pytanie nie leży po stronie Zamawiającego.</text:span></text:p>
      <text:p text:style-name="P246"/>
      <text:p text:style-name="P247">Pytanie nr 31:</text:p>
      <text:p text:style-name="P248"><text:span text:style-name="T249">Prosimy o informację czy Zamawiający zezwoli na recykling pozyskanego betonu w celu wbudowania go w konstrukcję podbudowy ciągów pieszych.</text:span></text:p>
      <text:p text:style-name="P250">Odpowiedź na pytanie nr 31:</text:p>
      <text:p text:style-name="P251"><text:span text:style-name="T252">Zamawiający nie wyraża zgody na powyższe.</text:span></text:p>
      <text:p text:style-name="P253"/>
      <text:p text:style-name="P254"/>
      <text:p text:style-name="P255">Pytanie nr 32:</text:p>
      <text:p text:style-name="P256"><text:span text:style-name="T257">Prosimy o informację czy pielęgnacja założonej zieleni jest w zakresie zamówienia.</text:span></text:p>
      <text:p text:style-name="P258">Odpowiedź na pytanie nr 32:</text:p>
      <text:p text:style-name="P259"><text:span text:style-name="T260">Zamawiający informuje, że zgodnie z SWZ wymaga pielęgnacji zieleni w całym okresie udzielonej gwarancji. Pielęgnacja zieleni została wskazana w przedmiarze w pozycji numer 161 d.7.2.8.</text:span></text:p>
      <text:p text:style-name="P261"/>
      <text:p text:style-name="P262">Pytanie nr 33:</text:p>
      <text:p text:style-name="P263"><text:span text:style-name="T264">Prosimy o informację czy należy przewidzieć szczelinowanie granitu spoiną szybkoschnącą tylko dla materiałów Strzegom i Strzelin.</text:span></text:p>
      <text:p text:style-name="P265">Odpowiedź na pytanie nr 33:</text:p>
      <text:p text:style-name="P266"><text:span text:style-name="T267">Zamawiający informuje, że należy założyć spoinowanie wszystkich powierzchni kamiennych.</text:span></text:p>
      <text:p text:style-name="P268"/>
      <text:p text:style-name="P269">Pytanie nr 34:</text:p>
      <text:p text:style-name="P270"><text:span text:style-name="T271">Prosimy o potwierdzenie, że wzmocnienie połączeń nawierzchni siatką zbrojeniową należy wykonać na powierzchni 66 m2.</text:span></text:p>
      <text:p text:style-name="P272">Odpowiedź na pytanie nr 34:</text:p>
      <text:p text:style-name="P273"><text:span text:style-name="T274">Zamawiający informuje, że wzmocnienie należy wykonać na połączeniu istniejącej i projektowanej nawierzchni bitumicznej, pow. ok 66 m2.</text:span></text:p>
      <text:p text:style-name="P275"/>
      <text:p text:style-name="P276"/>
      <text:p text:style-name="P277"><text:bookmark-start text:name="_Hlk149579023"/><text:soft-page-break/>Pytanie nr 35:</text:p>
      <text:p text:style-name="P278"><text:span text:style-name="T279">Proszę o potwierdzenie, że serwisowanie fontanny i konserwacja mebli miejskich nie jest w zakresie prac realizowanych przez Wykonawcę.</text:span></text:p>
      <text:p text:style-name="P280">Odpowiedź na pytanie nr 35:</text:p>
      <text:p text:style-name="P281"><text:span text:style-name="T282">Zamawiający potwierdza powyższe</text:span><text:bookmark-end text:name="_Hlk149579023"/><text:span text:style-name="T283">.</text:span></text:p>
      <text:p text:style-name="P284"/>
      <text:p text:style-name="P285">Pytanie nr 36:</text:p>
      <text:p text:style-name="P286"><text:span text:style-name="T287">Czy realizowane badania archeologiczne będą mogły być rozliczane w okresach miesięcznych? Początkowy okres budowy wiąże się z prowadzeniem jedynie odkrywek dla badań archeologicznych, więc pozycje kosztorysów budowlanych i drogowych o mechanicznym zdejmowaniu warstw mogą nie być rozliczane zgodnie z przyjętymi ilościami.</text:span></text:p>
      <text:p text:style-name="P288">Odpowiedź na pytanie nr 36:</text:p>
      <text:p text:style-name="P289"><text:span text:style-name="T290">Zamawiający informuje, że warunki rozliczeń częściowych wskazane są we wzorze umowy § 9 ust. 10.</text:span></text:p>
      <text:p text:style-name="P291"/>
      <text:p text:style-name="P292">Pytanie nr 37:</text:p>
      <text:p text:style-name="P293">Proszę o informację co zawiera się w pozycji "wykonanie systemu nawadniającego" w kosztorysie.</text:p>
      <text:p text:style-name="P294">Odpowiedź na pytanie nr 37:</text:p>
      <text:p text:style-name="P295"><text:span text:style-name="T296">Zamawiający informuje, że wykonanie systemu nawadniającego polega doprowadzeniu wody zgodnie z projektem branżowym i montażu<text:s/></text:span><text:span text:style-name="T297">sterowników systemu nawadniającego. System należy przedstawić do akceptacji na etapie realizacji.</text:span></text:p>
      <text:p text:style-name="P298"/>
      <text:p text:style-name="P299">Pytanie nr 38:</text:p>
      <text:p text:style-name="P300"><text:span text:style-name="T301">Prosimy o informację kto jest właścicielem kiosku przeznaczonego do usunięcia.</text:span></text:p>
      <text:p text:style-name="P302">Odpowiedź na pytanie nr 38:</text:p>
      <text:p text:style-name="P303"><text:span text:style-name="T304">Zamawiający informuje, że informacja związana z własnością kiosku zostanie podana Wykonawcy po zawarciu umowy na wykonanie robót budowlanych związanych z przebudową Starego Rynku w Słupsku.</text:span></text:p>
      <text:p text:style-name="P305"/>
      <text:p text:style-name="P306">Pytanie nr 39:</text:p>
      <text:p text:style-name="P307"><text:span text:style-name="T308">Prosimy o informację kto jest właścicielem zdemontowanych elementów wyposażenia terenu, m.in ławek, koszy, płyt, podbudów, elementów nawierzchni.</text:span></text:p>
      <text:p text:style-name="P309">Odpowiedź na pytanie nr 39:</text:p>
      <text:p text:style-name="P310"><text:span text:style-name="T311">Zamawiający informuje, że materiały rozbiórkowe nadające się do powtórnego użycia są własnością<text:s/></text:span><text:soft-page-break/><text:span text:style-name="T312">Zamawiającego. Szczegóły zostały zawarte we wzorze umowy § 7 ust. 10 i 11.</text:span></text:p>
      <text:p text:style-name="P313"/>
      <text:p text:style-name="P314">Pytanie nr 40:</text:p>
      <text:p text:style-name="P315"><text:span text:style-name="T316">Czy Zamawiający dopuszcza możliwość zmiany odmian roślin na inne wykazujące zbliżone cechy odmianowe w przypadku braku dostępności wskazanych konkretnie w zamówieniu odmian?</text:span></text:p>
      <text:p text:style-name="P317">Odpowiedź na pytanie nr 40:</text:p>
      <text:p text:style-name="P318">Zamawiający informuje, że nie wyraża zgody na powyższe.<text:s/></text:p>
      <text:p text:style-name="P319"/>
      <text:p text:style-name="P320"/>
      <text:p text:style-name="P321">Pytanie nr 41:</text:p>
      <text:p text:style-name="P322"><text:span text:style-name="T323">Prosimy o potwierdzenie, że kierownik budowy wykonawcy nie odpowiada za bezpieczeństwo prac innych podmiotów na terenie budowy.</text:span></text:p>
      <text:p text:style-name="P324">Odpowiedź na pytanie nr 41:</text:p>
      <text:p text:style-name="P325"><text:span text:style-name="T326">Zamawiający informuje, że kierownik budowy ponosi<text:s/></text:span><text:span text:style-name="T327">odpowiedzialność zgodnie z obowiązującymi przepisami prawa budowlanego.</text:span></text:p>
      <text:p text:style-name="P328"/>
      <text:p text:style-name="P329">Pytanie nr 42:</text:p>
      <text:p text:style-name="P330"><text:span text:style-name="T331">Czy w tym momencie na terenie opracowania są zakończone inwestycje, dla których trwa jeszcze okres gwarancji?</text:span></text:p>
      <text:p text:style-name="P332">Odpowiedź na pytanie nr 42:</text:p>
      <text:p text:style-name="P333"><text:span text:style-name="T334">Zamawiający informuje, że na terenie opracowania nie występują inwestycje objęte okresem gwarancji.</text:span></text:p>
      <text:p text:style-name="P335"/>
      <text:p text:style-name="P336">Pytanie nr 43:</text:p>
      <text:p text:style-name="P337"><text:span text:style-name="T338">Czy Wykonawca może w ramach równoważnej technologii zastosować inne połączenia konstrukcji niż przewidziane w projekcie? Szczegółowe rysunki warsztatowe będą przestawiane na etapie realizacji.</text:span></text:p>
      <text:p text:style-name="P339">Odpowiedź na pytanie nr 43:</text:p>
      <text:p text:style-name="P340"><text:span text:style-name="T341">Zamawiający informuje, że zapisy dotyczące równoważności zostały opisane w SWZ w Rozdziale Opis przedmiotu zamówienia oraz we wzorze umowy w § 2.</text:span></text:p>
      <text:p text:style-name="P342"/>
      <text:p text:style-name="P343">Pytanie nr 44:</text:p>
      <text:p text:style-name="P344"><text:span text:style-name="T345">W jakim terminie od podpisania umowy Zamawiający przekaże teren Wykonawcy?</text:span></text:p>
      <text:p text:style-name="P346">Odpowiedź na pytanie nr 44:</text:p>
      <text:soft-page-break/>
      <text:p text:style-name="P347"><text:span text:style-name="T348">Zamawiający informuje, że przekazanie placu budowy zostało opisane we wzorze umowy § 6 ust. 1.</text:span></text:p>
      <text:p text:style-name="P349"/>
      <text:p text:style-name="P350">Pytanie nr 45:</text:p>
      <text:p text:style-name="P351"><text:span text:style-name="T352">Prosimy o obniżenie zabezpieczenia należytego wykonania umowy z 5% na 2%. Obniżenie zabezpieczenia pozwoli na złożenie ofert większej liczbie wykonawców, dzięki czemu postępowanie stanie się bardziej konkurencyjne.</text:span></text:p>
      <text:p text:style-name="P353">Odpowiedź na pytanie nr 45:</text:p>
      <text:p text:style-name="P354"><text:span text:style-name="T355">Zamawiający nie wyraża zgody na powyższą zmianę.</text:span></text:p>
      <text:p text:style-name="P356"/>
      <text:p text:style-name="P357">Pytanie nr 46:</text:p>
      <text:p text:style-name="P358">Ze względu na formułę<text:s/>przetargu: buduj, w celu jednoznacznego określenia zakresu zamówienia proszę o udostępnienie schematu technologicznego fontanny oraz opisu technologii fontanny (opis obrazu wodnego lub karty katalogowe urządzeń i dysz zastosowanych w projekcie).</text:p>
      <text:p text:style-name="P359">Odpowiedź na pytanie nr 46:</text:p>
      <text:p text:style-name="P360">Zamawiający załącza stosowne dokumenty.</text:p>
      <text:p text:style-name="P361"/>
      <text:p text:style-name="P362">Pytanie nr 47:</text:p>
      <text:p text:style-name="P363">Prosimy o potwierdzenie, że Zamawiający załączył do SWZ całą dokumentację projektową i techniczną potrzebną do wykonania przedmiotu zamówienia oraz, że dokumentacja ta jest<text:s/>kompletna i odzwierciedla stan faktyczny w zakresie warunków realizacji zamówienia, zaś brak jakichkolwiek dokumentów istotnych dla oceny warunków realizacji inwestycji nie obciąży Wykonawcy.</text:p>
      <text:p text:style-name="P364">Odpowiedź na pytanie nr 47:</text:p>
      <text:p text:style-name="P365">Zamawiający dokonuje uzupełnienia dokumentacji projektowej.</text:p>
      <text:p text:style-name="P366"/>
      <text:p text:style-name="P367">Pytanie nr 48:</text:p>
      <text:p text:style-name="P368">Prosimy o potwierdzenie, że Zamawiający dysponuje wszelkimi wymaganymi prawem decyzjami administracyjnymi oraz uzgodnieniami potrzebnymi w celu wykonania zamówienia, które zachowują ważność na okres wykonywania zadania, a skutki ewentualnych braków nie obciążą Wykonawcy.</text:p>
      <text:p text:style-name="P369">Odpowiedź na pytanie nr 48:</text:p>
      <text:p text:style-name="P370">Zamawiający informuje, że odpowiedź została udzielona w pytaniu nr 22.</text:p>
      <text:p text:style-name="P371"/>
      <text:p text:style-name="P372">Pytanie nr 49:</text:p>
      <text:soft-page-break/>
      <text:p text:style-name="P373">Prosimy o potwierdzenie, że Zamawiającemu przysługuje prawo dysponowania nieruchomościami na cele budowlane w zakresie całego terenu, na którym będzie realizowana inwestycja, a ewentualne braki w tym zakresie nie obciążą Wykonawcy.</text:p>
      <text:p text:style-name="P374">Odpowiedź na pytanie nr 49:</text:p>
      <text:p text:style-name="P375">Zamawiający informuje, że przedmiotowe zamierzenie inwestycyjne realizowane jest na podstawie ustawy z dnia 10 kwietnia 2003r. o szczególnych zasadach przygotowania i realizacji inwestycji w zakresie dróg publicznych. Zamawiający dla przedmiotowego zakresu prac uzyskał decyzję nr 109/2023 o zezwoleniu na realizację inwestycji drogowej.</text:p>
      <text:p text:style-name="P376"/>
      <text:p text:style-name="P377">Pytanie nr 50:</text:p>
      <text:p text:style-name="P378">Prosimy o potwierdzenie, że w przypadku napotkania na niezainwentaryzowane lub błędnie zainwentaryzowane instalacje podziemne, w stosunku do stanu wynikającego z dokumentacji projektowej załączonej do SWZ i stanowiącej podstawę wyceny oferty, w przypadku konieczności dokonania ich przebudowy lub naprawy, Wykonawca otrzyma wynagrodzenie dodatkowe, a termin wykonania zamówienia ulegnie stosownemu wydłużeniu.</text:p>
      <text:p text:style-name="P379">Odpowiedź na pytanie nr 50:</text:p>
      <text:p text:style-name="P380">Zamawiający przewidział zmiany treści umowy w zakresie terminu i dodatkowego wynagrodzenia we wzorze umowy stanowiącym załącznik nr 8 do SWZ, w szczególności w § 17.</text:p>
      <text:p text:style-name="P381"/>
      <text:p text:style-name="P382">Pytanie nr 51:</text:p>
      <text:p text:style-name="P383">Prosimy o potwierdzenie, że w przypadku wystąpienia braków lub błędów w zakresie opisu przedmiotu zamówienia określonego w dokumentacji załączonej do SWZ i stanowiącej podstawę wyceny oferty, w przypadku konieczności wykonania robót wynikających z zaistnienia ww. okoliczności Wykonawca otrzyma wynagrodzenie dodatkowe, a termin wykonania zamówienia ulegnie stosownemu wydłużeniu.</text:p>
      <text:p text:style-name="P384">Odpowiedź na pytanie nr 51:</text:p>
      <text:p text:style-name="P385">Zamawiający przewidział zmiany treści umowy w zakresie terminu i dodatkowego wynagrodzenia we wzorze umowy stanowiącym załącznik nr 8 do SWZ, w szczególności w § 17.</text:p>
      <text:p text:style-name="P386"/>
      <text:p text:style-name="P387">Pytanie nr 52:</text:p>
      <text:p text:style-name="P388">Prosimy o potwierdzenie, że Wykonawca ma wykonać tylko regulację wysokościową urządzeń obcych zlokalizowanych na inwestycji przy zastosowaniu materiałów istniejących, a koszt elementów uszkodzonych lub ich brak, wymaganych do regulacji (jeżeli takie się pojawią) nie obciąży Wykonawcy.</text:p>
      <text:soft-page-break/>
      <text:p text:style-name="P389">Odpowiedź na pytanie nr 52:</text:p>
      <text:p text:style-name="P390">Zamawiający potwierdza powyższe.</text:p>
      <text:p text:style-name="P391"/>
      <text:p text:style-name="P392">Pytanie nr 53:</text:p>
      <text:p text:style-name="P393">Prosimy o potwierdzenie, że Wykonawca w swojej ofercie (w przypadku regulacji istniejących urządzeń) nie ma ujmować zakupu (w razie konieczności) włazów kanałowych m.in. kanalizacji<text:s/>deszczowej, sanitarnej, pierścieni odciążających, zaworów wodociągowych, gazowych oraz studzienek telefonicznych i teletechnicznych.</text:p>
      <text:p text:style-name="P394">Odpowiedź na pytanie nr 53:</text:p>
      <text:p text:style-name="P395">Zamawiający potwierdza powyższe w stosunku do urządzeń obcych. Nie dotyczy to prac związanych z kanalizacją deszczową, stanowiącą mienie miasta Słupska będące w zarządzie tut. jednostki.</text:p>
      <text:p text:style-name="P396"/>
      <text:p text:style-name="P397">Pytanie nr 54:</text:p>
      <text:p text:style-name="P398">Prosimy o potwierdzenie, że w przypadku napotkania kolizji z siecią nieujętą w projekcie, obowiązek usunięcia kolizji spoczywa na gestorze<text:s/>sieci oraz o potwierdzenie, że w przypadku wystąpienia ww. kolizji Zamawiający, wydłuży termin realizacji inwestycji stosownie do zaistniałych okoliczności.</text:p>
      <text:p text:style-name="P399">Odpowiedź na pytanie nr 54:</text:p>
      <text:p text:style-name="P400">Zamawiający potwierdza powyższe.</text:p>
      <text:p text:style-name="P401"/>
      <text:p text:style-name="P402">Pytanie nr 55:</text:p>
      <text:p text:style-name="P403">Prosimy o przesunięcie terminu składania oferty przetargowej ze względu na szeroki zakres i znaczny stopień skomplikowania zamówienia a także ze względu na święto – 1 listopada i czas urlopowy.</text:p>
      <text:p text:style-name="P404">Odpowiedź na pytanie nr 55:</text:p>
      <text:p text:style-name="P405">Zamawiający informuje o zmianie terminu składania i otwarcia ofert. Ofertę wraz z wymaganymi dokumentami należy złożyć za pośrednictwem Platformy zakupowej<text:s/><text:a xlink:href="https://platformazakupowa.pl/pn/zimslupsk" office:target-frame-name="_top" xlink:show="replace"><text:span text:style-name="Hiperłącze">https://platformazakupowa.pl/pn/zimslupsk</text:span></text:a><text:s/>do dnia 09.11.2023 r. do godziny 10:00. Otwarcie ofert nastąpi w dniu 09.11.2023 r. o godzinie 10:15.</text:p>
      <text:p text:style-name="P406"/>
      <text:p text:style-name="P407">Pytanie nr 56:</text:p>
      <text:p text:style-name="P408"><text:span text:style-name="T409">Prosimy o wskazanie drzew do wycinki.</text:span></text:p>
      <text:p text:style-name="P410">Odpowiedź na pytanie nr 56:</text:p>
      <text:p text:style-name="P411">Zamawiający informuje, że drzewa przeznaczone do wycinki zostały oznaczone graficznie na rysunku Projekt<text:s/><text:soft-page-break/>zagospodarowania terenu SŁU – PB – A – 100. Jednocześnie Zamawiający informuje, że dysponuje decyzją Pomorskiego Wojewódzkiego Konserwatora Zabytków nr ZND.5146.69.2021.KM z dnia 13.12.2021r. na wycinkę drzew.</text:p>
      <text:p text:style-name="P412"/>
      <text:p text:style-name="P413">Pytanie nr 57:</text:p>
      <text:p text:style-name="P414">Czy Zamawiający dopuszcza do spoinowania wszystkich nawierzchni kamiennych zastosowanie spoiny mineralno-epoksydowej tak jak przy nawierzchni z kostki bazaltowej?</text:p>
      <text:p text:style-name="P415"><text:span text:style-name="T416">Bazując na wieloletnim doświadczeniu, możemy zapewnić, iż zastosowanie spoin epoksydowych gwarantuje większą trwałość i wytrzymałość zaspoinowanych w ten sposób nawierzchni kamiennych, niż zaprawa cementowa/spoiny cementowe. Zaprawa epoksydowa znacząco  podnosi estetykę nawierzchni ponieważ przy aplikacji materiału nie brudzi kostki kamiennej. Nawierzchnia nie wymaga pielęgnacji tuż po spoinowaniu, zapobiega wypłukiwaniu i porastaniu roślinności w przestrzeniach między kostkami/płytami. <text:s/>Umożliwia również c</text:span><text:span text:style-name="T417">zyszczenie nawierzchni <text:s/>ciężkim sprzętem dzięki czemu eliminuje późniejsze koszty utrzymania. Jest mrozoodporna (mrozoodporność ≥F200).</text:span><text:span text:style-name="T418"><text:s/></text:span><text:span text:style-name="T419">Jest praktycznie materiałem bezskurczowym - skurcz po 28 dniach ≤ 0,8‰ [ 0,8 mm/m ].</text:span></text:p>
      <text:p text:style-name="P420">Posiada Krajową Ocenę Techniczną IBDiM oraz znak bud. „B”.</text:p>
      <text:p text:style-name="P421">Odpowiedź na pytanie nr 57:</text:p>
      <text:p text:style-name="P422">Zamawiający nie wyraża zgody na powyższe.</text:p>
      <text:p text:style-name="P423"/>
      <text:p text:style-name="P424">Pytanie nr<text:s/>58:</text:p>
      <text:p text:style-name="P425">Zwracamy się z prośbą o udostępnienie:</text:p>
      <text:list text:style-name="LFO14" text:continue-numbering="true">
        <text:list-item>
          <text:p text:style-name="P426">Zestawienia małej architektury ze szczegółowym opisem.</text:p>
        </text:list-item>
        <text:list-item>
          <text:p text:style-name="P427">Projekt wykonawczy – techniczny fontanny.</text:p>
        </text:list-item>
      </text:list>
      <text:p text:style-name="P428">Odpowiedź na pytanie nr 58:</text:p>
      <text:p text:style-name="P429">Zamawiający w załączeniu przekazuje dokumentację dotyczącą małej architektury i fontanny.</text:p>
      <text:p text:style-name="P430"/>
      <text:p text:style-name="P431">Pytanie nr 59:</text:p>
      <text:p text:style-name="P432">Branża budowlana. Przedmiar. Dział. 5.2.3. Poz. 78 i 79. Proszę o potwierdzenie że prefabrykaty zawarte</text:p>
      <text:p text:style-name="P433">w tej pozycji są to prefabrykaty mniejszej niecki fontanny zaznaczone na przekrojach 3-3 i 4-4 na rysunku</text:p>
      <text:p text:style-name="P434">SŁU-PT-K-003. Proszę o<text:s/>informację, który z tych prefabrykatów ma nr 2 a który nr 3, oraz proszę o</text:p>
      <text:p text:style-name="P435">potwierdzenie że nie występuje prefabrykat nr 1.<text:s/></text:p>
      <text:p text:style-name="P436">Odpowiedź na pytanie nr 59:</text:p>
      <text:soft-page-break/>
      <text:p text:style-name="P437">Zamawiający informuje, że w dziale prefabrykaty należy wycenić 3 elementy – dwa owalne oraz jeden prostokątny znajdujące się na wskazanym rysunku.</text:p>
      <text:p text:style-name="P438"/>
      <text:p text:style-name="P439">Pytanie nr 60:</text:p>
      <text:p text:style-name="P440">Branża budowlana. Przedmiar. Dział 4.5. Poz. 68 i 69. Proszę o potwierdzenie że w tych pozycjach zawiera się tylko wykonanie otworu w ścianie i obudowanie otworu, a sam przewód rozliczany będzie w innym kosztorysie (branżowym).</text:p>
      <text:p text:style-name="P441">Odpowiedź na pytanie nr 59:</text:p>
      <text:p text:style-name="P442">Zamawiający informuje, że w pozycji 68 oraz 69 należy wycenić kompletne wykonanie wywiewki oraz obudowy wraz z otworowaniem.</text:p>
      <text:p text:style-name="P443"/>
      <text:p text:style-name="P444">Pytanie nr 61:</text:p>
      <text:p text:style-name="P445">W przedmiarach dot. sieci i przyłączy wod - kan brak pozycji dot. pompy zatapialnej na kanalizacji</text:p>
      <text:p text:style-name="P446">sanitarnej? Czy pompa wchodzi w zakres wyceny?</text:p>
      <text:p text:style-name="P447">Odpowiedź na pytanie nr 61:</text:p>
      <text:p text:style-name="P448">Zamawiający informuje, że pompa odwadniająca jest w przedmiarze robót branży sanitarnej: komora techniczna, poz. Nr 5.</text:p>
      <text:p text:style-name="P449"/>
      <text:p text:style-name="P450">Pytanie nr 62:</text:p>
      <text:p text:style-name="P451">Proszę o potwierdzenie, że poz. 54 kanały z rur PVC o śr. 200 mm L=83,20 w części dot. kanalizacji sanitarnej to błąd i nie należy jej wyceniać.<text:s/></text:p>
      <text:p text:style-name="P452">Odpowiedź na pytanie nr 62:</text:p>
      <text:p text:style-name="P453">Zamawiający informuje, że poz. 54 – kanały PVC 200 L=83,20 m (przedmiar sieci i przyłącza wod-kan) jest błędną pozycją, nie należy jej wyceniać.</text:p>
      <text:p text:style-name="P454"/>
      <text:p text:style-name="P455">Pytanie nr 63:</text:p>
      <text:p text:style-name="P456">Proszę o potwierdzenie ze poz. 86 montaż rurociągów z rur PE o śr. 90 w części dot. wodociągów to błąd i nie</text:p>
      <text:p text:style-name="P457">należy jej wyceniać.</text:p>
      <text:p text:style-name="P458">Odpowiedź na pytanie nr 63:</text:p>
      <text:p text:style-name="P459">Zamawiający informuje, że poz. 86 – <text:s/>rury PE90 L= 134,40 (przedmiar sieci i przyłącza wod-kan) jest błędną pozycją, nie należy jej wyceniać.</text:p>
      <text:p text:style-name="P460"/>
      <text:soft-page-break/>
      <text:p text:style-name="P461">Pytanie nr 64:</text:p>
      <text:p text:style-name="P462">Czy w zakres wyceny wchodzi doprowadzenie wody do poidełek oraz do fontanny?</text:p>
      <text:p text:style-name="P463">Odpowiedź na pytanie nr 64:</text:p>
      <text:p text:style-name="P464">Zamawiający informuje, że w zakres wyceny wchodzi doprowadzenie wody do poidełka (1 szt) oraz do fontanny – według poz. 87 i poz. 88 – przedmiar sieci i przyłącza wod-kan.</text:p>
      <text:p text:style-name="P465"/>
      <text:p text:style-name="P466">Pytanie nr 65:</text:p>
      <text:p text:style-name="P467">Prosimy o informację, czy do wyceny należy przyjąć montaż kratownic pod drzewa wykonanych z prętów zbrojeniowych (zgodnie z przedmiarem), czy wykonanych z żeliwa, zgodnie z dokumentacją projektową? Jeżeli z żeliwa to prosimy o podanie wzoru i wymiarów.</text:p>
      <text:p text:style-name="P468">Odpowiedź na pytanie nr 65:<text:s/></text:p>
      <text:p text:style-name="P469">Zamawiający informuje, że kratę należy wykonać zgodnie z rysunkiem nr 609 – detal kraty ochronnej pod drzewa.</text:p>
      <text:p text:style-name="P470"/>
      <text:p text:style-name="P471">Pytanie nr 66:</text:p>
      <text:p text:style-name="P472">Prosimy o udostępnienie Sprawozdania z badań archeologicznych prowadzonych na rynku w latach poprzednich.</text:p>
      <text:p text:style-name="P473">Odpowiedź na pytanie nr 66:</text:p>
      <text:p text:style-name="P474">Zamawiający w załączeniu przekazuje sprawozdanie z badań archeologicznych przeprowadzanych na Starym Rynku.</text:p>
      <text:p text:style-name="P475"/>
      <text:p text:style-name="P476"/>
      <text:p text:style-name="P477"/>
      <text:p text:style-name="P478"/>
      <text:p text:style-name="P479">Ponadto, zgodnie z art. 286 ust. 1, 3, 5, 6 i 7 ustawy Pzp, Zamawiający dokonuje zmiany treści SWZ:</text:p>
      <text:list text:style-name="LFO15" text:continue-numbering="true">
        <text:list-item>
          <text:p text:style-name="P480">Modyfikacji ulega przedmiar robót branży teletechnicznej, który staje się<text:s/>obowiązujący,</text:p>
        </text:list-item>
        <text:list-item>
          <text:p text:style-name="P481">W rozdziale XVI SWZ „Termin związania ofertą” pkt 1 otrzymuje następujące brzmienie:</text:p>
        </text:list-item>
      </text:list>
      <text:p text:style-name="P482">„1. Wykonawca będzie związany ofertą od dnia upływu terminu składania ofert, przy czym pierwszym dniem terminu związania ofertą jest dzień, w którym upływa termin składania ofert, przez okres 30 dni, tj. do dnia 08.12.2023 r.”</text:p>
      <text:list text:style-name="LFO15" text:continue-numbering="true">
        <text:list-item>
          <text:p text:style-name="P483">W rozdziale XVII SWZ „Sposób oraz termin składania i otwarcia ofert” pkt 1 i 2 otrzymują następujące brzmienie:</text:p>
        </text:list-item>
      </text:list>
      <text:soft-page-break/>
      <text:p text:style-name="P484">„1.<text:s/><text:bookmark-start text:name="_Hlk149646949"/>Ofertę wraz z wymaganymi dokumentami należy złożyć za pośrednictwem Platformy zakupowej<text:s/><text:a xlink:href="https://platformazakupowa.pl/pn/zimslupsk" office:target-frame-name="_top" xlink:show="replace"><text:span text:style-name="Hiperłącze">https://platformazakupowa.pl/pn/zimslupsk</text:span></text:a><text:s/>do dnia 09.11.2023 r. do godziny 10:00.”</text:p>
      <text:p text:style-name="P485">2. Otwarcie ofert nastąpi w dniu 09.11.2023 r. o godzinie 10:15<text:bookmark-end text:name="_Hlk149646949"/>.”</text:p>
      <text:p text:style-name="P486"/>
      <text:p text:style-name="P487"/>
      <text:p text:style-name="P488">Jednocześnie Zamawiający informuje, że wszystkie postanowienia powołane w SWZ związane z wprowadzonymi zmianami, w tym terminem związania ofertą, składania i otwarcia ofert będą podlegały nowemu terminowi, w szczególności takie jak aktualność dokumentów określona w SWZ, zabezpieczenie oferty wadium.</text:p>
      <text:p text:style-name="P489"/>
      <text:p text:style-name="P490">Powyższe wyjaśnienia i zmiana treści SWZ stanowią integralną część SWZ i są wiążące dla wszystkich Wykonawców ubiegających się o udzielenie przedmiotowego zamówienia oraz zostały zamieszczone na stronie internetowej prowadzonego postępowania<text:s/><text:a xlink:href="https://platformazakupowa.pl/pn/zimslupsk" office:target-frame-name="_top" xlink:show="replace"><text:span text:style-name="T491">https://platformazakupowa.pl/pn/zimslupsk</text:span></text:a></text:p>
      <text:p text:style-name="P492"/>
      <text:p text:style-name="P493"/>
      <text:p text:style-name="P494">Załączniki:</text:p>
      <text:list text:style-name="LFO16" text:continue-numbering="true">
        <text:list-item>
          <text:p text:style-name="P495">Przedmiar robót, kosztorys ofertowy w wersji edytowalnej – branża teletechniczna,</text:p>
        </text:list-item>
        <text:list-item>
          <text:p text:style-name="P496">Decyzja ZRID z projektem podziału,</text:p>
        </text:list-item>
        <text:list-item>
          <text:p text:style-name="P497">Sprawozdanie z badań archeologicznych na Starym Rynku,</text:p>
        </text:list-item>
        <text:list-item>
          <text:p text:style-name="P498">Projekt budowlany z 2020 r.,</text:p>
        </text:list-item>
        <text:list-item>
          <text:p text:style-name="P499">Projekt wykonawczy z 2020 r.,</text:p>
        </text:list-item>
        <text:list-item>
          <text:p text:style-name="P500">Podziały,</text:p>
        </text:list-item>
        <text:list-item>
          <text:p text:style-name="P501">Mała architektura,<text:s/></text:p>
        </text:list-item>
        <text:list-item>
          <text:p text:style-name="P502">Fontanna,</text:p>
        </text:list-item>
        <text:list-item>
          <text:p text:style-name="P503">Wizualizacja.</text:p>
        </text:list-item>
      </text:list>
      <text:p text:style-name="P504"/>
      <text:p text:style-name="P505"/>
      <text:p text:style-name="P506"/>
      <text:p text:style-name="P507">Dyrektor Zarządu Infrastruktury<text:s/>Miejskiej w Słupsku</text:p>
      <text:p text:style-name="P508"><text:span text:style-name="T509">mgr Tomasz Orł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opka" style:display-name="Stopka" style:family="paragraph" style:parent-style-name="Standard">
      <style:paragraph-properties fo:margin-bottom="0in" fo:line-height="100%"/>
      <style:text-properties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Bezodstępów" style:display-name="Bez odstępów" style:family="paragraph">
      <style:paragraph-properties fo:widows="2" fo:orphans="2" fo:text-align="justify" fo:margin-bottom="0.0833in" fo:text-indent="0.3937in"/>
      <style:text-properties style:font-name="Calibri" style:font-name-asian="Calibri" style:font-name-complex="Calibri" fo:font-size="11pt" style:font-size-asian="11pt" style:font-size-complex="11pt" style:language-complex="ar" style:country-complex="SA" fo:hyphenate="false"/>
    </style:style>
    <style:style style:name="Framecontents" style:display-name="Frame contents" style:family="paragraph" style:parent-style-name="Textbody">
      <style:text-properties fo:hyphenate="false"/>
    </style:style>
    <style:style style:name="Default" style:display-name="Default" style:family="paragraph">
      <style:text-properties style:font-name="Calibri" style:font-name-asian="Calibri" style:font-name-complex="Calibri"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text-properties style:font-name="Tahoma" style:font-name-asian="Tahoma" style:font-name-complex="Tahoma" fo:font-size="8pt" style:font-size-asian="8pt" style:font-size-complex="8pt"/>
    </style:style>
    <style:style style:name="NumberingSymbols" style:display-name="Numbering Symbols" style:family="text"/>
    <style:style style:name="ListLabel720" style:display-name="ListLabel 720" style:family="text">
      <style:text-properties fo:font-weight="bold" style:font-weight-asian="bold" fo:color="#00000A"/>
    </style:style>
    <style:style style:name="ListLabel1" style:display-name="ListLabel 1" style:family="text">
      <style:text-properties fo:font-weight="bold" style:font-weight-asian="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Calibri" style:font-name-complex="Times New Roman" style:letter-kerning="false" style:language-asian="en" style:country-asian="US" style:language-complex="ar" style:country-complex="SA"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AkapitzlistąZnak" style:display-name="Akapit z listą Znak" style:family="text">
      <style:text-properties style:font-name-asian="Calibri" style:font-name-complex="Times New Roman" style:letter-kerning="false" style:language-asian="en" style:country-asian="US"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WW_CharLFO1LVL1" style:family="text">
      <style:text-properties fo:font-weight="normal" style:font-weight-asian="normal" style:font-weight-complex="bold" fo:color="#000000" fo:font-size="11pt" style:font-size-asian="11pt" style:font-size-complex="11pt" style:language-asian="pl" style:country-asian="PL"/>
    </style:style>
    <text:list-style style:name="WW8Num14" style:display-name="WW8Num14">
      <text:list-level-style-number text:level="1" text:style-name="WW_CharLFO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2" style:display-name="WW8Num2">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fo:color="#00000A"/>
    </style:style>
    <text:list-style style:name="WWNum58" style:display-name="WWNum58">
      <text:list-level-style-number text:level="1" text:style-name="WW_CharLFO6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108" style:display-name="WWNum108">
      <text:list-level-style-number text:level="1" text:style-name="WW_CharLFO7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8LVL1" style:family="text">
      <style:text-properties fo:font-weight="bold" style:font-weight-asian="bold"/>
    </style:style>
    <text:list-style style:name="WWNum104" style:display-name="WWNum104">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Num106" style:display-name="WWNum106">
      <text:list-level-style-number text:level="1" text:style-name="WW_CharLFO9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10LVL1" style:family="text">
      <style:text-properties fo:font-weight="bold" style:font-weight-asian="bold"/>
    </style:style>
    <text:list-style style:name="WWNum107" style:display-name="WWNum107">
      <text:list-level-style-number text:level="1" text:style-name="WW_CharLFO10LV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text:display-levels="3">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text:display-levels="4">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text:display-levels="5">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text:display-levels="6">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text:display-levels="7">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text:display-levels="8">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text:display-levels="9">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3">
      <text:list-level-style-bullet text:level="1" text:style-name="WW_CharLFO13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P7" style:parent-style-name="Stopka" style:family="paragraph">
      <style:paragraph-properties fo:text-align="end"/>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Textbody"><draw:frame draw:style-name="a0" draw:name="Obraz 4" text:anchor-type="as-char" svg:x="0in" svg:y="0in" svg:width="6.69722in" svg:height="1.05208in" style:rel-width="scale" style:rel-height="scale"><draw:image xlink:href="media/image1.png" xlink:type="simple" xlink:show="embed" xlink:actuate="onLoad"/><svg:title/><svg:desc/></draw:frame></text:p>
      </style:header>
      <style:footer>
        <text:p text:style-name="P2"><text:span text:style-name="T3">Strona<text:s/></text:span><text:span text:style-name="T4"><text:page-number text:fixed="false">2</text:page-number></text:span><text:span text:style-name="T5"><text:s/>z<text:s/></text:span><text:span text:style-name="T6"><text:page-count>2</text:page-count></text:span></text:p>
      </style:footer>
    </style:master-page>
    <style:master-page style:next-style-name="MP0" style:name="MPF0" style:page-layout-name="PL0">
      <style:header>
        <text:p text:style-name="Nagłówek"><draw:frame draw:style-name="a1" draw:name="Obraz 3" text:anchor-type="as-char" svg:x="0in" svg:y="0in" svg:width="6.69722in" svg:height="1.05208in" style:rel-width="scale" style:rel-height="scale"><draw:image xlink:href="media/image1.png" xlink:type="simple" xlink:show="embed" xlink:actuate="onLoad"/><svg:title/><svg:desc/></draw:frame></text:p>
      </style:header>
      <style:footer>
        <text:p text:style-name="P7"><text:span text:style-name="T8">Strona<text:s/></text:span><text:span text:style-name="T9"><text:page-number text:fixed="false">2</text:page-number></text:span><text:span text:style-name="T10"><text:s/>z<text:s/></text:span><text:span text:style-name="T11"><text:page-count>2</text:page-count></text:span><draw:frame draw:z-index="251659264" draw:style-name="a2" draw:name="Obraz 2" text:anchor-type="paragraph" svg:x="1.19653in" svg:y="5.78472in" svg:width="5.86458in" svg:height="0.125in" style:rel-width="scale" style:rel-height="scale"><draw:image xlink:href="media/image2.jpeg" xlink:type="simple" xlink:show="embed" xlink:actuate="onLoad"/><svg:title/><svg:desc>Stopk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rota Muńska</meta:initial-creator>
    <dc:creator>Katarzyna Lisiewicz</dc:creator>
    <meta:creation-date>2020-06-03T07:04:00Z</meta:creation-date>
    <dc:date>2023-11-02T12:12:00Z</dc:date>
    <meta:print-date>2023-11-02T12:06:00Z</meta:print-date>
    <meta:template xlink:href="Normal" xlink:type="simple"/>
    <meta:editing-cycles>225</meta:editing-cycles>
    <meta:editing-duration>PT145140S</meta:editing-duration>
    <meta:document-statistic meta:page-count="19" meta:paragraph-count="64" meta:word-count="4602" meta:character-count="32155" meta:row-count="230" meta:non-whitespace-character-count="27617"/>
  </office:meta>
</office:document-meta>
</file>