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style:letter-kerning="false" fo:font-size="11pt" style:font-size-asian="11pt" style:font-size-complex="11pt"/>
    </style:style>
    <style:style style:name="P6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7" style:parent-style-name="Nagłówek1" style:family="paragraph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fo:font-weight="bold" style:font-weight-asian="bold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ahoma" style:font-name-asian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ahoma" style:font-name-asian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Tahoma" style:font-name-asian="Tahoma" style:font-name-complex="Tahoma"/>
    </style:style>
    <style:style style:name="T42" style:parent-style-name="Domyślnaczcionkaakapitu" style:family="text">
      <style:text-properties style:font-name="Tahoma" style:font-name-asian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Tahoma" style:font-name-asian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style:font-name-asian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52" style:parent-style-name="Domyślnaczcionkaakapitu" style:family="text">
      <style:text-properties style:font-name="Tahoma" style:font-name-complex="Tahoma" style:language-asian="pl" style:country-asian="PL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0.3097in" style:use-optimal-column-width="false"/>
    </style:style>
    <style:style style:name="TableColumn63" style:family="table-column">
      <style:table-column-properties style:column-width="2.561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618in" style:use-optimal-column-width="false"/>
    </style:style>
    <style:style style:name="TableColumn66" style:family="table-column">
      <style:table-column-properties style:column-width="1.0159in" style:use-optimal-column-width="false"/>
    </style:style>
    <style:style style:name="TableColumn67" style:family="table-column">
      <style:table-column-properties style:column-width="1.0284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9895in" style:use-optimal-column-width="false"/>
    </style:style>
    <style:style style:name="TableColumn70" style:family="table-column">
      <style:table-column-properties style:column-width="1.1069in" style:use-optimal-column-width="false"/>
    </style:style>
    <style:style style:name="TableColumn71" style:family="table-column">
      <style:table-column-properties style:column-width="1.2013in" style:use-optimal-column-width="false"/>
    </style:style>
    <style:style style:name="Table61" style:family="table">
      <style:table-properties style:width="10.4986in" fo:margin-left="-0.3131in" table:align="left"/>
    </style:style>
    <style:style style:name="TableRow72" style:family="table-row">
      <style:table-row-properties style:min-row-height="0.5562in"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ahoma"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1" style:parent-style-name="Domyślnaczcionkaakapitu" style:family="text">
      <style:text-properties style:font-name="Tahoma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2" style:parent-style-name="Domyślnaczcionkaakapitu" style:family="text">
      <style:text-properties style:font-name="Tahoma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103" style:parent-style-name="Domyślnaczcionkaakapitu" style:family="text">
      <style:text-properties style:font-name="Tahoma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108" style:family="table-row">
      <style:table-row-properties style:min-row-height="0.1437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29" style:family="table-row">
      <style:table-row-properties style:min-row-height="0.5034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TableContents" style:family="paragraph">
      <style:paragraph-properties style:snap-to-layout-grid="false" fo:text-align="center"/>
      <style:text-properties style:font-name="Tahom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34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style:snap-to-layout-grid="false" fo:text-align="center"/>
      <style:text-properties style:font-name="Tahom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style:snap-to-layout-grid="false" fo:text-align="center"/>
      <style:text-properties style:font-name="Tahom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</style:style>
    <style:style style:name="TableRow151" style:family="table-row">
      <style:table-row-properties style:min-row-height="0.5034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TableContents" style:family="paragraph">
      <style:paragraph-properties style:snap-to-layout-grid="false" fo:text-align="center"/>
      <style:text-properties style:font-name="Tahom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56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style:snap-to-layout-grid="false" fo:text-align="center"/>
      <style:text-properties style:font-name="Tahom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style:snap-to-layout-grid="false" fo:text-align="center"/>
      <style:text-properties style:font-name="Tahom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73" style:family="table-row">
      <style:table-row-properties style:min-row-height="0.5034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TableContents" style:family="paragraph">
      <style:paragraph-properties style:snap-to-layout-grid="false" fo:text-align="center"/>
      <style:text-properties style:font-name="Tahom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78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style:snap-to-layout-grid="false" fo:text-align="center"/>
      <style:text-properties style:font-name="Tahom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style:snap-to-layout-grid="false" fo:text-align="center"/>
      <style:text-properties style:font-name="Tahom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95" style:family="table-row">
      <style:table-row-properties style:min-row-height="0.4347in" style:use-optimal-row-height="false" fo:keep-together="always"/>
    </style:style>
    <style:style style:name="TableCell19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98" style:family="table-cell">
      <style:table-cell-properties fo:border="none" style:writing-mode="lr-tb" fo:padding-top="0.0381in" fo:padding-left="0.0486in" fo:padding-bottom="0.0381in" fo:padding-right="0.0486in"/>
    </style:style>
    <style:style style:name="P199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20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20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2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1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13" style:parent-style-name="Textbody" style:family="paragraph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Załącznik nr 9 do SWZ</text:p>
      <text:p text:style-name="P2">Załącznik nr 1 do umowy TZ.TA.280.72.8.2021</text:p>
      <text:p text:style-name="P3"><text:span text:style-name="T4">z dnia<text:s/></text:span><text:span text:style-name="T5">………………………</text:span></text:p>
      <text:p text:style-name="P6"/>
      <text:h text:style-name="P7" text:outline-level="1"/>
      <text:h text:style-name="Nagłówek1" text:outline-level="1"><text:span text:style-name="T8">Formularz cenowo – techniczny<text:s/></text:span><text:span text:style-name="T9">dla<text:s/></text:span><text:span text:style-name="T10">zadania nr<text:s/></text:span><text:span text:style-name="T11">8</text:span></text:h>
      <text:p text:style-name="P12"/>
      <text:p text:style-name="P13"><text:span text:style-name="T14">1.<text:s/></text:span><text:span text:style-name="T15">Przedmio</text:span><text:span text:style-name="T16">tem zamówienia są sukcesywne dostawy<text:s/></text:span><text:span text:style-name="T17">sprzętu jednorazowego kompatybilnego z posiadanym przez Zamawiającego Endoskopem HD Karl Storz (Shaver)</text:span><text:span text:style-name="T18">, zwan</text:span><text:span text:style-name="T19">ego</text:span><text:span text:style-name="T20"><text:s/>dalej wyrobami.</text:span></text:p>
      <text:p text:style-name="P21"/>
      <text:p text:style-name="P22"><text:span text:style-name="T23">2. Wykonawca gwarantuje, że wyroby objęte przedmiotem zamówienia dotyczącym<text:s/></text:span><text:span text:style-name="T24">zadania nr<text:s/></text:span><text:span text:style-name="T25">8</text:span><text:span text:style-name="T26"><text:s/>spełniać będą wszystkie – wskazane w niniejszym załączniku – wymagania eksploatacyjno</text:span><text:span text:style-name="T27">-</text:span><text:span text:style-name="T28">techniczne oraz jakościowe.</text:span></text:p>
      <text:p text:style-name="P29"/>
      <text:p text:style-name="P30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31"><text:span text:style-name="T32"><text:s text:c="6"/></text:span><text:span text:style-name="T33">- nazwa wyrobu, nazwa producenta,</text:span></text:p>
      <text:p text:style-name="P34"><text:span text:style-name="T35"><text:s text:c="6"/></text:span><text:span text:style-name="T36">- kod partii lub serii wyrobu,</text:span></text:p>
      <text:p text:style-name="P37"><text:span text:style-name="T38"><text:s text:c="6"/></text:span><text:span text:style-name="T39">- ilość sztuk w opakowaniu,</text:span></text:p>
      <text:p text:style-name="P40"><text:span text:style-name="T41"><text:s text:c="3"/></text:span><text:span text:style-name="T42"><text:s text:c="3"/></text:span><text:span text:style-name="T43">- oznaczenie daty przed upływem której wyrób może być używany bezpiecznie, wyrażonej w latach i miesiącach,</text:span></text:p>
      <text:p text:style-name="P44"><text:span text:style-name="T45"><text:s text:c="6"/></text:span><text:span text:style-name="T46">- oznakowanie CE,</text:span></text:p>
      <text:p text:style-name="P47"><text:span text:style-name="T48"><text:s text:c="6"/></text:span><text:span text:style-name="T49">- inne oznaczenia i informacje wymagane na podstawie odrębnych przepisów.</text:span></text:p>
      <text:p text:style-name="P50"/>
      <text:p text:style-name="Standard"><text:span text:style-name="T51">Uwaga:</text:span><text:span text:style-name="T52"><text:s/>Okres ważności wyrobów powinien wynosić minimum 24 miesiące od dnia dostawy do siedziby zamawiającego.</text:span></text:p>
      <text:p text:style-name="P53"/>
      <text:p text:style-name="P54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5"/>
      <text:p text:style-name="P56">5. Wykonawca zapewnia, że na potwierdzenie stanu faktycznego, o którym mowa w pkt 2 i 4 posiada niezbędną, wiarygodną dokumentację, która zostanie niezwłocznie przekazana zamawiającemu, na jego pisemny wniosek. <text:s/></text:p>
      <text:p text:style-name="P57"/>
      <text:p text:style-name="P58">6. Wykonawca oferuje realizację niniejszego zamówienia za cenę<text:s/>zgodną<text:s/>z poniższą kalkulacją: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Lp.</text:p>
          </table:table-cell>
          <table:table-cell table:style-name="TableCell75">
            <text:p text:style-name="P76"><text:span text:style-name="T77">Przedmiot zamówienia</text:span></text:p>
          </table:table-cell>
          <table:table-cell table:style-name="TableCell78">
            <text:p text:style-name="P79"><text:span text:style-name="T80">Jedno</text:span><text:span text:style-name="T81">stka</text:span></text:p>
            <text:p text:style-name="P82">miary</text:p>
          </table:table-cell>
          <table:table-cell table:style-name="TableCell83">
            <text:p text:style-name="P84"><text:span text:style-name="T85">Ilość</text:span></text:p>
          </table:table-cell>
          <table:table-cell table:style-name="TableCell86">
            <text:p text:style-name="P87"><text:span text:style-name="T88">Cena jednostkowa netto</text:span></text:p>
          </table:table-cell>
          <table:table-cell table:style-name="TableCell89">
            <text:p text:style-name="P90"><text:span text:style-name="T91">Wartość<text:s/></text:span><text:span text:style-name="T92">netto</text:span></text:p>
            <text:p text:style-name="P93">6= 4 x 5</text:p>
          </table:table-cell>
          <table:table-cell table:style-name="TableCell94">
            <text:p text:style-name="P95"><text:span text:style-name="T96">Stawka VAT %</text:span></text:p>
          </table:table-cell>
          <table:table-cell table:style-name="TableCell97">
            <text:p text:style-name="P98">Wartość brutto</text:p>
            <text:p text:style-name="P99">8 = 6 + 7</text:p>
          </table:table-cell>
          <table:table-cell table:style-name="TableCell100">
            <text:p text:style-name="P101"><text:span text:style-name="T102">Cena<text:s/></text:span><text:span text:style-name="T103">jednostkowa brutto</text:span></text:p>
            <text:p text:style-name="P104">9=8/4</text:p>
          </table:table-cell>
          <table:table-cell table:style-name="TableCell105">
            <text:p text:style-name="P106"><text:span text:style-name="T107">PRODUCENT/ <text:s/>Nazwa własna lub inne określenie identyfikujące wyrób w sposób jednoznaczny, np. numer katalogowy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h text:style-name="P118" text:outline-level="4">5</text:h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Dren płuczący do<text:s/>płukania czoła optyki podczas zabiegów endoskopowych do zastosowania z posiadaną przez<text:s/>Zamawiającego pompą <text:s/>CLEARVISION II</text:p>
            <text:p text:style-name="P134">sterylny,<text:s/>op.<text:s/>10<text:s/>szt.</text:p>
          </table:table-cell>
          <table:table-cell table:style-name="TableCell135">
            <text:p text:style-name="P136">op.</text:p>
          </table:table-cell>
          <table:table-cell table:style-name="TableCell137">
            <text:p text:style-name="P138">24</text:p>
          </table:table-cell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Dren płuczący do zastosowania z posiadaną przez<text:s/>Zamawiającego konsolą <text:s/>UNIDRIVE,</text:p>
            <text:p text:style-name="P156">sterylny<text:s/>op.<text:s/>10<text:s/>szt.</text:p>
          </table:table-cell>
          <table:table-cell table:style-name="TableCell157">
            <text:p text:style-name="P158">op.</text:p>
          </table:table-cell>
          <table:table-cell table:style-name="TableCell159">
            <text:p text:style-name="P160">20</text:p>
          </table:table-cell>
          <table:table-cell table:style-name="TableCell161">
            <text:h text:style-name="P162" text:outline-level="4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Frez do shavera laryngologicznego posiadanego przez<text:s/>Zamawiającego, 15°, diamentowa kulka 3mm<text:s/>śr.<text:s/>4mm<text:s/>dł.<text:s/>12cm jednorazowy</text:p>
            <text:p text:style-name="P178">op.<text:s/>5<text:s/>szt.</text:p>
          </table:table-cell>
          <table:table-cell table:style-name="TableCell179">
            <text:p text:style-name="P180">op.</text:p>
          </table:table-cell>
          <table:table-cell table:style-name="TableCell181">
            <text:p text:style-name="P182">2</text:p>
          </table:table-cell>
          <table:table-cell table:style-name="TableCell183">
            <text:h text:style-name="P184" text:outline-level="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2:50:00Z</dc:date>
    <meta:print-date>2021-10-26T11:46:00Z</meta:print-date>
    <meta:template xlink:href="Normal" xlink:type="simple"/>
    <meta:editing-cycles>43</meta:editing-cycles>
    <meta:editing-duration>PT16800S</meta:editing-duration>
    <meta:document-statistic meta:page-count="2" meta:paragraph-count="5" meta:word-count="359" meta:character-count="2510" meta:row-count="17" meta:non-whitespace-character-count="2156"/>
  </office:meta>
</office:document-meta>
</file>