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I">
        <style:list-level-properties fo:text-align="end" text:space-before="0.3791in" text:min-label-width="0.1208in" text:list-level-position-and-space-mode="label-alignment">
          <style:list-level-label-alignment text:label-followed-by="listtab" fo:margin-left="0.5in" fo:text-indent="-0.1208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i">
        <style:list-level-properties fo:text-align="end" text:space-before="1.3791in" text:min-label-width="0.1208in" text:list-level-position-and-space-mode="label-alignment">
          <style:list-level-label-alignment text:label-followed-by="listtab" fo:margin-left="1.5in" fo:text-indent="-0.1208in"/>
        </style:list-level-properties>
      </text:list-level-style-number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2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Textbody" style:family="paragraph">
      <style:text-properties style:font-name="Times New Roman" fo:font-size="11pt" style:font-size-asian="11pt" style:font-size-complex="11pt"/>
    </style:style>
    <style:style style:name="P3" style:parent-style-name="Textbody" style:family="paragraph">
      <style:paragraph-properties fo:text-align="center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bottom="0.0576in" fo:line-height="100%"/>
      <style:text-properties style:font-name="Times New Roman" fo:font-size="11pt" style:font-size-asian="11pt" style:font-size-complex="11pt"/>
    </style:style>
    <style:style style:name="P5" style:parent-style-name="Textbody" style:family="paragraph">
      <style:paragraph-properties fo:text-align="center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center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center" fo:margin-bottom="0.0576in" fo:line-height="100%"/>
      <style:text-properties style:font-name="Times New Roman" fo:font-size="11pt" style:font-size-asian="11pt" style:font-size-complex="11pt"/>
    </style:style>
    <style:style style:name="P8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0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1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2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3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4" style:parent-style-name="Textbody" style:family="paragraph">
      <style:paragraph-properties fo:text-align="justify" fo:margin-bottom="0.0576in" fo:line-height="100%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8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.0576in" fo:line-height="100%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justify" fo:margin-bottom="0.0576in" fo:line-height="100%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P29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0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Textbody" style:list-style-name="LFO21" style:family="paragraph">
      <style:paragraph-properties fo:text-align="justify" fo:margin-bottom="0.018in" fo:line-height="100%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P37" style:parent-style-name="Textbody" style:list-style-name="LFO21" style:family="paragraph">
      <style:paragraph-properties fo:text-align="justify" fo:margin-bottom="0.018in" fo:line-height="100%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Textbody" style:list-style-name="LFO22" style:family="paragraph">
      <style:paragraph-properties fo:text-align="justify" fo:margin-bottom="0.018in" fo:line-height="100%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P43" style:parent-style-name="Textbody" style:list-style-name="LFO22" style:family="paragraph">
      <style:paragraph-properties fo:text-align="justify" fo:margin-bottom="0.018in" fo:line-height="100%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P48" style:parent-style-name="Textbody" style:list-style-name="LFO22" style:family="paragraph">
      <style:paragraph-properties fo:text-align="justify" fo:margin-bottom="0.018in" fo:line-height="100%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P52" style:parent-style-name="Textbody" style:list-style-name="LFO2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53" style:parent-style-name="Textbody" style:list-style-name="LFO2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54" style:parent-style-name="Textbody" style:list-style-name="LFO23" style:family="paragraph">
      <style:paragraph-properties fo:text-align="justify" fo:margin-bottom="0.018in" fo:line-height="100%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P56" style:parent-style-name="Textbody" style:list-style-name="LFO23" style:family="paragraph">
      <style:paragraph-properties fo:text-align="justify" fo:margin-bottom="0.018in" fo:line-height="100%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P58" style:parent-style-name="Textbody" style:list-style-name="LFO23" style:family="paragraph">
      <style:paragraph-properties fo:text-align="justify" fo:margin-bottom="0.018in" fo:line-height="100%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P62" style:parent-style-name="Textbody" style:list-style-name="LFO21" style:family="paragraph">
      <style:paragraph-properties fo:text-align="justify" fo:margin-bottom="0.018in" fo:line-height="100%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P66" style:parent-style-name="Textbody" style:list-style-name="LFO21" style:family="paragraph">
      <style:paragraph-properties fo:text-align="justify" fo:margin-bottom="0.018in" fo:line-height="100%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P74" style:parent-style-name="Textbody" style:list-style-name="LFO21" style:family="paragraph">
      <style:paragraph-properties fo:text-align="justify" fo:margin-bottom="0.018in" fo:line-height="100%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P78" style:parent-style-name="Textbody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79" style:parent-style-name="Textbody" style:family="paragraph">
      <style:paragraph-properties fo:text-align="justify" fo:margin-bottom="0.018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81" style:parent-style-name="Textbody" style:list-style-name="LFO24" style:family="paragraph">
      <style:paragraph-properties fo:text-align="justify" fo:margin-bottom="0.018in" fo:line-height="100%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P85" style:parent-style-name="Textbody" style:list-style-name="LFO24" style:family="paragraph">
      <style:paragraph-properties fo:text-align="justify" fo:margin-bottom="0.018in" fo:line-height="100%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P93" style:parent-style-name="Textbody" style:list-style-name="LFO24" style:family="paragraph">
      <style:paragraph-properties fo:text-align="justify" fo:margin-bottom="0.018in" fo:line-height="100%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P97" style:parent-style-name="Textbody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98" style:parent-style-name="Textbody" style:family="paragraph">
      <style:paragraph-properties fo:text-align="justify" fo:margin-bottom="0.018in" fo:line-height="100%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0" style:parent-style-name="Textbody" style:family="paragraph">
      <style:paragraph-properties fo:text-align="justify" fo:margin-bottom="0.018in" fo:line-height="100%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P106" style:parent-style-name="Textbody" style:family="paragraph">
      <style:paragraph-properties fo:text-align="justify" fo:margin-bottom="0.018in" fo:line-height="100%"/>
    </style:style>
    <style:style style:name="P107" style:parent-style-name="Textbody" style:list-style-name="LFO25" style:family="paragraph">
      <style:paragraph-properties fo:text-align="justify" fo:margin-bottom="0.018in" fo:line-height="100%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P109" style:parent-style-name="Textbody" style:list-style-name="LFO26" style:family="paragraph">
      <style:paragraph-properties fo:text-align="justify" fo:margin-bottom="0.018in" fo:line-height="100%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P111" style:parent-style-name="Textbody" style:list-style-name="LFO26" style:family="paragraph">
      <style:paragraph-properties fo:text-align="justify" fo:margin-bottom="0.018in" fo:line-height="100%"/>
    </style:style>
    <style:style style:name="T112" style:parent-style-name="Domyślnaczcionkaakapitu" style:family="text">
      <style:text-properties style:font-name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fo:font-size="11pt" style:font-size-asian="11pt" style:font-size-complex="11pt"/>
    </style:style>
    <style:style style:name="P114" style:parent-style-name="Textbody" style:list-style-name="LFO26" style:family="paragraph">
      <style:paragraph-properties fo:text-align="justify" fo:margin-bottom="0.018in" fo:line-height="100%"/>
    </style:style>
    <style:style style:name="T115" style:parent-style-name="Domyślnaczcionkaakapitu" style:family="text">
      <style:text-properties style:font-name="Times New Roman" fo:font-size="11pt" style:font-size-asian="11pt" style:font-size-complex="11pt"/>
    </style:style>
    <style:style style:name="P116" style:parent-style-name="Textbody" style:list-style-name="LFO26" style:family="paragraph">
      <style:paragraph-properties fo:text-align="justify" fo:margin-bottom="0.018in" fo:line-height="100%"/>
    </style:style>
    <style:style style:name="T117" style:parent-style-name="Domyślnaczcionkaakapitu" style:family="text">
      <style:text-properties style:font-name="Times New Roman" fo:font-size="11pt" style:font-size-asian="11pt" style:font-size-complex="11pt"/>
    </style:style>
    <style:style style:name="P118" style:parent-style-name="Textbody" style:list-style-name="LFO26" style:family="paragraph">
      <style:paragraph-properties fo:text-align="justify" fo:margin-bottom="0.018in" fo:line-height="100%"/>
    </style:style>
    <style:style style:name="T119" style:parent-style-name="Domyślnaczcionkaakapitu" style:family="text">
      <style:text-properties style:font-name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/>
    </style:style>
    <style:style style:name="P121" style:parent-style-name="Textbody" style:list-style-name="LFO36" style:family="paragraph">
      <style:paragraph-properties fo:text-align="justify" fo:margin-bottom="0.018in" fo:line-height="100%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P123" style:parent-style-name="Textbody" style:list-style-name="LFO27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24" style:parent-style-name="Textbody" style:list-style-name="LFO27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25" style:parent-style-name="Textbody" style:list-style-name="LFO27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26" style:parent-style-name="Textbody" style:list-style-name="LFO27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27" style:parent-style-name="Textbody" style:family="paragraph">
      <style:paragraph-properties fo:text-align="justify" fo:margin-bottom="0.018in" fo:line-height="100%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128" style:parent-style-name="Textbody" style:family="paragraph">
      <style:paragraph-properties fo:text-align="justify" fo:margin-bottom="0.018in" fo:line-height="100%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129" style:parent-style-name="Textbody" style:list-style-name="LFO26" style:family="paragraph">
      <style:paragraph-properties fo:text-align="justify" fo:margin-bottom="0.018in" fo:line-height="100%"/>
    </style:style>
    <style:style style:name="T130" style:parent-style-name="Domyślnaczcionkaakapitu" style:family="text">
      <style:text-properties style:font-name="Times New Roman" fo:font-size="11pt" style:font-size-asian="11pt" style:font-size-complex="11pt"/>
    </style:style>
    <style:style style:name="P131" style:parent-style-name="Textbody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32" style:parent-style-name="Textbody" style:list-style-name="LFO25" style:family="paragraph">
      <style:paragraph-properties fo:text-align="justify" fo:margin-bottom="0.018in" fo:line-height="100%"/>
    </style:style>
    <style:style style:name="T133" style:parent-style-name="Domyślnaczcionkaakapitu" style:family="text">
      <style:text-properties style:font-name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fo:font-size="11pt" style:font-size-asian="11pt" style:font-size-complex="11pt"/>
    </style:style>
    <style:style style:name="P140" style:parent-style-name="Textbody" style:list-style-name="LFO28" style:family="paragraph">
      <style:paragraph-properties fo:text-align="justify" fo:margin-bottom="0.018in" fo:line-height="100%"/>
    </style:style>
    <style:style style:name="T141" style:parent-style-name="Domyślnaczcionkaakapitu" style:family="text">
      <style:text-properties style:font-name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43" style:parent-style-name="Textbody" style:list-style-name="LFO28" style:family="paragraph">
      <style:paragraph-properties fo:text-align="justify" fo:margin-bottom="0.018in" fo:line-height="100%"/>
    </style:style>
    <style:style style:name="T144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fo:font-size="11pt" style:font-size-asian="11pt" style:font-size-complex="11pt"/>
    </style:style>
    <style:style style:name="P148" style:parent-style-name="Textbody" style:list-style-name="LFO28" style:family="paragraph">
      <style:paragraph-properties fo:text-align="justify" fo:margin-bottom="0.018in" fo:line-height="100%"/>
    </style:style>
    <style:style style:name="T149" style:parent-style-name="Domyślnaczcionkaakapitu" style:family="text">
      <style:text-properties style:font-name="Times New Roman" fo:font-size="11pt" style:font-size-asian="11pt" style:font-size-complex="11pt"/>
    </style:style>
    <style:style style:name="P150" style:parent-style-name="Textbody" style:list-style-name="LFO28" style:family="paragraph">
      <style:paragraph-properties fo:text-align="justify" fo:margin-bottom="0.018in" fo:line-height="100%"/>
    </style:style>
    <style:style style:name="T151" style:parent-style-name="Domyślnaczcionkaakapitu" style:family="text">
      <style:text-properties style:font-name="Times New Roman" fo:font-size="11pt" style:font-size-asian="11pt" style:font-size-complex="11pt"/>
    </style:style>
    <style:style style:name="P152" style:parent-style-name="Textbody" style:list-style-name="LFO28" style:family="paragraph">
      <style:paragraph-properties fo:text-align="justify" fo:margin-bottom="0.018in" fo:line-height="100%"/>
    </style:style>
    <style:style style:name="T153" style:parent-style-name="Domyślnaczcionkaakapitu" style:family="text">
      <style:text-properties style:font-name="Times New Roman" fo:font-size="11pt" style:font-size-asian="11pt" style:font-size-complex="11pt"/>
    </style:style>
    <style:style style:name="P154" style:parent-style-name="Textbody" style:list-style-name="LFO28" style:family="paragraph">
      <style:paragraph-properties fo:text-align="justify" fo:margin-bottom="0.018in" fo:line-height="100%"/>
    </style:style>
    <style:style style:name="T155" style:parent-style-name="Domyślnaczcionkaakapitu" style:family="text">
      <style:text-properties style:font-name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59" style:parent-style-name="Textbody" style:list-style-name="LFO28" style:family="paragraph">
      <style:paragraph-properties fo:text-align="justify" fo:margin-bottom="0.018in" fo:line-height="100%"/>
    </style:style>
    <style:style style:name="T160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61" style:parent-style-name="Textbody" style:list-style-name="LFO28" style:family="paragraph">
      <style:paragraph-properties fo:text-align="justify" fo:margin-bottom="0.018in" fo:line-height="100%"/>
    </style:style>
    <style:style style:name="T162" style:parent-style-name="Domyślnaczcionkaakapitu" style:family="text">
      <style:text-properties style:font-name="Times New Roman" fo:font-size="11pt" style:font-size-asian="11pt" style:font-size-complex="11pt"/>
    </style:style>
    <style:style style:name="P163" style:parent-style-name="Textbody" style:list-style-name="LFO28" style:family="paragraph">
      <style:paragraph-properties fo:text-align="justify" fo:margin-bottom="0.018in" fo:line-height="100%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P167" style:parent-style-name="Textbody" style:list-style-name="LFO28" style:family="paragraph">
      <style:paragraph-properties fo:text-align="justify" fo:margin-bottom="0.018in" fo:line-height="100%"/>
    </style:style>
    <style:style style:name="T168" style:parent-style-name="Domyślnaczcionkaakapitu" style:family="text">
      <style:text-properties style:font-name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fo:font-size="11pt" style:font-size-asian="11pt" style:font-size-complex="11pt"/>
    </style:style>
    <style:style style:name="P173" style:parent-style-name="Textbody" style:list-style-name="LFO28" style:family="paragraph">
      <style:paragraph-properties fo:text-align="justify" fo:margin-bottom="0.018in" fo:line-height="100%"/>
    </style:style>
    <style:style style:name="T174" style:parent-style-name="Domyślnaczcionkaakapitu" style:family="text">
      <style:text-properties style:font-name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fo:font-size="11pt" style:font-size-asian="11pt" style:font-size-complex="11pt"/>
    </style:style>
    <style:style style:name="P177" style:parent-style-name="Textbody" style:list-style-name="LFO28" style:family="paragraph">
      <style:paragraph-properties fo:text-align="justify" fo:margin-bottom="0.018in" fo:line-height="100%"/>
    </style:style>
    <style:style style:name="T178" style:parent-style-name="Domyślnaczcionkaakapitu" style:family="text">
      <style:text-properties style:font-name="Times New Roman" fo:font-size="11pt" style:font-size-asian="11pt" style:font-size-complex="11pt"/>
    </style:style>
    <style:style style:name="P179" style:parent-style-name="Textbody" style:list-style-name="LFO28" style:family="paragraph">
      <style:paragraph-properties fo:text-align="justify" fo:margin-bottom="0.018in" fo:line-height="100%"/>
    </style:style>
    <style:style style:name="T180" style:parent-style-name="Domyślnaczcionkaakapitu" style:family="text">
      <style:text-properties style:font-name="Times New Roman" fo:font-size="11pt" style:font-size-asian="11pt" style:font-size-complex="11pt"/>
    </style:style>
    <style:style style:name="P181" style:parent-style-name="Textbody" style:list-style-name="LFO28" style:family="paragraph">
      <style:paragraph-properties fo:text-align="justify" fo:margin-bottom="0.018in" fo:line-height="100%"/>
    </style:style>
    <style:style style:name="T182" style:parent-style-name="Domyślnaczcionkaakapitu" style:family="text">
      <style:text-properties style:font-name="Times New Roman" fo:font-size="11pt" style:font-size-asian="11pt" style:font-size-complex="11pt"/>
    </style:style>
    <style:style style:name="P183" style:parent-style-name="Textbody" style:list-style-name="LFO28" style:family="paragraph">
      <style:paragraph-properties fo:text-align="justify" fo:margin-bottom="0.018in" fo:line-height="100%"/>
    </style:style>
    <style:style style:name="T184" style:parent-style-name="Domyślnaczcionkaakapitu" style:family="text">
      <style:text-properties style:font-name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size="11pt" style:font-size-asian="11pt" style:font-size-complex="11pt"/>
    </style:style>
    <style:style style:name="P187" style:parent-style-name="Textbody" style:list-style-name="LFO28" style:family="paragraph">
      <style:paragraph-properties fo:text-align="justify" fo:margin-bottom="0.018in" fo:line-height="100%"/>
    </style:style>
    <style:style style:name="T188" style:parent-style-name="Domyślnaczcionkaakapitu" style:family="text">
      <style:text-properties style:font-name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90" style:parent-style-name="Textbody" style:family="paragraph">
      <style:paragraph-properties fo:text-align="justify" fo:margin-bottom="0.018in" fo:line-height="100%"/>
    </style:style>
    <style:style style:name="P191" style:parent-style-name="Textbody" style:list-style-name="LFO25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92" style:parent-style-name="Textbody" style:family="paragraph">
      <style:paragraph-properties fo:text-align="justify" fo:margin-bottom="0.018in" fo:line-height="100%"/>
    </style:style>
    <style:style style:name="P193" style:parent-style-name="Textbody" style:list-style-name="LFO29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94" style:parent-style-name="Textbody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195" style:parent-style-name="Textbody" style:list-style-name="LFO30" style:family="paragraph">
      <style:paragraph-properties fo:text-align="justify" fo:margin-bottom="0.018in" fo:line-height="100%"/>
    </style:style>
    <style:style style:name="T196" style:parent-style-name="Domyślnaczcionkaakapitu" style:family="text">
      <style:text-properties style:font-name="Times New Roman" fo:font-size="11pt" style:font-size-asian="11pt" style:font-size-complex="11pt"/>
    </style:style>
    <style:style style:name="P197" style:parent-style-name="Textbody" style:list-style-name="LFO30" style:family="paragraph">
      <style:paragraph-properties fo:text-align="justify" fo:margin-bottom="0.018in" fo:line-height="100%"/>
    </style:style>
    <style:style style:name="T198" style:parent-style-name="Domyślnaczcionkaakapitu" style:family="text">
      <style:text-properties style:font-name="Times New Roman" fo:font-size="11pt" style:font-size-asian="11pt" style:font-size-complex="11pt"/>
    </style:style>
    <style:style style:name="P199" style:parent-style-name="Textbody" style:family="paragraph">
      <style:paragraph-properties fo:text-align="justify" fo:margin-bottom="0.018in" fo:line-height="100%"/>
    </style:style>
    <style:style style:name="T200" style:parent-style-name="Domyślnaczcionkaakapitu" style:family="text">
      <style:text-properties style:font-name="Times New Roman" fo:font-size="11pt" style:font-size-asian="11pt" style:font-size-complex="11pt"/>
    </style:style>
    <style:style style:name="P201" style:parent-style-name="Textbody" style:family="paragraph">
      <style:paragraph-properties fo:text-align="justify" fo:margin-bottom="0.018in" fo:line-height="100%"/>
    </style:style>
    <style:style style:name="T202" style:parent-style-name="Domyślnaczcionkaakapitu" style:family="text">
      <style:text-properties style:font-name="Times New Roman" fo:font-size="11pt" style:font-size-asian="11pt" style:font-size-complex="11pt"/>
    </style:style>
    <style:style style:name="P203" style:parent-style-name="Textbody" style:family="paragraph">
      <style:paragraph-properties fo:text-align="justify" fo:margin-bottom="0.018in" fo:line-height="100%"/>
    </style:style>
    <style:style style:name="T204" style:parent-style-name="Domyślnaczcionkaakapitu" style:family="text">
      <style:text-properties style:font-name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fo:font-size="11pt" style:font-size-asian="11pt" style:font-size-complex="11pt"/>
    </style:style>
    <style:style style:name="P207" style:parent-style-name="Textbody" style:family="paragraph">
      <style:paragraph-properties fo:text-align="justify" fo:margin-bottom="0.018in" fo:line-height="100%"/>
    </style:style>
    <style:style style:name="T208" style:parent-style-name="Domyślnaczcionkaakapitu" style:family="text">
      <style:text-properties style:font-name="Times New Roman" fo:font-size="11pt" style:font-size-asian="11pt" style:font-size-complex="11pt"/>
    </style:style>
    <style:style style:name="P209" style:parent-style-name="Textbody" style:list-style-name="LFO30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10" style:parent-style-name="Textbody" style:list-style-name="LFO30" style:family="paragraph">
      <style:paragraph-properties fo:text-align="justify" fo:margin-bottom="0.018in" fo:line-height="100%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212" style:parent-style-name="Domyślnaczcionkaakapitu" style:family="text">
      <style:text-properties style:font-name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fo:font-size="11pt" style:font-size-asian="11pt" style:font-size-complex="11pt"/>
    </style:style>
    <style:style style:name="T214" style:parent-style-name="Domyślnaczcionkaakapitu" style:family="text">
      <style:text-properties style:font-name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fo:font-size="11pt" style:font-size-asian="11pt" style:font-size-complex="11pt"/>
    </style:style>
    <style:style style:name="P216" style:parent-style-name="Textbody" style:list-style-name="LFO30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17" style:parent-style-name="Textbody" style:list-style-name="LFO30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18" style:parent-style-name="Textbody" style:list-style-name="LFO30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19" style:parent-style-name="Textbody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20" style:parent-style-name="Textbody" style:family="paragraph">
      <style:paragraph-properties fo:text-align="justify" fo:margin-bottom="0.018in" fo:line-height="100%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Times New Roman" fo:font-size="11pt" style:font-size-asian="11pt" style:font-size-complex="11pt"/>
    </style:style>
    <style:style style:name="P223" style:parent-style-name="Textbody" style:family="paragraph">
      <style:paragraph-properties fo:text-align="justify" fo:margin-bottom="0.018in" fo:line-height="100%"/>
    </style:style>
    <style:style style:name="P224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25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26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27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28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29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30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31" style:parent-style-name="Textbody" style:list-style-name="LFO31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32" style:parent-style-name="Textbody" style:family="paragraph">
      <style:paragraph-properties fo:text-align="justify" fo:margin-bottom="0.018in" fo:line-height="100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233" style:parent-style-name="Textbody" style:family="paragraph">
      <style:paragraph-properties fo:text-align="justify" fo:margin-bottom="0.018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4" style:parent-style-name="Textbody" style:family="paragraph">
      <style:paragraph-properties fo:text-align="justify" fo:margin-bottom="0.018in" fo:line-height="100%"/>
      <style:text-properties style:font-name="Times New Roman" fo:font-size="11pt" style:font-size-asian="11pt" style:font-size-complex="11pt"/>
    </style:style>
    <style:style style:name="P235" style:parent-style-name="Textbody" style:family="paragraph">
      <style:paragraph-properties fo:text-align="justify" fo:margin-bottom="0.018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6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7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238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239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240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1" style:parent-style-name="Textbody" style:family="paragraph">
      <style:paragraph-properties fo:text-align="justify" fo:margin-bottom="0.05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2" style:parent-style-name="Textbody" style:family="paragraph">
      <style:paragraph-properties fo:text-align="justify" fo:margin-bottom="0.05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3" style:parent-style-name="Textbody" style:family="paragraph">
      <style:paragraph-properties fo:text-align="justify" fo:margin-bottom="0.05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4" style:parent-style-name="Textbody" style:family="paragraph">
      <style:paragraph-properties fo:text-align="justify" fo:margin-bottom="0.05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5" style:parent-style-name="Textbody" style:family="paragraph">
      <style:paragraph-properties fo:text-align="justify" fo:margin-bottom="0.05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6" style:parent-style-name="Textbody" style:family="paragraph">
      <style:paragraph-properties fo:text-align="justify" fo:margin-bottom="0.0576in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252" style:parent-style-name="Textbody" style:family="paragraph">
      <style:paragraph-properties fo:text-align="justify" fo:margin-bottom="0.05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3" style:parent-style-name="Textbod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4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5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Internetlink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65" style:parent-style-name="StandardWW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1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9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0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P281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2" style:parent-style-name="Textbody" style:family="paragraph">
      <style:paragraph-properties fo:text-align="justify" fo:margin-bottom="0.0576in" fo:line-height="100%"/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7" style:parent-style-name="Textbody" style:family="paragraph">
      <style:paragraph-properties fo:text-align="justify" fo:margin-bottom="0.0576in" fo:line-height="100%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2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3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4" style:parent-style-name="Textbody" style:list-style-name="Numbering123" style:family="paragraph">
      <style:paragraph-properties fo:text-align="justify" fo:margin-bottom="0.0576in" fo:line-height="100%"/>
      <style:text-properties style:font-name="Times New Roman" style:font-name-complex="Times New Roman" fo:font-size="11pt" style:font-size-asian="11pt" style:font-size-complex="11pt"/>
    </style:style>
    <style:style style:name="P295" style:parent-style-name="Textbody" style:list-style-name="Numbering123" style:family="paragraph">
      <style:paragraph-properties fo:text-align="justify" fo:margin-bottom="0.0576in" fo:line-height="100%"/>
      <style:text-properties style:font-name="Times New Roman" style:font-name-complex="Times New Roman" fo:font-size="11pt" style:font-size-asian="11pt" style:font-size-complex="11pt"/>
    </style:style>
    <style:style style:name="P296" style:parent-style-name="Textbody" style:list-style-name="Numbering123" style:family="paragraph">
      <style:paragraph-properties fo:text-align="justify" fo:margin-bottom="0.0576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8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9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0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2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P303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4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05" style:parent-style-name="Textbody" style:family="paragraph">
      <style:paragraph-properties fo:text-align="justify" fo:margin-bottom="0.0576in" fo:line-height="100%"/>
    </style:style>
    <style:style style:name="T306" style:parent-style-name="Domyślnaczcionkaakapitu" style:family="text">
      <style:text-properties style:font-name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8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09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0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1" style:parent-style-name="Textbody" style:list-style-name="LFO34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12" style:parent-style-name="Textbody" style:list-style-name="LFO34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13" style:parent-style-name="Textbody" style:list-style-name="LFO34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14" style:parent-style-name="Textbody" style:list-style-name="LFO34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15" style:parent-style-name="Textbody" style:list-style-name="LFO34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16" style:parent-style-name="Textbody" style:list-style-name="LFO34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17" style:parent-style-name="Textbody" style:list-style-name="LFO34" style:family="paragraph">
      <style:paragraph-properties fo:text-align="justify" fo:margin-bottom="0.0576in" fo:line-height="100%"/>
    </style:style>
    <style:style style:name="T318" style:parent-style-name="Domyślnaczcionkaakapitu" style:family="text">
      <style:text-properties style:font-name="Times New Roman" fo:font-size="11pt" style:font-size-asian="11pt" style:font-size-complex="11pt"/>
    </style:style>
    <style:style style:name="P319" style:parent-style-name="Standard" style:family="paragraph">
      <style:paragraph-properties fo:text-align="justify" fo:margin-bottom="0.057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0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1" style:parent-style-name="Textbody" style:family="paragraph">
      <style:paragraph-properties fo:text-align="justify" fo:margin-bottom="0.0576in" fo:line-height="100%"/>
    </style:style>
    <style:style style:name="T322" style:parent-style-name="Domyślnaczcionkaakapitu" style:family="text">
      <style:text-properties style:font-name="Times New Roman" fo:font-size="11pt" style:font-size-asian="11pt" style:font-size-complex="11pt"/>
    </style:style>
    <style:style style:name="T323" style:parent-style-name="Domyślnaczcionkaakapitu" style:family="text">
      <style:text-properties style:font-name="Times New Roman" fo:font-size="11pt" style:font-size-asian="11pt"/>
    </style:style>
    <style:style style:name="P324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25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326" style:parent-style-name="Textbody" style:family="paragraph">
      <style:paragraph-properties fo:text-align="justify" fo:margin-bottom="0.0576in" fo:line-height="100%"/>
    </style:style>
    <style:style style:name="P327" style:parent-style-name="Textbody" style:family="paragraph">
      <style:paragraph-properties fo:margin-left="3.4465in" fo:text-indent="0.4923in">
        <style:tab-stops/>
      </style:paragraph-properties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7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zudziałowo, dnia<text:s/>22<text:s/>listopada 2024 r.</text:p>
      <text:p text:style-name="P2">Znak sprawy: RGK.271.19.2024</text:p>
      <text:p text:style-name="P3">ZAPYTANIE OFERTOWE</text:p>
      <text:p text:style-name="P4">dla zamówień których wartość jest niższa niż 130 000 zł netto</text:p>
      <text:p text:style-name="P5">na zadanie pn.</text:p>
      <text:p text:style-name="P6"><text:s/>,,Opracowanie Gminnego Programu Rewitalizacji <text:s/>dla Gminy Szudziałowo na lata 2025-2035”</text:p>
      <text:p text:style-name="P7"/>
      <text:list text:style-name="LFO20" text:continue-numbering="true">
        <text:list-item>
          <text:p text:style-name="P8">ZAMAWIAJĄCY:</text:p>
        </text:list-item>
      </text:list>
      <text:p text:style-name="P9">Nazwa Zamawiającego: Gmina Szudziałowo</text:p>
      <text:p text:style-name="P10">Siedziba: Urząd Gminy Szudziałowo, ul. Bankowa 1, 16-113 Szudziałowo</text:p>
      <text:p text:style-name="P11">NIP: 545-17-99-806</text:p>
      <text:p text:style-name="P12">tel. (85)722 14 04</text:p>
      <text:p text:style-name="P13">e-mail: sekretariat@szudzialowo-gmina.pl</text:p>
      <text:p text:style-name="P14"><text:span text:style-name="T15">Strona internetowa:<text:s/></text:span><text:a xlink:href="https://szudzialowo-gmina.pl/" office:target-frame-name="_top" xlink:show="replace"><text:span text:style-name="T16">https://szudzialowo-gmina.pl/</text:span></text:a></text:p>
      <text:p text:style-name="P17"/>
      <text:list text:style-name="LFO20" text:continue-numbering="true">
        <text:list-item>
          <text:p text:style-name="P18">TRYB UDZIELENIA ZAMÓWIENIA:</text:p>
        </text:list-item>
      </text:list>
      <text:p text:style-name="P19"><text:span text:style-name="T20">W przedmiocie niniejszego zamówienia zastosowano procedurę zamówień publicznych określoną w regulaminie wewnętrznym stanowiącym załącznik Nr 1 do Zarządzenia Nr 2-KJ/2021 Wójta Gminy Szudziałowo z dnia 04 stycznia 2021 r. w sprawie wprowadzenia regulaminu udzielania zamówień publicznych, których wartość szacunkowa nie przekracza kwoty 130.000 złotych netto. Zamówienie publiczne o wartości poniżej kwoty 130 000 zł netto, nie jest objęte przepisami ustawy z dnia 11 września 2019 r. Prawo zamówień publicznych (Dz. U. z 2024 r. poz. 1320) w związku z art. 2 ust. 1 pkt 1 ww. ustawy.</text:span></text:p>
      <text:p text:style-name="P21"/>
      <text:list text:style-name="LFO20" text:continue-numbering="true">
        <text:list-item>
          <text:p text:style-name="P22">OPIS PRZEDMIOTU ZAMÓWIENIA:</text:p>
        </text:list-item>
      </text:list>
      <text:p text:style-name="P23"><text:span text:style-name="T24">Zamówienie dotyczy opracowania Gminnego Programu Rewitalizacji Gminy Szudziałowo na lata 2025-203</text:span><text:span text:style-name="T25">5</text:span><text:span text:style-name="T26"><text:s/>(zwanego dalej GPR 2025-203</text:span><text:span text:style-name="T27">5</text:span><text:span text:style-name="T28">) zgodnie z wszelkimi wymogami obowiązującymi w tym zakresie przy zachowaniu zgodności z wytycznymi i przepisami obowiązującymi na szczeblu krajowym i regionalnym m. in. ustawą z dnia 9 października 2015 r. o rewitalizacji (Dz. U. z 2024 r. poz. 278), Regionalną Polityką Rewitalizacji Województwa Podlaskiego 2030, a także wytycznymi lub wymogami z zakresu metodologii opracowania i procedowania programów rewitalizacji, obowiązującymi na dzień podpisania protokołu końcowego, jak również z lokalnymi dokumentami planistycznymi i strategicznymi, w których ujęta jest Gmina Szudziałowo</text:span></text:p>
      <text:p text:style-name="P29"/>
      <text:p text:style-name="P30"><text:tab/>1. Przedmiotem zamówienia jest:</text:p>
      <text:list text:style-name="LFO21" text:continue-numbering="true">
        <text:list-item>
          <text:p text:style-name="P31"><text:span text:style-name="T32">Opracowanie diagnozy na potrzeby opracowania Gminnego Programu Rewitalizacji dla Gminy Szudziałowo na lata 2025-203</text:span><text:span text:style-name="T33">5</text:span><text:span text:style-name="T34"><text:s/>(zwanego dalej GPR 2025-203</text:span><text:span text:style-name="T35">5</text:span><text:span text:style-name="T36">) w celu wyznaczenia obszaru zdegradowanego oraz obszaru rewitalizacji wraz z projektem uchwały w sprawie wyznaczenia tych obszarów;</text:span></text:p>
        </text:list-item>
        <text:list-item>
          <text:p text:style-name="P37"><text:span text:style-name="T38">Opracowanie dokumentu GPR 2025-203</text:span><text:span text:style-name="T39">5</text:span><text:span text:style-name="T40">, zgodnie z ustawą o rewitalizacji z dnia 9 października 2015r., w tym:</text:span></text:p>
        </text:list-item>
      </text:list>
      <text:list text:style-name="LFO22" text:continue-numbering="true">
        <text:list-item>
          <text:list>
            <text:list-item>
              <text:p text:style-name="P41"><text:span text:style-name="T42">diagnozy szczegółowej obszaru rewitalizacji w sferze społecznej, gospodarczej, technicznej, środowiskowej i przestrzenno-funkcjonalnej,</text:span></text:p>
            </text:list-item>
            <text:list-item>
              <text:p text:style-name="P43"><text:span text:style-name="T44">części strategicznej i zarządczej GPR 2025-203</text:span><text:span text:style-name="T45">5</text:span><text:span text:style-name="T46">, z opracowaniem koncepcji przedsięwzięć rewitalizacyjnych</text:span><text:span text:style-name="T47">,</text:span></text:p>
            </text:list-item>
            <text:list-item>
              <text:p text:style-name="P48"><text:span text:style-name="T49">załącznika mapowego do GPR 2025-203</text:span><text:span text:style-name="T50">5</text:span><text:span text:style-name="T51"><text:s/>– podstawowe kierunki zmian przestrzenno – funkcjonalnych obszaru rewitalizacji,</text:span></text:p>
            </text:list-item>
          </text:list>
        </text:list-item>
      </text:list>
      <text:list text:style-name="LFO21" text:continue-numbering="true">
        <text:list-item>
          <text:p text:style-name="P52">Opracowanie projektu uchwały w sprawie zasad wyznaczania oraz zasad działania Komitetu Rewitalizacji;</text:p>
        </text:list-item>
        <text:list-item>
          <text:p text:style-name="P53">Przeprowadzenie w imieniu Zamawiającego procesu konsultacji społecznych, mi.in.</text:p>
        </text:list-item>
      </text:list>
      <text:soft-page-break/>
      <text:list text:style-name="LFO23" text:continue-numbering="true">
        <text:list-item>
          <text:list>
            <text:list-item>
              <text:p text:style-name="P54"><text:span text:style-name="T55">projektu uchwały w sprawie wyznaczenia obszaru zdegradowanego i obszaru rewitalizacji,</text:span></text:p>
            </text:list-item>
            <text:list-item>
              <text:p text:style-name="P56"><text:span text:style-name="T57">projektu uchwały w sprawie wyznaczenia składu oraz działania Komitetu Rewitalizacji,</text:span></text:p>
            </text:list-item>
            <text:list-item>
              <text:p text:style-name="P58"><text:span text:style-name="T59">projektu GPR 2025-203</text:span><text:span text:style-name="T60">5</text:span><text:span text:style-name="T61">,</text:span></text:p>
            </text:list-item>
          </text:list>
        </text:list-item>
      </text:list>
      <text:list text:style-name="LFO21" text:continue-numbering="true">
        <text:list-item>
          <text:p text:style-name="P62"><text:span text:style-name="T63">Asystowanie Zamawiającemu w procesie opiniowania projektu dokumentu GPR 2025-203</text:span><text:span text:style-name="T64">5</text:span><text:span text:style-name="T65">, polegające na ustaleniu katalogu podmiotów opiniujących GPR, opracowaniu treści wniosków o opinię, dostosowaniu treści GPR do uzyskanych opinii;</text:span></text:p>
        </text:list-item>
        <text:list-item>
          <text:p text:style-name="P66"><text:span text:style-name="T67">Asystowanie Zamawiającemu w procesie przeprowadzenia strategicznej oceny oddziaływania na środowisko projektu GPR 2025-203</text:span><text:span text:style-name="T68">5</text:span><text:span text:style-name="T69"><text:s/>(o ile będzie to zasadne), zgodnie z obowiązującymi w tym zakresie przepisami, polegające na opracowywaniu treści wystąpień do właściwych organów, opracowywaniu prognozy oddziaływania na środowisko projektu GPR 2025-203</text:span><text:span text:style-name="T70">5</text:span><text:span text:style-name="T71"><text:s/>(o ile będzie to zasadne), przeprowadzeniu konsultacji społecznych na zasadach wynikających z ustawy z dnia 3 października 2008 r. o udostępnianiu informacji o środowisku i jego ochronie, udziale społeczeństwa w ochronie środowiska oraz o ocenach oddziaływania na środowisko (opcjonalnie), wprowadzeniu zmian do projektu GPR 2025-203</text:span><text:span text:style-name="T72">5</text:span><text:span text:style-name="T73"><text:s/>wynikających z przeprowadzonej procedury;</text:span></text:p>
        </text:list-item>
        <text:list-item>
          <text:p text:style-name="P74"><text:span text:style-name="T75">Asystowanie Zamawiającemu w przeprowadzeniu procesu weryfikacji dokumentu GPR 2025-203</text:span><text:span text:style-name="T76">5</text:span><text:span text:style-name="T77"><text:s/>przez Urząd Marszałkowski Województwa Podlaskiego, polegające na analizie uwag zgłoszonych do GPR oraz wprowadzeniu zmian do dokumentu z nich wynikających.</text:span></text:p>
        </text:list-item>
      </text:list>
      <text:p text:style-name="P78"/>
      <text:p text:style-name="P79"><text:tab/>2. Przedmiot umowy będzie realizowany w trzech etapach:</text:p>
      <text:p text:style-name="P80"/>
      <text:list text:style-name="LFO24" text:continue-numbering="true">
        <text:list-item>
          <text:list>
            <text:list-item>
              <text:list>
                <text:list-item>
                  <text:p text:style-name="P81"><text:span text:style-name="T82">ETAP I – przygotowanie diagnozy na potrzeby opracowania GPR 2025-203</text:span><text:span text:style-name="T83">5</text:span><text:span text:style-name="T84"><text:s/>w celu wyznaczenia obszaru zdegradowanego oraz obszaru rewitalizacji wraz z projektem uchwały w sprawie wyznaczenia tych obszarów i przeprowadzeniem konsultacji społecznych, zakończony przekazaniem projektu uchwały złożonej do Rady Gminy Szudziałowo;</text:span></text:p>
                </text:list-item>
                <text:list-item>
                  <text:p text:style-name="P85"><text:span text:style-name="T86">ETAP II – przygotowanie projektu GPR 2025-203</text:span><text:span text:style-name="T87">5</text:span><text:span text:style-name="T88"><text:s/>– wraz z przeprowadzeniem konsultacji społecznych oraz opiniowaniem GPR, a także strategiczną oceną oddziaływania na środowisko projektu GPR (o ile będzie to zasadne), zakończony przekazaniem projektu uchwały w sprawie przyjęcia GPR 2025-203</text:span><text:span text:style-name="T89">5</text:span><text:span text:style-name="T90"><text:s/>złożonej do Rady Gminy Szudziałowo i przedstawienie założeń GPR 2025-203</text:span><text:span text:style-name="T91">5</text:span><text:span text:style-name="T92"><text:s/>na komisjach i sesji Rady Gminy Szudziałowo;</text:span></text:p>
                </text:list-item>
                <text:list-item>
                  <text:p text:style-name="P93"><text:span text:style-name="T94">ETAP III – opracowanie projektu uchwały w sprawie zasad wyboru oraz zasad działania Komitetu Rewitalizacji wraz z konsultacjami oraz przedłożeniem GPR 2025-203</text:span><text:span text:style-name="T95">5</text:span><text:span text:style-name="T96"><text:s/>do weryfikacji przez Urząd Marszałkowski, zakończony uzyskaniem wpisu do wykazu programów rewitalizacji gmin województwa podlaskiego.</text:span></text:p>
                </text:list-item>
              </text:list>
            </text:list-item>
          </text:list>
        </text:list-item>
      </text:list>
      <text:p text:style-name="P97"/>
      <text:p text:style-name="P98"><text:span text:style-name="T99"><text:tab/>3. Zakres prac objętych zamówieniem:</text:span></text:p>
      <text:p text:style-name="P100"><text:span text:style-name="T101">W ramach realizacji zamówienia Wykonawca zobowiązany będzie w szczególności do opracowania GPR 2025-203</text:span><text:span text:style-name="T102">5</text:span><text:span text:style-name="T103">,<text:s/></text:span><text:span text:style-name="T104">m.in.</text:span><text:span text:style-name="T105">:</text:span></text:p>
      <text:p text:style-name="P106"/>
      <text:list text:style-name="LFO25" text:continue-numbering="true">
        <text:list-item>
          <text:list>
            <text:list-item>
              <text:list>
                <text:list-item>
                  <text:p text:style-name="P107"><text:span text:style-name="T108">Przygotuje diagnozę służącą wyznaczeniu obszaru zdegradowanego i obszaru rewitalizacji, obejmującą: <text:s/></text:span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09"><text:span text:style-name="T110">pełną diagnozę całego obszaru gminy w układzie jednostek przestrzennych wskazanych przez Wykonawcę. Przeprowadzenie analizy i diagnozy zróżnicowania sytuacji w sferze społecznej (badanie natężenia koncentracji negatywnych zjawisk, o których mowa w art. 9 ust. 1 ustawy o rewitalizacji), wskazanie miejsc występowania tych zjawisk oraz terenów cechujących się koncentracją kryzysu społecznego, współwystępującego z negatywnymi zjawiskami z innych sfer: gospodarczej, środowiskowej, przestrzenno-funkcjonalnej, technicznej (art. 9 ust. 1 pkt 1-4 ustawy). Dane niezbędne do przeprowadzenia analiz i diagnoz pozyskane zostaną przez Wykonawcę przy współudziale Zamawiającego;</text:span></text:p>
                </text:list-item>
                <text:list-item>
                  <text:p text:style-name="P111"><text:span text:style-name="T112">wyznaczy obszar zdegradowany – wskazanie obszaru będącego w stanie kryzysowym z powodu koncentracji negatywnych zjawisk społecznych oraz co najmniej jednego negatywnego zjawiska w sferze gospodarczej, środowiskowej, przestrzenno-funkcjonalnej lub technicznej (art. 9 ust. 1 pkt 1-4 ustawy o rewitalizacji). Na etapie delimitacji Wykonawca winien uwzględnić możliwość podziału obszaru zdegradowanego na podobszary, w tym nieposiadające ze sobą wspólnych granic (art. 9 ust. 2 ustawy o rewitalizacji). Obszar<text:s/></text:span><text:soft-page-break/><text:span text:style-name="T113">zdegradowany wyznaczony zostanie w oparciu o wcześniej przeprowadzone analizy i diagnozy gminy;</text:span></text:p>
                </text:list-item>
                <text:list-item>
                  <text:p text:style-name="P114"><text:span text:style-name="T115">wyznaczy obszar rewitalizacji – przeprowadzenie pogłębionej, szczegółowej analizy i diagnozy koncentracji negatywnych zjawisk zidentyfikowanych na obszarze zdegradowanym wraz z analizą wewnętrznych potencjałów obszaru istotnego z punktu widzenia rozwoju lokalnego. Obszar rewitalizacji nie może być większy niż 20% powierzchni gminy oraz zamieszkały przez więcej niż 30% liczby mieszkańców. Ponadto na etapie delimitacji Wykonawca winien uwzględnić możliwość podziału obszaru na podobszary (w tym nie posiadające wspólnych granic), a także uwzględnić możliwość włączenia do obszaru rewitalizacji niezamieszkałych obszarów poprzemysłowych (art. 10 ust. 2 i 3 ustawy);</text:span></text:p>
                </text:list-item>
                <text:list-item>
                  <text:p text:style-name="P116"><text:span text:style-name="T117">opracuje mapę zawierającą granice obszaru zdegradowanego i obszaru rewitalizacji w skali co najmniej 1:5000 sporządzonej z wykorzystaniem treści mapy zasadniczej (art. 11 ust. 1). W przypadku uchwalenia miejscowego planu rewitalizacji lub specjalnej strefy rewitalizacji mapa winna wskazać granice tych obszarów;</text:span></text:p>
                </text:list-item>
                <text:list-item>
                  <text:p text:style-name="P118"><text:span text:style-name="T119">opracowuje bazę danych przestrzennych na potrzeby wpisu do regionalnego wykazu programów rewitalizacji w wersji wektorowej obejmujące<text:s/></text:span><text:span text:style-name="T120">klasy obiektów zawierających granice:</text:span>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121"><text:span text:style-name="T122">obszaru rewitalizacji,</text:span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3">podobszarów rewitalizacji*,</text:p>
                        </text:list-item>
                        <text:list-item>
                          <text:p text:style-name="P124">obszaru zdegradowanego,</text:p>
                        </text:list-item>
                        <text:list-item>
                          <text:p text:style-name="P125">miejscowego planu rewitalizacji*,</text:p>
                        </text:list-item>
                        <text:list-item>
                          <text:p text:style-name="P126">specjalnej strefy rewitalizacji*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* jeżeli obszar nie został utworzony – należy go pominąć.</text:p>
      <text:p text:style-name="P128">Granice obszarów należy opracować w postaci wektorowej w oparciu o granice działek w układzie PL-2000 pozyskane z właściwych miejscowo do położenia gminy powiatowych ośrodków dokumentacji geodezyjnej i kartograficznej. Klasy obiektów należy opracować zgodnie z wymaganiami technicznymi.</text:p>
      <text:list text:style-name="LFO26" text:continue-numbering="true">
        <text:list-item>
          <text:list>
            <text:list-item>
              <text:list>
                <text:list-item>
                  <text:p text:style-name="P129"><text:span text:style-name="T130">przygotuje projekt uchwały w sprawie wyznaczenia obszaru zdegradowanego i obszaru rewitalizacji wraz z załącznikami mapowymi.</text:span></text:p>
                </text:list-item>
              </text:list>
            </text:list-item>
          </text:list>
        </text:list-item>
      </text:list>
      <text:p text:style-name="P131"/>
      <text:list text:style-name="LFO25" text:continue-numbering="true">
        <text:list-item>
          <text:list>
            <text:list-item>
              <text:list>
                <text:list-item>
                  <text:p text:style-name="P132"><text:span text:style-name="T133">Przygotowanie „Gminnego Programu Rewitalizacji Gminy Szudziałowo na lata 2025-203</text:span><text:span text:style-name="T134">5</text:span><text:span text:style-name="T135">, zwanego dalej GPR 2025-203</text:span><text:span text:style-name="T136">5</text:span><text:span text:style-name="T137">, zgodnie z postanowieniami ustawy z dnia 9 października 2015 r. o rewitalizacji , obejmującego</text:span><text:span text:style-name="T138"><text:s/>m.in.</text:span><text:span text:style-name="T139">:</text:span>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140"><text:span text:style-name="T141">przeprowadzenie<text:s/></text:span><text:span text:style-name="T142">szczegółowej diagnozy czynników i zjawisk kryzysowych oraz diagnozy lokalnych potencjałów poprzez wskazanie potrzeb rewitalizacyjnych występujących na obszarze rewitalizacji – w oparciu o bieżące uwarunkowania rozwojowe i dane statystyczne nie starsze niż z 2021 r.</text:span></text:p>
                </text:list-item>
                <text:list-item>
                  <text:p text:style-name="P143"><text:span text:style-name="T144">dokonanie<text:s/></text:span><text:span text:style-name="T145">opisu powiązań GPR 2025-203</text:span><text:span text:style-name="T146">5</text:span><text:span text:style-name="T147"><text:s/>z dokumentami strategicznymi gminy;</text:span></text:p>
                </text:list-item>
                <text:list-item>
                  <text:p text:style-name="P148"><text:span text:style-name="T149">opracowanie opisu wizji stanu obszaru po przeprowadzeniu rewitalizacji;</text:span></text:p>
                </text:list-item>
                <text:list-item>
                  <text:p text:style-name="P150"><text:span text:style-name="T151">opracowanie celów rewitalizacji oraz odpowiadających im kierunków działań służących eliminacji lub ograniczeniu negatywnych zjawisk;</text:span></text:p>
                </text:list-item>
                <text:list-item>
                  <text:p text:style-name="P152"><text:span text:style-name="T153">opracowanie opisu przedsięwzięć rewitalizacyjnych, w szczególności o charakterze społecznym oraz gospodarczym, środowiskowym, przestrzenno-funkcjonalnym lub technicznym, ujętych w ramach:</text:span></text:p>
                  <text:list text:continue-numbering="true">
                    <text:list-item>
                      <text:list>
                        <text:list-item>
                          <text:p text:style-name="P154"><text:span text:style-name="T155">listy planowanych</text:span><text:span text:style-name="T156"><text:s/>podstawowych przedsięwzięć rewitalizacyjnych, wraz z ich opisami zawierającymi w odniesieniu do każdego przedsięwzięcia: nazwy i wskazanie podmiotów je realizujących, zakresu realizowanych zadań, lokalizacji, szacowanej wartości, prognozowanych rezultaty wraz ze sposobem ich oceny w odniesieniu do celów GPR 2025-203</text:span><text:span text:style-name="T157">5</text:span><text:span text:style-name="T158">, opisu działań zapewniających dostępność osobom ze szczególnymi potrzebami, o których mowa w ustawie z dnia 19 lipca 2019 r. o zapewnianiu dostępności osobom ze szczególnymi potrzebami (Dz. U. z 2024 r. poz. 1411), o ile dane te są możliwe do wskazania,</text:span></text:p>
                        </text:list-item>
                        <text:list-item>
                          <text:p text:style-name="P159"><text:span text:style-name="T160">listy pozostałych dopuszczalnych przedsięwzięć rewitalizacyjnych, realizujących kierunki działań służących eliminacji lub ograniczeniu negatywnych zjawisk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61"><text:span text:style-name="T162">określenie mechanizmów integrowania <text:s/>działań (o których mowa w art. 15 ust. 1 pkt. 4 ustawy o rewitalizacji) oraz przedsięwzięć rewitalizacyjnych;</text:span></text:p>
                </text:list-item>
                <text:list-item>
                  <text:p text:style-name="P163"><text:span text:style-name="T164">określenie szacunkowych ram finansowych GPR 2025-203</text:span><text:span text:style-name="T165">5</text:span><text:span text:style-name="T166"><text:s/>wraz z szacunkowym wskazaniem środków finansowych;</text:span></text:p>
                </text:list-item>
                <text:list-item>
                  <text:p text:style-name="P167"><text:span text:style-name="T168">opracowanie opisu struktury zarządzania realizacją GPR 2025-203</text:span><text:span text:style-name="T169">5</text:span><text:span text:style-name="T170">, ze wskazaniem kosztów zarządzania i ramowym harmonogramem realizacji GPR 2025-203</text:span><text:span text:style-name="T171">5</text:span><text:span text:style-name="T172">;</text:span></text:p>
                </text:list-item>
                <text:list-item>
                  <text:p text:style-name="P173"><text:span text:style-name="T174">opracowanie systemu monitorowania i oceny GPR 2025-203</text:span><text:span text:style-name="T175">5</text:span><text:span text:style-name="T176">;</text:span></text:p>
                </text:list-item>
                <text:list-item>
                  <text:p text:style-name="P177"><text:span text:style-name="T178">określenie niezbędnych zmiany w uchwałach, o których mowa w art. 21 ust. 1 ustawy z dnia 21 czerwca 2001 r. o ochronie praw lokatorów, mieszkaniowym zasobie gminy i o zmianie Kodeksu Cywilnego (Dz. U. z 2023 r. poz. 725);</text:span></text:p>
                </text:list-item>
                <text:list-item>
                  <text:p text:style-name="P179"><text:span text:style-name="T180">określenie niezbędnych zmian w uchwale, o której mowa w art. 7 ust. 3 ustawy o rewitalizacji;</text:span></text:p>
                </text:list-item>
                <text:list-item>
                  <text:p text:style-name="P181"><text:span text:style-name="T182">wskazanie, czy na obszarze rewitalizacji ma zostać ustanowiona Specjalna Strefa Rewitalizacji, o której mowa w art. 25 ustawy o rewitalizacji wraz ze wskazaniem okresu jej obowiązywania;</text:span></text:p>
                </text:list-item>
                <text:list-item>
                  <text:p text:style-name="P183"><text:span text:style-name="T184">wskazanie sposobu realizacji GPR 2025-203</text:span><text:span text:style-name="T185">5</text:span><text:span text:style-name="T186"><text:s/>w zakresie planowania i zagospodarowania przestrzennego,<text:s/></text:span></text:p>
                </text:list-item>
                <text:list-item>
                  <text:p text:style-name="P187"><text:span text:style-name="T188">załącznik graficzny<text:s/></text:span><text:span text:style-name="T189">przedstawiający podstawowe kierunki zmian funkcjonalno-przestrzennych obszaru rewitalizacji sporządzony na mapie w skali co najmniej 1:5000 opracowanej z wykorzystaniem treści mapy zasadniczej, a w przypadku jej braku - <text:s/>z wykorzystaniem treści mapy ewidencyjnej w rozumieniu ustawy z dnia 17 maja 1989 r. - Prawo geodezyjne i kartograficzne (Dz. U. z 2024 r. poz. 1151);</text:span></text:p>
                </text:list-item>
              </text:list>
            </text:list-item>
          </text:list>
        </text:list-item>
      </text:list>
      <text:p text:style-name="P190"/>
      <text:list text:style-name="LFO25" text:continue-numbering="true">
        <text:list-item>
          <text:list>
            <text:list-item>
              <text:list>
                <text:list-item>
                  <text:p text:style-name="P191">Przygotowanie uchwały Rady Gminy Szudziałowo określającej zasady wyznaczania składu oraz działania Komitetu Rewitalizacji wraz z procedurą konsultacji społecznych projektu uchwały.</text:p>
                </text:list-item>
              </text:list>
            </text:list-item>
          </text:list>
        </text:list-item>
      </text:list>
      <text:p text:style-name="P192"/>
      <text:list text:style-name="LFO29" text:continue-numbering="true">
        <text:list-item>
          <text:list>
            <text:list-item>
              <text:list>
                <text:list-item>
                  <text:p text:style-name="P193">Wykonawca zobowiązany jest do:</text:p>
                </text:list-item>
              </text:list>
            </text:list-item>
          </text:list>
        </text:list-item>
      </text:list>
      <text:p text:style-name="P194"/>
      <text:list text:style-name="LFO30" text:continue-numbering="true">
        <text:list-item>
          <text:list>
            <text:list-item>
              <text:list>
                <text:list-item>
                  <text:p text:style-name="P195"><text:span text:style-name="T196">Współpracy z Urzędem Gminy Szudziałowo (jednostkami podległymi UG Szudziałowo, przedstawicielami Rady Gminy), co oznacza udział przedstawiciela Wykonawcy w spotkaniach w siedzibie Zamawiającego z częstotliwością adekwatną do potrzeb;</text:span></text:p>
                </text:list-item>
                <text:list-item>
                  <text:p text:style-name="P197"><text:span text:style-name="T198">Przeprowadzenia konsultacji społecznych (w formach wskazanych w ustawie o rewitalizacji art. 6 ust. 3 pkt 1 i 2):</text:span></text:p>
                </text:list-item>
              </text:list>
            </text:list-item>
          </text:list>
        </text:list-item>
      </text:list>
      <text:p text:style-name="P199"><text:span text:style-name="T200">- projektu uchwały ws. wyznaczenia obszaru zdegradowanego i obszaru rewitalizacji,</text:span></text:p>
      <text:p text:style-name="P201"><text:span text:style-name="T202">- projektu uchwały ws. wyznaczenia składu oraz działania Komitetu Rewitalizacji,</text:span></text:p>
      <text:p text:style-name="P203"><text:span text:style-name="T204">- projektu GRP 2025-203</text:span><text:span text:style-name="T205">5</text:span><text:span text:style-name="T206">,</text:span></text:p>
      <text:p text:style-name="P207"><text:span text:style-name="T208"><text:s/></text:span></text:p>
      <text:list text:style-name="LFO30" text:continue-numbering="true">
        <text:list-item>
          <text:list>
            <text:list-item>
              <text:list>
                <text:list-item>
                  <text:p text:style-name="P209">Uzyskania opinii i uzgodnień od podmiotów (wskazanych w art. 17 ust. 2 pkt 4 ustawy o rewitalizacji) odnośnie projektu GPR 2025-2035, a w przypadku uwag naniesienie wszelkich poprawek, uzupełnień i modyfikacji do ww. dokumentu, których wykonanie będzie wymagane do uzyskania pozytywnej oceny i przyjęcia dokumentacji przez instytucje dokonujące oceny i kwalifikacji, a także w przypadku, gdy konieczność wprowadzenia tych poprawek, uzupełnień i modyfikacji wystąpi po przyjęciu przez Zamawiającego przedmiotu zamówienia i zapłacie za jego wykonanie;</text:p>
                </text:list-item>
                <text:list-item>
                  <text:p text:style-name="P210"><text:span text:style-name="T211">Przeprowadzenia strategicznej oceny oddziaływania na środowisko (jako element warunkowy, uzależniony od uzgodnienia ze stosownymi organami), w przypadku stwierdzenia konieczności przeprowadzenia strategicznej oceny oddziaływania na środowisko projektu GPR 2025-203</text:span><text:span text:style-name="T212">5</text:span><text:span text:style-name="T213"><text:s/>– opracuje prognozę oddziaływania na środowisko, która powinna zawierać informacje zgodnie z art. 51 ust. 2 ustawy z dnia 3 października 2008 r. o udostępnieniu informacji o środowisku i udziale społeczeństwa w ochronie środowiska oraz o ocenach oddziaływania na środowisko (Dz. U. z 2024 r., poz. 1112) oraz powinna być zgodna z ustalonym przez organy zakresem opracowania, przy czym Wykonawca zobowiązany będzie do uaktualnienia prognozy oddziaływania na środowisko projektu GPR 2025-203</text:span><text:span text:style-name="T214">5</text:span><text:span text:style-name="T215">, zgodnie z ewentualnymi uwagami organów;</text:span></text:p>
                </text:list-item>
                <text:list-item>
                  <text:p text:style-name="P216">Asysty w procesie weryfikacji GPR 2025-2035<text:s/>w procedurze wpisu do wykazów programów rewitalizacji województwa podlaskiego, z uwzględnieniem konieczności zmiany GPR 2025-2035<text:s/>w sytuacji negatywnego zaopiniowania dokumentu;</text:p>
                </text:list-item>
                <text:list-item>
                  <text:p text:style-name="P217">Przekazania kompletnych opracowań niezbędnych do ich uchwalenia, w tym przygotowanie<text:s/>projektów uchwał wraz z ich uzasadnieniem;<text:s/></text:p>
                </text:list-item>
                <text:list-item>
                  <text:p text:style-name="P218">Udziału w prezentacji założeń i celów GPR 2025-2035<text:s/>oraz gotowego dokumentu na posiedzeniu właściwych komisji oraz podczas sesji Rady Gminy Szudziałowo;</text:p>
                </text:list-item>
              </text:list>
            </text:list-item>
          </text:list>
        </text:list-item>
      </text:list>
      <text:p text:style-name="P219"/>
      <text:p text:style-name="P220"><text:span text:style-name="T221"><text:tab/>4. <text:s/>Pozostałe wymagania</text:span><text:span text:style-name="T222">:</text:span></text:p>
      <text:p text:style-name="P223"/>
      <text:list text:style-name="LFO31" text:continue-numbering="true">
        <text:list-item>
          <text:list>
            <text:list-item>
              <text:list>
                <text:list-item>
                  <text:p text:style-name="P224">GPR 2025-2035<text:s/>będzie zgodny z treścią ustawy z dnia 9 października 2015 r. o rewitalizacji,</text:p>
                </text:list-item>
                <text:list-item>
                  <text:p text:style-name="P225">W ramach zamówienia Wykonawca zobowiązuje się do uczestnictwa w spotkaniach z Radnymi Rady Gminy Szudziałowo oraz podmiotami działającymi na obszarach zdegradowanych, a także prezentacji projektu Gminnego Programu Rewitalizacji do uchwalenia na sesji Rady Gminy Szudziałowo;</text:p>
                </text:list-item>
                <text:list-item>
                  <text:p text:style-name="P226">Wszelkie dane potrzebne do opracowania dokumentacji mają zostać zebrane i  przetworzone przez Wykonawcę;</text:p>
                </text:list-item>
                <text:list-item>
                  <text:p text:style-name="P227">Wykonawca będzie zobowiązany do skonsultowania wstępnej wersji dokumentacji i wykonania jej zgodnie z wytycznymi właściwych przepisów oraz Zamawiającego;</text:p>
                </text:list-item>
                <text:list-item>
                  <text:p text:style-name="P228">Dokumentacja stanowiąca przedmiot umowy będzie sporządzona przez Wykonawcę i przekazana Zamawiającemu w 2 egzemplarzach<text:s/>(wersja papierowa). Kompletna dokumentacja stanowiąca przedmiot zamówienia będzie przekazana Zamawiającemu także w formie cyfrowej edytowalnej;</text:p>
                </text:list-item>
                <text:list-item>
                  <text:p text:style-name="P229">W przypadku konieczności uaktualnienia dokumentacji Wykonawca w terminie 7 dni, dostosuje ją do aktualnych wytycznych na polecenie Zamawiającego;</text:p>
                </text:list-item>
                <text:list-item>
                  <text:p text:style-name="P230">Po zrealizowaniu zamówienia całkowite prawa autorskie do opracowanego dokumentu wraz z możliwością przetwarzania, powielania i modyfikowania, będą należały do Zamawiającego;</text:p>
                </text:list-item>
                <text:list-item>
                  <text:p text:style-name="P231">Wykonawca zobowiązuje się do przedstawiania harmonogramu prac nad Gminnym Programem Rewitalizacji w ciągu 7 dni od dnia podpisania umowy z Zamawiającym.</text:p>
                </text:list-item>
              </text:list>
            </text:list-item>
          </text:list>
        </text:list-item>
      </text:list>
      <text:p text:style-name="P232"/>
      <text:p text:style-name="P233">Ponadto informuje się, że Gmina Szudziałowo przystąpi równolegle do opracowywania Planu Ogólnego.</text:p>
      <text:p text:style-name="P234"/>
      <text:p text:style-name="P235"/>
      <text:list text:style-name="LFO20" text:continue-numbering="true">
        <text:list-item>
          <text:p text:style-name="P236">TERMIN WYKONANIA ZAMÓWIENIA:</text:p>
        </text:list-item>
      </text:list>
      <text:p text:style-name="P237">1) w zakresie ETAPU I – do 5 miesięcy od podpisania umowy</text:p>
      <text:p text:style-name="P238">2) w zakresie ETAPU II, III<text:s/>– do<text:s/>11<text:s/>miesięcy od podpisania umowy, nie później niż do 31.10.2025 r.</text:p>
      <text:p text:style-name="P239"/>
      <text:list text:style-name="LFO20" text:continue-numbering="true">
        <text:list-item>
          <text:p text:style-name="P240">WARUNKI UDZIAŁU W ZAPYTANIU:</text:p>
        </text:list-item>
      </text:list>
      <text:p text:style-name="P241">O udzielenie zamówienia mogą ubiegać się wykonawcy, którzy:</text:p>
      <text:p text:style-name="P242">1) spełniają warunki udziału w postępowaniu,</text:p>
      <text:p text:style-name="P243">2) nie podlegają wykluczeniu z postępowania.</text:p>
      <text:p text:style-name="P244">Zamawiający określa następujące warunki udziału w postępowaniu:</text:p>
      <text:p text:style-name="P245">-<text:s/>posiadają doświadczenie i wiedzę<text:s/>niezbędną do prawidłowego wykonania przedmiotu zamówienia:</text:p>
      <text:p text:style-name="P246"><text:span text:style-name="T247">Wykonawca powinien posiadać doświadczenie w postaci opracowania i uchwalenia przez radę gminy/miasta przynajmniej 2 Programów Rewitalizacji</text:span><text:span text:style-name="T248">,<text:s/></text:span><text:span text:style-name="T249">w okresie ostatnich</text:span><text:span text:style-name="T250"><text:s/>7 lat<text:s/></text:span><text:span text:style-name="T251">przed upływem terminu składania ofert, a jeżeli okres prowadzenia działalności jest krótszy - w tym okresie.</text:span></text:p>
      <text:p text:style-name="P252">Na potwierdzenie spełnienia w/w warunku Zamawiający wymaga złożenia wykazu wykonanych usług (stanowiący załącznik nr 2 do zapytania ofertowego) wraz z dokumentami potwierdzającymi należyte wykonanie usługi (np. referencje);</text:p>
      <text:p text:style-name="P253">3) ubezpieczone od odpowiedzialności cywilnej w zakresie prowadzonej działalności;</text:p>
      <text:soft-page-break/>
      <text:list text:style-name="LFO20" text:continue-numbering="true">
        <text:list-item>
          <text:p text:style-name="P254">OPIS SPOSOBU PRZYGOTOWANIA OFERTY:</text:p>
        </text:list-item>
      </text:list>
      <text:p text:style-name="P255"><text:span text:style-name="T256">Ofertę sporządzić należy w języku polskim w formie pisemnej na maszynie, komputerze, nieścieralnym atramentem lub długopisem. Oferta powinna być podpisana przez osobę upoważnioną. W przypadku składania oferty pocztą elektroniczną, w tytule wiadomości należy umieścić:<text:s/></text:span><text:span text:style-name="T257">Zapytanie ofertowe – ,,Opracowanie Gminnego Programu Rewitalizacji <text:s/>dla Gminy Szudziałowo na lata 2025-203</text:span><text:span text:style-name="T258">5</text:span><text:span text:style-name="T259">”<text:s/></text:span><text:span text:style-name="T260">.</text:span></text:p>
      <text:p text:style-name="StandardWW"><text:span text:style-name="T261">Ofertę należy złożyć elektronicznie za pośrednictwem platformy zakupowej dostępnej na stronie: https://platformazakupowa.pl/pn/szudzialowo, do dnia<text:s/></text:span><text:span text:style-name="T262">27</text:span><text:span text:style-name="T263">.11.2024 r. do godziny 8:00</text:span><text:span text:style-name="T264">.</text:span></text:p>
      <text:p text:style-name="P265"/>
      <text:p text:style-name="P266"><text:tab/><text:span text:style-name="T267">Dokumenty i oświadczenia, które oferent winien załączyć do składanej oferty:</text:span></text:p>
      <text:p text:style-name="P268"><text:span text:style-name="T269"><text:tab/>1. <text:s/>Formularz ofertowy wraz ceną za wykonanie usługi -<text:s/></text:span><text:span text:style-name="T270">Załącznik nr 1 do zapytania ofertowego</text:span></text:p>
      <text:p text:style-name="P271"><text:span text:style-name="T272"><text:tab/></text:span><text:span text:style-name="T273">2</text:span><text:span text:style-name="T274">. Wykaz usług – oświadczenie <text:s/>–<text:s/></text:span><text:span text:style-name="T275">Załącznik nr<text:s/></text:span><text:span text:style-name="T276">2</text:span><text:span text:style-name="T277"><text:s/>do zapytania ofertowego</text:span><text:span text:style-name="T278">.</text:span></text:p>
      <text:p text:style-name="P279"><text:tab/>Oferta powinna być opatrzona pieczęcią firmową (jeśli posiada), posiadać datę sporządzenia,<text:s/><text:tab/>zawierać adres lub siedzibę oraz dane kontaktowe oferenta, posiadać podpis oferenta.</text:p>
      <text:p text:style-name="P280"/>
      <text:list text:style-name="LFO20" text:continue-numbering="true">
        <text:list-item>
          <text:p text:style-name="P281">MIEJSCE ORAZ TERMINY SKŁADANIA OFERTY:</text:p>
        </text:list-item>
      </text:list>
      <text:p text:style-name="P282"><text:span text:style-name="T283">Termin złożenia ofert:<text:s/></text:span><text:span text:style-name="T284">27</text:span><text:span text:style-name="T285">.11.</text:span><text:span text:style-name="T286">2024 roku, do godz. 08:00</text:span></text:p>
      <text:p text:style-name="P287"><text:span text:style-name="T288">Termin otwarcia ofert:<text:s/></text:span><text:span text:style-name="T289"><text:s/></text:span><text:span text:style-name="T290">27</text:span><text:span text:style-name="T291">.11.2024 roku, godzina 08:05</text:span></text:p>
      <text:p text:style-name="P292"/>
      <text:list text:style-name="LFO20" text:continue-numbering="true">
        <text:list-item>
          <text:p text:style-name="P293">OCENA OFERTY:</text:p>
        </text:list-item>
      </text:list>
      <text:list text:style-name="Numbering123">
        <text:list-item text:start-value="1">
          <text:p text:style-name="P294">Kryterium oceny ofert – cena 100 %.</text:p>
        </text:list-item>
        <text:list-item>
          <text:p text:style-name="P295">Cenę oferty należy określać z dokładnością do dwóch miejsc po przecinku, w walucie PLN.</text:p>
        </text:list-item>
        <text:list-item>
          <text:p text:style-name="P296"><text:span text:style-name="T297">Cena podana w ofercie powinna uwzględniać wszystkie koszty związane z wykonaniem zadania oraz warunkami stawianymi przez Zamawiającego.</text:span></text:p>
        </text:list-item>
      </text:list>
      <text:p text:style-name="P298"/>
      <text:list text:style-name="LFO20" text:continue-numbering="true">
        <text:list-item>
          <text:p text:style-name="P299">INFORMACJE DOTYCZĄCE WYBORU NAJKORZYSTNIEJSZEJ OFERTY:</text:p>
        </text:list-item>
      </text:list>
      <text:p text:style-name="P300"><text:span text:style-name="T301">Informacja o wyborze najkorzystniejszej oferty zostanie zamieszczona na stronie internetowej prowadzonego postępowania oraz przekazana Wykonawcom w formie elektronicznej. Zamawiającemu przysługuje prawo do unieważnienia postępowania.</text:span></text:p>
      <text:p text:style-name="P302"/>
      <text:list text:style-name="LFO20" text:continue-numbering="true">
        <text:list-item>
          <text:p text:style-name="P303">DODATKOWE INFORMACJE:</text:p>
        </text:list-item>
      </text:list>
      <text:p text:style-name="P304">Osoba do kontaktu:<text:s/></text:p>
      <text:p text:style-name="P305"><text:span text:style-name="T306">p.<text:s/></text:span><text:span text:style-name="T307">Paulina Skobodzińska, tel. 85 722 14 04 w. 25</text:span></text:p>
      <text:p text:style-name="P308">p. Magdalena Pul, tel. 85 722 14 04 w. 24</text:p>
      <text:p text:style-name="P309"/>
      <text:list text:style-name="LFO20" text:continue-numbering="true">
        <text:list-item>
          <text:p text:style-name="P310">POZOSTAŁE WARUNKI ZAMÓWIENIA:</text:p>
        </text:list-item>
      </text:list>
      <text:list text:style-name="LFO34" text:continue-numbering="true">
        <text:list-item>
          <text:p text:style-name="P311">Wykonawca zobowiązuje się, że wykonując przedmiot zamówienia nie naruszy praw osób trzecich i przekaże Zamawiającemu przedmiot zamówienia, w stanie wolnym od obciążeń prawami osób trzecich.</text:p>
        </text:list-item>
        <text:list-item>
          <text:p text:style-name="P312">Zamawiający zastrzega sobie prawo do zmiany postanowień zaproszenia na każdym etapie niniejszego postępowania, do ustalonego terminu składania ofert.</text:p>
        </text:list-item>
        <text:list-item>
          <text:p text:style-name="P313">Zamawiający może wezwać Wykonawcę w terminie wyznaczonym przez niego do złożenia wyjaśnień dotyczących ceny oferty, jeżeli cena złożonej oferty wydaje się rażąco niska w stosunku do przedmiotu zamówienia i budzi wątpliwości Zamawiającego co do możliwości wykonania przedmiotu zamówienia.</text:p>
        </text:list-item>
        <text:list-item>
          <text:p text:style-name="P314">Zamawiający zastrzega sobie prawo wezwania do wyjaśnień treści złożonej oferty.</text:p>
        </text:list-item>
        <text:list-item>
          <text:p text:style-name="P315">Zamawiający informuje, że w przypadku zawarcia umowy na opracowanie dokumentu stanowiącego przedmiot niniejszego zamówienia, dokument ten nie będzie wskazywał (zawierał) logo Wykonawcy ani jakiekolwiek innego oznaczenia Wykonawcy.</text:p>
        </text:list-item>
        <text:list-item>
          <text:p text:style-name="P316">Wykonawca będzie związany ofertą 30 dni od terminu składania ofert. Bieg terminu związania ofertą rozpoczyna się wraz z upływem terminu składania ofert.</text:p>
        </text:list-item>
        <text:list-item>
          <text:p text:style-name="P317"><text:span text:style-name="T318">Wykonawca może złożyć tylko jedną ofertę. Z wybranym wykonawcą zostanie zawarta umowa, której wzór stanowi załącznik Nr 4 do niniejszego zaproszenia.</text:span></text:p>
        </text:list-item>
      </text:list>
      <text:p text:style-name="P319"/>
      <text:list text:style-name="LFO20" text:continue-numbering="true">
        <text:list-item>
          <text:p text:style-name="P320">ZAŁĄCZNIKI:</text:p>
        </text:list-item>
      </text:list>
      <text:p text:style-name="P321"><text:span text:style-name="T322">1.<text:s/></text:span><text:span text:style-name="T323">Wzór formularza ofertowego – załącznik nr 1</text:span></text:p>
      <text:p text:style-name="P324">2. Wzór wykazu usług – oświadczenie – załącznik nr<text:s/>2</text:p>
      <text:p text:style-name="P325">3. Wzór umowy – załącznik nr<text:s/>3</text:p>
      <text:p text:style-name="P326"/>
      <text:p text:style-name="P327"><text:span text:style-name="T328">Renata Czaban-Tarasewicz</text:span></text:p>
      <text:p text:style-name="Textbody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2"/>Wójt Gminy Szudziałowo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WW" style:display-name="Standard (WW)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417" style:display-name="ListLabel 417" style:family="text">
      <style:text-properties style:font-name-asian="Times New Roman" fo:color="#000000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ListLabel416" style:display-name="ListLabel 416" style:family="text">
      <style:text-properties style:font-name-asian="Times New Roman" fo:color="#000000" style:language-asian="pl" style:country-asian="PL"/>
    </style:style>
    <style:style style:name="WW_CharLFO1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" style:display-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" style:display-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" style:display-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6" style:family="text">
      <style:text-properties style:font-name="StarSymbol" style:font-name-asian="OpenSymbol" style:font-name-complex="OpenSymbol"/>
    </style:style>
    <style:style style:name="WW_CharLFO20LVL7" style:family="text">
      <style:text-properties style:font-name="StarSymbol" style:font-name-asian="OpenSymbol" style:font-name-complex="OpenSymbol"/>
    </style:style>
    <style:style style:name="WW_CharLFO20LVL8" style:family="text">
      <style:text-properties style:font-name="StarSymbol" style:font-name-asian="OpenSymbol" style:font-name-complex="OpenSymbol"/>
    </style:style>
    <style:style style:name="WW_CharLFO20LVL9" style:family="text">
      <style:text-properties style:font-name="StarSymbol" style:font-name-asian="OpenSymbol" style:font-name-complex="OpenSymbol"/>
    </style:style>
    <style:style style:name="WW_CharLFO21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1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2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4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5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I">
        <style:list-level-properties fo:text-align="end" text:space-before="0.3791in" text:min-label-width="0.1208in" text:list-level-position-and-space-mode="label-alignment">
          <style:list-level-label-alignment text:label-followed-by="listtab" fo:margin-left="0.5in" fo:text-indent="-0.1208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i">
        <style:list-level-properties fo:text-align="end" text:space-before="1.3791in" text:min-label-width="0.1208in" text:list-level-position-and-space-mode="label-alignment">
          <style:list-level-label-alignment text:label-followed-by="listtab" fo:margin-left="1.5in" fo:text-indent="-0.1208in"/>
        </style:list-level-properties>
      </text:list-level-style-number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2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K.</meta:initial-creator>
    <dc:creator>Piotr Szydłowski</dc:creator>
    <meta:creation-date>2022-11-03T13:52:00Z</meta:creation-date>
    <dc:date>2024-11-22T08:59:00Z</dc:date>
    <meta:print-date>2024-10-07T10:56:00Z</meta:print-date>
    <meta:template xlink:href="Normal.dotm" xlink:type="simple"/>
    <meta:editing-cycles>103</meta:editing-cycles>
    <meta:editing-duration>PT67800S</meta:editing-duration>
    <meta:document-statistic meta:page-count="7" meta:paragraph-count="40" meta:word-count="2908" meta:character-count="20318" meta:row-count="145" meta:non-whitespace-character-count="17450"/>
  </office:meta>
</office:document-meta>
</file>