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n" style:country-asian="GB"/>
    </style:style>
    <style:style style:name="P3" style:parent-style-name="Standard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en" style:country-asian="GB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widows="0" fo:orphans="0" fo:margin-bottom="0in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0" style:parent-style-name="Standard" style:family="paragraph">
      <style:paragraph-properties fo:widows="0" fo:orphans="0" fo:margin-bottom="0in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2" style:parent-style-name="Standard" style:family="paragraph">
      <style:paragraph-properties fo:widows="0" fo:orphans="0" fo:margin-bottom="0in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widows="0" fo:orphans="0" fo:text-align="center" fo:margin-bottom="0in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text-align="justify" fo:margin-bottom="0in" fo:line-height="115%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ableColumn34" style:family="table-column">
      <style:table-column-properties style:column-width="0.4222in" style:use-optimal-column-width="false"/>
    </style:style>
    <style:style style:name="TableColumn35" style:family="table-column">
      <style:table-column-properties style:column-width="10.143in" style:use-optimal-column-width="false"/>
    </style:style>
    <style:style style:name="Table33" style:family="table">
      <style:table-properties style:width="10.5652in" fo:margin-left="-0.075in" table:align="left"/>
    </style:style>
    <style:style style:name="TableRow36" style:family="table-row">
      <style:table-row-properties style:min-row-height="2.1076in" style:use-optimal-row-height="false"/>
    </style:style>
    <style:style style:name="TableCell3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justify" fo:margin-bottom="0in" fo:line-height="100%" fo:margin-right="0.0236in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40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justify" fo:margin-bottom="0in" fo:line-height="100%" fo:margin-right="0.0236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ar" style:country-asian="SA"/>
    </style:style>
    <style:style style:name="P42" style:parent-style-name="Standard" style:family="paragraph">
      <style:paragraph-properties fo:widows="0" fo:orphans="0" fo:margin-bottom="0in" fo:line-height="100%" fo:margin-left="0.25in" fo:margin-right="0.0236in">
        <style:tab-stops/>
      </style:paragraph-properties>
    </style:style>
    <style:style style:name="T4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font-weight-complex="bold" style:text-position="super 66.6%" fo:font-size="12pt" style:font-size-asian="12pt" style:font-size-complex="12pt" style:language-asian="ar" style:country-asian="SA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46" style:parent-style-name="Standard" style:family="paragraph">
      <style:paragraph-properties fo:widows="0" fo:orphans="0" fo:margin-bottom="0in" fo:line-height="100%" fo:margin-left="0.25in" fo:margin-right="0.0236in">
        <style:tab-stops/>
      </style:paragraph-properties>
    </style:style>
    <style:style style:name="T4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56" style:family="table-column">
      <style:table-column-properties style:column-width="1.4013in" style:use-optimal-column-width="false"/>
    </style:style>
    <style:style style:name="Table55" style:family="table">
      <style:table-properties style:width="1.4013in" fo:margin-left="0.0076in" table:align="left"/>
    </style:style>
    <style:style style:name="TableRow57" style:family="table-row">
      <style:table-row-properties style:min-row-height="0.05in"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 fo:background-color="#FFFFFF"/>
    </style:style>
    <style:style style:name="T6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font-weight-complex="bold" style:text-position="super 66.6%" fo:font-size="12pt" style:font-size-asian="12pt" style:font-size-complex="12pt" style:language-asian="ar" style:country-asian="SA"/>
    </style:style>
    <style:style style:name="P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ableColumn64" style:family="table-column">
      <style:table-column-properties style:column-width="9.7145in" style:use-optimal-column-width="false"/>
    </style:style>
    <style:style style:name="Table63" style:family="table">
      <style:table-properties style:width="9.7145in" fo:margin-left="0.0076in" table:align="left"/>
    </style:style>
    <style:style style:name="TableRow65" style:family="table-row">
      <style:table-row-properties style:min-row-height="0.6618in"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style:font-weight-complex="bold" fo:font-style="italic" style:font-style-asian="italic" fo:font-size="12pt" style:font-size-asian="12pt" style:font-size-complex="12pt" style:language-asian="ar" style:country-asian="SA"/>
    </style:style>
    <style:style style:name="P68" style:parent-style-name="Standard" style:family="paragraph">
      <style:paragraph-properties fo:text-align="center" fo:margin-bottom="0in" fo:line-height="100%"/>
    </style:style>
    <style:style style:name="T69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fo:font-size="12pt" style:font-size-asian="12pt" style:font-size-complex="12pt" style:language-asian="ar" style:country-asian="SA"/>
    </style:style>
    <style:style style:name="P70" style:parent-style-name="Standard" style:family="paragraph">
      <style:paragraph-properties fo:text-align="center" fo:margin-bottom="0in" fo:line-height="100%"/>
    </style:style>
    <style:style style:name="T71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fo:font-size="12pt" style:font-size-asian="12pt" style:font-size-complex="12pt" style:language-asian="ar" style:country-asian="SA"/>
    </style:style>
    <style:style style:name="T72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text-position="super 66.6%" fo:font-size="12pt" style:font-size-asian="12pt" style:font-size-complex="12pt" style:language-asian="ar" style:country-asian="SA"/>
    </style:style>
    <style:style style:name="P73" style:parent-style-name="Standard" style:family="paragraph">
      <style:paragraph-properties fo:line-height="115%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5" style:parent-style-name="Standard" style:family="paragraph">
      <style:paragraph-properties fo:margin-bottom="0in" fo:line-height="200%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margin-bottom="0in" fo:line-height="200%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P82" style:parent-style-name="Standard" style:family="paragraph">
      <style:paragraph-properties fo:margin-bottom="0in" fo:line-height="200%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P8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0" style:parent-style-name="Standard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Times New Roman" style:font-name-complex="Times New Roman" style:text-position="super 62.5%" fo:font-size="8pt" style:font-size-asian="8pt" style:font-size-complex="8pt"/>
    </style:style>
    <style:style style:name="T9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93" style:parent-style-name="Domyślnaczcionkaakapitu" style:family="text">
      <style:text-properties style:font-name="Times New Roman" style:font-name-complex="Times New Roman" style:text-position="super 62.5%" fo:font-size="8pt" style:font-size-asian="8pt" style:font-size-complex="8pt"/>
    </style:style>
    <style:style style:name="T9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<text:span text:style-name="T2">Załącznik Nr 8 do SWZ</text:span></text:p>
      <text:p text:style-name="P3"><text:span text:style-name="T4">Dokument składany na wezwanie Zamawiającego</text:span><text:span text:style-name="T5"><text:tab/></text:span>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<text:p text:style-name="P15"><text:span text:style-name="T16">Wykaz osób do oceny spełniania warunku udziału w postępowaniu w zakresie osób skierowanych do realizacji zamówienia</text:span></text:p>
      <text:p text:style-name="P17"><text:span text:style-name="T18">Nazwa wykonawcy <text:s/></text:span><text:span text:style-name="T19">.....................................................................................................................</text:span></text:p>
      <text:p text:style-name="P20"><text:span text:style-name="T21">Adres wykonawcy .......................................................................................................................</text:span></text:p>
      <text:p text:style-name="P22"><text:span text:style-name="T23">Przystępując do postępowania prowadzonego w trybie podstawowym<text:s/></text:span><text:span text:style-name="T24">określonym w art. 275 pkt 1 Pzp,<text:s/></text:span><text:span text:style-name="T25">pn.:</text:span></text:p>
      <text:p text:style-name="P26"><text:span text:style-name="T27">„</text:span><text:span text:style-name="T28">Remont dróg gminnych</text:span><text:span text:style-name="T29">”</text:span></text:p>
      <text:p text:style-name="P30"><text:span text:style-name="T31">Oświadczam(-y), że do<text:s/></text:span><text:span text:style-name="T32">realizacji zamówienia skieruję (-my) Panią/Pana: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1.</text:span></text:p>
          </table:table-cell>
          <table:table-cell table:style-name="TableCell40">
            <text:p text:style-name="P41"/>
            <text:p text:style-name="P42"><text:span text:style-name="T43">………………….…………………….(imię nazwisko)</text:span><text:span text:style-name="T44">1</text:span><text:span text:style-name="T45">,</text:span></text:p>
            <text:p text:style-name="P46"><text:span text:style-name="T47">która(y) będzie pełnić<text:s/></text:span><text:span text:style-name="T48">funkcję kierownika budowy posiadającą uprawnienia budowlane do kierowania robotami budowlanymi<text:s/></text:span><text:span text:style-name="T49"><text:line-break/></text:span><text:span text:style-name="T50">w specjalności drogowej posiadającą</text:span><text:s/><text:span text:style-name="T51">co<text:s/></text:span><text:span text:style-name="T52">najmniej 2-letnie doświadczenie zawodowe na stanowisku kierownika budowy/robót<text:s/></text:span><text:span text:style-name="T53"><text:line-break/></text:span><text:span text:style-name="T54">w specjalności drogowej:</text:span></text:p>
            <table:table table:style-name="Table55">
              <table:table-columns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><text:span text:style-name="T60">TAK / NIE</text:span><text:span text:style-name="T61">2</text:span></text:p>
                </table:table-cell>
              </table:table-row>
            </table:table>
            <text:p text:style-name="P62"/>
            <table:table table:style-name="Table63">
              <table:table-columns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/>
                  <text:p text:style-name="P68"><text:span text:style-name="T69">………………………………………………………………………..</text:span></text:p>
                  <text:p text:style-name="P70"><text:span text:style-name="T71">(rodzaj i nr uprawnień budowlanych)</text:span><text:span text:style-name="T72">1</text:span></text:p>
                </table:table-cell>
              </table:table-row>
            </table:table>
            <text:p text:style-name="P73"/>
          </table:table-cell>
        </table:table-row>
      </table:table>
      <text:p text:style-name="P74"/>
      <text:p text:style-name="P75"><text:span text:style-name="T76">2.</text:span><text:span text:style-name="T77"><text:s/>Wskazaną wyżej osobą:</text:span></text:p>
      <text:p text:style-name="P78"><text:span text:style-name="T79">a) dysponujemy bezpośrednio, tj.<text:s/></text:span><text:span text:style-name="T80">(należy wypełnić)</text:span><text:span text:style-name="T81"><text:s/>…………………………………………………………………..( np. umowa o racę/ zlecenie/ o dzieło)</text:span></text:p>
      <text:p text:style-name="P82"><text:span text:style-name="T83">b) dysponujemy pośrednio, tj.<text:s/></text:span><text:span text:style-name="T84">(należy wypełnić</text:span><text:span text:style-name="T85">) ……………………………………………………. ………………(korzystanie z zasobu podmiotu trzeciego)</text:span></text:p>
      <text:p text:style-name="P86"/>
      <text:p text:style-name="P87"/>
      <text:p text:style-name="P88"/>
      <text:p text:style-name="P89"/>
      <text:p text:style-name="P90"><text:span text:style-name="T91">1</text:span><text:span text:style-name="T92">nale <text:s/>wpisać wymagane informacje</text:span><text:s/><text:line-break/><text:span text:style-name="T93">2</text:span><text:span text:style-name="T94"><text:s/>należy pozostawić odpowied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3" style:display-name="Nagłówek3" style:family="paragraph" style:parent-style-name="Standard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Podtytuł" style:display-name="Podtytuł" style:family="paragraph" style:parent-style-name="Standard" style:next-style-name="Textbody">
      <style:text-properties fo:font-style="italic" style:font-style-asian="italic" style:font-style-complex="italic" fo:color="#5A5A5A" fo:letter-spacing="0.0104in" fo:font-size="14pt" style:font-size-asian="14pt" style:font-size-complex="14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odtytułZnak" style:display-name="Podtytuł Znak" style:family="text" style:parent-style-name="Domyślnaczcionkaakapitu">
      <style:text-properties style:font-name-complex="F" fo:color="#5A5A5A" fo:letter-spacing="0.0104in"/>
    </style:style>
    <style:style style:name="NagłówekZnak" style:display-name="Nagłówek Znak" style:family="text" style:parent-style-name="Domyślnaczcionkaakapitu"/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Rogalińska</meta:initial-creator>
    <dc:creator>Dorota Wolczynska-Petro</dc:creator>
    <meta:creation-date>2023-09-05T12:39:00Z</meta:creation-date>
    <dc:date>2023-09-05T12:39:00Z</dc:date>
    <meta:print-date>2022-07-20T09:3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6" meta:character-count="1375" meta:row-count="9" meta:non-whitespace-character-count="1181"/>
  </office:meta>
</office:document-meta>
</file>