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59595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ext-properties fo:color="#21212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fo:color="#21212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ext-properties fo:color="#212121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fo:color="#212121" fo:font-weight="bold" style:font-weight-asian="bold" style:font-weight-complex="bold"/>
    </style:style>
    <style:style style:name="ce129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fo:color="#21212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="thin solid #00000A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7"/>
    <style:style style:name="ce14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ext-properties fo:color="#21212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212121" style:text-line-through-style="none" style:font-name="Times New Roman3" style:font-name-asian="Times New Roman3" style:font-name-complex="Times New Roman3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6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22222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8.8370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0.001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0.79375cm" style:use-optimal-column-width="true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7.064375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10.8743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9.10166666666667cm"/>
    </style:style>
    <style:style style:name="co48" style:family="table-column">
      <style:table-column-properties fo:break-before="auto" style:column-width="9.71020833333333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1.349375cm" style:use-optimal-column-width="true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2.67229166666667cm"/>
    </style:style>
    <style:style style:name="co55" style:family="table-column">
      <style:table-column-properties fo:break-before="auto" style:column-width="8.73125cm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0.9525cm"/>
    </style:style>
    <style:style style:name="co59" style:family="table-column">
      <style:table-column-properties fo:break-before="auto" style:column-width="9.02229166666667cm"/>
    </style:style>
    <style:style style:name="co60" style:family="table-column">
      <style:table-column-properties fo:break-before="auto" style:column-width="1.21708333333333cm"/>
    </style:style>
    <style:style style:name="co61" style:family="table-column">
      <style:table-column-properties fo:break-before="auto" style:column-width="5.52979166666667cm"/>
    </style:style>
    <style:style style:name="co62" style:family="table-column">
      <style:table-column-properties fo:break-before="auto" style:column-width="2.7781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9.78958333333333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7.35541666666667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2.72520833333333cm"/>
    </style:style>
    <style:style style:name="co70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3.85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5.2pt" style:use-optimal-row-height="tru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13.35pt" style:use-optimal-row-height="tru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60pt" style:use-optimal-row-height="true" fo:break-before="auto"/>
    </style:style>
    <style:style style:name="ro51" style:family="table-row">
      <style:table-row-properties style:row-height="30.75pt" style:use-optimal-row-height="true" fo:break-before="auto"/>
    </style:style>
    <style:style style:name="ro52" style:family="table-row">
      <style:table-row-properties style:row-height="45.75pt" style:use-optimal-row-height="true" fo:break-before="auto"/>
    </style:style>
    <style:style style:name="ro53" style:family="table-row">
      <style:table-row-properties style:row-height="30pt" style:use-optimal-row-height="true" fo:break-before="auto"/>
    </style:style>
    <style:style style:name="ro54" style:family="table-row">
      <style:table-row-properties style:row-height="45pt" style:use-optimal-row-height="true" fo:break-before="auto"/>
    </style:style>
    <style:style style:name="ro55" style:family="table-row">
      <style:table-row-properties style:row-height="57pt" style:use-optimal-row-height="true" fo:break-before="auto"/>
    </style:style>
    <style:style style:name="ro56" style:family="table-row">
      <style:table-row-properties style:row-height="14.1pt" style:use-optimal-row-height="true" fo:break-before="auto"/>
    </style:style>
    <style:style style:name="ro5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33">
            <text:p><text:span text:style-name="T3">Nr <text:s/>postępowania: <text:s/>FDZP.226.35.2024<text:s text:c="71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Pakiet nr 1. Cewniki diagnostyczne do koronarografi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3"/>netto</text:p>
          </table:table-cell>
          <table:table-cell office:value-type="string" table:style-name="ce5">
            <text:p>VAT%</text:p>
          </table:table-cell>
          <table:table-cell office:value-type="string" table:style-name="ce3">
            <text:p>Kwota podatku VAT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ewniki diagnostyczne do koronarografii</text:p>
          </table:table-cell>
          <table:table-cell table:style-name="ce9"/>
          <table:table-cell office:value-type="float" office:value="1800" table:style-name="ce10">
            <text:p>18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">
            <text:p>Cewniki diagnostyczne do koronarografii</text:p>
          </table:table-cell>
          <table:table-cell table:style-name="ce9"/>
          <table:table-cell office:value-type="float" office:value="1000" table:style-name="ce10">
            <text:p>100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14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7" table:style-name="ce2"/>
          <table:table-cell table:style-name="ce24"/>
          <table:table-cell table:number-columns-repeated="2" table:style-name="ce25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5">
          <table:table-cell table:style-name="ce2"/>
          <table:table-cell office:value-type="string" table:style-name="ce26">
            <text:p><text:span text:style-name="T2">1.Cewniki diagnostyczne IMPULSE</text:span>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6">
          <table:table-cell table:style-name="ce2"/>
          <table:table-cell office:value-type="string" table:number-columns-spanned="9" table:number-rows-spanned="1" table:style-name="ce35">
            <text:p><text:span text:style-name="T6">Światło wewnętrzne dla 6F 1.42mm /.056”/, dla 5F lewy<text:s/></text:span><text:span text:style-name="T6">1.19mm /.047”/, 5F prawy 1.14mm /.045”/<text:s/></text:span><text:span text:style-name="T7">(dwie różne średnice przy 5F<text:s/></text:span><text:span text:style-name="T7">do prawej i lewej tętnicy: większy przepływ do LCA i lepsze podparcie do RCA)</text:span></text:p>
          </table:table-cell>
          <table:covered-table-cell table:number-columns-repeated="8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7">
          <table:table-cell table:style-name="ce2"/>
          <table:table-cell office:value-type="string" table:number-columns-spanned="9" table:number-rows-spanned="1" table:style-name="ce35">
            <text:p>Długości cewnika 100, 110, 125cm, oraz 80 i 90cm</text:p>
          </table:table-cell>
          <table:covered-table-cell table:number-columns-repeated="8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8">
          <table:table-cell table:style-name="ce2"/>
          <table:table-cell office:value-type="string" table:number-columns-spanned="9" table:number-rows-spanned="1" table:style-name="ce35">
            <text:p>Maksymalne ciśnienie przepływu z zachowaniem cech fizycznych cewnika 1200 PSI.</text:p>
          </table:table-cell>
          <table:covered-table-cell table:number-columns-repeated="8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7">
          <table:table-cell table:style-name="ce2"/>
          <table:table-cell office:value-type="string" table:number-columns-spanned="6" table:number-rows-spanned="1" table:style-name="ce35">
            <text:p>Jednorodne podwójne zbrojenie metalowe na całej długości.</text:p>
          </table:table-cell>
          <table:covered-table-cell table:number-columns-repeated="5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7">
          <table:table-cell table:style-name="ce2"/>
          <table:table-cell office:value-type="string" table:number-columns-spanned="5" table:number-rows-spanned="1" table:style-name="ce35">
            <text:p>Konstrukcja strefowa: cztery strefy sztywności na długości cewnika</text:p>
          </table:table-cell>
          <table:covered-table-cell table:number-columns-repeated="4"/>
          <table:table-cell table:number-columns-repeated="5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2"/>
          <table:table-cell office:value-type="string" table:style-name="ce28">
            <text:p>Miękkie pierwsze zagięcie i atraumatyczna końcówka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9">
          <table:table-cell table:style-name="ce2"/>
          <table:table-cell office:value-type="string" table:style-name="ce26">
            <text:p><text:span text:style-name="T2">2.Cewniki diagnostyczne EXPO</text:span>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7">
          <table:table-cell/>
          <table:table-cell office:value-type="string" table:number-columns-spanned="7" table:number-rows-spanned="1" table:style-name="ce35">
            <text:p>Światło wewnętrzne dla 7F 1.62mm / .064/, 6F 1.42mm /.056”/, dla 5F 1.14 mm /.045”/.</text:p>
          </table:table-cell>
          <table:covered-table-cell table:number-columns-repeated="6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9">
          <table:table-cell/>
          <table:table-cell office:value-type="string" table:style-name="ce27">
            <text:p>Długości cewnika 100, 110 i 125cm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5">
          <table:table-cell/>
          <table:table-cell office:value-type="string" table:number-columns-spanned="6" table:number-rows-spanned="1" table:style-name="ce35">
            <text:p>Maksymalne ciśnienie przepływu z zachowaniem cech fizycznych cewnika 1200 PSI.</text:p>
          </table:table-cell>
          <table:covered-table-cell table:number-columns-repeated="5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9">
          <table:table-cell/>
          <table:table-cell office:value-type="string" table:number-columns-spanned="6" table:number-rows-spanned="1" table:style-name="ce35">
            <text:p>Jednorodne pojedyncze zbrojenie metalowe na całej długości.</text:p>
          </table:table-cell>
          <table:covered-table-cell table:number-columns-repeated="5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10">
          <table:table-cell/>
          <table:table-cell office:value-type="string" table:number-columns-spanned="7" table:number-rows-spanned="1" table:style-name="ce35">
            <text:p>Konstrukcja strefowa: cztery strefy sztywności na długości cewnika</text:p>
          </table:table-cell>
          <table:covered-table-cell table:number-columns-repeated="6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11">
          <table:table-cell/>
          <table:table-cell office:value-type="string" table:number-columns-spanned="6" table:number-rows-spanned="1" table:style-name="ce35">
            <text:p>Miękki szaft i sztywne pierwsze zagięcie</text:p>
          </table:table-cell>
          <table:covered-table-cell table:number-columns-repeated="5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number-rows-repeated="10" table:style-name="ro4">
          <table:table-cell/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number-rows-repeated="25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number-rows-repeated="21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10" table:style-name="ro4">
          <table:table-cell table:number-columns-repeated="10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/>
          <table:table-cell table:style-name="ce30"/>
          <table:table-cell table:number-columns-repeated="1013" table:style-name="ce2"/>
          <table:table-cell table:number-columns-repeated="15360"/>
        </table:table-row>
        <table:table-row table:number-rows-repeated="3" table:style-name="ro4">
          <table:table-cell table:number-columns-repeated="10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10"/>
          <table:table-cell table:style-name="ce32"/>
          <table:table-cell table:number-columns-repeated="16373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1048476" table:style-name="ro12">
          <table:table-cell table:number-columns-repeated="16384"/>
        </table:table-row>
      </table:table>
      <table:table table:name="2" table:style-name="ta1"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3">
          <table:table-cell office:value-type="string" table:number-columns-spanned="10" table:number-rows-spanned="1" table:style-name="ce50">
            <text:p><text:span text:style-name="T3">Nr <text:s/>postępowania: <text:s/>FDZP.226.35.2024<text:s text:c="75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51">
            <text:p>Pakiet nr 2.<text:s/><text:span text:style-name="T8">Cewniki prowadzące do angioplastyki</text:span>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5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Cewniki prowadzące do angioplastyki</text:p>
          </table:table-cell>
          <table:table-cell table:style-name="ce9"/>
          <table:table-cell office:value-type="float" office:value="1500" table:style-name="ce10">
            <text:p>1500</text:p>
          </table:table-cell>
          <table:table-cell office:value-type="string" table:style-name="ce36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">
            <text:p>Przedłużacz cewnika prowadzącego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string" table:style-name="ce38">
            <text:p>szt</text:p>
          </table:table-cell>
          <table:table-cell table:style-name="ce39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40">
            <text:p>Cewniki diagnostyczne</text:p>
          </table:table-cell>
          <table:table-cell table:style-name="ce9"/>
          <table:table-cell office:value-type="float" office:value="500" table:style-name="ce10">
            <text:p>500</text:p>
          </table:table-cell>
          <table:table-cell office:value-type="string" table:style-name="ce41">
            <text:p>szt</text:p>
          </table:table-cell>
          <table:table-cell table:style-name="ce17"/>
          <table:table-cell table:style-name="ce18"/>
          <table:table-cell table:style-name="ce42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26"/>
          <table:table-cell table:number-columns-repeated="4" table:style-name="ce2"/>
          <table:table-cell office:value-type="string" table:style-name="ce43">
            <text:p>RAZEM</text:p>
          </table:table-cell>
          <table:table-cell table:style-name="ce44"/>
          <table:table-cell table:style-name="ce45"/>
          <table:table-cell table:style-name="ce46"/>
          <table:table-cell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style-name="ce26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1. Cewniki prowadzące do angioplastyk</text:p>
          </table:table-cell>
          <table:table-cell table:number-columns-repeated="5" table:style-name="ce1"/>
          <table:table-cell table:number-columns-repeated="5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uża średnica wewnętrzna – minimum 0,058”-5F; 0,071”-6F; 0,081”-7F; 0,090”-8F</text:p>
          </table:table-cell>
          <table:table-cell table:style-name="ce26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3" table:number-rows-spanned="1" table:style-name="ce52">
            <text:p>- oferowane średnice: 5F, 6F, 7F, 8F, 9F</text:p>
          </table:table-cell>
          <table:covered-table-cell table:number-columns-repeated="2"/>
          <table:table-cell table:number-columns-repeated="8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ostępne długości od 80 do 110 c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metalowe zbrojenie zachowujące niezmienne światło wewnątrz na całej długości cewnik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miękka atraumatyczna końcówka z markerem widocznym w skopii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stabilność krzywizny w temp. 37 °C przez okres całego zabiegu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odporność na skręcanie i załamani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obra pamięć kształtu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obra manewrowalność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16">
          <table:table-cell office:value-type="string" table:style-name="ce2">
            <text:p>- wysoka trwałość cewnik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1">
          <table:table-cell office:value-type="string" table:number-columns-spanned="10" table:number-rows-spanned="1" table:style-name="ce53">
            <text:p>- pełna gama krzywizn typowych i nietypowych – minimum 84 w każdej średnicy: umożliwiająca dostęp z nakłucia tętnicy udowej, promieniowej, ramieniowej, dojście do by-passów jak i innych nietypowych odejść naczyń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możliwość zamówienia cewników z otworami bocznymi i z modyfikowanymi końcówkami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2.Przedłużacz cewnika prowadzącego</text:p>
          </table:table-cell>
          <table:table-cell table:number-columns-repeated="15" table:style-name="ce1"/>
          <table:table-cell table:number-columns-repeated="1000" table:style-name="ce19"/>
          <table:table-cell table:number-columns-repeated="15368"/>
        </table:table-row>
        <table:table-row table:style-name="ro4">
          <table:table-cell office:value-type="string" table:style-name="ce2">
            <text:p>Dostępne Rozmiary <text:s/>6F, 7F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Światło wewnętrzne cewnika: <text:s/>dla 6F –0,056” dla 7 F - 0,062”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Długość cewnika 150 cm ; długość kanału dystalnego 25 c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Szaft proksymalny o jednolitym okrągłym przekroju zapewniający optymalny przekaz siły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Miękka atraumatyczna końcówka z markerem radiocieniujący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Pokrycie hydrofilne w części dystalnej na długości 21 c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17">
          <table:table-cell office:value-type="string" table:number-columns-spanned="10" table:number-rows-spanned="1" table:style-name="ce54">
            <text:p>Cewnik wykonany w technologii SmoothPass minimalizującej ryzyko zahaczenia urządzenia przy wprowadzaniu do części dystalnej cewnika przedłużającego - wszystkie elementy metalowe zatopione w powłoce polimerowej w miejscu wprowadzania urządzenie do części dystalnej tzw."entry port", taperowany szaft na odcinku 10 cm</text:p>
          </table:table-cell>
          <table:covered-table-cell table:number-columns-repeated="9"/>
          <table:table-cell table:number-columns-repeated="10" table:style-name="ce49"/>
          <table:table-cell table:number-columns-repeated="996" table:style-name="ce19"/>
          <table:table-cell table:number-columns-repeated="15368"/>
        </table:table-row>
        <table:table-row table:style-name="ro4">
          <table:table-cell office:value-type="string" table:style-name="ce2">
            <text:p>Specjalny marker radiocieniujący o długości 3 mm w miejscu wprowadzania urządzenie do cześci dystalnej tzw."entry port"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Wysoka odporność na zagięcia i załamani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Ergonomiczne zakończenie ułatwiające manipulacje cewnikie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2 markery pozycjonujące w odległości 90cm i 100 cm od końcówki dystalnej<text:s text:c="2"/>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3.Cewniki diagnostyczne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Dostępne Rozmiary od <text:s/>5F <text:s/>- 6F,</text:p>
          </table:table-cell>
          <table:table-cell table:number-columns-repeated="15" table:style-name="ce2"/>
          <table:table-cell table:number-columns-repeated="1000" table:style-name="ce19"/>
          <table:table-cell table:number-columns-repeated="15368"/>
        </table:table-row>
        <table:table-row table:style-name="ro4">
          <table:table-cell office:value-type="string" table:style-name="ce2">
            <text:p>Światło wewnętrzne cewnika: <text:s/>dla 5F –0,047” ; <text:s/>dla 6F –0,056”</text:p>
          </table:table-cell>
          <table:table-cell table:number-columns-repeated="15" table:style-name="ce2"/>
          <table:table-cell table:number-columns-repeated="1000" table:style-name="ce19"/>
          <table:table-cell table:number-columns-repeated="15368"/>
        </table:table-row>
        <table:table-row table:style-name="ro4">
          <table:table-cell office:value-type="string" table:style-name="ce2">
            <text:p>Cewnik zbrojony podwójnym oplotem dając stabilne podparcie, prowadzenie <text:s text:c="6"/>oraz optymalną kontrolę obrotów 1:1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Miękka atraumatyczna końcówka zwiększająca widoczność w skopii;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Szeroki wybór kształtów i rozmiarów –dostępne opcje z otworami bocznymi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Dostępne długości – 100 cm ,110 cm, 125 cm (w zależności od typu krzywizny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Innowacyjna technologia polegająca na domieszce polimeru InSlide™ zwiększa poślizg, redukuje opory tarcia – poprawiając dostarczalność cewnik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18">
          <table:table-cell office:value-type="string" table:number-columns-spanned="10" table:number-rows-spanned="1" table:style-name="ce53">
            <text:p>Dostępne wszystkie kształty i krzywizny ( min: JL; JR; AL.; AR ; MPA; MPB; NOTO; <text:s text:c="3"/>3DRC; PIG; ) min 40 krzywizn dla każdej średnicy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14">
          <table:table-cell office:value-type="string" table:number-columns-spanned="10" table:number-rows-spanned="1" table:style-name="ce53">
            <text:p>Dostępne krzywizny uniwersalne pozwalające na kaniulację prawej i lewej tętnicy wieńcowej bez konieczności wymiany cewnika : 8 typów krzywizn uniwersalnych dla każdej średnicy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Pamięć kształtu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Wysoka odporność na zagięcia i załamania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Ergonomiczne zakończenie ułatwia manipulacje cewnikiem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Zachowuje niezmienne światło na całej swojej długości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Wartość maksymalnego ciśnienia przepływu w cewniku – co najmniej 1100 psi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number-rows-repeated="9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number-rows-repeated="21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10" table:style-name="ro4">
          <table:table-cell table:number-columns-repeated="10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/>
          <table:table-cell table:style-name="ce30"/>
          <table:table-cell table:number-columns-repeated="1013" table:style-name="ce2"/>
          <table:table-cell table:number-columns-repeated="15360"/>
        </table:table-row>
        <table:table-row table:number-rows-repeated="3" table:style-name="ro4">
          <table:table-cell table:number-columns-repeated="10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10"/>
          <table:table-cell table:style-name="ce32"/>
          <table:table-cell table:number-columns-repeated="16373"/>
        </table:table-row>
        <table:table-row table:number-rows-repeated="1048477" table:style-name="ro12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19" table:default-cell-style-name="ce2"/>
        <table:table-column table:style-name="co10" table:default-cell-style-name="ce2"/>
        <table:table-column table:style-name="co14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9">
          <table:table-cell office:value-type="string" table:number-columns-spanned="10" table:number-rows-spanned="1" table:style-name="ce66">
            <text:p><text:span text:style-name="T10">Nr <text:s/>postępowania: <text:s/>FDZP.226.35.2024<text:s text:c="79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67">
            <text:p>Pakiet nr 3.<text:s/><text:span text:style-name="T11">Zestaw do oceny istotności zmian granicznych i mikrokrążenia</text:span>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5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20">
          <table:table-cell office:value-type="float" office:value="1" table:style-name="ce57">
            <text:p>1</text:p>
          </table:table-cell>
          <table:table-cell office:value-type="string" table:style-name="ce58">
            <text:p>Prowadnik FFR umożliwiający pomiary indeksów CFR, IMR</text:p>
          </table:table-cell>
          <table:table-cell table:style-name="ce9"/>
          <table:table-cell office:value-type="float" office:value="80" table:style-name="ce57">
            <text:p>80</text:p>
          </table:table-cell>
          <table:table-cell office:value-type="string" table:style-name="ce57">
            <text:p>szt.</text:p>
          </table:table-cell>
          <table:table-cell table:style-name="ce59"/>
          <table:table-cell table:style-name="ce60"/>
          <table:table-cell table:number-columns-repeated="3" table:style-name="ce57"/>
          <table:table-cell table:number-columns-repeated="1014" table:style-name="ce2"/>
          <table:table-cell table:number-columns-repeated="15360"/>
        </table:table-row>
        <table:table-row table:style-name="ro21">
          <table:table-cell office:value-type="float" office:value="2" table:style-name="ce11">
            <text:p>2</text:p>
          </table:table-cell>
          <table:table-cell office:value-type="string" table:style-name="ce8">
            <text:p><text:s text:c="2"/>System do pomiaru hemodynamicznych Pd/Pa, FFR,RFR,CFR – dzierżawa.<text:s text:c="91"/><text:span text:style-name="T5">UWAGA! Proszę podać cenę jednostkową netto za 1 m-c dzierżawy</text:span>.<text:s/><text:span text:style-name="T5">Okres dzierżawy dotyczy okresu trwania umowy- tj. 12 miesięcy</text:span>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string" table:style-name="ce57">
            <text:p>szt.</text:p>
          </table:table-cell>
          <table:table-cell table:style-name="ce61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2">
          <table:table-cell table:number-columns-repeated="5" table:style-name="ce2"/>
          <table:table-cell office:value-type="string" table:style-name="ce43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style-name="ce62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1" table:style-name="ce63">
            <text:p>1</text:p>
          </table:table-cell>
          <table:table-cell office:value-type="string" table:style-name="ce64">
            <text:p>Sensor ciśnienia umieszczony za znacznikiem RTG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Prowadniki wyposażony również w dwa sensorytermiczne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umożliwiajace pomiary <text:s/>indeksów CFR, IMR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Pokrycie PTFE na części sztywnej prowadnika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Powłoka hydrofilna na części elastyvznej :31 cm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Końcówka dystalna, platynowa dobrze widoczna w obrazie RTG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do manualnego kształtowania :3 cm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hydrofobowa końcówka proksymalna ( 3 styki )wstępnie osadzona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w konektorze do aparatu ( możliwość demontażu i zastosowania prowadnika pomiarowego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jako prowadnika angioplastycznego0,014")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Długość prowadnika 175 cm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Prowadniki bezprzewodowe- przesyłane zprowadnika do aparatu pomiarowego w technologii radiowej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6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2" table:style-name="ce65">
            <text:p>2</text:p>
          </table:table-cell>
          <table:table-cell office:value-type="string" table:style-name="ce64">
            <text:p>System do pomiarów hemodynamicznych Pd/Pa, FFR.RFR, CFR, CFR-Norm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64"/>
          <table:table-cell office:value-type="string" table:style-name="ce64">
            <text:p>PB-CFR,IMR, IMR_- Corr, RRR , Absolut Flow/ Resistance, pracujacy wśrodowisku WI-fi</text:p>
          </table:table-cell>
          <table:table-cell table:number-columns-repeated="4" table:style-name="ce64"/>
          <table:table-cell table:number-columns-repeated="2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2"/>
          <table:table-cell office:value-type="string" table:style-name="ce2">
            <text:p>kompatybilny z prowadnikami wyposażonymi w czujnikicisnień i temperatury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number-rows-repeated="9" table:style-name="ro4">
          <table:table-cell table:number-columns-repeated="11" table:style-name="ce2"/>
          <table:table-cell table:number-columns-repeated="1005" table:style-name="ce19"/>
          <table:table-cell table:number-columns-repeated="15368"/>
        </table:table-row>
        <table:table-row table:number-rows-repeated="25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number-rows-repeated="21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10" table:style-name="ro4">
          <table:table-cell table:number-columns-repeated="10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/>
          <table:table-cell table:style-name="ce30"/>
          <table:table-cell table:number-columns-repeated="1013" table:style-name="ce2"/>
          <table:table-cell table:number-columns-repeated="15360"/>
        </table:table-row>
        <table:table-row table:number-rows-repeated="3" table:style-name="ro4">
          <table:table-cell table:number-columns-repeated="10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10"/>
          <table:table-cell table:style-name="ce32"/>
          <table:table-cell table:number-columns-repeated="16373"/>
        </table:table-row>
        <table:table-row table:number-rows-repeated="1048477" table:style-name="ro12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19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26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4">
          <table:table-cell office:value-type="string" table:number-columns-spanned="10" table:number-rows-spanned="1" table:style-name="ce66">
            <text:p><text:span text:style-name="T10">Nr <text:s/>postepowania: <text:s/>FDZP.226.35.2024<text:s text:c="58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70">
            <text:p>Pakiet nr 4. Cewniki balonowe uwalniające lek antyproliferacyjny</text:p>
          </table:table-cell>
          <table:covered-table-cell table:number-columns-repeated="4"/>
          <table:table-cell table:number-columns-repeated="5" table:style-name="ce5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4"/>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Cewniki balonowe uwalniające lek antyproliferacyjny</text:p>
          </table:table-cell>
          <table:table-cell table:style-name="ce57"/>
          <table:table-cell office:value-type="float" office:value="30" table:style-name="ce10">
            <text:p>3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2" table:style-name="ce26"/>
          <table:table-cell table:number-columns-repeated="9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style-name="ce62"/>
          <table:table-cell table:number-columns-repeated="9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style-name="ce1"/>
          <table:table-cell table:style-name="ce48"/>
          <table:table-cell table:number-columns-repeated="9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1">
            <text:p><text:s/><text:span text:style-name="T5">typ: Rapid exchange</text:span></text:p>
          </table:table-cell>
          <table:table-cell table:number-columns-repeated="10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materiał balonu – Pebax</text:p>
          </table:table-cell>
          <table:table-cell table:number-columns-repeated="10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nowy system dostawczy<text:s/><text:span text:style-name="T5">PowerTrac i pokrycie hydrofilne<text:s/></text:span><text:span text:style-name="T5">gwarantuje dobrą dostarczalność balonu do miejsca zmiany</text:span>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25">
          <table:table-cell office:value-type="string" table:style-name="ce68">
            <text:p>- nowatorski otwarty system pokrywania lekiem powoduje jednakowe, równomierne pokrycie balonu Paclitaxelem przed złożeniem w zakładki /folds/, co gwarantuje zachowanie do 65% leku w obrębie złożonych następnie zakładek balonu.</text:p>
          </table:table-cell>
          <table:table-cell table:number-columns-repeated="13" table:style-name="ce68"/>
          <table:table-cell table:number-columns-repeated="1002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ciśnienie nominalne 8 atm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ciśnienie RBP 14 atm.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długość użytkowa 142 cm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średnica shaftu: proksymalny - 2,1F; dystalny – 2,5F dla średnic od 2,0 do 3,5 mm, oraz 2,7 F dla średnicy 4,0 mm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kompatybilny z cewnikiem prowadzącym 5F</text:p>
          </table:table-cell>
          <table:table-cell table:style-name="ce69"/>
          <table:table-cell table:number-columns-repeated="9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26">
          <table:table-cell office:value-type="string" table:style-name="ce1">
            <text:p>- czynny lek: Paklitaxel<text:s/><text:span text:style-name="T4">3,5 ug/mm</text:span><text:span text:style-name="T13">2</text:span><text:span text:style-name="T4"><text:s/>na powierzchni balonika</text:span>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czas uwalniania leku od 30 do 60 s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lek uwalniany z powłoki FreePac złożonej z cząsteczek mocznika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cewnik kompatybilny z prowadnikiem 0,014”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wyposażony w dwa kute markery platynowo-irydowe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1">
            <text:p>- oferowane średnice balonu od<text:s/><text:span text:style-name="T4">2,0; 2,25; 2,5; 2,75; 3,0; 3,5;<text:s/></text:span><text:span text:style-name="T4">4,0<text:s/></text:span>mm.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oferowane długości 10; 15; 20; 25; 30 mm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bezpieczeństwo I skuteczność potwierdzone w badaniach klinicznych - PREVAIL Study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style-name="ce1"/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number-rows-repeated="6" table:style-name="ro4">
          <table:table-cell table:number-columns-repeated="11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number-rows-repeated="24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number-rows-repeated="22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9" table:style-name="ro4">
          <table:table-cell table:number-columns-repeated="10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/>
          <table:table-cell table:style-name="ce30"/>
          <table:table-cell table:number-columns-repeated="1013" table:style-name="ce2"/>
          <table:table-cell table:number-columns-repeated="15360"/>
        </table:table-row>
        <table:table-row table:number-rows-repeated="3" table:style-name="ro4">
          <table:table-cell table:number-columns-repeated="10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10"/>
          <table:table-cell table:style-name="ce32"/>
          <table:table-cell table:number-columns-repeated="16373"/>
        </table:table-row>
        <table:table-row table:number-rows-repeated="1048478" table:style-name="ro12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19" table:default-cell-style-name="ce2"/>
        <table:table-column table:style-name="co27" table:default-cell-style-name="ce2"/>
        <table:table-column table:style-name="co1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5" table:default-cell-style-name="ce2"/>
        <table:table-column table:style-name="co30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7">
          <table:table-cell office:value-type="string" table:number-columns-spanned="10" table:number-rows-spanned="1" table:style-name="ce66">
            <text:p><text:span text:style-name="T10">Nr <text:s/>postępowania: FDZP.226.35.2024<text:s text:c="79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8">
          <table:table-cell office:value-type="string" table:number-columns-spanned="5" table:number-rows-spanned="1" table:style-name="ce70">
            <text:p>Pakiet nr 5. Stentgrafty wieńcowe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Stentgrafty wieńcowe</text:p>
          </table:table-cell>
          <table:table-cell table:style-name="ce71"/>
          <table:table-cell office:value-type="float" office:value="4" table:style-name="ce7">
            <text:p>4</text:p>
          </table:table-cell>
          <table:table-cell office:value-type="string" table:style-name="ce11">
            <text:p>szt</text:p>
          </table:table-cell>
          <table:table-cell table:style-name="ce72"/>
          <table:table-cell table:style-name="ce73"/>
          <table:table-cell table:style-name="ce7"/>
          <table:table-cell table:style-name="ce74"/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75">
            <text:p>RAZEM</text:p>
          </table:table-cell>
          <table:table-cell table:style-name="ce21"/>
          <table:table-cell table:style-name="ce76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2" table:style-name="ce26"/>
          <table:table-cell table:number-columns-repeated="9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style-name="ce26"/>
          <table:table-cell table:number-columns-repeated="9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77">
            <text:p><text:span text:style-name="T8">Stenty chromowo-</text:span><text:span text:style-name="T14">kobaltowe</text:span><text:span text:style-name="T12"><text:s/>pokryte pasywną powłoką z<text:s/></text:span><text:span text:style-name="T12">węglika krzemu, która nie aktywuje płytek krwi i fibrynogenu<text:s/></text:span><text:span text:style-name="T12">(zapobiega wykrzepianiu na powierzchni strut'ów), ogranicza<text:s/></text:span><text:span text:style-name="T12">dyfuzję jonów metali do otaczającej tkanki (redukuje ryzyko<text:s/></text:span><text:span text:style-name="T12">korozji i uczulenia na nikiel) oraz przyspiesza proces<text:s/></text:span><text:span text:style-name="T12">endotelializacji i gojenia naczynia</text:span>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23">
          <table:table-cell office:value-type="string" table:number-columns-spanned="6" table:number-rows-spanned="1" table:style-name="ce78">
            <text:p>- pokrycie (graft) nakładane metodą elektrospun<text:s/><text:span text:style-name="T8">(</text:span>nieplecione<text:span text:style-name="T8">)</text:span></text:p>
          </table:table-cell>
          <table:covered-table-cell table:number-columns-repeated="5"/>
          <table:table-cell table:number-columns-repeated="5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78">
            <text:p>- grubość pokrycia 90 µm</text:p>
          </table:table-cell>
          <table:covered-table-cell table:number-columns-repeated="5"/>
          <table:table-cell table:number-columns-repeated="5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78">
            <text:p>- pasywna powłoka (węglik krzemu) nie aktywuje płytek krwi i fibrynogenu (zapobiega wykrzepianiu na powierzchni strut'ów), ogranicza dyfuzje jonów metali do otaczającej tkanki (redukuje ryzyko korozji i uczulenia na nikiel) oraz przyspiesza proces endoteliazacji i gojenia naczyń</text:p>
          </table:table-cell>
          <table:covered-table-cell table:number-columns-repeated="4"/>
          <table:table-cell table:number-columns-repeated="6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78">
            <text:p>- dostępne średnice: 2.5, 2.75, 3.0, 3.5, 4.0, 4.5, 5.0 mm</text:p>
          </table:table-cell>
          <table:covered-table-cell table:number-columns-repeated="4"/>
          <table:table-cell table:number-columns-repeated="6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23">
          <table:table-cell office:value-type="string" table:number-columns-spanned="5" table:number-rows-spanned="1" table:style-name="ce78">
            <text:p>- różne grubości strut'ów stentu<text:s/><text:span text:style-name="T8">(</text:span>uzyskanie optymalnego poziomu elastyczności i siły radialnej<text:span text:style-name="T8">)</text:span>:</text:p>
          </table:table-cell>
          <table:covered-table-cell table:number-columns-repeated="4"/>
          <table:table-cell table:number-columns-repeated="6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78">
            <text:p>- 0,06 mm / 60 µm / 0,0024” dla średnic 2.5-3.0 mm</text:p>
          </table:table-cell>
          <table:covered-table-cell table:number-columns-repeated="4"/>
          <table:table-cell table:number-columns-repeated="6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78">
            <text:p>- 0,08 mm / 80 µm / 0,0031” dla średnic 3.5-4.0 mm</text:p>
          </table:table-cell>
          <table:covered-table-cell table:number-columns-repeated="4"/>
          <table:table-cell table:number-columns-repeated="6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78">
            <text:p>- 0,12 mm /120 µm / 0,0047” dla średnic 4.5 i 5.0 mm</text:p>
          </table:table-cell>
          <table:covered-table-cell table:number-columns-repeated="4"/>
          <table:table-cell table:style-name="ce2"/>
          <table:table-cell table:number-columns-repeated="5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4">
          <table:table-cell office:value-type="string" table:style-name="ce2">
            <text:p>- crossing profile 1,19 mm (0,046”) dla średnicy 3.0 mm</text:p>
          </table:table-cell>
          <table:table-cell table:number-columns-repeated="5" table:style-name="ce2"/>
          <table:table-cell table:number-columns-repeated="5" table:style-name="ce68"/>
          <table:table-cell table:number-columns-repeated="1005" table:style-name="ce19"/>
          <table:table-cell table:number-columns-repeated="8" table:style-name="ce68"/>
          <table:table-cell table:number-columns-repeated="15360"/>
        </table:table-row>
        <table:table-row table:style-name="ro23">
          <table:table-cell office:value-type="string" table:style-name="ce2">
            <text:p>- ciśnienie nominalne 7 atm<text:s/><text:span text:style-name="T8">(</text:span>4.0-5.0 mm<text:span text:style-name="T8">) –</text:span><text:s/>8 atm. (2.5-3.5 mm) 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RBP: 14 atm (4.5-5.0 mm) – 16 atm (2.5-4.0 mm)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7" table:style-name="ce1"/>
          <table:table-cell table:number-columns-repeated="4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78">
            <text:p>Konstrukcja „double helix” (double helix – podwójna spirala) pozwala na uzyskanie doskonałej elastyczności, zwiększając dostarczalność stentu do zmiany i możliwość przechodzenia przez kręte naczynia. Łączniki i przejścia w konstrukcji „podwójnej spirali” zapewniają gładkie przemieszczanie stentu bez efektu „rybiej łuski”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shaft proksymalny 2.0F, dystalny: 2.8F (2.5-3.5 mm), 3F (4.0-5.0 mm)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zawartość chromu w stopie konstrukcyjnym 20%, niklu 10%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kompatybilny z cewnikiem prowadzącym 5F (2.5-4.0 mm) i 6F (4.5-5.0 mm)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ć systemu dostarczania 140 cm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Możliwość doprężenia: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do 3,5 mm dla średnic 2.5-3.0 mm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do 4,65 mm dla średnic 3.5-4.0 mm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string" table:style-name="ce2">
            <text:p>- do 5,63 mm dla średnic 4.5-5.0 mm</text:p>
          </table:table-cell>
          <table:table-cell table:number-columns-repeated="10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5" table:style-name="ce1"/>
          <table:table-cell table:number-columns-repeated="5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number-rows-repeated="2" table:style-name="ro4">
          <table:table-cell table:number-columns-repeated="11"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number-rows-repeated="5" table:style-name="ro4">
          <table:table-cell table:number-columns-repeated="11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1"/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26"/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number-rows-repeated="7" table:style-name="ro4">
          <table:table-cell table:number-columns-repeated="11" table:style-name="ce2"/>
          <table:table-cell table:number-columns-repeated="1005" table:style-name="ce19"/>
          <table:table-cell table:number-columns-repeated="15368"/>
        </table:table-row>
        <table:table-row table:number-rows-repeated="6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1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number-rows-repeated="24" table:style-name="ro4">
          <table:table-cell table:number-columns-repeated="11"/>
          <table:table-cell table:number-columns-repeated="1005" table:style-name="ce19"/>
          <table:table-cell table:number-columns-repeated="15368"/>
        </table:table-row>
        <table:table-row table:number-rows-repeated="7" table:style-name="ro4">
          <table:table-cell table:number-columns-repeated="10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2"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/>
          <table:table-cell table:style-name="ce30"/>
          <table:table-cell table:number-columns-repeated="1013" table:style-name="ce2"/>
          <table:table-cell table:number-columns-repeated="15360"/>
        </table:table-row>
        <table:table-row table:number-rows-repeated="3" table:style-name="ro4">
          <table:table-cell table:number-columns-repeated="10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10"/>
          <table:table-cell table:style-name="ce32"/>
          <table:table-cell table:number-columns-repeated="1013" table:style-name="ce2"/>
          <table:table-cell table:number-columns-repeated="15360"/>
        </table:table-row>
        <table:table-row table:number-rows-repeated="1048480" table:style-name="ro12">
          <table:table-cell table:number-columns-repeated="16384"/>
        </table:table-row>
      </table:table>
      <table:table table:name="6" table:style-name="ta1">
        <table:table-column table:style-name="co31" table:default-cell-style-name="ce90"/>
        <table:table-column table:style-name="co32" table:default-cell-style-name="ce90"/>
        <table:table-column table:style-name="co11" table:default-cell-style-name="ce2"/>
        <table:table-column table:style-name="co14" table:default-cell-style-name="ce2"/>
        <table:table-column table:style-name="co20" table:default-cell-style-name="ce2"/>
        <table:table-column table:style-name="co16" table:default-cell-style-name="ce2"/>
        <table:table-column table:style-name="co10" table:default-cell-style-name="ce2"/>
        <table:table-column table:style-name="co33" table:default-cell-style-name="ce2"/>
        <table:table-column table:style-name="co34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">
          <table:table-cell office:value-type="string" table:number-columns-spanned="10" table:number-rows-spanned="1" table:style-name="ce66">
            <text:p><text:span text:style-name="T10">Nr <text:s/>postępowania : FDZP.226.35.2024<text:s text:c="66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9">
          <table:table-cell office:value-type="string" table:number-columns-spanned="5" table:number-rows-spanned="1" table:style-name="ce70">
            <text:p>Pakiet nr 6. Z<text:span text:style-name="T11">estaw do PTCA bocznych i małych, krętych naczyń</text:span>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0">
          <table:table-cell office:value-type="string" table:style-name="ce79">
            <text:p>L.p.</text:p>
          </table:table-cell>
          <table:table-cell office:value-type="string" table:style-name="ce80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Kwota 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1">
            <text:p>Prowadniki do małych naczyń</text:p>
          </table:table-cell>
          <table:table-cell table:style-name="ce9"/>
          <table:table-cell office:value-type="float" office:value="460" table:style-name="ce82">
            <text:p>46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3">
            <text:p>Prowadniki specjalistyczny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string" table:style-name="ce7">
            <text:p>szt.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48"/>
          <table:table-cell table:number-columns-repeated="4" table:style-name="ce29"/>
          <table:table-cell table:number-columns-repeated="1001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8">
            <text:p>Cewnik balonowy wysokociśnieniowy OPN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83">
            <text:p>Inflator wysokociśnieniowy</text:p>
          </table:table-cell>
          <table:table-cell table:style-name="ce9"/>
          <table:table-cell office:value-type="float" office:value="30" table:style-name="ce38">
            <text:p>3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3">
            <text:p>Mikrocewnik</text:p>
          </table:table-cell>
          <table:table-cell table:style-name="ce9"/>
          <table:table-cell office:value-type="float" office:value="20" table:style-name="ce89">
            <text:p>2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88">
            <text:p>Mikrocewnik dwudrożny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88">
            <text:p>Cewnik prowadzący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7">
            <text:p>szt.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table:style-name="ce91"/>
          <table:table-cell table:number-columns-repeated="3" table:style-name="ce2"/>
          <table:table-cell office:value-type="string" table:style-name="ce75">
            <text:p>RAZEM</text:p>
          </table:table-cell>
          <table:table-cell table:style-name="ce21"/>
          <table:table-cell table:style-name="ce46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2"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1">
            <text:p>Szczegółowy opis przedmiotu zamówienia oraz wymagania Zamawiającego, których spełnienie jest konieczne:</text:p>
          </table:table-cell>
          <table:table-cell table:style-name="ce91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1">
            <text:p>1. Prowadniki do małych naczyń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średnica nie większa niż 0,014”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prowadnik wykonany ze stali nierdzewnej, rdzeń prowadnika wykonany z jednego kawałka drutu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dystalna część prowadnika upleciona z 15 drutów zapewniająca wysoką odporność i doskonałą manewrowalność oraz czucie prowadnika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sztywność końcówki nie mniejsza niż 0,5 g i nie większa niż 0,8 g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latynowa końcówka cieniująca o długości nie mniejszej niż 3 cm (platyna)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dostępne rodzaje końcówek: prosty z możliwością kształtowania dystalnych 2 cm oraz J, a także pre-shape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okrycie hydrofilne na oplocie, dostępna wersja z pokryciem polimerowo-hydrofilny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szaft prowadnika pokryty PTFE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dostepne długości : 190cm ,300c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1">
            <text:p>2.Prowadnik specjalistyczny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średnica 0,014"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prowadnik wykonany ze stali nierdzewnej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rdzeń prowadnika wykonany z jednego kawałka drutu w technice core-to-tip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dostępne długosci <text:s/>180-300 cm<text:s text:c="2"/>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dostępny prowadnik przeznaczony do ciasnych oraz krętych naczyń oraz dostepna przedłużka do prowadnika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kształt końcówki: pre- shaped prosta i J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dostepne <text:s/>prowadniki z końcówką taperową do 0,009", 0,010"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1">
            <text:p>3. Cewnik balonowy wysokociśnieniowy OPN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cewnik balonowy typu rapid exchange non compliant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możliwośc stosowania balonu do pre- i pos- dylatacji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odwójna konstrukcja balonu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długość użytkowa szaftu 140 c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kompatybilny z prowadikiem 0,014"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ciśnienie RBP 35 bar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rofil wejścia (lesion entry profile) 0,016"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średnica balonu 1.5, 2.0, 2.5, 3.0, 3.5, 4.0, 4.5 m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długości balonu 10, 15, 20 mm dla wszystkich średnic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kompatybilny z cewnikiem prowadzącym 6F dla średnic 1.5-3.5 mm, oraz z 7F dla średnic 4.0-4.5 m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rofil przejścia (crossing profile) dla średnicy 2,0 mm równy 0,028"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1">
            <text:p>4. Inflator wysokociśnieniowy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inflator analogowy o zakresie ciśnień 40-55 atm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ojemność 14-25 ml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przezroczysty poliwęglowy korpus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w zestawie kranik trójdrożny</text:p>
          </table:table-cell>
          <table:table-cell table:style-name="ce90"/>
          <table:table-cell table:number-columns-repeated="9" table:style-name="ce2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style-name="ro4">
          <table:table-cell office:value-type="string" table:style-name="ce90">
            <text:p>- mechanizm spustowy umożliwiający szybką deflację</text:p>
          </table:table-cell>
          <table:table-cell table:style-name="ce90"/>
          <table:table-cell table:number-columns-repeated="9" table:style-name="ce2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style-name="ro4">
          <table:table-cell office:value-type="string" table:style-name="ce90">
            <text:p>- blokada zabezpieczająca przed przypadkową deflacją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90">
            <text:p>- możliwość wykonania precyzyjnej inflacji</text:p>
          </table:table-cell>
          <table:table-cell table:style-name="ce90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1">
            <text:p>5. Mikrocewnik: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posiada taperowany szaft o średnicy proksymalnej 2,6 F i dystalnej 1,9F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kanał wewnętrzny pokryty PTFE o średniach: dystalnie: 0,017”, proksymalnie: 0,022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oplot wykonany z 18 drutów stalowych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dostępne długości: 135 cm i 150 cm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średnica wewnętrzna końcówki 0,016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kompatybilny z prowadnikiem 0,014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posiada polimerowe pokrycie hydrofilne na dystalnych 70 cm szaftu ( dla mikrocewnika długości 135 cm ) i 85 cm ( dla mikrocewnika o długości 150 cm )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posiada miękką, atraumatyczną i taperowaną końcówkę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końcówka mikrocewnika dobrze widoczna w skopi dzięki zawartości proszku wolframowego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1">
            <text:p>6. Mikrocewnik dwukanałowy: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posiada taperowany szaft o średnicy proksymalnej 3.2 F i dystalnej 2.5/3.3 F oraz tip o średnicy 1.5F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style-name="ce90"/>
          <table:table-cell office:value-type="string" table:style-name="ce90">
            <text:p>- dwa kanały wewnętrzne ( RX i OTW ) pokryte PTFE o owalnym kształcie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odległość pomiędzy portem OTW a końcówką 6,5 mm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widoczne w skopii wyjście portu OTW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podwójny rdzeń wykonany ze stali nierdzewnej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dostępny w długości 145 cm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średnica wewnętrzna końcówki 0,016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średnica wewnętrzna szaftu 0,017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kompatybilny z prowadnikiem 0,014”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posiada polimerowe pokrycie hydrofilne na dystalnych 38 cm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0">
            <text:p>- końcówka mikrocewnika dobrze widoczna w skopii dzięki zawartości proszku wolframowego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table:number-columns-repeated="8" table:style-name="ce1"/>
          <table:table-cell table:number-columns-repeated="2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92">
            <text:p><text:s/>7.Cewnik prowadzący</text:p>
          </table:table-cell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/>
          <table:table-cell office:value-type="string" table:style-name="ce48">
            <text:p>• Cewnik pokryty hydrofilnie na 68 cm, końcówka dystalna niepokrywana na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48">
            <text:p>długości 7 cm, segment proksymalny niepokrywany na 25 cm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48">
            <text:p>• Redukuje możliwość wystąpienia skurczu naczyń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/>
          <table:table-cell office:value-type="string" table:style-name="ce48">
            <text:p>• Zmniejsza tarcie podczas wprowadzania cewnika przez naczynia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48">
            <text:p>• Końcówka miękka, atraumatyczna</text:p>
          </table:table-cell>
          <table:table-cell table:number-columns-repeated="6" table:style-name="ce1"/>
          <table:table-cell table:number-columns-repeated="3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/>
          <table:table-cell office:value-type="string" table:style-name="ce48">
            <text:p>• Dostępne 80 rodzajów krzywizn, w tym do LCA, RCA, Bypass</text:p>
          </table:table-cell>
          <table:table-cell table:number-columns-repeated="6" table:style-name="ce1"/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48">
            <text:p>• Dostępne średnice: 5F, 6F, 7F, 8F</text:p>
          </table:table-cell>
          <table:table-cell table:number-columns-repeated="6" table:style-name="ce1"/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48">
            <text:p>• Duże średnice wewnętrzne:</text:p>
          </table:table-cell>
          <table:table-cell table:number-columns-repeated="6" table:style-name="ce1"/>
          <table:table-cell table:number-columns-repeated="2" table:style-name="ce2"/>
          <table:table-cell table:style-name="ce30"/>
          <table:table-cell table:number-columns-repeated="16373"/>
        </table:table-row>
        <table:table-row table:style-name="ro4">
          <table:table-cell/>
          <table:table-cell office:value-type="string" table:style-name="ce48">
            <text:p>- 5F: 0,058”</text:p>
          </table:table-cell>
          <table:table-cell table:number-columns-repeated="6" table:style-name="ce1"/>
          <table:table-cell table:number-columns-repeated="2" table:style-name="ce2"/>
          <table:table-cell table:style-name="ce31"/>
          <table:table-cell table:number-columns-repeated="16373"/>
        </table:table-row>
        <table:table-row table:style-name="ro4">
          <table:table-cell/>
          <table:table-cell office:value-type="string" table:style-name="ce48">
            <text:p>- 6F: 0,71”</text:p>
          </table:table-cell>
          <table:table-cell table:number-columns-repeated="8" table:style-name="ce2"/>
          <table:table-cell table:style-name="ce31"/>
          <table:table-cell table:number-columns-repeated="16373"/>
        </table:table-row>
        <table:table-row table:style-name="ro4">
          <table:table-cell/>
          <table:table-cell office:value-type="string" table:style-name="ce48">
            <text:p>- 7F: 0,82”</text:p>
          </table:table-cell>
          <table:table-cell table:number-columns-repeated="8" table:style-name="ce2"/>
          <table:table-cell table:style-name="ce31"/>
          <table:table-cell table:number-columns-repeated="16373"/>
        </table:table-row>
        <table:table-row table:style-name="ro4">
          <table:table-cell/>
          <table:table-cell office:value-type="string" table:style-name="ce48">
            <text:p>- 8F: 0,91”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office:value-type="string" table:style-name="ce48">
            <text:p>• Długość robocza – 100 cm</text:p>
          </table:table-cell>
          <table:table-cell table:number-columns-repeated="8" table:style-name="ce2"/>
          <table:table-cell table:style-name="ce32"/>
          <table:table-cell table:number-columns-repeated="16373"/>
        </table:table-row>
        <table:table-row table:style-name="ro31">
          <table:table-cell/>
          <table:table-cell office:value-type="string" table:style-name="ce48">
            <text:p>• Ultra cienkie, płaskie zbrojenie zapewnia odporność na złamania w krętych</text:p>
          </table:table-cell>
          <table:table-cell table:number-columns-repeated="8" table:style-name="ce2"/>
          <table:table-cell table:style-name="ce32"/>
          <table:table-cell table:number-columns-repeated="16373"/>
        </table:table-row>
        <table:table-row table:style-name="ro4">
          <table:table-cell/>
          <table:table-cell office:value-type="string" table:style-name="ce48">
            <text:p>naczyniach radialnych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4">
          <table:table-cell/>
          <table:table-cell office:value-type="string" table:style-name="ce48">
            <text:p> 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style-name="ce90"/>
          <table:table-cell table:number-columns-repeated="1022" table:style-name="ce2"/>
          <table:table-cell table:number-columns-repeated="15360"/>
        </table:table-row>
        <table:table-row table:number-rows-repeated="1048482" table:style-name="ro12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19" table:default-cell-style-name="ce2"/>
        <table:table-column table:style-name="co21" table:default-cell-style-name="ce2"/>
        <table:table-column table:style-name="co14" table:default-cell-style-name="ce2"/>
        <table:table-column table:style-name="co1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23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4">
          <table:table-cell office:value-type="string" table:number-columns-spanned="10" table:number-rows-spanned="1" table:style-name="ce66">
            <text:p><text:span text:style-name="T10">Nr <text:s/>postępowania: FDZP.226.35.2024<text:s/></text:span><text:s text:c="72"/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67">
            <text:p>Pakiet nr 7. Zestaw do PTCA z dostępu promieniowego</text:p>
          </table:table-cell>
          <table:covered-table-cell table:number-columns-repeated="4"/>
          <table:table-cell table:number-columns-repeated="5" table:style-name="ce91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93">
            <text:p>Introducery</text:p>
          </table:table-cell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3">
            <text:p>Mikrocewnik</text:p>
          </table:table-cell>
          <table:table-cell office:value-type="string" table:style-name="ce9">
            <text:p>szt.</text:p>
          </table:table-cell>
          <table:table-cell office:value-type="float" office:value="15" table:style-name="ce9">
            <text:p>15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93">
            <text:p>Prowadniki diagnostyczne hydrofilne krótkie</text:p>
          </table:table-cell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93">
            <text:p>Bioresorbowalny zamykacz wkłuć naczyniowych</text:p>
          </table:table-cell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93">
            <text:p>Prowadniki diagnostyczne hydrofilne długie</text:p>
          </table:table-cell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94">
            <text:p>Przedłużacz do cewnika prowadzącego z zastawką hemostatyczną</text:p>
          </table:table-cell>
          <table:table-cell office:value-type="string" table:style-name="ce9">
            <text:p>szt.</text:p>
          </table:table-cell>
          <table:table-cell office:value-type="float" office:value="15" table:style-name="ce9">
            <text:p>15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7" table:style-name="ce11">
            <text:p>7</text:p>
          </table:table-cell>
          <table:table-cell office:value-type="string" table:style-name="ce95">
            <text:p>Stent typu DES</text:p>
          </table:table-cell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94">
            <text:p>Cewniki balonowe</text:p>
          </table:table-cell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96">
            <text:p>Prowadniki angioplastyczne</text:p>
          </table:table-cell>
          <table:table-cell office:value-type="string" table:style-name="ce97">
            <text:p>szt.</text:p>
          </table:table-cell>
          <table:table-cell office:value-type="float" office:value="100" table:style-name="ce97">
            <text:p>10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42"/>
          <table:table-cell table:number-columns-repeated="2" table:style-name="ce98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94">
            <text:p>Cewniki diagnostyczne</text:p>
          </table:table-cell>
          <table:table-cell office:value-type="string" table:style-name="ce9">
            <text:p>szt.</text:p>
          </table:table-cell>
          <table:table-cell office:value-type="float" office:value="500" table:style-name="ce9">
            <text:p>5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93">
            <text:p><text:s/>Cewniki prowadzące hydrofilne do kretych anatomii</text:p>
          </table:table-cell>
          <table:table-cell office:value-type="string" table:style-name="ce38">
            <text:p>szt.</text:p>
          </table:table-cell>
          <table:table-cell office:value-type="float" office:value="500" table:style-name="ce9">
            <text:p>5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1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10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5" table:number-rows-spanned="1" table:style-name="ce77">
            <text:p>1. Zestaw do nakłucia tętnicy promieniowej – i<text:span text:style-name="T12">ntroducer</text:span><text:span text:style-name="T14">:</text:span></text:p>
          </table:table-cell>
          <table:covered-table-cell table:number-columns-repeated="4"/>
          <table:table-cell table:number-columns-repeated="6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 koszulka wykonana z ETFE, średnice 4-7 Fr, długości 7 lub 10 cm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 miniprowadnik ze stali nierdzewnej długości 45 cm, o średnicach 0,018”, 0,021” lub 0,025”, z prostą końcówką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78">
            <text:p>- metalowa igła 0,7x38 mm (dla zestawu z prowadnikiem 0,018”), 0,8x38 mm (dla zestawu z prowadnikiem 0,021”) lub 0,9x38 mm (dla zestawu z prowadnikiem 0,025”)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78">
            <text:p>- atraumatyczny rozszerzacz, wykonany z polipropylenu, łączący się zatrzaskowo z koszulką, po wprowadzeniu zatrzask łatwo odłamywany jedną ręką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Wymagane cechy: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78">
            <text:p>- catraumatyczne, gładkie przejście między koszulką a rozszerzaczem oraz stożkowato zakończona końcówka rozszerzacza ułatwiająa wprowadzenie koszulki do światła tętnicy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78">
            <text:p>- boczne ramię, na końcu dystalnym bocznego ramienia jednokierunkowy zawór i trójdrożny kranik umożliwiający przepłukanie introducera lub podanie leku oraz zapewniający szczelność, intuicyjne przełączanie kranika w jedną z trzech możliwych pozycji - wyczuwalny charakterystyczny „klik”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silikonowa, hemostatyczna zastawka krzyżowa na końcu proksymalnym, zapewniająca łatwe wprowadzanie i manewrowanie cewnikiem oraz szczelność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ucho do szwu chirurgicznego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7">
            <text:p>2.Mikrocewnik do tętnicwieńcowych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o cienkiej ścianie, zbrojony siateczką stalową w warstwie środkowej, od wewnątrz pokryty poliuretanem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pokrycie hydrofilne na całej długości z wyjątkiem proksymalnych 60 cm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duże światło, temperowane: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proksymalnie średnica zewnętrzna 2.6 Fr (0.87 mm), średnica wewnętrzna 0.021” (0.055 mm)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dystalnie średnica zewnętrzna 1.8 Fr (o.60 mm), średnica wewnętrzna 0,018” (0.045 mm)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number-columns-spanned="7" table:number-rows-spanned="1" table:style-name="ce78">
            <text:p>-miękka, atraumatyczna, elastyczna końcówka z ultramałym profilem wejścia 1.8 Fr<text:s/><text:span text:style-name="T8">(</text:span>0.60 mm<text:span text:style-name="T8">)</text:span>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dystalne 13 cm elastyczne,dostępne dł 130 cm i 150cm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6">
            <text:p>4. Bioresorbowalny zamykacz wkłuć naczyniowych</text:p>
          </table:table-cell>
          <table:table-cell table:style-name="ce99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100">
            <text:p>- zamykanie naczynia od wewnątrz (kotwica) i zewnątrz (kolagen)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<text:s/><text:span text:style-name="T12">wszystkie komponenty wchłanialne do 90 dni</text:span>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s<text:span text:style-name="T12">ystem umożliwiający zamykanie otworów po introducerach<text:s/></text:span><text:span text:style-name="T14">5F-</text:span><text:span text:style-name="T14">8F</text:span>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<text:s/><text:span text:style-name="T12">dwa mechanizmy homeostatyczne: mechaniczny (kanapka) i<text:s/></text:span><text:span text:style-name="T12">biochemiczny (kolagen)</text:span>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<text:s/><text:span text:style-name="T12">w zestawie: urządzenie zamykające, koszulka, lokalizator<text:s/></text:span><text:span text:style-name="T12">arteriotomii, prowadnik</text:span>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<text:s/><text:span text:style-name="T12">zamykacze<text:s/></text:span><text:span text:style-name="T14">w dwóch rozmiarach</text:span><text:span text:style-name="T12">: 6F dla wkłucia 5-6F oraz 8F<text:s/></text:span><text:span text:style-name="T12">dla wkłucia 7-8F</text:span>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3. i 5. Prowadniki diagnostyczne hydrofilne</text:p>
          </table:table-cell>
          <table:table-cell table:style-name="ce47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prowadniki nitinolowe, hydrofilne do koronarografii diagnostycznej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średnice 0,018”, 0,025”, 0,032”, 0,035” i 0,038”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długość 180, 260 cm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z prostą lub zakrzywioną (45 stopni) końcówką, końcówką w kształcie J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końcówka „taper” (stożkowato ścięty koniec rdzenia nitinolowego) długości 1, 3 lub 5 cm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rdzeń nitinolowy zatopiony w poliuretanie wykonany z jednego kawałka, z wysoką odpornością na załamanie struktury podłużnej, zapewnia idealną kontrolę trakcji 1:1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w poliuretan zatopione nitki wolframowe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trwałe pokrycie hydrofilne ułatwiające manewrowanie i nawigację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atraumatyczna końcówka, delikatna dla ściany naczynia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o standardowej sztywności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47">
            <text:p>6. Przedłużacz do cewnika prowadzącego z zastawką hemostatyczną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cewnik przedłużający do zabiegów teleskopowych,t ypu 5 w 6, dający większe podparcie dla cewnika 6F r<text:s text:c="2"/></text:p>
          </table:table-cell>
          <table:table-cell table:style-name="ce64"/>
          <table:table-cell table:number-columns-repeated="9" table:style-name="ce2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style-name="ro23">
          <table:table-cell office:value-type="string" table:style-name="ce64">
            <text:p>- dostępne rozmiary – 5 Fr, kompatybilne z cewnikiem prowadzącym 6 Fr</text:p>
          </table:table-cell>
          <table:table-cell table:style-name="ce64"/>
          <table:table-cell table:number-columns-repeated="9" table:style-name="ce2"/>
          <table:table-cell table:number-columns-repeated="2" table:style-name="ce29"/>
          <table:table-cell table:number-columns-repeated="1003" table:style-name="ce19"/>
          <table:table-cell table:number-columns-repeated="15368"/>
        </table:table-row>
        <table:table-row table:style-name="ro23">
          <table:table-cell office:value-type="string" table:style-name="ce64">
            <text:p>- długość 120 cm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końcówka prosta, 12 cm wykonana z miękkiego, atraumatycznego materiału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wewnętrzne pokrycie PTFE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metalowe zbrojenie zachowujące niezmienne światło wewnątrz na całej długości cewnika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w zestawie dodatkowa zastawka hemostatyczna niezbędna do wykonania zabiegu z przewodem bocznym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number-columns-spanned="10" table:number-rows-spanned="1" table:style-name="ce104">
            <text:p>- zastawka hemostatyczna krzyżowa wkręcona typu luer kompatybilna z cewnikiem maksymalnie 7F z przewodem bocznym i kranikiem zapobiegająca wypływowi krwi i dostawaniu się powietrza, przewód z kranikiem trzystopniowy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7">
            <text:p>7. Stent typu DES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stent wieńcowy kobaltowo-chromowy L605 uwalniający analog rapamycyny (Sirolimus) z biodegradowalnego polimeru PDLLA-PCL, wycinany laserowo typu „slotted tube”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wu konektorowe połączenia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53">
            <text:p>- sposób pokrycia lekiem – abluminalnie – stopniowane – brak polimeru na konektorach platformy, zapobiegające pękanie podczas rozprężania stentu, co minimalizuje ryzyko dostania się polimeru z lekiem bezpośrednio do krwioobiegu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grubość ściany stentu 80 µ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niewielka dawka leku: 3,9 µg/m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średnice stentów od 2.25 do 4.0 m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ługość stentów od 9.0 - 38 m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ciśnienie nominalne ≥ 9 at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rated burst pressure ≥ 16 atm dla średnic stentów 2.25-3.0 mm ≥ 14 atm dla średnic stentów 3.5-4.0 mm</text:p>
          </table:table-cell>
          <table:table-cell table:style-name="ce99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profil końcówki dystalnej – 0,017” i uwalniania leku 3-4 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bardzo dobry dostęp do gałęzi bocznych po rozprężeniu stentu 2,91 mm (4,57 mm² dla stentu 3,0 mm)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kompatybilność z cewnikiem prowadzącym 5 Fr dla wszystkich rozmiarów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długość robocza cewnika ≥ 144 cm, szaft modyfikowany, z dystalnym pokryciem hydrofilnym 33 c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możliwość skrócenia DAPT do 1 miesiąca z informacją zawartą w instrukcji obsługi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udokumentowane bezpieczeństwo stosowania w obszarze MRI do 3 Tesli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stent certyfikowany i rekomendowany w wytycznych ESC 2014 do użycia klinicznego, o udowodnionej skuteczności badaniami klinicznymi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stent rekomendowany do użycia min. w bifurkacjach, w zabiegach CTO, w LM</text:p>
          </table:table-cell>
          <table:table-cell table:style-name="ce28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 atraumatyczna końcówka, delikatna dla ściany naczynia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7" table:number-rows-spanned="1" table:style-name="ce78">
            <text:p>- o standardowej sztywności</text:p>
          </table:table-cell>
          <table:covered-table-cell table:number-columns-repeated="6"/>
          <table:table-cell table:number-columns-repeated="4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102">
            <text:p>8. Cewnik balonowy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cewnik balonowy do zmian kompleksowych w tym krętych i zwapniałych o wzmocnionym szafcie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cewnik w systemie Rapid exchange, semi compliant, kompatybilny z prowadnikiem 0,014”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balon wykonany z Nylonu 12</text:p>
          </table:table-cell>
          <table:table-cell table:style-name="ce64"/>
          <table:table-cell table:number-columns-repeated="9"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string" table:style-name="ce64">
            <text:p>- ciśnienie nominalne 6 at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RBP 14/12 at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profil wejścia 0.41 mm dla 1,00-1,50 mm</text:p>
          </table:table-cell>
          <table:table-cell table:style-name="ce64"/>
          <table:table-cell table:number-columns-repeated="8" table:style-name="ce2"/>
          <table:table-cell table:style-name="ce30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profil przejścia 0,023” (0,58 mm ) dla średnicy 1,0 mm</text:p>
          </table:table-cell>
          <table:table-cell table:style-name="ce64"/>
          <table:table-cell table:number-columns-repeated="8" table:style-name="ce2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shaft proksymalny 0 ,64 mm, środkowy 0,84mm, dystalny dla 1,00-1,50 taperowany 0,79-0,89 dla 2,00-4,00 0,87 mm</text:p>
          </table:table-cell>
          <table:table-cell table:style-name="ce64"/>
          <table:table-cell table:number-columns-repeated="8" table:style-name="ce2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długość użytkowa 145 cm</text:p>
          </table:table-cell>
          <table:table-cell table:style-name="ce64"/>
          <table:table-cell table:number-columns-repeated="8" table:style-name="ce2"/>
          <table:table-cell table:style-name="ce31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długość odcinka RX 25 c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markery głębkości na 90 i 100 cm od dystalnego brzegu</text:p>
          </table:table-cell>
          <table:table-cell table:style-name="ce64"/>
          <table:table-cell table:number-columns-repeated="8" table:style-name="ce2"/>
          <table:table-cell table:style-name="ce32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markery Pt/Ir na balonie</text:p>
          </table:table-cell>
          <table:table-cell table:style-name="ce64"/>
          <table:table-cell table:number-columns-repeated="8" table:style-name="ce2"/>
          <table:table-cell table:style-name="ce32"/>
          <table:table-cell table:number-columns-repeated="1013" table:style-name="ce2"/>
          <table:table-cell table:number-columns-repeated="15360"/>
        </table:table-row>
        <table:table-row table:style-name="ro23">
          <table:table-cell office:value-type="string" table:style-name="ce64">
            <text:p>- kompatybilne z cewnikiem 4FR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pokrycie hydrofilne na dystalnym shaftcie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e długości: 5, 10, 15, 20, 30, 40 m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średnice: 1,00-4,00 mm, min. 12 średnic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47">
            <text:p>9. Prowadniki angioplastyczne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0,014”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długość 180 c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y przedłużacz o dł. 150 c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e sztywności 0,6g; 1g; 3,6g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min. 4 rodzaje + przedłużacz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budowa typu duo-core zwiększająca precyzję wykonywanych zabiegów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materiał wykonania nitinol + stal szlachetna z dystalnym pokryciem hydrofilnym na 25 cm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number-columns-spanned="10" table:number-rows-spanned="1" table:style-name="ce104">
            <text:p>- końcówka prosta zaokrąglona z platynowym markerem, pokryta warstwą silikonem na 2 mm końcu, w wersji do krętych naczyń końcówka pokryta hydrofilnie, część proksymalna pokryta teflonem<text:s/><text:span text:style-name="T8">(</text:span>PTFE<text:span text:style-name="T8">)</text:span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style-name="ce64">
            <text:p>- wszystkie prowadniki z końcówką kształtowalną, z dystalnym rdzeniem nitinolowym na 40 cm, kształtowalny nitinolowy tip na 10 mm z oplotem 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y prowadnik o zwiększonej hydrofilności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6">
            <text:p>10.Cewniki diagnostyczne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103">
            <text:p>Dostêpne rozmiary 4 , 5, 6Fr (0,051” dla 6F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03">
            <text:p>Dostêpne d³ugoœci 65, 80, 90, 100, 110c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03">
            <text:p>Dostêpne cewniki z bocznymi otworami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03">
            <text:p>Cewnik wykonany z POLIURETANU z NYLONE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03">
            <text:p>Cewnik podwójnie zbrojony, zapewniaj¹cy dobre manewrowanie i obrót 1:1, miêkka koñcówka atraumatyczna widoczna pod kontrol¹ RTG, pokrycie wewnêtrzne umo¿liwiaj¹ce dobry przep³yw kontrastu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03">
            <text:p>Dostêpne standardowe krzywizny, jak równie¿ krzywizny daj¹ce optymalne podparcie z dostêpu promieniowego, w tym min. dwa cewniki zarówno do lewej i prawej têtnicy wieñcowej typu<text:s/><text:span text:style-name="T14">TIGER, BLK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<text:span text:style-name="T1">11</text:span><text:s/>Cewniki prowadzące hydrofilne do kretych anatomii</text:p>
          </table:table-cell>
          <table:table-cell table:style-name="ce26"/>
          <table:table-cell table:number-columns-repeated="16382"/>
        </table:table-row>
        <table:table-row table:style-name="ro4">
          <table:table-cell office:value-type="string" table:style-name="ce2">
            <text:p>Dostępne średnice 5, 6,7, 8Fr o długości 100c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Niezmiennie duże światło wewnętrzne 0,071” dla 6Fr; 0,081” dla 7Fr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Zewnętrzne śliskie pokrycie hydrofilne ułatwiające przejście w trudnych anatomiach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Metalowe zbrojenie zachowujące niezmienne światło wewnątrz  <text:s/>na całej długości cewnika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Pełna gama krzywizn typowych i nietypowych, w tym krzywizna dająca optymalne podparcie przy dostępie promieniowym typu TIGER, Extra Backup do lewej i prawej tętnicy wieńcowej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Miękka i atraumatyczna końcówka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Odporny na załamania i skręcanie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Obrót 1:1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Dostępny cewnik 125cm z krzywizną dedykowaną do tętnic nerkowych z dostępu promieniowego Multipurpose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448" table:style-name="ro12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37" table:default-cell-style-name="ce2"/>
        <table:table-column table:style-name="co38" table:default-cell-style-name="ce2"/>
        <table:table-column table:style-name="co14" table:number-columns-repeated="2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2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8">
          <table:table-cell office:value-type="string" table:number-columns-spanned="10" table:number-rows-spanned="1" table:style-name="ce66">
            <text:p><text:span text:style-name="T10">Nr <text:s/>postępowania : FDZP.226.35.2024<text:s text:c="54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2">
          <table:table-cell office:value-type="string" table:number-columns-spanned="5" table:number-rows-spanned="1" table:style-name="ce70">
            <text:p>Pakiet nr 8. Drobny sprzęt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3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<text:s/>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3">
            <text:p>Prowadniki diagnostyczne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3">
            <text:p>Konektor z dwoma zastawkami</text:p>
          </table:table-cell>
          <table:table-cell table:style-name="ce9"/>
          <table:table-cell office:value-type="float" office:value="600" table:style-name="ce82">
            <text:p>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3">
            <text:p>Rampy dwudrożne z adapterem obrotowym</text:p>
          </table:table-cell>
          <table:table-cell table:style-name="ce9"/>
          <table:table-cell office:value-type="float" office:value="40" table:style-name="ce82">
            <text:p>4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 office:value-type="float" office:value="4" table:style-name="ce11">
            <text:p>4</text:p>
          </table:table-cell>
          <table:table-cell office:value-type="string" table:style-name="ce105">
            <text:p>Introducery naczyniowe do dojścia udowego wraz z igłą angiograficzną</text:p>
          </table:table-cell>
          <table:table-cell table:style-name="ce9"/>
          <table:table-cell office:value-type="float" office:value="400" table:style-name="ce9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3">
            <text:p>Igły angiograficzne</text:p>
          </table:table-cell>
          <table:table-cell table:style-name="ce9"/>
          <table:table-cell office:value-type="float" office:value="100" table:style-name="ce82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83">
            <text:p>Torkery</text:p>
          </table:table-cell>
          <table:table-cell table:style-name="ce9"/>
          <table:table-cell office:value-type="float" office:value="600" table:style-name="ce82">
            <text:p>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 office:value-type="float" office:value="7" table:style-name="ce11">
            <text:p>7</text:p>
          </table:table-cell>
          <table:table-cell office:value-type="string" table:style-name="ce105">
            <text:p>Koszulki naczyniowe do dostępu promieniowego wraz z igłą angiograficzną</text:p>
          </table:table-cell>
          <table:table-cell table:style-name="ce9"/>
          <table:table-cell office:value-type="float" office:value="1000" table:style-name="ce82">
            <text:p>1000</text:p>
          </table:table-cell>
          <table:table-cell office:value-type="string" table:style-name="ce11">
            <text:p>szt.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5" table:style-name="ce1"/>
          <table:table-cell office:value-type="string" table:style-name="ce106">
            <text:p>RAZEM</text:p>
          </table:table-cell>
          <table:table-cell table:style-name="ce107"/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6" table:style-name="ce64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6" table:style-name="ce64"/>
          <table:table-cell table:number-columns-repeated="16377" table:style-name="ce1"/>
        </table:table-row>
        <table:table-row table:style-name="ro33">
          <table:table-cell office:value-type="string" table:number-columns-spanned="10" table:number-rows-spanned="1" table:style-name="ce104">
            <text:p>1. Prowadniki diagnostyczne 140cm do 150 cm i 200 cm do 260cm (0,032-0,038”), giętkie, dobrze widoczne w skopii, pokryte substancją ułatwiającą manewrowanie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office:value-type="string" table:number-columns-spanned="10" table:number-rows-spanned="1" table:style-name="ce104">
            <text:p>2. Konektor z dwoma zastawkami: dwu zastawkową konstrukcją złożony z zastawki obrotowej oraz zastawki uniemożliwiającej przeciek typu push-pull o płynnej regulacji zacisku, umożliwia łatwe wprowadzenia przyrządu do wnętrza naczynia, przy wykorzystaniu jednej ręki. Średnica zastawki umożliwia wprowadzenia cewnika do wnętrza naczynia w rozmiarach od 0F-9F z zachowaną możliwością regulacji siły lub całkowitym blokowaniem. Odgałęzienie boczne posiada wbudowany przedłużacz i kranik 2 lub 3-drożny.</text:p>
          </table:table-cell>
          <table:covered-table-cell table:number-columns-repeated="9"/>
          <table:table-cell table:number-columns-repeated="16374" table:style-name="ce1"/>
        </table:table-row>
        <table:table-row table:style-name="ro34">
          <table:table-cell office:value-type="string" table:style-name="ce64">
            <text:p>3. Rampy dwudrożne z adapterem obrotowym, wymagana szczelność połączeń, łatwe manewrowanie adapterem</text:p>
          </table:table-cell>
          <table:table-cell table:number-columns-repeated="6" table:style-name="ce64"/>
          <table:table-cell table:number-columns-repeated="16377" table:style-name="ce1"/>
        </table:table-row>
        <table:table-row table:style-name="ro23">
          <table:table-cell office:value-type="string" table:number-columns-spanned="10" table:number-rows-spanned="1" table:style-name="ce104">
            <text:p>4. Introducery do tętnicy udowej (10-11 cm) 5-8F duża średnica wewnętrzna, kaniula odporna na załamania i zgięcia, atraumatyczna końcówka i przejście pomiędzy poszerzaczem a koszulką, zawór zapewniający szczelność, w zestawie igła, prowadnik nie jest wymagany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table-cell office:value-type="string" table:style-name="ce64">
            <text:p>5. Igły angiograficzne (0,035-0,038) o dużej średnicy wewnętrznej, umożliwiające łatwe przejście przez zrosty i ściany tętnic zmienionych miażdżycowo</text:p>
          </table:table-cell>
          <table:table-cell table:number-columns-repeated="6" table:style-name="ce64"/>
          <table:table-cell table:number-columns-repeated="16377" table:style-name="ce1"/>
        </table:table-row>
        <table:table-row table:style-name="ro23">
          <table:table-cell office:value-type="string" table:style-name="ce64">
            <text:p>6. Torkery łatwe w montażu, posiadające uchwyt pozwalający na łatwe manewrowanie i pewny uchwyt na prowadniku angioplastycznym</text:p>
          </table:table-cell>
          <table:table-cell table:number-columns-repeated="6" table:style-name="ce64"/>
          <table:table-cell table:number-columns-repeated="16377" table:style-name="ce1"/>
        </table:table-row>
        <table:table-row table:style-name="ro23">
          <table:table-cell table:number-columns-repeated="7" table:style-name="ce64"/>
          <table:table-cell table:number-columns-repeated="16377" table:style-name="ce1"/>
        </table:table-row>
        <table:table-row table:style-name="ro23">
          <table:table-cell office:value-type="string" table:number-columns-spanned="10" table:number-rows-spanned="1" table:style-name="ce104">
            <text:p>7. Koszulki naczyniowe do dostępu promieniowego wraz z igłą – kaniula odporna na załamania i zagięcia, atraumatyczna końcówka i przejście pomiędzy poszerzaczem a koszulką, zawór zapewniający szczelność, oferowany w zestawie z igłą i liderem w rozmiarach 5F, 6F i 7F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spanned="7" table:number-rows-spanned="1" table:style-name="ce108"/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23">
          <table:table-cell table:number-columns-repeated="7" table:style-name="ce64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spanned="10" table:number-rows-spanned="1" table:style-name="ce108"/>
          <table:covered-table-cell table:number-columns-repeated="9"/>
          <table:table-cell table:number-columns-repeated="16374" table:style-name="ce1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32" table:style-name="ro35">
          <table:table-cell table:number-columns-repeated="16384"/>
        </table:table-row>
        <table:table-row table:number-rows-repeated="14"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style-name="ce47"/>
          <table:table-cell table:style-name="ce64"/>
          <table:table-cell table:number-columns-repeated="16382"/>
        </table:table-row>
        <table:table-row table:style-name="ro23">
          <table:table-cell table:number-columns-repeated="16384" table:style-name="ce64"/>
        </table:table-row>
        <table:table-row table:number-rows-repeated="6" table:style-name="ro23">
          <table:table-cell table:style-name="ce64"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4">
          <table:table-cell table:number-columns-spanned="10" table:number-rows-spanned="1" table:style-name="ce108"/>
          <table:covered-table-cell table:number-columns-repeated="9"/>
          <table:table-cell table:number-columns-repeated="16374"/>
        </table:table-row>
        <table:table-row table:number-rows-repeated="2" table:style-name="ro23">
          <table:table-cell table:style-name="ce64"/>
          <table:table-cell table:style-name="ce1"/>
          <table:table-cell table:number-columns-repeated="1022" table:style-name="ce2"/>
          <table:table-cell table:number-columns-repeated="15360"/>
        </table:table-row>
        <table:table-row table:number-rows-repeated="1048471" table:style-name="ro35">
          <table:table-cell table:number-columns-repeated="16384"/>
        </table:table-row>
        <table:named-expressions>
          <table:named-range table:name="Print_Area" table:cell-range-address="8.$A$1:8.$J$29" table:base-cell-address="8.$A$1"/>
        </table:named-expressions>
      </table:table>
      <table:table table:name="9" table:style-name="ta1">
        <table:table-column table:style-name="co1" table:default-cell-style-name="ce2"/>
        <table:table-column table:style-name="co19" table:default-cell-style-name="ce2"/>
        <table:table-column table:style-name="co39" table:default-cell-style-name="ce2"/>
        <table:table-column table:style-name="co17" table:default-cell-style-name="ce2"/>
        <table:table-column table:style-name="co40" table:default-cell-style-name="ce2"/>
        <table:table-column table:style-name="co6" table:default-cell-style-name="ce2"/>
        <table:table-column table:style-name="co35" table:default-cell-style-name="ce2"/>
        <table:table-column table:style-name="co5" table:default-cell-style-name="ce2"/>
        <table:table-column table:style-name="co41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8">
          <table:table-cell office:value-type="string" table:number-columns-spanned="10" table:number-rows-spanned="1" table:style-name="ce66">
            <text:p><text:span text:style-name="T10">Nr <text:s/>postępowania: FDZP.226.35.2024<text:s text:c="72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70">
            <text:p>Pakiet nr 9. Balony do kontrapulsacji</text:p>
          </table:table-cell>
          <table:covered-table-cell table:number-columns-repeated="4"/>
          <table:table-cell table:number-columns-repeated="5" table:style-name="ce5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83">
            <text:p>Balony do kontrapulsacji z czujnikiem światłowodowym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5" table:style-name="ce1"/>
          <table:table-cell office:value-type="string" table:style-name="ce106">
            <text:p>RAZEM</text:p>
          </table:table-cell>
          <table:table-cell table:style-name="ce107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0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5" table:style-name="ce2"/>
          <table:table-cell table:style-name="ce109"/>
          <table:table-cell table:number-columns-repeated="3" table:style-name="ce110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number-columns-spanned="10" table:number-rows-spanned="1" table:style-name="ce78">
            <text:p>1. Cewniki balonowe do kontrapulsacji<text:span text:style-name="T12"><text:s/>wewnątrzaortalnej 7,5F z<text:s/></text:span><text:span text:style-name="T12">optycznym czujnikiem ciśnienia współpracujący z posiadanym<text:s/></text:span><text:span text:style-name="T12">aparatem Datascope CS-300</text:span></text:p>
          </table:table-cell>
          <table:covered-table-cell table:number-columns-repeated="9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4" table:style-name="ro4">
          <table:table-cell table:number-columns-repeated="10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48" table:style-name="ro12">
          <table:table-cell table:number-columns-repeated="16384"/>
        </table:table-row>
        <table:table-row table:number-rows-repeated="9"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style-name="ce47"/>
          <table:table-cell table:style-name="ce64"/>
          <table:table-cell table:number-columns-repeated="8" table:style-name="ce2"/>
          <table:table-cell table:number-columns-repeated="16374" table:style-name="ce1"/>
        </table:table-row>
        <table:table-row table:style-name="ro23">
          <table:table-cell table:number-columns-repeated="10" table:style-name="ce64"/>
          <table:table-cell table:number-columns-repeated="16374" table:style-name="ce1"/>
        </table:table-row>
        <table:table-row table:number-rows-repeated="6" table:style-name="ro23">
          <table:table-cell table:style-name="ce64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8"/>
          <table:covered-table-cell table:number-columns-repeated="9"/>
          <table:table-cell table:number-columns-repeated="16374" table:style-name="ce1"/>
        </table:table-row>
        <table:table-row table:number-rows-repeated="2" table:style-name="ro23">
          <table:table-cell table:style-name="ce64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number-rows-repeated="12" table:style-name="ro4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78" table:style-name="ro12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19" table:default-cell-style-name="ce2"/>
        <table:table-column table:style-name="co42" table:default-cell-style-name="ce2"/>
        <table:table-column table:style-name="co14" table:number-columns-repeated="2" table:default-cell-style-name="ce2"/>
        <table:table-column table:style-name="co6" table:default-cell-style-name="ce2"/>
        <table:table-column table:style-name="co35" table:default-cell-style-name="ce2"/>
        <table:table-column table:style-name="co43" table:default-cell-style-name="ce2"/>
        <table:table-column table:style-name="co30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36">
          <table:table-cell office:value-type="string" table:number-columns-spanned="10" table:number-rows-spanned="1" table:style-name="ce66">
            <text:p><text:span text:style-name="T10">Nr <text:s/>postępowania: <text:s/>FDZP.226.35.2024<text:s text:c="77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7">
          <table:table-cell office:value-type="string" table:number-columns-spanned="5" table:number-rows-spanned="1" table:style-name="ce67">
            <text:p>Pakiet nr 10. Elektrody do stymulacji czasowej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83">
            <text:p>Elektrody do stymulacji czasowej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42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5" table:style-name="ce1"/>
          <table:table-cell office:value-type="string" table:style-name="ce111">
            <text:p>RAZEM</text:p>
          </table:table-cell>
          <table:table-cell table:style-name="ce107"/>
          <table:table-cell table:style-name="ce23"/>
          <table:table-cell table:style-name="ce46"/>
          <table:table-cell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0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5" table:style-name="ce2"/>
          <table:table-cell table:style-name="ce109"/>
          <table:table-cell table:number-columns-repeated="3" table:style-name="ce110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Elektrody do stymulacji czasowej proste i zagięte, łatwe w manewrowaniu</text:p>
          </table:table-cell>
          <table:table-cell table:style-name="ce26"/>
          <table:table-cell table:number-columns-repeated="8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uniwersalne do dostępu przez żyłę obojczykową i udową</text:p>
          </table:table-cell>
          <table:table-cell table:style-name="ce26"/>
          <table:table-cell table:number-columns-repeated="8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rozmiar 4-7F</text:p>
          </table:table-cell>
          <table:table-cell table:style-name="ce2"/>
          <table:table-cell table:number-columns-repeated="8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ukształtowana fabrycznie końcówka elektrody</text:p>
          </table:table-cell>
          <table:table-cell table:style-name="ce2"/>
          <table:table-cell table:number-columns-repeated="8" table:style-name="ce1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string" table:style-name="ce2">
            <text:p>- rozmiar elektrody identyfikowany kolorem złącza centralnego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">
            <text:p>- wszystkie rozmiary od jednego producenta</text:p>
          </table:table-cell>
          <table:table-cell table:style-name="ce2"/>
          <table:table-cell table:number-columns-repeated="16382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8" table:style-name="ro12">
          <table:table-cell table:number-columns-repeated="16384"/>
        </table:table-row>
        <table:table-row table:number-rows-repeated="8"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style-name="ce47"/>
          <table:table-cell table:style-name="ce64"/>
          <table:table-cell table:number-columns-repeated="8" table:style-name="ce2"/>
          <table:table-cell table:number-columns-repeated="16374" table:style-name="ce1"/>
        </table:table-row>
        <table:table-row table:style-name="ro23">
          <table:table-cell table:number-columns-repeated="10" table:style-name="ce64"/>
          <table:table-cell table:number-columns-repeated="16374" table:style-name="ce1"/>
        </table:table-row>
        <table:table-row table:number-rows-repeated="6" table:style-name="ro23">
          <table:table-cell table:style-name="ce64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8"/>
          <table:covered-table-cell table:number-columns-repeated="9"/>
          <table:table-cell table:number-columns-repeated="16374" table:style-name="ce1"/>
        </table:table-row>
        <table:table-row table:number-rows-repeated="2" table:style-name="ro23">
          <table:table-cell table:style-name="ce64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number-rows-repeated="12" table:style-name="ro4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79" table:style-name="ro12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19" table:default-cell-style-name="ce2"/>
        <table:table-column table:style-name="co44" table:default-cell-style-name="ce2"/>
        <table:table-column table:style-name="co14" table:default-cell-style-name="ce2"/>
        <table:table-column table:style-name="co22" table:default-cell-style-name="ce2"/>
        <table:table-column table:style-name="co6" table:default-cell-style-name="ce2"/>
        <table:table-column table:style-name="co29" table:default-cell-style-name="ce2"/>
        <table:table-column table:style-name="co1" table:default-cell-style-name="ce2"/>
        <table:table-column table:style-name="co2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33">
          <table:table-cell office:value-type="string" table:number-columns-spanned="10" table:number-rows-spanned="1" table:style-name="ce66">
            <text:p><text:span text:style-name="T10">Nr <text:s/>postępowania: <text:s/>FDZP.226.35.2024<text:s text:c="74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3">
          <table:table-cell office:value-type="string" table:style-name="ce55">
            <text:p>Pakiet nr 11. Jałowy zestaw fartuchów, serwet i chust do zabiegów inwazyjnych (koronarografia, PCI) oraz do implantacji stymulatorów</text:p>
          </table:table-cell>
          <table:table-cell table:number-columns-repeated="9" table:style-name="ce5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c <text:s/>netto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Kwota <text:s/>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31">
          <table:table-cell office:value-type="float" office:value="1" table:style-name="ce11">
            <text:p>1</text:p>
          </table:table-cell>
          <table:table-cell office:value-type="string" table:style-name="ce105">
            <text:p>Jałowy zestaw jednorazowych fartuchów, chust i serwet do badań inwazyjnych</text:p>
          </table:table-cell>
          <table:table-cell table:style-name="ce9"/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 office:value-type="float" office:value="2" table:style-name="ce11">
            <text:p>2</text:p>
          </table:table-cell>
          <table:table-cell office:value-type="string" table:style-name="ce105">
            <text:p>Jałowy zestaw jednorazowych fartuchów, chust i serwet oraz<text:s/><text:span text:style-name="T12">implantacji kardiostymulatorów (oddzielnie pakowane)</text:span></text:p>
          </table:table-cell>
          <table:table-cell table:style-name="ce9"/>
          <table:table-cell office:value-type="float" office:value="700" table:style-name="ce82">
            <text:p>70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3">
            <text:p>Skalpel z bezpieczną osłoną</text:p>
          </table:table-cell>
          <table:table-cell table:style-name="ce9"/>
          <table:table-cell office:value-type="float" office:value="500" table:style-name="ce82">
            <text:p>50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83">
            <text:p>Y-connector typu Myshell</text:p>
          </table:table-cell>
          <table:table-cell table:style-name="ce9"/>
          <table:table-cell office:value-type="float" office:value="250" table:style-name="ce82">
            <text:p>25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05">
            <text:p>Chusteczka jałowa z jednym otworem po środku</text:p>
          </table:table-cell>
          <table:table-cell table:style-name="ce9"/>
          <table:table-cell office:value-type="float" office:value="200" table:style-name="ce82">
            <text:p>20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 office:value-type="float" office:value="6" table:style-name="ce11">
            <text:p>6</text:p>
          </table:table-cell>
          <table:table-cell office:value-type="string" table:style-name="ce105">
            <text:p>Serweta absorbująca wym. 40x60 jednostronnie folia, nieprzepuszczająca płynów</text:p>
          </table:table-cell>
          <table:table-cell table:style-name="ce9"/>
          <table:table-cell office:value-type="float" office:value="150" table:style-name="ce82">
            <text:p>150</text:p>
          </table:table-cell>
          <table:table-cell office:value-type="string" table:style-name="ce11">
            <text:p>szt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83">
            <text:p>Inflator</text:p>
          </table:table-cell>
          <table:table-cell table:style-name="ce9"/>
          <table:table-cell office:value-type="float" office:value="600" table:style-name="ce38">
            <text:p>600</text:p>
          </table:table-cell>
          <table:table-cell office:value-type="string" table:style-name="ce11">
            <text:p>szt</text:p>
          </table:table-cell>
          <table:table-cell table:style-name="ce113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14">
            <text:p>RAZEM</text:p>
          </table:table-cell>
          <table:table-cell table:style-name="ce115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16382" table:style-name="ce64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47">
            <text:p>1. Jałowy zestaw fartuchów, serwet i chust do zabiegów inwazyjnych (koronarografia, PCI)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7" table:number-rows-spanned="1" table:style-name="ce116">
            <text:p>Zestaw musi zawierać:</text:p>
          </table:table-cell>
          <table:covered-table-cell table:number-columns-repeated="6"/>
          <table:table-cell table:number-columns-repeated="16377" table:style-name="ce64"/>
        </table:table-row>
        <table:table-row table:style-name="ro23">
          <table:table-cell office:value-type="string" table:number-columns-spanned="10" table:number-rows-spanned="1" table:style-name="ce104">
            <text:p>- serweta angiograficzna z włókniny SMS w rozmiarze 211x292 cm z warstwą przezroczystą z prawej strony do zabezpieczenia pulpitu sterowniczego o szer. 70 cm² otwory do nakłucia tt. udowej o śr. 12 cm otoczone folią przylepną w świetle otworu (Ø samego otworu 7-7,5cm), i nakłucia tt promieniowej warstwa wysoko chłonna w polu zabiegowym 81x122 cm - 4 otwory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style-name="ce64">
            <text:p>- serweta absorbująca o wymiarach min. 48x40cm niebiesk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fartuch wzmocniony rozmiar L, włóknina SMS przepuszczająca powietrze, wizualnie bez włosków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fartuch wzmocniony rozmiar XL, włóknina SMS przepuszczająca powietrze, wizualnie bez włosków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chusta angiograficzna z włókniny dwuwarstwowej o wymiarach min. 100x150 c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rękawiczki chirurgiczne, rozm. 7,5 par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rękawiczki chirurgiczne, rozm. 7,0 par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prowadnik diagnostyczny typ J3 0,035” – 200 c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tacka o wymiarach min. 200x140x40 mm, dzielon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iska na cewniki niebieska okrągł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iska 500 ml, przezroczysta z podziałką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kompres 7,5x7,5 cm – 30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strzykawki: 5 ml x 1 szt. Luer, 10 ml x 3 szt. Luer, 20 ml x 2 szt. Luer, 10 ml x 1 szt. Luer lock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dren niskociśnieniowy o dł. 250 cm, średnica światła 1,5x2,7 m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igła do iniekcji 1,2x40 mm x 4 szt., 0,5x25 mm x 1 szt. z elementem zabezpieczającym przed zakłucie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rampa dwudrożna wysokociśnieniowa z rotatorem – 1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ręcznik papierowy min. 45x35 cm x 2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dren do kontrastu długości 1800 cm z końcówką męsko-męską, z zastawką bezzwrotną zabezpieczającą przed skażenie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chusta angiograficzna z włókniny dwuwarstwowej o wymiarach 152x152 cm, do zawinięcia zestawu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osłona foliowa 100x90 cm z gumką na szybę ochronną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osłona foliowa 100x100 z gumką na wzmacniacz obrazu flat-panel<text:s/><text:span text:style-name="T8">(</text:span>do angiografu Siemens<text:span text:style-name="T8">)</text:span>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etykieta z nadrukiem w języku polskim z nazwą zestawu, nr katalogowym i datą ważności zestawu do wklejenia w dokumentację medyczną x 3 szt.</text:p>
          </table:table-cell>
          <table:table-cell table:number-columns-repeated="16383" table:style-name="ce64"/>
        </table:table-row>
        <table:table-row table:number-rows-repeated="2" table:style-name="ro23">
          <table:table-cell table:number-columns-repeated="2" table:style-name="ce1"/>
          <table:table-cell table:number-columns-repeated="16382" table:style-name="ce64"/>
        </table:table-row>
        <table:table-row table:style-name="ro23">
          <table:table-cell office:value-type="string" table:number-columns-spanned="7" table:number-rows-spanned="1" table:style-name="ce117">
            <text:p>2. Jałowy zestaw fartuchów, serwet i chust do implantacji stymulatorów</text:p>
          </table:table-cell>
          <table:covered-table-cell table:number-columns-repeated="6"/>
          <table:table-cell table:number-columns-repeated="16377" table:style-name="ce64"/>
        </table:table-row>
        <table:table-row table:style-name="ro23">
          <table:table-cell office:value-type="string" table:style-name="ce64">
            <text:p>Zestaw musi zawierać: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10" table:number-rows-spanned="1" table:style-name="ce104">
            <text:p>- serweta angiograficzna z włókniny SMS w rozmiarze 211x292 cm z warstwą przezroczystą z prawej strony do zabezpieczenia pulpitu sterowniczego o szer. 70 cm² otwory do nakłucia tt. udowej o śr. 12 cm otoczone folią przylepną w świetle otworu (Ø samego otworu 7-7,5cm), warstwa wysoko chłonna w polu zabiegowym 81x122 cm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number-columns-spanned="7" table:number-rows-spanned="1" table:style-name="ce116">
            <text:p>- fartuch wzmocniony rozmiar L, włóknina SMS przepuszczająca powietrze, wizualnie bez włosków x 1 szt.</text:p>
          </table:table-cell>
          <table:covered-table-cell table:number-columns-repeated="6"/>
          <table:table-cell table:number-columns-repeated="16377" table:style-name="ce64"/>
        </table:table-row>
        <table:table-row table:style-name="ro23">
          <table:table-cell office:value-type="string" table:style-name="ce64">
            <text:p>- chusta angiograficzna z włókniny dwuwarstwowej o wymiarach min. 100x150 cm x 2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strzykawka LS typu luer 20 ml po 2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iska 500 ml przezroczysta z podziałką dwie sztuki</text:p>
          </table:table-cell>
          <table:table-cell office:value-type="string" table:style-name="ce64">
            <text:p><text:s/>x dwa</text:p>
          </table:table-cell>
          <table:table-cell table:number-columns-repeated="16382" table:style-name="ce64"/>
        </table:table-row>
        <table:table-row table:style-name="ro23">
          <table:table-cell office:value-type="string" table:style-name="ce64">
            <text:p>- tacka o wymiarach min. 200x140x40 mm, dzielon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etykieta z nadrukiem w języku polskim z nazwą zestawu, nr katalogowym i datą ważności zestawu do wklejenia w dokumentację medyczną x 3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kompres 7,5x7,5 cm - 30 szt.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igła do iniekcji 1,2x40 mm x 3 szt., 0,8x40 mm x 1 szt. z elementem zabezpieczającym przed zakłuciem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10" table:number-rows-spanned="1" table:style-name="ce104">
            <text:p>- skalpel rozm. 11 z przyciskiem umożliwiającym obsługę jednoręczną i mechanizmem blokującym ostrze w pozycji uniemożliwiającej zakłucie, blokada ostrza w pozycji bezpiecznej musi być trwała bez możliwości ponownego użycia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style-name="ce64">
            <text:p>- ręcznik papierowy min 45x35 cm<text:s text:c="2"/>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powłoka ochronna z gumką 75x80 c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powłoka ochronna z gumką 100x100 c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47">
            <text:p>3. Skalpel z bezpieczną osłoną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10" table:number-rows-spanned="1" table:style-name="ce104">
            <text:p>- skalpel rozm. 11 z przyciskiem umożliwiającym obsługę jednoręczną i mechanizmem blokującym ostrze w pozycji uniemożliwiającej zakłucie, blokada ostrza w pozycji bezpiecznej musi być trwała bez możliwości ponownego użycia, projekt skalpela zgodny z dyrektywą unijną 2010/32/UE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style-name="ce47">
            <text:p>4. Y-connector typu Myshel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Y konektor z adapterem rotacyjnym i podwójną silikonową zastawką hemostatyczną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ożliwość obsługi jednoręcznej poprzez naciśnięcie przycisku (mechanizm zaciskowy: zwolnienie/blokada - bez opcji pośrednich)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ożliwość kontroli cewnika i prowadnika poprzez zamkniętą zastawkę hemostatyczną (prowadnik nie przechodzi przez przycisk)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światło wewnętrzne zastawki 9F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boczny port ze zintegrowanym krótkim drenem i zespolonym kranikiem trójdrożny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minimalna utrata krwi oraz ciśnieni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47">
            <text:p>6. Serweta absorbujaca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serweta absorbujaca w rozmiarze 40x60 cm z nieprzemakalną częścią spodnią o wysokiej absorpcji płynów do zastosowania przy długich zabiegach inwazyjnych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serweta jałowa z 1 otworem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10" table:number-rows-spanned="1" table:style-name="ce104">
            <text:p>- serweta do nakłucia tętnicy promieniowej o wymiarach 79x112 cm z otworem o średnicy 8 cm umieszczonym w centralnej części serwety z warstwą wysokochłonną wokół otworu min. 25x60 cm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style-name="ce47">
            <text:p>7. Inflator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strzykawka ciśnieniowa z manometre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pojemność 20 ml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zakres ciśnień do 30 at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podwójny system mierzenia ciśnienia w atm i psi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gwintowany ruchomy tłok oraz mechanizm blokujący w formie przycisku</text:p>
          </table:table-cell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office:value-type="string" table:style-name="ce64">
            <text:p>- zintegrowany z wysokociśnieniowym drenem i trójdrożnym kranikiem z adapterem rotacyjny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 krystalicznie przezroczysty cylinder ułatwiający kontrolę wizualna</text:p>
          </table:table-cell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office:value-type="string" table:style-name="ce64">
            <text:p>- całość o dł. 35 cm</text:p>
          </table:table-cell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4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style-name="ce101"/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12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79" table:style-name="ro12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45" table:default-cell-style-name="ce2"/>
        <table:table-column table:style-name="co10" table:default-cell-style-name="ce2"/>
        <table:table-column table:style-name="co14" table:default-cell-style-name="ce2"/>
        <table:table-column table:style-name="co46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23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4">
          <table:table-cell office:value-type="string" table:number-columns-spanned="10" table:number-rows-spanned="1" table:style-name="ce66">
            <text:p><text:span text:style-name="T10">Nr <text:s/>postępowania : FDZP.226.35.2024<text:s text:c="70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4">
          <table:table-cell office:value-type="string" table:style-name="ce56">
            <text:p>Pakiet nr 12. Kolec do oszczędzania kontrastu i płynów infuzyjnych oraz dren do kontrastu</text:p>
          </table:table-cell>
          <table:table-cell table:number-columns-repeated="9" table:style-name="ce56"/>
          <table:table-cell table:number-columns-repeated="1014" table:style-name="ce2"/>
          <table:table-cell table:number-columns-repeated="15360"/>
        </table:table-row>
        <table:table-row table:style-name="ro37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5">
            <text:p>Kolec do oszczędzania kontrastu i płynów infuzyjnych</text:p>
          </table:table-cell>
          <table:table-cell table:style-name="ce9"/>
          <table:table-cell office:value-type="float" office:value="700" table:style-name="ce9">
            <text:p>700</text:p>
          </table:table-cell>
          <table:table-cell office:value-type="string" table:style-name="ce11">
            <text:p>szt.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1">
            <text:p>Przetworniki ciśnieniowe</text:p>
          </table:table-cell>
          <table:table-cell table:style-name="ce9"/>
          <table:table-cell office:value-type="float" office:value="800" table:style-name="ce89">
            <text:p>800</text:p>
          </table:table-cell>
          <table:table-cell office:value-type="string" table:style-name="ce11">
            <text:p>szt.</text:p>
          </table:table-cell>
          <table:table-cell table:style-name="ce1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05">
            <text:p>Dren do kontrastu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string" table:style-name="ce11">
            <text:p>szt.</text:p>
          </table:table-cell>
          <table:table-cell table:style-name="ce113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14">
            <text:p>RAZEM</text:p>
          </table:table-cell>
          <table:table-cell table:style-name="ce115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16382" table:style-name="ce64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1. Kolec do oszczędzania kontrastu i płynów infuzyjnych - zapewnia możliwość jałowej zmiany drenów dla kolejnych pacjentów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6">
            <text:p>Zestaw do monitorowania ciśnienia z przetwornikiem jednorazowego użytku</text:p>
          </table:table-cell>
          <table:table-cell table:number-columns-repeated="7" table:style-name="ce2"/>
          <table:table-cell table:number-columns-repeated="16376" table:style-name="ce64"/>
        </table:table-row>
        <table:table-row table:style-name="ro23">
          <table:table-cell office:value-type="string" table:style-name="ce2">
            <text:p>- przetwornik ze zintegrowanym systemem płuczącym 3 ml/h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częstotliwość własna przetwornika 200 Hz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68">
            <text:p>- dwudzielna komora kroplowa z zatrzymującym powietrze filtrem hydrofilnym z membraną 15 µm, który zapobiega przedostawaniu się powietrza do obiegu przetwornika</text:p>
          </table:table-cell>
          <table:table-cell table:number-columns-repeated="6" table:style-name="ce48"/>
          <table:table-cell table:number-columns-repeated="3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wysoka odporność na zakłócenia bez konieczności stosowania elementów korygujących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połączenie z kablem interfejsowym PINOWE, wodoszczelne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układ do przepłukiwania w postaci skrzydełek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wstępnie wykalibrowany czujnik pomiarowy ze stałymi parametrami elektrycznymi (czułość, liniowość, stabilność zera)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oznakowanie nazwą firmy w części infuzyjnej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konfiguracja zestawu: 1x przetwornik ciśnienia, 1x kranik trójdrożny czerwony, 1x dren ciśnieniowy przezroczysty 125 cm, 1x linia płucząca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38">
          <table:table-cell table:number-columns-repeated="10" table:style-name="ce2"/>
          <table:table-cell table:number-columns-repeated="16374" table:style-name="ce64"/>
        </table:table-row>
        <table:table-row table:style-name="ro33">
          <table:table-cell office:value-type="string" table:number-columns-spanned="10" table:number-rows-spanned="1" table:style-name="ce78">
            <text:p>W cenę oferowanych przetworników musi zostać wliczone dostarczenie Zamawiającemu wraz z pierwszą dostawą płytki, uchwyty pasujące do połączenia przetworników oraz kabli (3 szt.) zapewniających współpracę/działanie oferowanych przetworników z następującymi urządzeniami: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number-columns-spanned="10" table:number-rows-spanned="1" table:style-name="ce118">
            <text:p>- polifizjograf Recor - firmy Siemens (1 kabel)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style-name="ce68">
            <text:p>- polifizjograf Sensis XP hemo - firmy Siemens<text:s/><text:span text:style-name="T8">(</text:span>1 kabel<text:span text:style-name="T8">)</text:span></text:p>
          </table:table-cell>
          <table:table-cell table:number-columns-repeated="6" table:style-name="ce28"/>
          <table:table-cell table:number-columns-repeated="3" table:style-name="ce2"/>
          <table:table-cell table:number-columns-repeated="16374" table:style-name="ce64"/>
        </table:table-row>
        <table:table-row table:style-name="ro23">
          <table:table-cell office:value-type="string" table:style-name="ce68">
            <text:p>- pompa do kontrapulsacji wewnątrzaortalnej Data Scope, CS 300<text:s/><text:span text:style-name="T8">(</text:span>1 kabel<text:span text:style-name="T8">)</text:span></text:p>
          </table:table-cell>
          <table:table-cell table:number-columns-repeated="6" table:style-name="ce28"/>
          <table:table-cell table:number-columns-repeated="3" table:style-name="ce2"/>
          <table:table-cell table:number-columns-repeated="16374" table:style-name="ce64"/>
        </table:table-row>
        <table:table-row table:style-name="ro23">
          <table:table-cell table:number-columns-repeated="8" table:style-name="ce1"/>
          <table:table-cell table:number-columns-repeated="2" table:style-name="ce2"/>
          <table:table-cell table:number-columns-repeated="16374" table:style-name="ce64"/>
        </table:table-row>
        <table:table-row table:style-name="ro23">
          <table:table-cell office:value-type="string" table:style-name="ce64">
            <text:p>2. Dren do kontrastu długości 1800 cm z końcówką męsko-męską, z zastawką bezzwrotną zabezpieczającą przed skażeniem</text:p>
          </table:table-cell>
          <table:table-cell table:number-columns-repeated="16383" table:style-name="ce64"/>
        </table:table-row>
        <table:table-row table:number-rows-repeated="8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number-columns-repeated="16384" table:style-name="ce64"/>
        </table:table-row>
        <table:table-row table:style-name="ro23">
          <table:table-cell table:number-columns-repeated="10" table:style-name="ce101"/>
          <table:table-cell table:number-columns-repeated="16374" table:style-name="ce64"/>
        </table:table-row>
        <table:table-row table:number-rows-repeated="8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number-rows-repeated="3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6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2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4" table:style-name="ro23">
          <table:table-cell table:number-columns-repeated="16384" table:style-name="ce64"/>
        </table:table-row>
        <table:table-row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number-columns-repeated="16384" table:style-name="ce64"/>
        </table:table-row>
        <table:table-row table:number-rows-repeated="6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style-name="ce101"/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12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83" table:style-name="ro12">
          <table:table-cell table:number-columns-repeated="16384"/>
        </table:table-row>
      </table:table>
      <table:table table:name="13" table:style-name="ta1">
        <table:table-column table:style-name="co1" table:default-cell-style-name="ce2"/>
        <table:table-column table:style-name="co47" table:default-cell-style-name="ce2"/>
        <table:table-column table:style-name="co24" table:default-cell-style-name="ce2"/>
        <table:table-column table:style-name="co14" table:default-cell-style-name="ce2"/>
        <table:table-column table:style-name="co46" table:default-cell-style-name="ce2"/>
        <table:table-column table:style-name="co6" table:default-cell-style-name="ce2"/>
        <table:table-column table:style-name="co16" table:default-cell-style-name="ce2"/>
        <table:table-column table:style-name="co4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39">
          <table:table-cell office:value-type="string" table:number-columns-spanned="10" table:number-rows-spanned="1" table:style-name="ce66">
            <text:p><text:span text:style-name="T10">Nr postępowania : FDZP.226.35.2024<text:s text:c="75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7">
          <table:table-cell office:value-type="string" table:number-columns-spanned="5" table:number-rows-spanned="1" table:style-name="ce70">
            <text:p>Pakiet nr 13.<text:s/><text:span text:style-name="T11">Zestawy do protekcji dystalnej</text:span></text:p>
          </table:table-cell>
          <table:covered-table-cell table:number-columns-repeated="4"/>
          <table:table-cell table:number-columns-repeated="5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 / producent</text:p>
          </table:table-cell>
          <table:table-cell office:value-type="string" table:style-name="ce3">
            <text:p>Ilość</text:p>
          </table:table-cell>
          <table:table-cell office:value-type="string" table:style-name="ce119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2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5">
            <text:p>Zestawy do protekcji dystalnej</text:p>
          </table:table-cell>
          <table:table-cell table:style-name="ce9"/>
          <table:table-cell office:value-type="float" office:value="10" table:style-name="ce120">
            <text:p>10</text:p>
          </table:table-cell>
          <table:table-cell office:value-type="string" table:style-name="ce121">
            <text:p>szt.</text:p>
          </table:table-cell>
          <table:table-cell table:style-name="ce122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14">
            <text:p>RAZEM</text:p>
          </table:table-cell>
          <table:table-cell table:style-name="ce115"/>
          <table:table-cell table:style-name="ce46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16382" table:style-name="ce64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10" table:number-rows-spanned="1" table:style-name="ce116">
            <text:p>-zakres zaopatrywanych średnic 3,50- 5,50mm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number-columns-spanned="6" table:number-rows-spanned="1" table:style-name="ce116">
            <text:p>-długość systemu 190cm</text:p>
          </table:table-cell>
          <table:covered-table-cell table:number-columns-repeated="5"/>
          <table:table-cell table:number-columns-repeated="16378" table:style-name="ce64"/>
        </table:table-row>
        <table:table-row table:style-name="ro23">
          <table:table-cell office:value-type="string" table:style-name="ce64">
            <text:p>-obrotowy koszyczek zintegrowany z liderem wieńcowym 0.014"ułożonym nie koncentrycznie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64">
            <text:p>-możliwość ręcznego kształtowania krzywizny końcówki lidera</text:p>
          </table:table-cell>
          <table:table-cell table:number-columns-repeated="16383" table:style-name="ce64"/>
        </table:table-row>
        <table:table-row table:style-name="ro23">
          <table:table-cell office:value-type="string" table:number-columns-spanned="6" table:number-rows-spanned="1" table:style-name="ce116">
            <text:p>- wielkośc oczek filtra 110 mikronów</text:p>
          </table:table-cell>
          <table:covered-table-cell table:number-columns-repeated="5"/>
          <table:table-cell table:number-columns-repeated="16378" table:style-name="ce64"/>
        </table:table-row>
        <table:table-row table:style-name="ro23">
          <table:table-cell office:value-type="string" table:number-columns-spanned="6" table:number-rows-spanned="1" table:style-name="ce116">
            <text:p>- markery widoczne w skopii: końcówka 3cm, pętla nitynolowa otwierajaca koszyczek oraz marker proksymalny</text:p>
          </table:table-cell>
          <table:covered-table-cell table:number-columns-repeated="5"/>
          <table:table-cell table:number-columns-repeated="16378" table:style-name="ce64"/>
        </table:table-row>
        <table:table-row table:style-name="ro23">
          <table:table-cell table:number-columns-spanned="6" table:number-rows-spanned="1" table:style-name="ce108"/>
          <table:covered-table-cell table:number-columns-repeated="5"/>
          <table:table-cell table:number-columns-repeated="16378" table:style-name="ce64"/>
        </table:table-row>
        <table:table-row table:number-rows-repeated="18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number-columns-repeated="16384" table:style-name="ce64"/>
        </table:table-row>
        <table:table-row table:style-name="ro23">
          <table:table-cell table:number-columns-repeated="10" table:style-name="ce101"/>
          <table:table-cell table:number-columns-repeated="16374" table:style-name="ce64"/>
        </table:table-row>
        <table:table-row table:number-rows-repeated="8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number-rows-repeated="3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6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2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4" table:style-name="ro23">
          <table:table-cell table:number-columns-repeated="16384" table:style-name="ce64"/>
        </table:table-row>
        <table:table-row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number-columns-repeated="16384" table:style-name="ce64"/>
        </table:table-row>
        <table:table-row table:number-rows-repeated="6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style-name="ce101"/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12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86" table:style-name="ro12">
          <table:table-cell table:number-columns-repeated="16384"/>
        </table:table-row>
      </table:table>
      <table:table table:name="14" table:style-name="ta1">
        <table:table-column table:style-name="co1" table:default-cell-style-name="ce2"/>
        <table:table-column table:style-name="co48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6" table:default-cell-style-name="ce2"/>
        <table:table-column table:style-name="co35" table:default-cell-style-name="ce2"/>
        <table:table-column table:style-name="co40" table:default-cell-style-name="ce2"/>
        <table:table-column table:style-name="co26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40">
          <table:table-cell office:value-type="string" table:number-columns-spanned="10" table:number-rows-spanned="1" table:style-name="ce66">
            <text:p><text:span text:style-name="T10">Nr <text:s/>postępowania: FDZP.226.35.2024<text:s text:c="84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56">
            <text:p>Pakiet nr 14.<text:s/><text:span text:style-name="T11">Balony tnące</text:span></text:p>
          </table:table-cell>
          <table:table-cell table:number-columns-repeated="9" table:style-name="ce56"/>
          <table:table-cell table:number-columns-repeated="1014" table:style-name="ce2"/>
          <table:table-cell table:number-columns-repeated="15360"/>
        </table:table-row>
        <table:table-row table:style-name="ro41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<text:s/>Weartość <text:s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<text:s/>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32">
          <table:table-cell office:value-type="float" office:value="1" table:style-name="ce11">
            <text:p>1</text:p>
          </table:table-cell>
          <table:table-cell office:value-type="string" table:style-name="ce105">
            <text:p>Balony tnące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23">
            <text:p>Razem</text:p>
          </table:table-cell>
          <table:table-cell table:style-name="ce115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16382" table:style-name="ce64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średnice 2.00-4.00 mm (2.00, 2.25, 2.50, 2.75, 3.00, 3.25, 3.50, 3.75, 4.00)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długości 6-15 mm (6, 10, 15)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ciśnienie nominalne 6at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ciśnienie RBP 12 atm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profil końcówki  natarcia lesion entry profile - 0.020” dla wszystkich rozmiarów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">
            <text:p>- liczba aterotomów (ostrzy) na obwodzie: 3 dla rozmiarów 2.00–3.25 mm i 4 dla rozmiarów 3.50–4.00 mm</text:p>
          </table:table-cell>
          <table:table-cell table:number-columns-repeated="16383" table:style-name="ce64"/>
        </table:table-row>
        <table:table-row table:number-rows-repeated="18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number-columns-repeated="16384" table:style-name="ce64"/>
        </table:table-row>
        <table:table-row table:style-name="ro23">
          <table:table-cell table:number-columns-repeated="10" table:style-name="ce101"/>
          <table:table-cell table:number-columns-repeated="16374" table:style-name="ce64"/>
        </table:table-row>
        <table:table-row table:number-rows-repeated="8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number-rows-repeated="3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6" table:style-name="ro23">
          <table:table-cell table:number-columns-repeated="16384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2" table:style-name="ro23">
          <table:table-cell table:number-columns-repeated="16384" table:style-name="ce64"/>
        </table:table-row>
        <table:table-row table:style-name="ro23">
          <table:table-cell table:style-name="ce101"/>
          <table:table-cell table:number-columns-repeated="16383" table:style-name="ce64"/>
        </table:table-row>
        <table:table-row table:style-name="ro23">
          <table:table-cell table:style-name="ce47"/>
          <table:table-cell table:number-columns-repeated="16383" table:style-name="ce64"/>
        </table:table-row>
        <table:table-row table:number-rows-repeated="4" table:style-name="ro23">
          <table:table-cell table:number-columns-repeated="16384" table:style-name="ce64"/>
        </table:table-row>
        <table:table-row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number-columns-repeated="16384" table:style-name="ce64"/>
        </table:table-row>
        <table:table-row table:number-rows-repeated="6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style-name="ro23">
          <table:table-cell table:style-name="ce101"/>
          <table:table-cell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8" table:style-name="ce2"/>
          <table:table-cell table:number-columns-repeated="16374" table:style-name="ce64"/>
        </table:table-row>
        <table:table-row table:number-rows-repeated="12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87" table:style-name="ro12">
          <table:table-cell table:number-columns-repeated="16384"/>
        </table:table-row>
      </table:table>
      <table:table table:name="15" table:style-name="ta1">
        <table:table-column table:style-name="co1" table:default-cell-style-name="ce2"/>
        <table:table-column table:style-name="co19" table:default-cell-style-name="ce2"/>
        <table:table-column table:style-name="co21" table:default-cell-style-name="ce2"/>
        <table:table-column table:style-name="co14" table:default-cell-style-name="ce2"/>
        <table:table-column table:style-name="co17" table:default-cell-style-name="ce2"/>
        <table:table-column table:style-name="co6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4">
          <table:table-cell office:value-type="string" table:number-columns-spanned="10" table:number-rows-spanned="1" table:style-name="ce66">
            <text:p><text:span text:style-name="T10">Nr <text:s/>postępowania: <text:s/>FDZP.226.35.2024<text:s text:c="63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style-name="ce56">
            <text:p>Pakiet nr 15.<text:s/><text:span text:style-name="T11">Sondy IVUS oraz FFR kompatybilne z aparatem Polaris Multi</text:span></text:p>
          </table:table-cell>
          <table:table-cell table:number-columns-repeated="9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<text:s/>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3">
            <text:p>Sondy do IVUS kompatybilne z aparatem Polaris Multi</text:p>
          </table:table-cell>
          <table:table-cell table:style-name="ce57"/>
          <table:table-cell office:value-type="float" office:value="50" table:style-name="ce10">
            <text:p>5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3">
            <text:p>Worki jednorazowe do sanek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93">
            <text:p>Sondy do FFR kompatybilne z aparatem Polaris Multi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office:value-type="string" table:style-name="ce124">
            <text:p>szt</text:p>
          </table:table-cell>
          <table:table-cell table:style-name="ce17"/>
          <table:table-cell table:style-name="ce18"/>
          <table:table-cell table:style-name="ce14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2">
          <table:table-cell office:value-type="float" office:value="4" table:style-name="ce11">
            <text:p>4</text:p>
          </table:table-cell>
          <table:table-cell office:value-type="string" table:style-name="ce94">
            <text:p>Dzierżawa systemu do obrazowania ultrasonograficznego IVUS z opcją FFR <text:s/>- system mobilny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string" table:style-name="ce11">
            <text:p>m-c</text:p>
          </table:table-cell>
          <table:table-cell table:style-name="ce17"/>
          <table:table-cell table:style-name="ce18"/>
          <table:table-cell office:value-type="percentage" office:value="0.23" table:style-name="ce14">
            <text:p>23%</text:p>
          </table:table-cell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3">
          <table:table-cell office:value-type="float" office:value="5" table:style-name="ce11">
            <text:p>5</text:p>
          </table:table-cell>
          <table:table-cell office:value-type="string" table:style-name="ce105">
            <text:p>Dzierżawa systemu do obrazowania ultrasonograficznego IVUS z opcją FFR zintegrowany ze stołem hemodynamicznym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string" table:style-name="ce11">
            <text:p>m-c</text:p>
          </table:table-cell>
          <table:table-cell table:style-name="ce17"/>
          <table:table-cell table:style-name="ce18"/>
          <table:table-cell office:value-type="percentage" office:value="0.23" table:style-name="ce14">
            <text:p>23%</text:p>
          </table:table-cell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14">
            <text:p>RAZEM</text:p>
          </table:table-cell>
          <table:table-cell table:style-name="ce115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5" table:style-name="ce64"/>
          <table:table-cell table:style-name="ce24"/>
          <table:table-cell table:number-columns-repeated="2" table:style-name="ce25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style-name="ce1"/>
          <table:table-cell table:number-columns-repeated="16383" table:style-name="ce64"/>
        </table:table-row>
        <table:table-row table:style-name="ro23">
          <table:table-cell office:value-type="string" table:style-name="ce47">
            <text:p>Szczegółowy opis przedmiotu zamówienia oraz wymagania Zamawiającego, których spełnienie jest konieczne:</text:p>
          </table:table-cell>
          <table:table-cell table:style-name="ce2"/>
          <table:table-cell table:number-columns-repeated="16382" table:style-name="ce64"/>
        </table:table-row>
        <table:table-row table:style-name="ro44">
          <table:table-cell office:value-type="string" table:style-name="ce166">
            <text:p><text:span text:style-name="T15">1.</text:span><text:span text:style-name="T16">System do obrazowania ultrasonograficznego IVUS z opcje FFR</text:span>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number-columns-spanned="2" table:number-rows-spanned="1" table:style-name="ce164">
            <text:p>Zintegrowany ze stołem hemodynamicznym</text:p>
          </table:table-cell>
          <table:covered-table-cell/>
          <table:table-cell table:number-columns-repeated="3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FFR link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Automatyczna ocena zmian w naczyniach, Automated Lesion Assessment (ALA™)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System DFR PhysioMap™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Wysokiej jakości obrazy uzyskane przy siedmiu prędkościach pullbacku –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0.5, 1.0, <text:s/>2.0, 3.0, 4.0, 6.0, 8.0 mm/sec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Urządzenie kompatybilne z wielorazowymi saniami odciągowymi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Multimodalny system sterowania kompatybilny z cewnikami OptiCross™ HD 60Mhz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 Konsola posiada tablet i dodatkowy monitor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7">
            <text:p>2.<text:span text:style-name="T16">Worki jednorazowe do sanek</text:span>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14">
          <table:table-cell office:value-type="string" table:number-columns-spanned="2" table:number-rows-spanned="1" table:style-name="ce165">
            <text:p>1.System do obrazowania ultrasonograficznego IVUS z opcją FFR -system mobilny</text:p>
          </table:table-cell>
          <table:covered-table-cell/>
          <table:table-cell table:number-columns-repeated="3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ALA -automatyczna ocena obrazu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System DFR PhysioMap™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FFR link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Prędkości pullbacku – 0.5, 1.0, 2.0, 3.0, 4.0, 6.0, 8.0 mm/sec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Urządzenie kompatybilne z wielorazowymi saniami odciągowymi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Multimodalny system sterowania kompatybilny z cewnikami 60Mhz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 Konsola posiada tablet i monitor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7">
            <text:p><text:span text:style-name="T16">2.Cewnik<text:s/></text:span><text:s/><text:span text:style-name="T16">do obrazowania wewnatrznaczyniowego<text:s/></text:span><text:span text:style-name="T16">(kompatybilny z systemem Avvigo )</text:span>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 Napęde mechaniczny, obroty rdzenia obrazującego – 30 obrotów na sekundę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<text:span text:style-name="T17">-Przetwornik ultradźwiękowy o częstotliwości</text:span><text:span text:style-name="T17">–<text:s/></text:span><text:span text:style-name="T17">60 MHz</text:span>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Rozdzielczość osiowa – 22µm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Długość od końcówki dystalnej do przetwornika – 20mm</text:p>
          </table:table-cell>
          <table:table-cell table:number-columns-repeated="4" table:style-name="ce2"/>
          <table:table-cell table:style-name="ce1"/>
          <table:table-cell table:number-columns-repeated="16378" table:style-name="ce64"/>
        </table:table-row>
        <table:table-row table:style-name="ro23">
          <table:table-cell office:value-type="string" table:style-name="ce126">
            <text:p>-Położenie markera radiocieniującego –5mm od końcówki dystalnej</text:p>
          </table:table-cell>
          <table:table-cell table:number-columns-repeated="4" table:style-name="ce2"/>
          <table:table-cell table:style-name="ce128"/>
          <table:table-cell table:number-columns-repeated="16378" table:style-name="ce64"/>
        </table:table-row>
        <table:table-row table:style-name="ro23">
          <table:table-cell office:value-type="string" table:style-name="ce126">
            <text:p><text:span text:style-name="T17">-Maksymalna głębokość</text:span><text:span text:style-name="T17"><text:s/></text:span><text:span text:style-name="T17">penetracji – 6mm</text:span></text:p>
          </table:table-cell>
          <table:table-cell table:number-columns-repeated="4" table:style-name="ce2"/>
          <table:table-cell table:style-name="ce129"/>
          <table:table-cell table:number-columns-repeated="16378" table:style-name="ce64"/>
        </table:table-row>
        <table:table-row table:style-name="ro23">
          <table:table-cell office:value-type="string" table:style-name="ce126">
            <text:p>-Długość robocza cewnika – 135cm</text:p>
          </table:table-cell>
          <table:table-cell table:number-columns-repeated="4" table:style-name="ce2"/>
          <table:table-cell table:style-name="ce130"/>
          <table:table-cell table:number-columns-repeated="16378" table:style-name="ce64"/>
        </table:table-row>
        <table:table-row table:style-name="ro23">
          <table:table-cell office:value-type="string" table:style-name="ce126">
            <text:p>-Cewnik kompatybilny z prowadnikiem 0,014” i cewnikiem prowadzącym 5F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-Budowa teleskopowa umożliwiająca badanie naczynia na długości 150mm bez zmiany pierwotnego położenia cewnika.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<text:span text:style-name="T17">-Teleskop cewnika ze</text:span><text:span text:style-name="T17"><text:s/></text:span><text:span text:style-name="T17">znacznikami zewnętrznymi<text:s/></text:span><text:span text:style-name="T17">umożliwiającymi ocenę położenia głowicy</text:span>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5">
            <text:p>3.Jednorazowe worki do sanek odciągowych PullBack Sled(sanki odciągowe wielorazowe)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30">
            <text:p>4.Prowadnik wieńcowy do FFR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Kompatybilny z FFR link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-Sensor optyczny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<text:span text:style-name="T17">-Długość robocza prowadnika</text:span><text:span text:style-name="T17">–</text:span><text:span text:style-name="T17">185cm</text:span>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- Średnica prowadnika – 0.014” (≤0.36mm)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- Długość końcówki widocznej w skopii – 3cm</text:p>
          </table:table-cell>
          <table:table-cell table:number-columns-repeated="4" table:style-name="ce2"/>
          <table:table-cell table:style-name="ce47"/>
          <table:table-cell table:number-columns-repeated="16378" table:style-name="ce64"/>
        </table:table-row>
        <table:table-row table:style-name="ro23">
          <table:table-cell office:value-type="string" table:style-name="ce126">
            <text:p>-Znaczniki odległości – 90cm (promieniowy) i 100cm (udowy)</text:p>
          </table:table-cell>
          <table:table-cell table:number-columns-repeated="4" table:style-name="ce2"/>
          <table:table-cell table:style-name="ce130"/>
          <table:table-cell table:number-columns-repeated="16378" table:style-name="ce64"/>
        </table:table-row>
        <table:table-row table:style-name="ro23">
          <table:table-cell office:value-type="string" table:style-name="ce126">
            <text:p>- Długość przewodu optycznego – 2m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style-name="ro23">
          <table:table-cell office:value-type="string" table:style-name="ce126">
            <text:p>- Zakres pracy - -45mmHg do 300mmHg</text:p>
          </table:table-cell>
          <table:table-cell table:number-columns-repeated="4" table:style-name="ce2"/>
          <table:table-cell table:style-name="ce127"/>
          <table:table-cell table:number-columns-repeated="16378" table:style-name="ce64"/>
        </table:table-row>
        <table:table-row table:number-rows-repeated="2" table:style-name="ro23">
          <table:table-cell table:number-columns-repeated="2" table:style-name="ce1"/>
          <table:table-cell table:number-columns-repeated="3" table:style-name="ce2"/>
          <table:table-cell table:style-name="ce127"/>
          <table:table-cell table:number-columns-repeated="16378" table:style-name="ce64"/>
        </table:table-row>
        <table:table-row table:number-rows-repeated="3" table:style-name="ro23">
          <table:table-cell table:number-columns-repeated="5" table:style-name="ce2"/>
          <table:table-cell table:style-name="ce127"/>
          <table:table-cell table:number-columns-repeated="16378" table:style-name="ce64"/>
        </table:table-row>
        <table:table-row table:number-rows-repeated="2" table:style-name="ro23">
          <table:table-cell table:number-columns-repeated="5" table:style-name="ce64"/>
          <table:table-cell table:style-name="ce127"/>
          <table:table-cell table:number-columns-repeated="16378" table:style-name="ce64"/>
        </table:table-row>
        <table:table-row table:style-name="ro23">
          <table:table-cell table:style-name="ce101"/>
          <table:table-cell table:number-columns-repeated="4" table:style-name="ce64"/>
          <table:table-cell table:style-name="ce127"/>
          <table:table-cell table:number-columns-repeated="16378" table:style-name="ce64"/>
        </table:table-row>
        <table:table-row table:style-name="ro23">
          <table:table-cell table:style-name="ce47"/>
          <table:table-cell table:number-columns-repeated="4" table:style-name="ce64"/>
          <table:table-cell table:style-name="ce127"/>
          <table:table-cell table:number-columns-repeated="16378" table:style-name="ce64"/>
        </table:table-row>
        <table:table-row table:number-rows-repeated="4" table:style-name="ro23">
          <table:table-cell table:number-columns-repeated="5" table:style-name="ce64"/>
          <table:table-cell table:style-name="ce127"/>
          <table:table-cell table:number-columns-repeated="16378" table:style-name="ce64"/>
        </table:table-row>
        <table:table-row table:style-name="ro23">
          <table:table-cell table:number-columns-repeated="2" table:style-name="ce64"/>
          <table:table-cell table:number-columns-repeated="3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style-name="ro23">
          <table:table-cell table:number-columns-repeated="5" table:style-name="ce64"/>
          <table:table-cell table:style-name="ce127"/>
          <table:table-cell table:number-columns-repeated="16378" table:style-name="ce64"/>
        </table:table-row>
        <table:table-row table:style-name="ro23">
          <table:table-cell table:number-columns-repeated="2" table:style-name="ce64"/>
          <table:table-cell table:number-columns-repeated="3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3" table:style-name="ce2"/>
          <table:table-cell table:style-name="ce130"/>
          <table:table-cell table:number-columns-repeated="4" table:style-name="ce2"/>
          <table:table-cell table:number-columns-repeated="16374" table:style-name="ce64"/>
        </table:table-row>
        <table:table-row table:style-name="ro26">
          <table:table-cell table:number-columns-repeated="2" table:style-name="ce64"/>
          <table:table-cell table:number-columns-repeated="3" table:style-name="ce2"/>
          <table:table-cell table:style-name="ce131"/>
          <table:table-cell table:number-columns-repeated="4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3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style-name="ro23">
          <table:table-cell table:style-name="ce101"/>
          <table:table-cell table:style-name="ce64"/>
          <table:table-cell table:number-columns-repeated="3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number-rows-repeated="2" table:style-name="ro23">
          <table:table-cell table:number-columns-repeated="2" table:style-name="ce64"/>
          <table:table-cell table:number-columns-repeated="3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number-rows-repeated="4" table:style-name="ro23">
          <table:table-cell table:number-columns-repeated="5" table:style-name="ce2"/>
          <table:table-cell table:style-name="ce127"/>
          <table:table-cell table:number-columns-repeated="4" table:style-name="ce2"/>
          <table:table-cell table:number-columns-repeated="16374" table:style-name="ce64"/>
        </table:table-row>
        <table:table-row table:number-rows-repeated="2" table:style-name="ro26">
          <table:table-cell table:number-columns-repeated="5" table:style-name="ce2"/>
          <table:table-cell table:style-name="ce131"/>
          <table:table-cell table:number-columns-repeated="4" table:style-name="ce2"/>
          <table:table-cell table:number-columns-repeated="16374" table:style-name="ce64"/>
        </table:table-row>
        <table:table-row table:style-name="ro23"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4" table:style-name="ce64"/>
        </table:table-row>
        <table:table-row table:number-rows-repeated="5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number-rows-repeated="1048483" table:style-name="ro45">
          <table:table-cell table:number-columns-repeated="16384"/>
        </table:table-row>
      </table:table>
      <table:table table:name="16" table:style-name="ta1">
        <table:table-column table:style-name="co1" table:default-cell-style-name="ce2"/>
        <table:table-column table:style-name="co19" table:default-cell-style-name="ce2"/>
        <table:table-column table:style-name="co27" table:default-cell-style-name="ce2"/>
        <table:table-column table:style-name="co14" table:default-cell-style-name="ce2"/>
        <table:table-column table:style-name="co52" table:default-cell-style-name="ce2"/>
        <table:table-column table:style-name="co6" table:default-cell-style-name="ce2"/>
        <table:table-column table:style-name="co5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4">
          <table:table-cell office:value-type="string" table:number-columns-spanned="10" table:number-rows-spanned="1" table:style-name="ce132">
            <text:p><text:span text:style-name="T10">Nr <text:s/>postępowania <text:s/>: FDZP.226.35.2024<text:s text:c="86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6">
          <table:table-cell office:value-type="string" table:style-name="ce56">
            <text:p>Pakiet nr 16. Zestaw do PTCA w ostrych zespołach wieńcowych</text:p>
          </table:table-cell>
          <table:table-cell table:number-columns-repeated="9" table:style-name="ce56"/>
          <table:table-cell table:number-columns-repeated="1014" table:style-name="ce2"/>
          <table:table-cell table:number-columns-repeated="15360"/>
        </table:table-row>
        <table:table-row table:style-name="ro42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<text:s/>katalogowy/ <text:s text:c="2"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<text:s/>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3">
            <text:p>Stenty typu DES<text:s/><text:span text:style-name="T5">TRUSTAR</text:span>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3">
            <text:p>Cewniki balonowe</text:p>
          </table:table-cell>
          <table:table-cell table:style-name="ce9"/>
          <table:table-cell office:value-type="float" office:value="500" table:style-name="ce82">
            <text:p>500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3">
            <text:p>Cewniki do ekstrakcji szkrzeplin</text:p>
          </table:table-cell>
          <table:table-cell table:style-name="ce9"/>
          <table:table-cell office:value-type="float" office:value="70" table:style-name="ce82">
            <text:p>7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3" table:style-name="ce64"/>
          <table:table-cell office:value-type="string" table:style-name="ce114">
            <text:p>RAZEM</text:p>
          </table:table-cell>
          <table:table-cell table:style-name="ce115"/>
          <table:table-cell table:style-name="ce46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table:number-columns-repeated="2"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16383" table:style-name="ce64"/>
        </table:table-row>
        <table:table-row table:style-name="ro23">
          <table:table-cell office:value-type="string" table:style-name="ce26">
            <text:p>Zestaw do PTCA w ostrych zespołach wieńcowych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1.Stenty typu DES: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115">
            <text:p/>
            <text:p>System stentowy do naczyń wieńcowych uwalniający lek antyproliferacyjny z polimeru</text:p>
            <text:p>Biokompatybilny polimer składający się z dwóch warstw: hydrofilnej i hydrofobowej, kontrolujący uwalnianie leku</text:p>
            <text:p>Substancja czynna – Zotarolimus (pochodna Sirolimusa )</text:p>
            <text:p>Platforma stentowa kobaltowo-chromowa wykonana w technice<text:s/><text:span text:style-name="T8">sinusoidalnej</text:span><text:s/>z jednego kawałka drutu łączonego laserowo z Platynowo- Irydowym rdzeniem poprawiającym widoczność w trakcie zabiegu (technologia Core Wire)</text:p>
            <text:p>Budowa stentu otwartokomórkowa</text:p>
            <text:p>Nowy system dostawczy z użyciem dwuwarstwowego balonu o cieńszej ścianie poprawia elestyczność systemu i ułatwia dostarczalność do trudnych zmian</text:p>
            <text:p>dostępne średnice stentu: 2,0,2,25; 2,5; 2,75; 3,0; 3,5; 4,0; 4,5; 5,0 mm</text:p>
            <text:p>dostępne długości stentu: 8; 12; 15; 18; 22; 26; 30; 34; 38 mm</text:p>
            <text:p>maks. rozszerzenie stentu do 6,0 mm</text:p>
            <text:p>profil wejścia 0,020” dla średnicy 3,0 mm</text:p>
            <text:p>profil przejścia<text:s/><text:span text:style-name="T8">0,038”</text:span><text:s/>dla średnicy 3,0 mm</text:p>
            <text:p>grubość elementów z jakich wykonany jest stent - 0,0032” dla rozmiarów od 2,0 do 4,0 mm i 0,0036” dla rozmiarów 4,5 i 5,0 mm</text:p>
            <text:p>ciśnienie nominalne - 12 atm w pełnym zakresie rozmiarów</text:p>
            <text:p>ciśnienie RBP 18 atm dla średnic od 2,0 do 4,0 mm, oraz 16 atm. dla średnic 4,5 i 5,0 mm</text:p>
            <text:p>bezpieczeństwo i skuteczność stosowania stentów potwierdzona wynikami wieloośrodkowych badań klinicznych</text:p>
            <text:p>Posiada zarejestrowane wskazania do leczenia:</text:p>
            <text:p>Ostry zespół wieńcowy</text:p>
            <text:p>Ostry zawał mięśnia sercowego</text:p>
            <text:p>Zmiany w obrębie rozgałęzień naczyń</text:p>
            <text:p>Przewlekłe okluzje tętnic wieńcowych (CTO)</text:p>
            <text:p>Cukrzyca</text:p>
            <text:p>Restenoza w stencie (ISR)</text:p>
            <text:p>Choroba wielonaczyniowa</text:p>
            <text:p>1-miesięczna terapia DAPT u pacjentów z wysokim ryzykiem krwawienia</text:p>
            <text:p/>
            <text:p/>
            <text:p/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2. Balony: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Typ semi-compliant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dostępny minimum w 60 rozmiarach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typ: “rapid exchange”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średnice balonu (mm): 1.25, 1.5, 2.0, 2.25, 2.5, 2.75, 3.0, 3.25, 3.5, 3.75, 4.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rożne długości balonu: 6, 10, 12, 15, 20, 25, 3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typ balonu “semi-compliant”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materiał balonu – elastyczny i giętki - pozwala na przejście wąskich zmian w krętych naczyniach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materiał bardzo trwały i odporny na uszkodzenia, nie odkształca się po pierwszym wypełnieniu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nominal pressure 8 atm dla rozmiaru 3,0 mm</text:p>
          </table:table-cell>
          <table:table-cell table:style-name="ce2"/>
          <table:table-cell table:number-columns-repeated="8" table:style-name="ce101"/>
          <table:table-cell table:number-columns-repeated="16374" table:style-name="ce64"/>
        </table:table-row>
        <table:table-row table:style-name="ro23">
          <table:table-cell office:value-type="string" table:style-name="ce2">
            <text:p>- rated burst pressure 14 atm dla rozmiaru 3,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distal shaft 2,4F, proximal shaft 1,9F – dla rozmiarów od 1,25 do 3,5 mm, oraz 1,9F i 2,5F dla rozmiarów od 3,75 do 4,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długość użytkowa cewnika 142 c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crossing profile: 0,020” dla rozmiaru 1,25 mm; 0,021” dla rozmiaru 1,5 mm; 0,023” dla rozmiaru 3,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balon o średnicy 1,25 mm wykonano w technologii bez fałdów i zakładek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selektywne pokrycie balonu materiałem hydrofilnym zapobiegającym przemieszczaniu się podczas inflacji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entry profile 0,016” = 0,41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obecność markerów widocznych w skopii, pojedynczy rozmieszczony centralnie dla średnic 1,25 mm i 1,5 mm, oraz podwójne dla pozostałych rozmiarów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zaostrzona końcówka o długość 2,5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<text:s/><text:span text:style-name="T12">zalecany do „kissing balloon” przy użyciu cewnika<text:s/></text:span><text:span text:style-name="T12">prowadzącego 6F</text:span>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Typ non-compliant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typ: “rapid exchange”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średnice balonu (mm): 2.0, 2.25, 2.5, 2.75, 3.0, 3.25, 3.5, 3.75, 4.0, 4.5, 5.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różne długości balonu: 6, 9, 12, 15, 21, 27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trwałość kształtu – nie odkształca się po pierwszym wypełnieniu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ciśnienie nominalne - 10 atm. w całym zakresie rozmiarów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RBP - 18 atm. w całym zakresie rozmiarów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trzon dystalny 2,4F, trzon proksymalny 1,9F dla balonu o średnicy 3,0 m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długość użytkowa cewnika 142 cm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profil przejścia (dla balonu 3,00 mm) – 0,026”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selektywne pokrycie balonu materiałem hydrofilnym zapobiegającym przemieszczaniu się podczas inflacji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profil końcówki atakującej 0,016”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6">
            <text:p>3. Cewniki do ekstrakcji szkrzeplin w średnicach 6F i 7F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number-columns-spanned="7" table:number-rows-spanned="1" table:style-name="ce133">
            <text:p>- przeznaczony do użycia w systemie krążenia wieńcowego i obwodowego, łącznie z pomostami aortalno-wieńcowymi</text:p>
          </table:table-cell>
          <table:covered-table-cell table:number-columns-repeated="6"/>
          <table:table-cell table:number-columns-repeated="16377" table:style-name="ce64"/>
        </table:table-row>
        <table:table-row table:style-name="ro23">
          <table:table-cell office:value-type="string" table:number-columns-spanned="10" table:number-rows-spanned="1" table:style-name="ce134">
            <text:p>- do pobierania i aspiracji materiału zatorowego (np.skrzeplin) w trakcie przezskornej angioplastyki wieńcowej, innej przezskornej angioplastyki i w czasie implantacji stentu, a także do selektywnego, donaczyniowego podawania środkow diagnostycznych lub terapeutycznych, z okluzją naczyniową lub bez niej</text:p>
          </table:table-cell>
          <table:covered-table-cell table:number-columns-repeated="9"/>
          <table:table-cell table:number-columns-repeated="16374" table:style-name="ce64"/>
        </table:table-row>
        <table:table-row table:style-name="ro23">
          <table:table-cell office:value-type="string" table:number-columns-spanned="7" table:number-rows-spanned="1" table:style-name="ce133">
            <text:p>- cewnik typu monorail, z końcowką typu Luer-lock położoną proksymalnie</text:p>
          </table:table-cell>
          <table:covered-table-cell table:number-columns-repeated="6"/>
          <table:table-cell table:number-columns-repeated="16377" table:style-name="ce64"/>
        </table:table-row>
        <table:table-row table:style-name="ro23">
          <table:table-cell office:value-type="string" table:style-name="ce2">
            <text:p>- budowa ściany typu „full wall” bez wolnych przestrzeni, oraz metalowy oplot o rożnej gęstości utkania gwarantujące elastyczność i odporność na zaginanie się cewnika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strzykawka aspiracyjna o objętości 20 cm 3 w komplecie z cewnikiem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marker na dystalnym końcu cewnika, w odległości 1,5 mm od końca cewnika</text:p>
          </table:table-cell>
          <table:table-cell table:style-name="ce2"/>
          <table:table-cell table:number-columns-repeated="16382" table:style-name="ce64"/>
        </table:table-row>
        <table:table-row table:style-name="ro23">
          <table:table-cell office:value-type="string" table:style-name="ce2">
            <text:p>- światło wewnętrze cewnika ID=0.043”, światło zewnętrzne cewnika OD=0.068”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długość cewnika 140 cm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koniec dystalny cewnika na długości 40 cm pokryty substancją hydrofilną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wskaźnik przepływu dla cewnika wynosi 52cm³/min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- system kompatybilny z cewnikiem prowadzącym 6F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office:value-type="string" table:style-name="ce2">
            <text:p>W komplecie znajduje się cewnik strzykawka 20 cc, dwa koszyczki, przedłużacz 25 cm z kranikiem</text:p>
          </table:table-cell>
          <table:table-cell table:number-columns-repeated="9" table:style-name="ce2"/>
          <table:table-cell table:number-columns-repeated="16374" table:style-name="ce64"/>
        </table:table-row>
        <table:table-row table:style-name="ro23">
          <table:table-cell table:style-name="ce26"/>
          <table:table-cell table:number-columns-repeated="9" table:style-name="ce2"/>
          <table:table-cell table:number-columns-repeated="16374" table:style-name="ce64"/>
        </table:table-row>
        <table:table-row table:number-rows-repeated="10"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4" table:style-name="ro23">
          <table:table-cell table:number-columns-repeated="10" table:style-name="ce1"/>
          <table:table-cell table:number-columns-repeated="16374" table:style-name="ce64"/>
        </table:table-row>
        <table:table-row table:number-rows-repeated="4" table:style-name="ro23">
          <table:table-cell table:number-columns-repeated="10" table:style-name="ce2"/>
          <table:table-cell table:number-columns-repeated="16374" table:style-name="ce6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" table:style-name="ce2"/>
          <table:table-cell table:number-columns-repeated="16374" table:style-name="ce64"/>
        </table:table-row>
        <table:table-row table:number-rows-repeated="1048488" table:style-name="ro12">
          <table:table-cell table:number-columns-repeated="16384"/>
        </table:table-row>
      </table:table>
      <table:table table:name="17" table:style-name="ta1">
        <table:table-column table:style-name="co1" table:default-cell-style-name="ce2"/>
        <table:table-column table:style-name="co19" table:default-cell-style-name="ce2"/>
        <table:table-column table:style-name="co54" table:default-cell-style-name="ce2"/>
        <table:table-column table:style-name="co14" table:number-columns-repeated="2" table:default-cell-style-name="ce2"/>
        <table:table-column table:style-name="co6" table:number-columns-repeated="2" table:default-cell-style-name="ce2"/>
        <table:table-column table:style-name="co20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8">
          <table:table-cell office:value-type="string" table:number-columns-spanned="10" table:number-rows-spanned="1" table:style-name="ce66">
            <text:p><text:span text:style-name="T10">Nr <text:s/>postępowania: <text:s/>FDZP.226.35.2024<text:s text:c="82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67">
            <text:p>Pakiet nr 17. Zestawy do zabiegów planowanej angioplastyki wieńcowej</text:p>
          </table:table-cell>
          <table:covered-table-cell table:number-columns-repeated="2"/>
          <table:table-cell table:number-columns-repeated="7" table:style-name="ce91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<text:s/>katalogowy/ <text:s/>pt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<text:s/>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3">
            <text:p>Stenty typu DES z polimerem bioabsorbowalnym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3">
            <text:p>Stenty typu DES</text:p>
          </table:table-cell>
          <table:table-cell table:style-name="ce9"/>
          <table:table-cell office:value-type="float" office:value="400" table:style-name="ce82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3">
            <text:p>Stenty typu DES</text:p>
          </table:table-cell>
          <table:table-cell table:style-name="ce9"/>
          <table:table-cell office:value-type="float" office:value="400" table:style-name="ce82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83">
            <text:p>Cewniki balonowe</text:p>
          </table:table-cell>
          <table:table-cell table:style-name="ce9"/>
          <table:table-cell office:value-type="float" office:value="500" table:style-name="ce82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3">
            <text:p>Prowadniki angioplastyczne</text:p>
          </table:table-cell>
          <table:table-cell table:style-name="ce9"/>
          <table:table-cell office:value-type="float" office:value="200" table:style-name="ce82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83">
            <text:p>Prowadniki angioplastyczne do zmian trudnych i CITO</text:p>
          </table:table-cell>
          <table:table-cell table:style-name="ce9"/>
          <table:table-cell office:value-type="float" office:value="100" table:style-name="ce82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83">
            <text:p>Przedłużające cewniki prowadzące</text:p>
          </table:table-cell>
          <table:table-cell table:style-name="ce9"/>
          <table:table-cell office:value-type="float" office:value="40" table:style-name="ce82">
            <text:p>4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83">
            <text:p>Stent do zmian w pniu oraz ostium</text:p>
          </table:table-cell>
          <table:table-cell table:style-name="ce9"/>
          <table:table-cell office:value-type="float" office:value="10" table:style-name="ce82">
            <text:p>10</text:p>
          </table:table-cell>
          <table:table-cell office:value-type="string" table:style-name="ce11">
            <text:p>szt.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Zestaw do zabiegów planowej angioplastyki wieńcowej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6">
            <text:p><text:span text:style-name="T8">1. Stent typu DES<text:s/></text:span><text:span text:style-name="T14">z polimerem bioabsorbowalnym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">
            <text:p>- średnice 2.25-4.00 mm<text:s/><text:span text:style-name="T8">(</text:span>2.25, 2.50, 2.75, 3.00, 3.50, 4.00<text:span text:style-name="T8">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ługości 8-38mm (8, 12, 16, 20, 24, 28, 32, 38 mm) z pominięciem rozmiaru 2.25 x 48mm , 4.5 x 48 , 5.0 x48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stop platynowo-chromowy (PtCr) – zawartość platyny 33% wag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pochodna rapamycyny (everolimus) uwalniana z polimeru biodegradowalnego synchron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ciśnienie nominalne 11 at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ciśnienie RBP 18 atm dla średnic 2.25-2.75 i 16 atm dla 3.0-5.0 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stosunek powierzchni stentu do naczynia 12,1-15,8%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profil końcówki natarcia lesion entry profile - 0.017” dla wszystkich rozmiarów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profil stentu z balonem dla średnicy 2.5 mm max. 0.038”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ługość balonu poza stentem („balloon overhang”) 0.4 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recoil max. 2,4%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uża siła radialna min. 0.27 N/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możliwość zwiększenia średnicy stentu ponad nominalną w ramach RBP (tym samym balonem) o ponad 6% dla wszystkich rozmiarów (dla 3.00-3.27 mm)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możliwość przeprężenia stentu (innym balonem) bez uszkodzenia struktury o 2.25-2.75 do 3.50, o 3.00-3.50 do 4.25, o 4.00 do 5.75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2/3<text:s/><text:span text:style-name="T14">Stenty typu DES</text:span></text:p>
          </table:table-cell>
          <table:table-cell table:number-columns-repeated="16383"/>
        </table:table-row>
        <table:table-row table:style-name="ro23">
          <table:table-cell office:value-type="string" table:style-name="ce2">
            <text:p>- średnice 2.25-4.00 mm<text:s/><text:span text:style-name="T8">(</text:span>2.25, 2.50, 2.75, 3.00, 3.50, 4.00<text:span text:style-name="T8">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ługości 8-38mm (8, 12, 16, 20, 24, 28, 32, 38 mm) z pominięciem rozmiaru 2.25x38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top platynowo-chromowy (PtCr) – zawartość platyny 33% wagi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ochodna rapamycyny (everolimus) uwalnian<text:span text:style-name="T12">a z trwałego<text:s/></text:span><text:span text:style-name="T12">polimeru akrylowo-fluorowego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11 at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RBP 18 atm dla średnic 2.25-2.75 i 16 atm dla 3.0-4.0 mm</text:p>
          </table:table-cell>
          <table:table-cell table:style-name="ce2"/>
          <table:table-cell table:number-columns-repeated="8" table:style-name="ce48"/>
          <table:table-cell table:number-columns-repeated="16374"/>
        </table:table-row>
        <table:table-row table:style-name="ro4">
          <table:table-cell office:value-type="string" table:style-name="ce2">
            <text:p>- stosunek powierzchni stentu do naczynia 12,5-15,1%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końcówki natarcia lesion entry profile - 0.018” dla wszystki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stentu z balonem dla średnicy 3.0 mm, max. 0.040”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ć balonu poza stentem („balloon overhang”) 0.4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recoil max. 3%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uża siła radialna min. 0.26 N/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możliwość zwiększenia średnicy stentu ponad nominalną w ramach RBP (tym samym balonem) o ponad 5% dla wszystkich rozmiarów (dla 3.00-3.17 mm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możliwość przeprężenia stentu (innym balonem) bez uszkodzenia struktury o 2.25-2.75 do 3.50, o 3.00-3.50 do 4.25, o 4.00 do 5.75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4. Cewniki balonowe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A. Balony semi-compliant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">
            <text:p>- średnice 1.20-4.00 mm<text:s/><text:span text:style-name="T8">(</text:span>1.20, 1.50, 2.00, 2.25, 2.50, 2.75, 3.00, 3.25, 3.50, 3.75, 4.00<text:span text:style-name="T8">)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">
            <text:p>- w średnicy 1.20 oraz 1.50 mm dostępne dwie sztywności szaftu do zmian krętych i CTO<text:s/><text:span text:style-name="T8">(</text:span>Push<text:span text:style-name="T8">)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ci 8-20 mm (8, 12, 15, 20) oraz 30 mm dla średnic 2.0-4.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e dwa typy balonów: Monorail i OTW we wszystkich rozmiarach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hydrofilne pokrycie shaft’u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6at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RBP 18 atm dla 1.20 mm, 14 atm dla 1.50-3.25 oraz 12 atm dla 3.50-4.00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końcówki natarcia lesion entry profile - 0.017” dla wszystki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<text:span text:style-name="T12">- możliwość zwiększenia średnicy balonu ponad nominalną w<text:s/></text:span><text:span text:style-name="T12">ramach RBP o ponad 6% dla wszystkich rozmiarów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B. Balony N.C.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średnice 2.00-5.00 mm (2.00, 2.25, 2.50, 2.75, 3.00, 3.25, 3.50, 3.75, 4.00, 4.50, 5.0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ci 6-20mm (6, 8, 12, 15, 20) oraz 30 mm dla średnic 2.00-4.0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wusegmentowa budowa shaft’u wewnętrzneg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12atm</text:p>
          </table:table-cell>
          <table:table-cell table:style-name="ce48"/>
          <table:table-cell table:number-columns-repeated="16382"/>
        </table:table-row>
        <table:table-row table:style-name="ro4">
          <table:table-cell office:value-type="string" table:style-name="ce2">
            <text:p>- ciśnienie RBP 20 atm dla 2.00-4.00 18 atm dla 4.50-5.00 (RBP dla 3.00 - 20 atm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końcówki natarcia lesion entry profile - 0.017” dla wszystki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uża niepodatność (precyzja doprężenia stentu), przyrost średnicy balonu ponad nominalną w ramach RBP o mniej niż 5,5% dla wszystkich rozmiarów (dla 3.00-3.16 mm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5. Prowadniki angioplastyczne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rednica 0,014"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sci 190-300 c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ztywnośc końcówki 0,5g i 0,9g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ste i J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zaprojektowane w technologi podwójnego splotu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tal nierdzewna, powłoka hydrofilna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53">
            <text:p>- prowadniki o średniej sile podparcia (MS) pokryciem hydrofilnym wykonane ze stali nierdzewnej (316L) w technologii core-to-tip zapewniajace możliwośc kształtowania końcówki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- trwałość nadanej krzywizny oraz doskonałej siły obrotowej na koniec dystalny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135">
            <text:p>6.<text:span text:style-name="T6">Prowadniki angioplastyczne do zmian trudnych i CTO</text:span></text:p>
          </table:table-cell>
          <table:table-cell table:number-columns-repeated="5" table:style-name="ce135"/>
          <table:table-cell table:number-columns-repeated="16378" table:style-name="ce26"/>
        </table:table-row>
        <table:table-row table:style-name="ro23">
          <table:table-cell office:value-type="string" table:style-name="ce64">
            <text:p>Srednica 0,014" długosci 190 i 300 cm średnia siła podparcia (MS), pokrycie hydrofilne i polimerowe</text:p>
          </table:table-cell>
          <table:table-cell table:number-columns-repeated="5" table:style-name="ce1"/>
          <table:table-cell table:number-columns-repeated="1018" table:style-name="ce2"/>
          <table:table-cell table:number-columns-repeated="15360"/>
        </table:table-row>
        <table:table-row table:style-name="ro23">
          <table:table-cell office:value-type="string" table:style-name="ce64">
            <text:p>SAMURAI RC <text:s/>1,2g wewnetrzny oplot ,końcówka robocza spiralna 24cm końcówka cieniująca 4 cm</text:p>
          </table:table-cell>
          <table:table-cell table:number-columns-repeated="5" table:style-name="ce1"/>
          <table:table-cell table:number-columns-repeated="1018" table:style-name="ce2"/>
          <table:table-cell table:number-columns-repeated="15360"/>
        </table:table-row>
        <table:table-row table:style-name="ro23">
          <table:table-cell office:value-type="string" table:style-name="ce64">
            <text:p>FIGHTER <text:s/>1,5G taperowany do 0,009" końcówka robocza ( spiralna i polimer ) 18cm końcówka cieniująca 3.5cm</text:p>
          </table:table-cell>
          <table:table-cell table:number-columns-repeated="5" table:style-name="ce1"/>
          <table:table-cell table:number-columns-repeated="1018" table:style-name="ce2"/>
          <table:table-cell table:number-columns-repeated="15360"/>
        </table:table-row>
        <table:table-row table:style-name="ro23">
          <table:table-cell office:value-type="string" table:style-name="ce64">
            <text:p>HORNET <text:s/>1g</text:p>
          </table:table-cell>
          <table:table-cell office:value-type="string" table:style-name="ce1">
            <text:p>ET 1g taperowany<text:s/><text:span text:style-name="T6">do 0,008" końcówka robicza ( spiralna )<text:s/></text:span><text:span text:style-name="T6">15cm , końcówka cieniujaca 3.5cm</text:span></text:p>
          </table:table-cell>
          <table:table-cell table:number-columns-repeated="4" table:style-name="ce1"/>
          <table:table-cell table:number-columns-repeated="1018" table:style-name="ce2"/>
          <table:table-cell table:number-columns-repeated="15360"/>
        </table:table-row>
        <table:table-row table:style-name="ro23">
          <table:table-cell office:value-type="string" table:style-name="ce64">
            <text:p>HORNET 10 10g taperowany do 0,008" końcówka robocza (spiralna) 15cm końcówka cieniująca 3.5cm</text:p>
          </table:table-cell>
          <table:table-cell table:number-columns-repeated="5" table:style-name="ce1"/>
          <table:table-cell table:number-columns-repeated="1018" table:style-name="ce2"/>
          <table:table-cell table:number-columns-repeated="15360"/>
        </table:table-row>
        <table:table-row table:style-name="ro23">
          <table:table-cell office:value-type="string" table:style-name="ce64">
            <text:p>HORNET 14 <text:s/>14G taperowany do 0,008" końcówka robocza (spiralna) 15cm końcówka cieniujaca 3.5cm</text:p>
          </table:table-cell>
          <table:table-cell table:number-columns-repeated="5" table:style-name="ce1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. Przedłużające cewniki prowadząc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2">-<text:s/></text:span><text:span text:style-name="T12">średnica wewnętrzna 0,057"<text:s/></text:span><text:span text:style-name="T14">(</text:span><text:span text:style-name="T12">1,45 mm</text:span><text:span text:style-name="T14">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2">-<text:s/></text:span><text:span text:style-name="T12">średnica zewnętrzna 0,066" (1,68 mm)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ługość systemu 145 c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szaft typu hypotub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 długość kanału roboczego 25 cm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8.Stent typu D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średnice 3.50 - 5.00mm (3.50, 4.00, 4.50, 5.00)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długości 8-38mm (8, 12, 16, 20, 24, 28, 32 mm)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stop platynowo-chromowy (PtCr) – zawartość platyny 33% wagi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pochodna rapamycyny (everolimus) uwalniana z polimeru biodegradowalnego Synchron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ciśnienie nominalne 11 at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ciśnienie RBP 16at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stosunek powierzchni stentu do naczynia 12,7-19,1%,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profil końcówki natarcia lesion entry profile - 0.017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profil stentu z balonem dla średnicy 3.5 mm max. 0.049” (1,24 mm),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-długość balonu poza stentem („balloon overhang”) 0.4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recoil max. 1%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dodatkowe łączniki na końcu proksymalnym zabezpieczające przed skrócenie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duża siła radialna min. 0.38 N/mm dla średnicy 3,5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możliwość zwiększenia średnicy stentu ponad nominalną w ramach RBP (tym samym balonem) o ponad 7% dla wszystki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możliwość przeprężenia stentu (innym balonem) bez uszkodzenia struktury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3.50-5.00 <text:s/>do 6.00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6" table:style-name="ce1"/>
          <table:table-cell table:number-columns-repeated="1018" table:style-name="ce2"/>
          <table:table-cell table:number-columns-repeated="15360"/>
        </table:table-row>
        <table:table-row table:number-rows-repeated="8" table:style-name="ro4">
          <table:table-cell table:number-columns-repeated="7" table:style-name="ce1"/>
          <table:table-cell table:number-columns-repeated="16377"/>
        </table:table-row>
        <table:table-row table:number-rows-repeated="10" table:style-name="ro4">
          <table:table-cell/>
          <table:table-cell table:number-columns-repeated="6" table:style-name="ce1"/>
          <table:table-cell table:number-columns-repeated="16377"/>
        </table:table-row>
        <table:table-row table:number-rows-repeated="1048454" table:style-name="ro12">
          <table:table-cell table:number-columns-repeated="16384"/>
        </table:table-row>
      </table:table>
      <table:table table:name="18" table:style-name="ta1">
        <table:table-column table:style-name="co1" table:default-cell-style-name="ce2"/>
        <table:table-column table:style-name="co55" table:default-cell-style-name="ce2"/>
        <table:table-column table:style-name="co56" table:default-cell-style-name="ce2"/>
        <table:table-column table:style-name="co14" table:default-cell-style-name="ce2"/>
        <table:table-column table:style-name="co57" table:default-cell-style-name="ce2"/>
        <table:table-column table:style-name="co6" table:default-cell-style-name="ce2"/>
        <table:table-column table:style-name="co23" table:default-cell-style-name="ce2"/>
        <table:table-column table:style-name="co58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36">
          <table:table-cell office:value-type="string" table:number-columns-spanned="10" table:number-rows-spanned="1" table:style-name="ce66">
            <text:p><text:span text:style-name="T10">Nr <text:s/>postępowania: <text:s/>FDZP.226.35.2024<text:s text:c="63"/></text:span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7">
          <table:table-cell office:value-type="string" table:number-columns-spanned="7" table:number-rows-spanned="1" table:style-name="ce70">
            <text:p>Pakiet nr 18. Zestaw do zabiegów angioplastyki zmian trudnych, krętych, długich i zwapniałych</text:p>
          </table:table-cell>
          <table:covered-table-cell table:number-columns-repeated="6"/>
          <table:table-cell table:number-columns-repeated="3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<text:s/>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<text:s/>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Prowadniki angioplastyczne</text:p>
          </table:table-cell>
          <table:table-cell table:style-name="ce9"/>
          <table:table-cell office:value-type="float" office:value="500" table:style-name="ce10">
            <text:p>50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136"/>
          <table:table-cell table:number-columns-repeated="1005" table:style-name="ce137"/>
          <table:table-cell table:number-columns-repeated="8" table:style-name="ce136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3">
            <text:p>Stent typu DES</text:p>
          </table:table-cell>
          <table:table-cell table:style-name="ce9"/>
          <table:table-cell office:value-type="float" office:value="200" table:style-name="ce38">
            <text:p>20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93">
            <text:p>Stenty typu DES długie do 48 cm</text:p>
          </table:table-cell>
          <table:table-cell table:style-name="ce9"/>
          <table:table-cell office:value-type="float" office:value="20" table:style-name="ce38">
            <text:p>2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83">
            <text:p>Balony semi-compliant</text:p>
          </table:table-cell>
          <table:table-cell table:style-name="ce9"/>
          <table:table-cell office:value-type="float" office:value="250" table:style-name="ce38">
            <text:p>25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3">
            <text:p>Balony non-compliant</text:p>
          </table:table-cell>
          <table:table-cell table:style-name="ce9"/>
          <table:table-cell office:value-type="float" office:value="200" table:style-name="ce38">
            <text:p>200</text:p>
          </table:table-cell>
          <table:table-cell office:value-type="string" table:style-name="ce124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8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style-name="ce91"/>
          <table:table-cell table:number-columns-repeated="4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spanned="5" table:number-rows-spanned="1" table:style-name="ce140"/>
          <table:covered-table-cell table:number-columns-repeated="4"/>
          <table:table-cell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41">
            <text:p>1.Prowadniki angioplastyczne do udrożnień</text:p>
          </table:table-cell>
          <table:covered-table-cell table:number-columns-repeated="2"/>
          <table:table-cell table:number-columns-repeated="3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42">
            <text:p>- średnica: 0,014<text:span text:style-name="T12">”</text:span></text:p>
          </table:table-cell>
          <table:covered-table-cell table:number-columns-repeated="2"/>
          <table:table-cell table:number-columns-repeated="3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42">
            <text:p>- długość: 190 i 300cm</text:p>
          </table:table-cell>
          <table:covered-table-cell table:number-columns-repeated="2"/>
          <table:table-cell table:number-columns-repeated="3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90">
            <text:p>- prowadniki specjalne do rekanalizacji całkowicie zamkniętych naczyń</text:p>
          </table:table-cell>
          <table:table-cell table:number-columns-repeated="5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90">
            <text:p>- pokrycie hydrofilne</text:p>
          </table:table-cell>
          <table:table-cell table:number-columns-repeated="5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90">
            <text:p>- dostępne prowadniki specjalne do rekanalizacji przewlekle zamkniętych naczyń (powyżej 10 rodzajów), niezależnie od długości lub krzywizny zagięcia</text:p>
          </table:table-cell>
          <table:table-cell table:number-columns-repeated="5" table:style-name="ce90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142">
            <text:p>- różne rodzaje sztywności części „roboczej” (powyżej 8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47">
            <text:p>2.Stent typu DES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2">
            <text:p>- Stent ze stopu kobaltowo-chromowego typu slotted tube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2">
            <text:p>- stent<text:s/><text:span text:style-name="T5">ze stałym polimerem uwalniający analog Rapamycyny<text:s/></text:span><text:span text:style-name="T5">(everolimus)</text:span>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26">
            <text:p>- grubość ściany stentu 0,0032” dla wszystkich rozmiarów (81 µm)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26">
            <text:p>- crossing profile 0,039” dla średnic 2.0 – 3.0 mm.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2">
            <text:p>- długość systemu doprowadzającego 145 cm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1">
            <text:p>- przedział średnic: 2,0–4,0mm (2,0; 2,25; <text:s/>2,5; 2,75; <text:s/>3,0;<text:s/><text:span text:style-name="T5">3,25</text:span>, <text:s/>3,5; 4,0) ,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możliwość postdylatacji dla rozmiarów 2.0-3.25 mm do średnicy 3,75 mm i dla rozmiarów 3.5-4.0 mm do 5.5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długości: 8, 12, 15, 18, 23, 28, 33, 38 mm dla wszystkich oferowanych średnic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9 <text:s/>atm dla średnic 2.0-2.5 i 12 atm dla pozostały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entry profile 0,017” dla stentu 3.0x18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RBP: 16 atm dla wszystkich rozmiarów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bry dostęp do bocznic (maksymalna średnica otwarcia pojedynczej celi stentu dla średnicy 3.0 mm wynosi <text:s text:c="3"/>4.0 mm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skrócenie stentu przy ciśnieniu nominalnym: 0%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47">
            <text:p>3.Stent typu DES 48 cm</text:p>
          </table:table-cell>
          <table:table-cell table:number-columns-repeated="5" table:style-name="ce1"/>
          <table:table-cell table:number-columns-repeated="16378"/>
        </table:table-row>
        <table:table-row table:style-name="ro23">
          <table:table-cell office:value-type="string" table:style-name="ce138">
            <text:p>- Stent ze stopu kobaltowo-chromowego którego podstawę w ponad 50% stanowi kobalta żelazo nie przekracza3% typu slotted tube</text:p>
            <text:p><text:span text:style-name="T4">- stent<text:s/></text:span><text:span text:style-name="T5">ze stałym polimerem uwalniający analog Rapamycyny<text:s/></text:span><text:span text:style-name="T5">(everolimus)</text:span><text:span text:style-name="T5"/></text:p>
            <text:p>- grubość ściany stentu 0,0032” dla wszystkich rozmiarów</text:p>
            <text:p>- długość systemu doprowadzającego 145 cm<text:span text:style-name="T5"/></text:p>
            <text:p>- przedział średnic: 2,25–4,0mm ( 2,25; <text:s/>2,5; 2,75; <text:s/>3,0;<text:s/><text:span text:style-name="T5">3,25</text:span>, <text:s/>3,5; 4,0) ,</text:p>
            <text:p>- długości dla 3.0: 8, 12, 15, 18, 23, 28, 33, 38 ,48 mm</text:p>
            <text:p>- ciśnienie nominalne max.11 <text:s/>atm dla wszystkich rozmiarów</text:p>
            <text:p>- RBP: 18 atm dla wszystkich rozmiarów</text:p>
            <text:p>- dobry dostęp do bocznic (maksymalna średnica otwarcia pojedynczej celi stentu dla średnicy 3.0 mm wynosi <text:s text:c="3"/>4.0 mm)</text:p>
            <text:p>-crossing profile 0,0439” dla stentu 3,0 x 48mm</text:p>
            <text:p>- długość stent – to shoulder ( STS ) - 0,918 mm</text:p>
            <text:p>- skrócenie stentu po implantacji : 0,3% dla 3,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39">
            <text:p>4.Balon semi-compliant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owłoka hydrofilna, odporna na zadrapania i uszkodzenia podczas doprężania stentu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ystem monorail;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">
            <text:p><text:s/>-<text:s/><text:span text:style-name="T5">profil przejścia (crossing profile)≤ 0,021 cala dla balonika Ø<text:s/></text:span><text:span text:style-name="T5">3.0 mm;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wejścia (entry profile)≤ 0,017 cala dla balonika Ø 3.0 mm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8 atm dla wszystkich rozmiarów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RBP - 14 atm dla wszystkich rozmiarów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">
            <text:p>-<text:s/><text:span text:style-name="T5">różne długości balonika od 6 - 30 mm;</text:span><text:s text:c="53"/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">
            <text:p><text:s/>-<text:s/><text:span text:style-name="T5">różne średnice balonika od 1.2 - 5.0 mm zmieniające się co<text:s/></text:span><text:span text:style-name="T5">0,25 mm w zakresie średnic 2,0 - 4,0 mm.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5.Balon- non compliant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90">
            <text:p><text:s/>powłoka hydrofilna, odporna na zadrapania i uszkodzenia podczas doprężania stentu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system monorail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profil przejścia (crossing profile) 0,027 cala dla balonika Ø 3.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profil wejścia (entry proflie) 0,018 cala dla balonika Ø 3.0 mm;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">
            <text:p>-<text:s/><text:span text:style-name="T5">ciśnienie nominalne min. 12 atm (dla wszystkich rozmiarów);<text:s/></text:span><text:span text:style-name="T5"><text:s text:c="13"/>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">
            <text:p><text:span text:style-name="T5"><text:s text:c="2"/></text:span><text:span text:style-name="T5">- ciśnienie RBP 18 atm (dla wszystkich rozmiarów);</text:span><text:s text:c="34"/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różne długości balonika od 6 - 25 mm;<text:s text:c="6"/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">
            <text:p>-<text:s/><text:span text:style-name="T5">różne średnice balonika od 1,5 - 5.0 mm zmieniające się co<text:s/></text:span><text:span text:style-name="T5">0,25 mm w zakresie średnic 2.0 - 4.0 mm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47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26"/>
          <table:table-cell table:number-columns-repeated="6" table:style-name="ce2"/>
          <table:table-cell table:number-columns-repeated="7" table:style-name="ce1"/>
          <table:table-cell table:number-columns-repeated="1010" table:style-name="ce2"/>
          <table:table-cell table:number-columns-repeated="15360"/>
        </table:table-row>
        <table:table-row table:style-name="ro4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5" table:style-name="ce1"/>
          <table:table-cell table:number-columns-repeated="1019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5" table:style-name="ro4">
          <table:table-cell table:number-columns-repeated="15" table:style-name="ce1"/>
          <table:table-cell table:number-columns-repeated="16369"/>
        </table:table-row>
        <table:table-row table:number-rows-repeated="16" table:style-name="ro4">
          <table:table-cell/>
          <table:table-cell table:number-columns-repeated="14" table:style-name="ce1"/>
          <table:table-cell table:number-columns-repeated="16369"/>
        </table:table-row>
        <table:table-row table:number-rows-repeated="2" table:style-name="ro4">
          <table:table-cell/>
          <table:table-cell table:number-columns-repeated="8" table:style-name="ce1"/>
          <table:table-cell table:number-columns-repeated="16375"/>
        </table:table-row>
        <table:table-row table:number-rows-repeated="1048494" table:style-name="ro48">
          <table:table-cell table:number-columns-repeated="16384"/>
        </table:table-row>
      </table:table>
      <table:table table:name="19" table:style-name="ta1">
        <table:table-column table:style-name="co20" table:default-cell-style-name="ce2"/>
        <table:table-column table:style-name="co59" table:default-cell-style-name="ce2"/>
        <table:table-column table:style-name="co39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" table:default-cell-style-name="ce2"/>
        <table:table-column table:style-name="co60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26">
          <table:table-cell office:value-type="string" table:number-columns-spanned="10" table:number-rows-spanned="1" table:style-name="ce66">
            <text:p><text:span text:style-name="T10">Nr <text:s/>postępowania: <text:s/>FDZP.226.35.2024<text:s text:c="3"/></text:span><text:s text:c="77"/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6">
          <table:table-cell office:value-type="string" table:number-columns-spanned="4" table:number-rows-spanned="1" table:style-name="ce67">
            <text:p>Pakiet 19 Stenty <text:s/>cienkościenne</text:p>
          </table:table-cell>
          <table:covered-table-cell table:number-columns-repeated="3"/>
          <table:table-cell table:style-name="ce56"/>
          <table:table-cell table:number-columns-repeated="3" table:style-name="ce143"/>
          <table:table-cell table:number-columns-repeated="2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<text:s/>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<text:s/>[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44">
            <text:p>Stent typu DES</text:p>
          </table:table-cell>
          <table:table-cell table:style-name="ce9"/>
          <table:table-cell office:value-type="float" office:value="100" table:style-name="ce38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94">
            <text:p>Bioreserbowalne rusztowanie magnezowe</text:p>
          </table:table-cell>
          <table:table-cell table:style-name="ce9"/>
          <table:table-cell office:value-type="float" office:value="25" table:style-name="ce38">
            <text:p>25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014" table:style-name="ce2"/>
          <table:table-cell table:number-columns-repeated="15360"/>
        </table:table-row>
        <table:table-row table:style-name="ro23">
          <table:table-cell office:value-type="float" office:value="3" table:style-name="ce11">
            <text:p>3</text:p>
          </table:table-cell>
          <table:table-cell office:value-type="string" table:style-name="ce64">
            <text:p>Cewniki balonowy semi – compliant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4" table:style-name="ce11">
            <text:p>4</text:p>
          </table:table-cell>
          <table:table-cell office:value-type="string" table:style-name="ce115">
            <text:p>Cewniki balonowy non – compliant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5" table:style-name="ce11">
            <text:p>5</text:p>
          </table:table-cell>
          <table:table-cell office:value-type="string" table:style-name="ce115">
            <text:p>Cewnik wspierający typu support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6" table:style-name="ce11">
            <text:p>6</text:p>
          </table:table-cell>
          <table:table-cell office:value-type="string" table:style-name="ce115">
            <text:p>Cewnik aspiracyjny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string" table:style-name="ce11">
            <text:p>szt.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6" table:style-name="ce92"/>
          <table:table-cell table:number-columns-repeated="1017" table:style-name="ce2"/>
          <table:table-cell table:number-columns-repeated="15360"/>
        </table:table-row>
        <table:table-row table:style-name="ro40">
          <table:table-cell office:value-type="string" table:number-columns-spanned="10" table:number-rows-spanned="1" table:style-name="ce150">
            <text:p>1. Konstrukcja hybrydowa – stenty chromowo-kobaltowe pokryte pasywną powłoką z węglika krzemu oraz aktywną powłoką, zawierającą biodegradowalny polimer kontrolowanie uwalniający sirolimus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9">
          <table:table-cell office:value-type="string" table:number-columns-spanned="10" table:number-rows-spanned="1" table:style-name="ce53">
            <text:p>- pasywna powłoka (węglik krzemu) nie aktywuje płytek krwi i fibrynogenu (zapobiega wykrzepianiu na powierzchni strut'ów), ogranicza dyfuzje jonów metali do otaczającej tkanki (redukuje ryzyko korozji i uczulenia na nikiel) oraz przyspiesza proces endoteliazacji i gojenia naczyń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2">
            <text:p>- aktywna powłoka zawiera bidegradowalny polimer, który w sposób kontrolowany uwalnia sirolimus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bidegradowalny polimer na bazie PLLA (Poly-L-Lactic Acid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lek: sirolimus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dawka leku: 50-250 μg w zależności od średnicy i długości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134">
            <text:p>- dostępne długości: 9, 13, 15, 18, 22, 26, 30, 35, 40 mm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e średnice: 2.25, 2.5, 2.75, 3.0, 3.5, 4.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różne grubości strut'ów stentu (uzyskanie optymalnego poziomu elastyczności i siły radialnej):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">
            <text:p>- 0,06 mm /60 μm / 0,0024” dla średnic 2,25-3,0 mm<text:s/><text:span text:style-name="T8">(</text:span>71 μm wraz z polimerem<text:span text:style-name="T8">)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0,08 mm /80μm / 0,0031” dla średnic 3,5-4,0 mm (91 μm wraz z polimerem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rossing profile 0,039" dla średnicy 3,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ominalne 8 at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cisnienie RBP 16 at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- czas biodegradacji polimeru ok. 18-24 miesięcy</text:p>
          </table:table-cell>
          <table:table-cell table:number-columns-repeated="1023" table:style-name="ce2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53">
            <text:p>- konstrukcja „double helix” (double helix – podwójna spirala) pozwala na uzyskanie doskonałej elastyczności, zwiększając dostarczalność stentu do zmiany i możliwość przechodzenia przez kręte naczynia; łączniki i przejścia w konstrukcji „podwójnej spirali” zapewniają gładkie przemieszczanie stentu bez efektu „rybiej łuski”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- skracalność po rozpręzeniu 0%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możliwośc doprężenia: do 3,5 mm dla średnic 2.25-3.0 mm, do 4,65 mm dla średnic 3.5-4.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6">
            <text:p>2. Bioresorbowalne rusztowanie magnezowe</text:p>
          </table:table-cell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lek: sirolimus w dawce 1,4 μg/mm²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e długości: 15, 20, 25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e średnice 3,0 i 3,5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rossing profile 1,5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grubość przęseł do rusztowania 3,0 mm - 150 μ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możliwość przeprężenia średnicy nominalnej 3,0 mm o 0,6 m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style-name="ce2">
            <text:p>- kompatybilny z cewnikiem prowadzącym 6F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ciśnienie NP 10 atm, RBP 16 at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ć użytkowa 140 c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2">
            <text:p>3.C<text:span text:style-name="T8">ewnik balonowy Pantera-Pro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145">
            <text:p>Cewnik balonowy pół-podatny</text:p>
          </table:table-cell>
          <table:table-cell table:number-columns-repeated="1022" table:style-name="ce2"/>
          <table:table-cell table:number-columns-repeated="15360"/>
        </table:table-row>
        <table:table-row table:style-name="ro23">
          <table:table-cell table:style-name="ce1"/>
          <table:table-cell office:value-type="string" table:style-name="ce145">
            <text:p>Konstrukcja hypotube</text:p>
          </table:table-cell>
          <table:table-cell table:number-columns-repeated="1022" table:style-name="ce2"/>
          <table:table-cell table:number-columns-repeated="15360"/>
        </table:table-row>
        <table:table-row table:style-name="ro23">
          <table:table-cell table:style-name="ce1"/>
          <table:table-cell office:value-type="string" table:style-name="ce145">
            <text:p>Materiał SCP (polimer semikrystaliczny)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style-name="ce2"/>
          <table:table-cell office:value-type="string" table:style-name="ce26">
            <text:p>4. Bioresorbowalne rusztowanie magnezowe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Złożenie dwu lub trójzakładkowe</text:p>
          </table:table-cell>
          <table:table-cell table:number-columns-repeated="16"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style-name="ce2"/>
          <table:table-cell office:value-type="string" table:style-name="ce2">
            <text:p>- pokryte biodegradowalnym polimerem na bazie PLLA<text:s/><text:span text:style-name="T8">(</text:span>Poly-L-Acid<text:span text:style-name="T8">)</text:span>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Dostępne długości: 6; 10; 15; 20; 25; 30 mm</text:p>
          </table:table-cell>
          <table:table-cell table:number-columns-repeated="16"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style-name="ce2"/>
          <table:table-cell office:value-type="string" table:style-name="ce2">
            <text:p>- lek: sirolimus w dawce 1,4 μg/mm²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Dostępne średnice: 1,25; 1,5; 2,0; 2,5; 3,0; 3,5; 4,0 mm</text:p>
          </table:table-cell>
          <table:table-cell table:number-columns-repeated="16"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style-name="ce2"/>
          <table:table-cell office:value-type="string" table:style-name="ce2">
            <text:p>- dostępne długości: 15, 20, 25 mm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System przenoszenia siły typu EFT</text:p>
          </table:table-cell>
          <table:table-cell table:number-columns-repeated="16"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style-name="ce2"/>
          <table:table-cell office:value-type="string" table:style-name="ce2">
            <text:p>- dostępne średnice 3,0 i 3,5 mm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Ciśnienie nominalne (NP): 7 atm</text:p>
          </table:table-cell>
          <table:table-cell table:number-columns-repeated="16"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style-name="ce2"/>
          <table:table-cell office:value-type="string" table:style-name="ce2">
            <text:p>- crossing profile 1,50 mm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Ciśnienie RBP: 14 atm</text:p>
          </table:table-cell>
          <table:table-cell table:number-columns-repeated="16"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style-name="ce2"/>
          <table:table-cell office:value-type="string" table:style-name="ce2">
            <text:p>- grubość przęseł do rusztowania 3,0 mm - 150 μm</text:p>
          </table:table-cell>
          <table:table-cell table:number-columns-repeated="15361"/>
        </table:table-row>
        <table:table-row table:style-name="ro50">
          <table:table-cell table:style-name="ce1"/>
          <table:table-cell office:value-type="string" table:style-name="ce145">
            <text:p>Zwiększenie średnicy od 3,08mm do 3,50mm w roboczym zakresie ciśnień – NP do RBP   (&lt;13,65%/atm  <text:s/>przy RBP w stosunku do średnicy przy ciśnieniu nominalnym - NP)</text:p>
          </table:table-cell>
          <table:table-cell table:number-columns-repeated="16"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style-name="ce2"/>
          <table:table-cell office:value-type="string" table:style-name="ce2">
            <text:p>- możliwość przeprężenia średnicy nominalnej 3,0 mm o 0,6 mm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Shaft proksymalny: 2.0F (hydrofobowy)</text:p>
          </table:table-cell>
          <table:table-cell table:number-columns-repeated="2"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style-name="ce2"/>
          <table:table-cell office:value-type="string" table:style-name="ce64">
            <text:p>- podwójny marker tantalowy na każdym z końców rusztowania</text:p>
          </table:table-cell>
          <table:table-cell table:number-columns-repeated="15361"/>
        </table:table-row>
        <table:table-row table:style-name="ro23">
          <table:table-cell table:style-name="ce1"/>
          <table:table-cell office:value-type="string" table:style-name="ce145">
            <text:p>Shaft dystalny:</text:p>
          </table:table-cell>
          <table:table-cell table:number-columns-repeated="16"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style-name="ce2"/>
          <table:table-cell office:value-type="string" table:style-name="ce2">
            <text:p>- kompatybilny z cewnikiem prowadzącym 6F</text:p>
          </table:table-cell>
          <table:table-cell table:number-columns-repeated="15361"/>
        </table:table-row>
        <table:table-row table:style-name="ro26">
          <table:table-cell table:style-name="ce1"/>
          <table:table-cell office:value-type="string" table:style-name="ce146">
            <text:p><text:span text:style-name="T6">2.6F (</text:span><text:span text:style-name="T18">ø</text:span><text:span text:style-name="T6"><text:s/>1,25 – 2,0 mm)</text:span></text:p>
          </table:table-cell>
          <table:table-cell table:number-columns-repeated="16"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style-name="ce2"/>
          <table:table-cell office:value-type="string" table:style-name="ce2">
            <text:p>- ciśnienie NP 10 atm, RBP 16 atm</text:p>
          </table:table-cell>
          <table:table-cell table:number-columns-repeated="15361"/>
        </table:table-row>
        <table:table-row table:style-name="ro26">
          <table:table-cell table:style-name="ce1"/>
          <table:table-cell office:value-type="string" table:style-name="ce146">
            <text:p><text:span text:style-name="T6">2.7F (</text:span><text:span text:style-name="T18">ø</text:span><text:span text:style-name="T6"><text:s/>2,5 – 3,5 mm)</text:span></text:p>
          </table:table-cell>
          <table:table-cell table:number-columns-repeated="16"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style-name="ce2"/>
          <table:table-cell office:value-type="string" table:style-name="ce2">
            <text:p>- długość użytkowa 140 cm</text:p>
          </table:table-cell>
          <table:table-cell table:number-columns-repeated="15361"/>
        </table:table-row>
        <table:table-row table:style-name="ro26">
          <table:table-cell table:style-name="ce48"/>
          <table:table-cell office:value-type="string" table:style-name="ce146">
            <text:p><text:span text:style-name="T6">2.9F (</text:span><text:span text:style-name="T18">ø</text:span><text:span text:style-name="T6"><text:s/>4,0 mm)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145">
            <text:p>Marker platynowo – irydowy:</text:p>
          </table:table-cell>
          <table:table-cell table:number-columns-repeated="1022" table:style-name="ce2"/>
          <table:table-cell table:number-columns-repeated="15360"/>
        </table:table-row>
        <table:table-row table:style-name="ro51">
          <table:table-cell table:style-name="ce26"/>
          <table:table-cell office:value-type="string" table:style-name="ce146">
            <text:p><text:span text:style-name="T18">ø</text:span><text:span text:style-name="T6"><text:s/>1,25 i 1,5 mm – pojedynczy, wskazujący środek balonu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26">
          <table:table-cell table:style-name="ce2"/>
          <table:table-cell office:value-type="string" table:style-name="ce146">
            <text:p><text:span text:style-name="T18">ø</text:span><text:span text:style-name="T6"><text:s/>2,0 – 4,0 mm – dwa, umieszczone na końcach balonu<text:s text:c="2"/>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145">
            <text:p>Kompatybilne z cewnikiem prowadzącym 5F</text:p>
          </table:table-cell>
          <table:table-cell table:number-columns-repeated="1022" table:style-name="ce2"/>
          <table:table-cell table:number-columns-repeated="15360"/>
        </table:table-row>
        <table:table-row table:style-name="ro52">
          <table:table-cell table:style-name="ce2"/>
          <table:table-cell office:value-type="string" table:style-name="ce146">
            <text:p><text:span text:style-name="T6">Kissing technique dla cewnika prowadzącego 6F<text:s/></text:span><text:span text:style-name="T6">(0,070”/1,78mm) dla dwóch balonów max. do <text:s/></text:span><text:span text:style-name="T18">ø</text:span><text:span text:style-name="T6"><text:s/>3,5 mm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3">
          <table:table-cell table:style-name="ce2"/>
          <table:table-cell office:value-type="string" table:style-name="ce145">
            <text:p>Pokrycie od końca balonu do ujścia prowadnika - hydrofilne</text:p>
          </table:table-cell>
          <table:table-cell table:number-columns-repeated="1022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145">
            <text:p>Pokrycie na balonie i końcówce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hydrofilne dla<text:s/></text:span><text:span text:style-name="T18">ø</text:span><text:span text:style-name="T6"><text:s/>1,25 – 2,0 mm</text:span>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hydrofobowe dla<text:s/></text:span><text:span text:style-name="T18">ø</text:span><text:span text:style-name="T6"><text:s/>2,5 – 4,0 mm</text:span>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4.Cewniki balonowe Pantera-Leo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style-name="ce145">
            <text:p>Cewnik balonowy niepodatny, wysokociśnieniowy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Konstrukcja hypotube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Materiał SCP (polimer semikrystaliczny)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Złożenie trójzakładkowe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Profil wejścia 0,018”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Długość systemu dostarczania 145 cm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Dostępne długości: 8; 12; 15; 20; 30 mm</text:p>
          </table:table-cell>
          <table:table-cell table:number-columns-repeated="16382"/>
        </table:table-row>
        <table:table-row table:style-name="ro54">
          <table:table-cell table:style-name="ce2"/>
          <table:table-cell office:value-type="string" table:style-name="ce145">
            <text:p>Dostępne średnice: 2,0; 2.25; 2,5; 2,75; 3,0; 3,25; 3,5; 3,75; 4,0; 4,5; 5,0 mm (4,5 oraz 5,0 mm dostępne tylko w długościach 15 i 20 mm)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Crossing profile: 0,023” dla cewnika 3,0 mm</text:p>
          </table:table-cell>
          <table:table-cell table:number-columns-repeated="16382"/>
        </table:table-row>
        <table:table-row table:style-name="ro55">
          <table:table-cell table:style-name="ce2"/>
          <table:table-cell office:value-type="string" table:style-name="ce147">
            <text:p>Zwiększenie średnicy od 3,0mm do 3,09 mm w roboczym zakresie ciśnień - NP do RBP   (&lt;3%/atm  <text:s/>przy RBP w stosunku do średnicy przy ciśnieniu nominalnym NP)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Krótkie „skrzydła” balonu ułatwiają pozycjonowanie i zapobiegają wzrostowi podłużnemu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System przenoszenia siły typu EFT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Ciśnienie nominalne (NP): 14 atm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Ciśnienie RBP: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20 atm (</text:span><text:span text:style-name="T18">ø</text:span><text:span text:style-name="T6"><text:s/>2,0 – 4,0 mm)</text:span>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18 atm (</text:span><text:span text:style-name="T18">ø</text:span><text:span text:style-name="T6"><text:s/>4,5 – 5,0 mm)</text:span>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47">
            <text:p>Ciśnienie MBP: 30 atm dla średnicy 3,0 mm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Shaft proksymalny: 2.0F (hydrofobowy)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Shaft dystalny: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2.6F (</text:span><text:span text:style-name="T18">ø</text:span><text:span text:style-name="T6"><text:s/>2,0 – 3,75 mm)</text:span></text:p>
          </table:table-cell>
          <table:table-cell table:number-columns-repeated="16382"/>
        </table:table-row>
        <table:table-row table:style-name="ro26">
          <table:table-cell table:style-name="ce2"/>
          <table:table-cell office:value-type="string" table:style-name="ce146">
            <text:p><text:span text:style-name="T6">2.7F (</text:span><text:span text:style-name="T18">ø</text:span><text:span text:style-name="T6"><text:s/>4,0 – 5,0 mm)</text:span></text:p>
          </table:table-cell>
          <table:table-cell table:number-columns-repeated="16382"/>
        </table:table-row>
        <table:table-row table:style-name="ro54">
          <table:table-cell table:style-name="ce1"/>
          <table:table-cell office:value-type="string" table:style-name="ce145">
            <text:p>Dwa markery na końcach balonu wkomponowane specjalną techniką w system tak, aby nie pogrubiać profilu balonu</text:p>
          </table:table-cell>
          <table:table-cell table:number-columns-repeated="16382"/>
        </table:table-row>
        <table:table-row table:style-name="ro23">
          <table:table-cell table:style-name="ce1"/>
          <table:table-cell office:value-type="string" table:style-name="ce145">
            <text:p>Kompatybilne z cewnikiem prowadzącym 5F</text:p>
          </table:table-cell>
          <table:table-cell table:number-columns-repeated="16382"/>
        </table:table-row>
        <table:table-row table:style-name="ro53">
          <table:table-cell table:style-name="ce1"/>
          <table:table-cell office:value-type="string" table:style-name="ce145">
            <text:p>Pokrycie shaftu hydrofilne od końca balonu do ujścia prowadnika</text:p>
          </table:table-cell>
          <table:table-cell table:number-columns-repeated="16382"/>
        </table:table-row>
        <table:table-row table:style-name="ro23">
          <table:table-cell table:style-name="ce1"/>
          <table:table-cell office:value-type="string" table:style-name="ce145">
            <text:p>Pokrycie hydrofobowe na balonie i końcówce</text:p>
          </table:table-cell>
          <table:table-cell table:number-columns-repeated="16382"/>
        </table:table-row>
        <table:table-row table:style-name="ro23">
          <table:table-cell table:style-name="ce1"/>
          <table:table-cell office:value-type="string" table:style-name="ce145">
            <text:p>Pokrycie balonu typu „patchwork”</text:p>
          </table:table-cell>
          <table:table-cell table:number-columns-repeated="16382"/>
        </table:table-row>
        <table:table-row table:style-name="ro50">
          <table:table-cell table:style-name="ce1"/>
          <table:table-cell office:value-type="string" table:style-name="ce145">
            <text:p>Sposób pokrycia pozwala na uzyskanie właściwej śliskości systemu, zapewniając jednocześnie łatwe przechodzenie przez zmiany i precyzyjne rozprężanie balonu</text:p>
          </table:table-cell>
          <table:table-cell table:number-columns-repeated="16382"/>
        </table:table-row>
        <table:table-row table:style-name="ro4">
          <table:table-cell office:value-type="string" table:style-name="ce148">
            <text:p><text:span text:style-name="T2">5.Cewnik przedłużający</text:span></text:p>
          </table:table-cell>
          <table:table-cell table:style-name="ce1"/>
          <table:table-cell table:number-columns-repeated="16382"/>
        </table:table-row>
        <table:table-row table:style-name="ro53">
          <table:table-cell table:style-name="ce1"/>
          <table:table-cell office:value-type="string" table:style-name="ce145">
            <text:p>Cewnik przedłużający w systemie szybkiej wymiany Rx dla cewnika prowadzącego,</text:p>
          </table:table-cell>
          <table:table-cell table:number-columns-repeated="16382"/>
        </table:table-row>
        <table:table-row table:style-name="ro53">
          <table:table-cell table:style-name="ce1"/>
          <table:table-cell office:value-type="string" table:style-name="ce145">
            <text:p>Kompatybilny z cewnikami prowadzącymi 5F, 6F, 7F, 8F</text:p>
          </table:table-cell>
          <table:table-cell table:number-columns-repeated="16382"/>
        </table:table-row>
        <table:table-row table:style-name="ro23">
          <table:table-cell table:style-name="ce1"/>
          <table:table-cell office:value-type="string" table:style-name="ce145">
            <text:p>Długość użytkowa 150 cm.,</text:p>
          </table:table-cell>
          <table:table-cell table:number-columns-repeated="16382"/>
        </table:table-row>
        <table:table-row table:style-name="ro23">
          <table:table-cell table:style-name="ce1"/>
          <table:table-cell office:value-type="string" table:style-name="ce145">
            <text:p>Długość odcinka szybkiej wymiany (Rx) 25 cm,</text:p>
          </table:table-cell>
          <table:table-cell table:number-columns-repeated="16382"/>
        </table:table-row>
        <table:table-row table:style-name="ro50">
          <table:table-cell table:style-name="ce1"/>
          <table:table-cell office:value-type="string" table:style-name="ce145">
            <text:p>Końcówka cewnika elastyczna, atraumatyczna, widoczna w skopii - długość 1,3 mm. - stanowiąca jednocześnie marker na końcu dla lepszej kontroli rozprężenia stentu,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2 pozycjonujące markery wyjściowe umieszczone w odległości od dystalnej końcówki - 95 cm i 105 cm,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Średnice wewnętrznego światła: 5F - 0,041”, 6F- 0,056”, 7F – 0,062”, 8F- 0,071”,</text:p>
          </table:table-cell>
          <table:table-cell table:number-columns-repeated="16382"/>
        </table:table-row>
        <table:table-row table:style-name="ro54">
          <table:table-cell table:style-name="ce2"/>
          <table:table-cell office:value-type="string" table:style-name="ce145">
            <text:p>owalny szaft proksymalny dla zwiększenia zdolności pokonywania zmian i zwiększenia miejsca w świetle wewnętrznym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żółty hub dla lepszego rozróżnienia wykorzystywanych podczas procedury urządzeń,</text:p>
          </table:table-cell>
          <table:table-cell table:number-columns-repeated="16382"/>
        </table:table-row>
        <table:table-row table:style-name="ro50">
          <table:table-cell table:style-name="ce2"/>
          <table:table-cell office:value-type="string" table:style-name="ce145">
            <text:p>12 mm. strefa elastyczna dla lepszego prowadzenia i mniejszej traumatyzacji naczynia, jednocześnie silnie zbrojona dla utrzymania kształtu i swobody ruchu urządzeń współpracujących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6.Cewnik aspiracyjny</text:p>
          </table:table-cell>
          <table:table-cell table:style-name="ce1"/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Długość 145 cm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145">
            <text:p>Dostępny w wersji 6F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Polimerowy shaft dystalny <text:s/>pokryty substancją hydrofilną na odcinku 25 cm</text:p>
          </table:table-cell>
          <table:table-cell table:number-columns-repeated="16382"/>
        </table:table-row>
        <table:table-row table:style-name="ro53">
          <table:table-cell table:style-name="ce2"/>
          <table:table-cell office:value-type="string" table:style-name="ce145">
            <text:p>Wzmocniony shaft proksymalny (PEEK system) zwiększający odporność na złamanie</text:p>
          </table:table-cell>
          <table:table-cell table:number-columns-repeated="16382"/>
        </table:table-row>
        <table:table-row table:style-name="ro23">
          <table:table-cell table:style-name="ce2"/>
          <table:table-cell office:value-type="string" table:style-name="ce64">
            <text:p>Zewnętrzna średnica cewnika w odcinku dystalnym/środkowym/proksymalnym: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64">
            <text:p>0,067”/0,067”/0,051”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145">
            <text:p>Wewnętrzne pole powierzchni cewnika w odcinku dystalnym/środkowym /proksymalnym:</text:p>
          </table:table-cell>
          <table:table-cell table:number-columns-repeated="16382"/>
        </table:table-row>
        <table:table-row table:style-name="ro44">
          <table:table-cell/>
          <table:table-cell office:value-type="string" table:style-name="ce149">
            <text:p>0,93 mm<text:span text:style-name="T19">2</text:span>/0,83 mm<text:span text:style-name="T19">2</text:span>/0,95 mm<text:span text:style-name="T19">2</text:span>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45">
            <text:p>Światło aspiracyjne o średnicy 0,043” dla cewnika 6F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45">
            <text:p>Prędkość ekstrakcji wody 1,6 ml/s</text:p>
          </table:table-cell>
          <table:table-cell table:number-columns-repeated="16382"/>
        </table:table-row>
        <table:table-row table:style-name="ro53">
          <table:table-cell/>
          <table:table-cell office:value-type="string" table:style-name="ce145">
            <text:p>Marker platynowo-irydowy umieszczony w odległości 3 mm od końcówki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45">
            <text:p>Rurka przedłużająca z zaworem odcinającym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45">
            <text:p>Strzykawka aspiracyjna 60 ml z blokadą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45">
            <text:p>2 filtry na skrzeplinę</text:p>
          </table:table-cell>
          <table:table-cell table:number-columns-repeated="16382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6"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16" table:style-name="ro56">
          <table:table-cell table:number-columns-repeated="16384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15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8416" table:style-name="ro56">
          <table:table-cell table:number-columns-repeated="16384"/>
        </table:table-row>
      </table:table>
      <table:table table:name="20" table:style-name="ta1">
        <table:table-column table:style-name="co1" table:default-cell-style-name="ce2"/>
        <table:table-column table:style-name="co61" table:default-cell-style-name="ce2"/>
        <table:table-column table:style-name="co62" table:default-cell-style-name="ce2"/>
        <table:table-column table:style-name="co14" table:default-cell-style-name="ce2"/>
        <table:table-column table:style-name="co63" table:default-cell-style-name="ce2"/>
        <table:table-column table:style-name="co6" table:default-cell-style-name="ce2"/>
        <table:table-column table:style-name="co53" table:default-cell-style-name="ce2"/>
        <table:table-column table:style-name="co57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9">
          <table:table-cell office:value-type="string" table:number-columns-spanned="12" table:number-rows-spanned="1" table:style-name="ce66">
            <text:p><text:span text:style-name="T10">Nr <text:s/>postępowania ; FDZP.226.35.2024<text:s text:c="58"/></text:span>Załącznik nr 1A – szczegółowy opis przedmiotu zamówien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6">
          <table:table-cell office:value-type="string" table:number-columns-spanned="3" table:number-rows-spanned="1" table:style-name="ce70">
            <text:p>Pakiet nr 20. Koszulki naczyniowe zbrojone</text:p>
          </table:table-cell>
          <table:covered-table-cell table:number-columns-repeated="2"/>
          <table:table-cell table:number-columns-repeated="7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5">
            <text:p>Zestaw do usuwania ciał obcych</text:p>
          </table:table-cell>
          <table:table-cell table:style-name="ce71"/>
          <table:table-cell office:value-type="float" office:value="4" table:style-name="ce7">
            <text:p>4</text:p>
          </table:table-cell>
          <table:table-cell office:value-type="string" table:style-name="ce11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5">
            <text:p>Zbrojona koszulka naczyniowa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11">
            <text:p>szt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6" table:style-name="ce9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6">
            <text:p>1. Zestaw do usuwania ciał obcych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pętla jednooczkowa, posiadająca boczny łącznik pozwalający na przepłukiwanie i podawanie środka kontrastowego pomiędzy pętlą a cewnikiem TFE</text:p>
          </table:table-cell>
          <table:table-cell table:style-name="ce1"/>
          <table:table-cell table:number-columns-repeated="5" table:style-name="ce64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">
            <text:p>- średnica cewnika 5F i 6,3F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ć 50 i 100 cm</text:p>
          </table:table-cell>
          <table:table-cell table:style-name="ce2"/>
          <table:table-cell table:number-columns-repeated="5" table:style-name="ce48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">
            <text:p>- średnica pętli 10, 25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a wersja pętli o budowie czterooczkowej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średnica koszulki flexor 8F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ługość koszulki 55, 100 c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średnica koszyczka 40 mm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kompatybilna z prowadnikiem 0,035"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2. Zbrojone koszulki naczyniowe: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23">
          <table:table-cell office:value-type="string" table:style-name="ce64">
            <text:p>- z zastawką hemostatyczną Check Flow i portem bocznym; mi 0,035" i <text:s/>0,038"</text:p>
          </table:table-cell>
          <table:table-cell table:style-name="ce64"/>
          <table:table-cell table:number-columns-repeated="5" table:style-name="ce28"/>
          <table:table-cell table:number-columns-repeated="16377"/>
        </table:table-row>
        <table:table-row table:style-name="ro4">
          <table:table-cell office:value-type="string" table:style-name="ce2">
            <text:p>- wykonana z PTFE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4">
          <table:table-cell office:value-type="string" table:style-name="ce2">
            <text:p>- spiralne zbrojenie koszulki zapewniające optymalną elastyczność i maksymalną wytrzymałość na skręcania lub zgniatanie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4">
          <table:table-cell office:value-type="string" table:style-name="ce2">
            <text:p>- atraumatyczna końcówka z markerem 6F, 7F, 8F, 9F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- dostępne długości: 13, 30, 45, 90 cm kompatybilne z prowadnika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table:style-name="ce2"/>
          <table:table-cell table:style-name="ce64"/>
          <table:table-cell table:number-columns-repeated="1022" table:style-name="ce2"/>
          <table:table-cell table:number-columns-repeated="15360"/>
        </table:table-row>
        <table:table-row table:number-rows-repeated="5" table:style-name="ro4">
          <table:table-cell table:number-columns-repeated="2" table:style-name="ce1"/>
          <table:table-cell table:number-columns-repeated="1022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2" table:style-name="ce48"/>
          <table:table-cell table:number-columns-repeated="16382"/>
        </table:table-row>
        <table:table-row table:number-rows-repeated="10" table:style-name="ro23">
          <table:table-cell table:style-name="ce64"/>
          <table:table-cell table:style-name="ce48"/>
          <table:table-cell table:number-columns-repeated="16382"/>
        </table:table-row>
        <table:table-row table:style-name="ro23">
          <table:table-cell table:style-name="ce26"/>
          <table:table-cell table:style-name="ce64"/>
          <table:table-cell table:number-columns-repeated="16382"/>
        </table:table-row>
        <table:table-row table:number-rows-repeated="8" table:style-name="ro23">
          <table:table-cell table:style-name="ce2"/>
          <table:table-cell table:style-name="ce64"/>
          <table:table-cell table:number-columns-repeated="16382"/>
        </table:table-row>
        <table:table-row table:style-name="ro4">
          <table:table-cell table:style-name="ce2"/>
          <table:table-cell table:style-name="ce48"/>
          <table:table-cell table:number-columns-repeated="16382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6"/>
          <table:table-cell table:number-columns-repeated="1023" table:style-name="ce2"/>
          <table:table-cell table:number-columns-repeated="15360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number-rows-repeated="2" table:style-name="ro4">
          <table:table-cell table:style-name="ce26"/>
          <table:table-cell table:number-columns-repeated="1023" table:style-name="ce2"/>
          <table:table-cell table:number-columns-repeated="15360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8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505" table:style-name="ro12">
          <table:table-cell table:number-columns-repeated="16384"/>
        </table:table-row>
      </table:table>
      <table:table table:name="21" table:style-name="ta1">
        <table:table-column table:style-name="co1" table:default-cell-style-name="ce2"/>
        <table:table-column table:style-name="co64" table:default-cell-style-name="ce2"/>
        <table:table-column table:style-name="co65" table:default-cell-style-name="ce2"/>
        <table:table-column table:style-name="co57" table:default-cell-style-name="ce2"/>
        <table:table-column table:style-name="co43" table:default-cell-style-name="ce2"/>
        <table:table-column table:style-name="co6" table:default-cell-style-name="ce2"/>
        <table:table-column table:style-name="co41" table:default-cell-style-name="ce2"/>
        <table:table-column table:style-name="co66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9" table:number-columns-repeated="15360" table:default-cell-style-name="ce1"/>
        <table:table-row table:style-name="ro13">
          <table:table-cell office:value-type="string" table:number-columns-spanned="10" table:number-rows-spanned="1" table:style-name="ce66">
            <text:p><text:s/>Nr <text:s/>postępowania: <text:s/>FDZP.226.35.2024 <text:s text:c="46"/>Załącznik nr 1A – szczegółowy opis przedmiotu zamówien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67">
            <text:p>Pakiet nr 21. Drobny sprzęt do PTCA</text:p>
          </table:table-cell>
          <table:covered-table-cell/>
          <table:table-cell table:number-columns-repeated="8" table:style-name="ce5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<text:s/>katalogowy/ <text:s/>producenr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/>netto</text:p>
          </table:table-cell>
          <table:table-cell office:value-type="string" table:style-name="ce3">
            <text:p>VAT <text:s/>%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1">
            <text:p>Opaski promieniowe</text:p>
          </table:table-cell>
          <table:table-cell table:style-name="ce9"/>
          <table:table-cell office:value-type="float" office:value="600" table:style-name="ce11">
            <text:p>6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3">
            <text:p>Inflator</text:p>
          </table:table-cell>
          <table:table-cell table:style-name="ce9"/>
          <table:table-cell office:value-type="float" office:value="400" table:style-name="ce9">
            <text:p>4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3" table:style-name="ce11">
            <text:p>3</text:p>
          </table:table-cell>
          <table:table-cell office:value-type="string" table:style-name="ce151">
            <text:p>Konektor z dwoma zastawkami</text:p>
          </table:table-cell>
          <table:table-cell table:style-name="ce9"/>
          <table:table-cell office:value-type="float" office:value="200" table:style-name="ce152">
            <text:p>2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53">
          <table:table-cell office:value-type="float" office:value="4" table:style-name="ce11">
            <text:p>4</text:p>
          </table:table-cell>
          <table:table-cell office:value-type="string" table:style-name="ce153">
            <text:p>Zestaw <text:s/>do lipotrypsji <text:s text:c="2"/>: balon do lipotrypsji i generator ultradzwiękowy</text:p>
          </table:table-cell>
          <table:table-cell table:style-name="ce9"/>
          <table:table-cell office:value-type="float" office:value="16" table:style-name="ce154">
            <text:p>16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5" table:style-name="ce11">
            <text:p>5</text:p>
          </table:table-cell>
          <table:table-cell office:value-type="string" table:style-name="ce151">
            <text:p>Prowadniki diagnostyczne</text:p>
          </table:table-cell>
          <table:table-cell table:style-name="ce9"/>
          <table:table-cell office:value-type="float" office:value="200" table:style-name="ce154">
            <text:p>2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6" table:style-name="ce11">
            <text:p>6</text:p>
          </table:table-cell>
          <table:table-cell office:value-type="string" table:style-name="ce151">
            <text:p>Torkery</text:p>
          </table:table-cell>
          <table:table-cell table:style-name="ce9"/>
          <table:table-cell office:value-type="float" office:value="500" table:style-name="ce154">
            <text:p>5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31">
          <table:table-cell office:value-type="float" office:value="7" table:style-name="ce11">
            <text:p>7</text:p>
          </table:table-cell>
          <table:table-cell office:value-type="string" table:style-name="ce105">
            <text:p>Koszulki naczyniowe do dostępu promieniowego wraz z igłą angiograficzną</text:p>
          </table:table-cell>
          <table:table-cell table:style-name="ce9"/>
          <table:table-cell office:value-type="float" office:value="500" table:style-name="ce154">
            <text:p>500</text:p>
          </table:table-cell>
          <table:table-cell office:value-type="string" table:style-name="ce7">
            <text:p>szt.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23">
          <table:table-cell office:value-type="float" office:value="8" table:style-name="ce11">
            <text:p>8</text:p>
          </table:table-cell>
          <table:table-cell office:value-type="string" table:style-name="ce105">
            <text:p>Dzierżawa generatora</text:p>
          </table:table-cell>
          <table:table-cell table:style-name="ce9"/>
          <table:table-cell office:value-type="float" office:value="1" table:style-name="ce154">
            <text:p>1</text:p>
          </table:table-cell>
          <table:table-cell office:value-type="string" table:style-name="ce7">
            <text:p>szt.</text:p>
          </table:table-cell>
          <table:table-cell table:style-name="ce17"/>
          <table:table-cell table:style-name="ce18"/>
          <table:table-cell office:value-type="float" office:value="23" table:style-name="ce37">
            <text:p>23,00 zł</text:p>
          </table:table-cell>
          <table:table-cell table:number-columns-repeated="2" table:style-name="ce16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"/>
          <table:table-cell table:number-columns-repeated="1005" table:style-name="ce19"/>
          <table:table-cell table:number-columns-repeated="15368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6" table:style-name="ce9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47">
            <text:p>1. Opaski promieniowe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opaski wykonane z przezroczystego materiału umożliwiającego obserwację miejsce wkłucia</text:p>
          </table:table-cell>
          <table:table-cell table:style-name="ce64"/>
          <table:table-cell table:number-columns-repeated="5" table:style-name="ce1"/>
          <table:table-cell table:number-columns-repeated="1017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e minimum 4 rozmiary do wyboru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zamykane na mocny rzep z możliwością wielokrotnej regulacji siły ucisku</text:p>
          </table:table-cell>
          <table:table-cell table:style-name="ce2"/>
          <table:table-cell table:number-columns-repeated="5" table:style-name="ce48"/>
          <table:table-cell table:number-columns-repeated="16377"/>
        </table:table-row>
        <table:table-row table:style-name="ro23">
          <table:table-cell office:value-type="string" table:style-name="ce64">
            <text:p>- w zestawie strzykawka do inflacji/deflacji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możliwość wyboru końcówki prostej oraz typu luer-lock dla wejścia drenu wg potrzeb oddziału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47">
            <text:p>2. Inflator rękojeść pistoletowa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inflator z przezroczystym, ergonomicznym uchwytem pistoletowy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wyposażony w tarczę fluorescencyjną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pojemność tłoka max. 20 ml, wytrzyma do min. 30 at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dren zakończony kranikiem trójdrożnym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23">
          <table:table-cell office:value-type="string" table:style-name="ce64">
            <text:p>- budowa umożliwia precyzyjne wykonanie inflacji jak i szybkiej deflacji, strzykawka przystosowana do obsługi jednoręcznej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23">
          <table:table-cell office:value-type="string" table:style-name="ce64">
            <text:p>- dokładność pomiarów +/- 1 atm</text:p>
          </table:table-cell>
          <table:table-cell table:style-name="ce2"/>
          <table:table-cell table:number-columns-repeated="5" table:style-name="ce28"/>
          <table:table-cell table:number-columns-repeated="16377"/>
        </table:table-row>
        <table:table-row table:style-name="ro4">
          <table:table-cell office:value-type="string" table:style-name="ce47">
            <text:p>3. Y Konektor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szczelność zastawki do 400 KPa potwierdzona przez producenta sprzętu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światło wewnętrzne min. 11Fr, regulowane przyciskiem, łączącym funkcję konektora typu push-pull i typu screw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ergonomiczny kształt przystosowany do obsługi jednoręcznej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dostępna wersja z zintegrowanym <text:s/>drenem 25 cm oraz 50 cm <text:s/>i kranikiem trójdrożnym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64">
            <text:p>- wykonany z przezroczystego materiału PCV medycznego</text:p>
          </table:table-cell>
          <table:table-cell table:number-columns-repeated="1023" table:style-name="ce2"/>
          <table:table-cell table:number-columns-repeated="15360"/>
        </table:table-row>
        <table:table-row table:style-name="ro23">
          <table:table-cell office:value-type="string" table:style-name="ce47">
            <text:p>4. Balon do litotrypsji</text:p>
          </table:table-cell>
          <table:table-cell table:style-name="ce64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rozmiary: 2.5, 3.0, 3.5, 4.0 mm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2 emitery wewnątrz balonu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ługość robocza 138 cm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kompatybilny z koszulką 6F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kompatybilny z prowadnikiem 0,014"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- długość balonu 12 mm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47">
            <text:p>- generator ultradzwiękowy</text:p>
          </table:table-cell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47">
            <text:p>5.Prowadniki diagnostyczne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Prowadniki diagnostyczne pokryte teflonem 200cm (0,032-0,038) gietkie ,dobrze widoczne w skopii,pokryte substancją ułatwiajacą manewrowanie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47">
            <text:p>6.Torkery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style-name="ce64">
            <text:p>Torkery łatwe w montażu, posiadajace uchwyt pozwalajacy na łatwe manewrowanie i pewny uchwyt na prowadniku angioplastcznym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47">
            <text:p>7.Koszulki naczyniowe do dostępu promieniowego</text:p>
          </table:table-cell>
          <table:table-cell table:style-name="ce4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5">
            <text:p>Koszulki naczyniowe do dostępu promieniowego wraz z igła – kaniula <text:s/>odporna na załamania i zagięcia atraumatyczna końcówka i przejście pomiędzy poszerzaczem a koszulką, zawór zapewniajacy szczelność ,oferowany w zestawie z igłą i liderem</text:p>
          </table:table-cell>
          <table:covered-table-cell table:number-columns-repeated="9"/>
          <table:table-cell table:number-columns-repeated="16374"/>
        </table:table-row>
        <table:table-row table:style-name="ro57">
          <table:table-cell table:style-name="ce2"/>
          <table:table-cell table:style-name="ce64"/>
          <table:table-cell table:number-columns-repeated="1022" table:style-name="ce2"/>
          <table:table-cell table:number-columns-repeated="15360"/>
        </table:table-row>
        <table:table-row table:number-rows-repeated="7" table:style-name="ro57">
          <table:table-cell table:style-name="ce2"/>
          <table:table-cell table:style-name="ce64"/>
          <table:table-cell table:number-columns-repeated="16382"/>
        </table:table-row>
        <table:table-row table:style-name="ro57">
          <table:table-cell table:style-name="ce2"/>
          <table:table-cell table:style-name="ce48"/>
          <table:table-cell table:number-columns-repeated="16382"/>
        </table:table-row>
        <table:table-row table:number-rows-repeated="4" table:style-name="ro57">
          <table:table-cell table:number-columns-repeated="16384"/>
        </table:table-row>
        <table:table-row table:style-name="ro57">
          <table:table-cell table:style-name="ce26"/>
          <table:table-cell table:number-columns-repeated="1023" table:style-name="ce2"/>
          <table:table-cell table:number-columns-repeated="15360"/>
        </table:table-row>
        <table:table-row table:number-rows-repeated="4" table:style-name="ro57">
          <table:table-cell table:number-columns-repeated="16384"/>
        </table:table-row>
        <table:table-row table:number-rows-repeated="2" table:style-name="ro57">
          <table:table-cell table:style-name="ce26"/>
          <table:table-cell table:number-columns-repeated="16383"/>
        </table:table-row>
        <table:table-row table:number-rows-repeated="4" table:style-name="ro57">
          <table:table-cell table:number-columns-repeated="16384"/>
        </table:table-row>
        <table:table-row table:style-name="ro57">
          <table:table-cell table:style-name="ce48"/>
          <table:table-cell table:number-columns-repeated="16383"/>
        </table:table-row>
        <table:table-row table:style-name="ro57">
          <table:table-cell table:number-columns-repeated="16384"/>
        </table:table-row>
        <table:table-row table:style-name="ro57">
          <table:table-cell table:style-name="ce26"/>
          <table:table-cell table:number-columns-repeated="16383"/>
        </table:table-row>
        <table:table-row table:number-rows-repeated="1048502" table:style-name="ro57">
          <table:table-cell table:number-columns-repeated="16384"/>
        </table:table-row>
      </table:table>
      <table:table table:name="22" table:style-name="ta1">
        <table:table-column table:style-name="co33" table:default-cell-style-name="ce1"/>
        <table:table-column table:style-name="co67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65" table:default-cell-style-name="ce1"/>
        <table:table-column table:style-name="co11" table:default-cell-style-name="ce1"/>
        <table:table-column table:style-name="co46" table:default-cell-style-name="ce1"/>
        <table:table-column table:style-name="co11" table:number-columns-repeated="2" table:default-cell-style-name="ce1"/>
        <table:table-column table:style-name="co9" table:number-columns-repeated="16374" table:default-cell-style-name="ce1"/>
        <table:table-row table:style-name="ro40">
          <table:table-cell office:value-type="string" table:number-columns-spanned="10" table:number-rows-spanned="1" table:style-name="ce66">
            <text:p><text:span text:style-name="T10">Nr <text:s/>postępowania: <text:s/>FDZP.226.35.2024.<text:s text:c="33"/></text:span>Załącznik nr 1A – szczegółowy opis przedmiotu zamówienia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70">
            <text:p>Pakiet nr 22. Zestaw do aterektomii rotacyjnej ROTAPro</text:p>
          </table:table-cell>
          <table:covered-table-cell table:number-columns-repeated="4"/>
          <table:table-cell table:number-columns-repeated="5" table:style-name="ce56"/>
          <table:table-cell table:number-columns-repeated="16374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3">
            <text:p>Nr katalogowy/ <text:s/>produc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<text:s text:c="3"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Kwota <text:s/>podatku <text:s/>VAT</text:p>
          </table:table-cell>
          <table:table-cell office:value-type="string" table:style-name="ce3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1">
            <text:p>Cewnik do aterektomi rotacyjnej <text:s/>z łącznikiem</text:p>
          </table:table-cell>
          <table:table-cell table:style-name="ce9"/>
          <table:table-cell office:value-type="float" office:value="30" table:style-name="ce11">
            <text:p>3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1">
            <text:p>Wiertło Rota burr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83">
            <text:p>Prowadnik<text:s text:c="2"/>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124">
            <text:p>szt</text:p>
          </table:table-cell>
          <table:table-cell table:style-name="ce12"/>
          <table:table-cell table:style-name="ce13"/>
          <table:table-cell table:style-name="ce37"/>
          <table:table-cell table:number-columns-repeated="2" table:style-name="ce16"/>
          <table:table-cell table:number-columns-repeated="16374"/>
        </table:table-row>
        <table:table-row table:style-name="ro23">
          <table:table-cell office:value-type="float" office:value="4" table:style-name="ce11">
            <text:p>4</text:p>
          </table:table-cell>
          <table:table-cell office:value-type="string" table:style-name="ce151">
            <text:p>Dzierżawa konsoli elektronicznej ROTAPro</text:p>
          </table:table-cell>
          <table:table-cell table:style-name="ce9"/>
          <table:table-cell office:value-type="float" office:value="12" table:style-name="ce152">
            <text:p>12</text:p>
          </table:table-cell>
          <table:table-cell office:value-type="string" table:style-name="ce11">
            <text:p>miesięcy</text:p>
          </table:table-cell>
          <table:table-cell table:style-name="ce17"/>
          <table:table-cell table:style-name="ce18"/>
          <table:table-cell table:style-name="ce37"/>
          <table:table-cell table:number-columns-repeated="2" table:style-name="ce16"/>
          <table:table-cell table:number-columns-repeated="16374"/>
        </table:table-row>
        <table:table-row table:style-name="ro10">
          <table:table-cell table:number-columns-repeated="5" table:style-name="ce2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6">
            <text:p>Szczegółowy opis przedmiotu zamówienia oraz wymagania Zamawiającego, których spełnienie jest konieczne:</text:p>
          </table:table-cell>
          <table:table-cell table:number-columns-repeated="6" table:style-name="ce92"/>
          <table:table-cell table:number-columns-repeated="3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1. Cewnik do aterektomii rotacyjnej z łącznikiem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pełne sterowanie pracą urządzenia za pomocą przełączników na łączniku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zakres dostępnych średnic wierteł 1,25 – 2,50mm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długość cewnika 135cm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47">
            <text:p>3.Wiertło Rota Bur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3. Prowadnik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długość 330 cm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średnica 0.009”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dostępne dwie sztywności prowadnika Floppy i Extra Support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">
            <text:p>- końcówka widoczna w skopii o średnicy 0.014” i długości min. 2cm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26">
            <text:p>4. Konsola elektroniczna ROTAPro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2">
            <text:p>- możliwość uzyskania obrotów w zakresie od 0 do 190 tyś. na minutę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2">
            <text:p>- możliwość napędzania systemu sprężonym powietrzem lub azotem o ciśnieniu min. 6atm.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2">
            <text:p>- czytelny panel sterowania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string" table:style-name="ce2">
            <text:p>-  pełne sterowanie pracą urządzenia za pomocą przełączników na łączniku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23" table:style-name="ta2">
        <table:table-column table:style-name="co43" table:default-cell-style-name="ce1"/>
        <table:table-column table:style-name="co68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57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40">
          <table:table-cell office:value-type="string" table:number-columns-spanned="10" table:number-rows-spanned="1" table:style-name="ce159">
            <text:p>Nr postępowania: <text:s/>FDZP.226.35.2024<text:s text:c="57"/><text:span text:style-name="T2"><text:s/></text:span><text:span text:style-name="T9">Załącznik nr 1A - szczegółowy opis przedmiotu zamówienia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160">
            <text:p>Pakiet nr 23. Stenty do bifurkacji cienkościenne , balony pokryte lekiem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56">
            <text:p>Lp.</text:p>
          </table:table-cell>
          <table:table-cell office:value-type="string" table:style-name="ce157">
            <text:p>Nazwa przedmiotu zamówienia</text:p>
          </table:table-cell>
          <table:table-cell office:value-type="string" table:style-name="ce157">
            <text:p>Nr katalogowy/ <text:s/>producent</text:p>
          </table:table-cell>
          <table:table-cell office:value-type="string" table:style-name="ce156">
            <text:p>Ilość</text:p>
          </table:table-cell>
          <table:table-cell office:value-type="string" table:style-name="ce156">
            <text:p>J.m.</text:p>
          </table:table-cell>
          <table:table-cell office:value-type="string" table:style-name="ce157">
            <text:p>Cena jednostkowa neto</text:p>
          </table:table-cell>
          <table:table-cell office:value-type="string" table:style-name="ce157">
            <text:p>Wartość <text:s text:c="4"/>netto</text:p>
          </table:table-cell>
          <table:table-cell office:value-type="string" table:style-name="ce157">
            <text:p>VAT <text:s/>%</text:p>
          </table:table-cell>
          <table:table-cell office:value-type="string" table:style-name="ce157">
            <text:p>Kwota podaku VAT</text:p>
          </table:table-cell>
          <table:table-cell office:value-type="string" table:style-name="ce157">
            <text:p>Wartość <text:s text:c="3"/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8" table:style-name="ce158">
            <text:p>8</text:p>
          </table:table-cell>
          <table:table-cell office:value-type="float" office:value="9" table:style-name="ce158">
            <text:p>9</text:p>
          </table:table-cell>
          <table:table-cell office:value-type="float" office:value="10" table:style-name="ce158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93">
            <text:p>1.</text:p>
          </table:table-cell>
          <table:table-cell office:value-type="string" table:style-name="ce21">
            <text:p>Stent <text:s/>typu DES</text:p>
          </table:table-cell>
          <table:table-cell table:style-name="ce21"/>
          <table:table-cell office:value-type="float" office:value="150" table:style-name="ce38">
            <text:p>150</text:p>
          </table:table-cell>
          <table:table-cell office:value-type="string" table:style-name="ce38">
            <text:p>szt.</text:p>
          </table:table-cell>
          <table:table-cell table:number-columns-repeated="5" table:style-name="ce21"/>
          <table:table-cell table:number-columns-repeated="16374"/>
        </table:table-row>
        <table:table-row table:style-name="ro4">
          <table:table-cell office:value-type="string" table:style-name="ce93">
            <text:p>2.</text:p>
          </table:table-cell>
          <table:table-cell office:value-type="string" table:style-name="ce21">
            <text:p>Balon <text:s/>pokryty lekiem</text:p>
          </table:table-cell>
          <table:table-cell table:style-name="ce21"/>
          <table:table-cell office:value-type="float" office:value="50" table:style-name="ce38">
            <text:p>50</text:p>
          </table:table-cell>
          <table:table-cell office:value-type="string" table:style-name="ce38">
            <text:p>szt.</text:p>
          </table:table-cell>
          <table:table-cell table:number-columns-repeated="5" table:style-name="ce21"/>
          <table:table-cell table:number-columns-repeated="16374"/>
        </table:table-row>
        <table:table-row table:style-name="ro4">
          <table:table-cell office:value-type="string" table:style-name="ce93">
            <text:p>3.<text:s/></text:p>
          </table:table-cell>
          <table:table-cell office:value-type="string" table:style-name="ce21">
            <text:p>Stent pokryty lekiem do bifurkacji</text:p>
          </table:table-cell>
          <table:table-cell table:style-name="ce21"/>
          <table:table-cell office:value-type="float" office:value="50" table:style-name="ce38">
            <text:p>50</text:p>
          </table:table-cell>
          <table:table-cell office:value-type="string" table:style-name="ce38">
            <text:p>szt.</text:p>
          </table:table-cell>
          <table:table-cell table:number-columns-repeated="5" table:style-name="ce21"/>
          <table:table-cell table:number-columns-repeated="16374"/>
        </table:table-row>
        <table:table-row table:style-name="ro4">
          <table:table-cell office:value-type="string" table:style-name="ce93">
            <text:p>4.</text:p>
          </table:table-cell>
          <table:table-cell office:value-type="string" table:style-name="ce21">
            <text:p>Stent do naczyń o zmiennej średnicy</text:p>
          </table:table-cell>
          <table:table-cell table:style-name="ce21"/>
          <table:table-cell office:value-type="float" office:value="50" table:style-name="ce38">
            <text:p>50</text:p>
          </table:table-cell>
          <table:table-cell office:value-type="string" table:style-name="ce38">
            <text:p>szt.</text:p>
          </table:table-cell>
          <table:table-cell table:number-columns-repeated="5" table:style-name="ce21"/>
          <table:table-cell table:number-columns-repeated="16374"/>
        </table:table-row>
        <table:table-row table:style-name="ro4">
          <table:table-cell table:number-columns-spanned="5" table:number-rows-spanned="1" table:style-name="ce161"/>
          <table:covered-table-cell table:number-columns-repeated="4"/>
          <table:table-cell office:value-type="string" table:style-name="ce43">
            <text:p>RAZEM</text:p>
          </table:table-cell>
          <table:table-cell table:number-columns-repeated="4" table:style-name="ce21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5">
          <table:table-cell office:value-type="string" table:number-columns-spanned="10" table:number-rows-spanned="1" table:style-name="ce117">
            <text:p>Szczegółowy opis przedmiotu zamówienia <text:s/>oraz wymagania Zamawiającego, których spełnienie jest konieczn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7" table:number-rows-spanned="1" table:style-name="ce108"/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2">
            <text:p>1 Stent typu DE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2">
            <text:p>Grubość ściany 50<text:span text:style-name="T20">µ</text:span>m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2">
            <text:p>Stent pokryty substancją Everolimus: 1.25<text:s/><text:span text:style-name="T20">µ</text:span>m/mm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2">
            <text:p>Materiał Kobalt Chrom L6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Biodegradowalny polime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Średnice (mm): 2.0; 2.5; 2.50; 2.75; 3.0; 3.50; 4:00; 4.5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Długość stentów w mm: 8; 13; 16; 19; 24; 29; 32; 37; 40; 44; 48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62">
            <text:p>2 Balon pokryty lekie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Semi compliant Półpodatn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Lek Sirolimus + lipidy (SLN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Dawka: 3.00<text:s/><text:span text:style-name="T20">µ</text:span>g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Ciśnienie nominalne dla wszystkich rozmiarów: 7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Rated Brust Pressure (RBP): 16 atm<text:s/><text:span text:style-name="T20">Ø</text:span><text:s/>2.00 to 4.00mm <text:s/>14 atm<text:s/><text:span text:style-name="T20">Ø</text:span><text:s/>4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Cewnik prowadzacy: 5F (Min. I.D. 0,056"/ <text:s/>1.42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Długość: 9mm; 12mm; 14mm; 15mm; 17mm; 20mm; 25m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Średnice: 2.00mm; <text:s/>2.25mm; 2.50mm; 2.75mm; 3.00mm; 3.50mm; 4.00mm; 4.50mm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162">
            <text:p>3 Stent pokryty lekiem do bifurkacji na <text:s/>balonie taperowany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Lek na stencie Sirolimu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Dawka 1.25<text:span text:style-name="T20">µ</text:span>m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Polimer biodegradalny (PLGA and PLL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Średnice do naczynia głównego i odgałęzie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2.5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3.0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3.5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3.50 - 3.0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4.00 - 3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Długość: 16mm <text:s/>19mm <text:s/>24mm <text:s/>29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Ciśnienie nominalne <text:s/>9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Rated Burst Pressure: 16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<text:span text:style-name="T20">≤</text:span>0.5 mm <text:s/>Materiał <text:s text:c="2"/>Platinum/ Iridu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3">
            <text:p>Min. Cewnik prowadzący 5F (Min. I.D. 0.056"/1.42mm)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50">
            <text:p>4 Stent do naczyń o zmiennej średnicy pokryty Sirolimu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Stent materiał: Cobalt Chromium L6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Grubość ściany stentu: 65<text:span text:style-name="T20">µ</text:span>m (0.065mm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Cisnienie nominalne <text:s/>9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Dawka leku 1.25<text:s/><text:span text:style-name="T20">µ</text:span>g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Średnice Proximal - Dist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2.75 - 2.25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3.0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3.50 - 2.75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3">
            <text:p>3.50 - 3.0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3">
            <text:p>Długość 30mm 40mm 50mm <text:s/>6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108"/>
          <table:covered-table-cell table:number-columns-repeated="6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16141732283465in" fo:margin-right="0.436614173228346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szpital</dc:creator>
    <meta:creation-date>2009-04-16T11:32:48Z</meta:creation-date>
    <dc:date>2024-11-29T11:37:51Z</dc:date>
    <meta:print-date>2024-11-29T11:28:28Z</meta:print-date>
    <meta:editing-cycles>209</meta:editing-cycles>
    <meta:editing-duration>PT160621S</meta:editing-duration>
    <meta:user-defined meta:name="Info 1"/>
    <meta:user-defined meta:name="Info 2"/>
    <meta:user-defined meta:name="Info 3"/>
    <meta:user-defined meta:name="Info 4"/>
  </office:meta>
</office:document-meta>
</file>