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6" style:parent-style-name="Domyślnaczcionkaakapitu" style:family="text">
      <style:text-properties style:font-name="Tahoma" style:font-name-complex="Tahoma" fo:letter-spacing="0.0013in" fo:font-size="10pt" style:font-size-asian="10pt" style:font-size-complex="10pt"/>
    </style:style>
    <style:style style:name="T7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="Tahoma" style:font-name-complex="Tahoma" fo:letter-spacing="0.0111in" fo:font-size="10pt" style:font-size-asian="10pt" style:font-size-complex="10pt"/>
    </style:style>
    <style:style style:name="T10" style:parent-style-name="Domyślnaczcionkaakapitu" style:family="text">
      <style:text-properties style:font-name="Tahoma" style:font-name-complex="Tahoma" fo:letter-spacing="0.0013in" fo:font-size="10pt" style:font-size-asian="10pt" style:font-size-complex="10pt"/>
    </style:style>
    <style:style style:name="T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letter-spacing="0.0111in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letter-spacing="0.0118in" fo:font-size="10pt" style:font-size-asian="10pt" style:font-size-complex="10pt"/>
    </style:style>
    <style:style style:name="T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Tahoma" style:font-name-complex="Tahoma" fo:letter-spacing="0.0118in" fo:font-size="10pt" style:font-size-asian="10pt" style:font-size-complex="10pt"/>
    </style:style>
    <style:style style:name="T1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Tahoma" style:font-name-complex="Tahoma" fo:letter-spacing="0.0111in" fo:font-size="10pt" style:font-size-asian="10pt" style:font-size-complex="10pt"/>
    </style:style>
    <style:style style:name="T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letter-spacing="0.0104in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margin-right="-0.0138in">
        <style:tab-stops>
          <style:tab-stop style:type="left" style:position="4.7638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margin-right="-0.0138in">
        <style:tab-stops>
          <style:tab-stop style:type="left" style:position="4.7638in"/>
        </style:tab-stops>
      </style:paragraph-properties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letter-spacing="0.0013in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" style:parent-style-name="Normalny" style:family="paragraph">
      <style:paragraph-properties fo:widows="0" fo:orphans="0" style:text-autospace="none" fo:line-height="0.1388in"/>
      <style:text-properties style:font-name="Tahoma" style:font-name-complex="Tahoma" fo:font-size="10pt" style:font-size-asian="10pt" style:font-size-complex="10pt"/>
    </style:style>
    <style:style style:name="P61" style:parent-style-name="Normalny" style:family="paragraph">
      <style:paragraph-properties fo:widows="0" fo:orphans="0" style:text-autospace="none" fo:line-height="0.1388in"/>
      <style:text-properties style:font-name="Tahoma" style:font-name-complex="Tahoma" fo:font-size="10pt" style:font-size-asian="10pt" style:font-size-complex="10pt"/>
    </style:style>
    <style:style style:name="P62" style:parent-style-name="Normalny" style:family="paragraph">
      <style:paragraph-properties fo:widows="0" fo:orphans="0" style:text-autospace="none" fo:text-align="center" fo:margin-right="0.1694in"/>
    </style:style>
    <style:style style:name="T6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ahoma" style:font-name-complex="Tahoma" style:font-weight-complex="bold" fo:letter-spacing="0.0006in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style:font-weight-complex="bold" fo:letter-spacing="-0.0006in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ahoma" style:font-name-complex="Tahoma" style:font-weight-complex="bold" fo:letter-spacing="-0.0006in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style:font-weight-complex="bold" fo:letter-spacing="-0.0006in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style:font-weight-complex="bold" fo:letter-spacing="0.0111in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style:font-weight-complex="bold" fo:letter-spacing="-0.0006in" fo:font-size="10pt" style:font-size-asian="10pt" style:font-size-complex="10pt"/>
    </style:style>
    <style:style style:name="T7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75" style:parent-style-name="Normalny" style:family="paragraph">
      <style:paragraph-properties fo:widows="0" fo:orphans="0" style:text-autospace="none" fo:text-align="center" fo:line-height="200%" fo:margin-right="0.1708in"/>
    </style:style>
    <style:style style:name="T76" style:parent-style-name="Domyślnaczcionkaakapitu" style:family="text">
      <style:text-properties style:font-name="Tahoma" style:font-name-complex="Tahoma" style:font-weight-complex="bold" fo:letter-spacing="0.0006in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style:font-weight-complex="bold" fo:letter-spacing="-0.0006in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style:font-weight-complex="bold" fo:letter-spacing="0.0104in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top="0.0694in" fo:margin-bottom="0.0694in"/>
    </style:style>
    <style:style style:name="T82" style:parent-style-name="Domyślnaczcionkaakapitu" style:family="text">
      <style:text-properties style:font-name="Tahoma" style:font-name-complex="Tahoma" fo:font-weight="bold" style:font-weight-asian="bold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P84" style:parent-style-name="Normalny" style:family="paragraph">
      <style:paragraph-properties fo:widows="0" fo:orphans="0" style:text-autospace="none" fo:margin-right="-0.0138in"/>
      <style:text-properties style:font-name="Tahoma" style:font-name-complex="Tahoma" fo:font-weight="bold" style:font-weight-asian="bold" style:font-weight-complex="bold"/>
    </style:style>
    <style:style style:name="P85" style:parent-style-name="Normalny" style:family="paragraph">
      <style:paragraph-properties fo:widows="0" fo:orphans="0" style:text-autospace="none" fo:text-align="center" fo:margin-right="-0.0138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widows="0" fo:orphans="0" style:text-autospace="none" fo:margin-right="-0.0138in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widows="0" fo:orphans="0" style:text-autospace="none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 fo:widows="0" fo:orphans="0" style:text-autospace="none" fo:margin-top="0.0131in" fo:line-height="0.1388in"/>
      <style:text-properties style:font-name="Tahoma" style:font-name-complex="Tahoma" fo:font-size="10pt" style:font-size-asian="10pt" style:font-size-complex="10pt"/>
    </style:style>
    <style:style style:name="P101" style:parent-style-name="Normalny" style:family="paragraph">
      <style:paragraph-properties fo:widows="0" fo:orphans="0" style:text-autospace="none" fo:margin-right="-0.0138in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fo:widows="0" fo:orphans="0" style:text-autospace="none" fo:margin-right="-0.0138in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13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fo:widows="0" fo:orphans="0" style:text-autospace="none" fo:line-height="0.1527in"/>
      <style:text-properties style:font-name="Tahoma" style:font-name-complex="Tahoma" fo:font-size="10pt" style:font-size-asian="10pt" style:font-size-complex="10pt"/>
    </style:style>
    <style:style style:name="TableColumn144" style:family="table-column">
      <style:table-column-properties style:column-width="0.4236in" style:use-optimal-column-width="false"/>
    </style:style>
    <style:style style:name="TableColumn145" style:family="table-column">
      <style:table-column-properties style:column-width="4.25in" style:use-optimal-column-width="false"/>
    </style:style>
    <style:style style:name="TableColumn146" style:family="table-column">
      <style:table-column-properties style:column-width="1.7305in" style:use-optimal-column-width="false"/>
    </style:style>
    <style:style style:name="Table143" style:family="table">
      <style:table-properties style:width="6.4041in" fo:margin-left="0.0034in" table:align="left"/>
    </style:style>
    <style:style style:name="TableRow147" style:family="table-row">
      <style:table-row-properties style:row-height="1.4763in" style:use-optimal-row-height="false"/>
    </style:style>
    <style:style style:name="TableCell14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widows="0" fo:orphans="0" style:text-autospace="none" fo:margin-top="0.0034in" fo:margin-left="0.0444in" fo:margin-right="-0.0138in">
        <style:tab-stops/>
      </style:paragraph-properties>
    </style:style>
    <style:style style:name="T15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4" style:parent-style-name="Normalny" style:family="paragraph">
      <style:paragraph-properties fo:widows="0" fo:orphans="0" style:text-autospace="none" fo:margin-top="0.0034in" fo:margin-left="1.1638in" fo:margin-right="-0.0138in">
        <style:tab-stops/>
      </style:paragraph-properties>
    </style:style>
    <style:style style:name="T1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0" style:parent-style-name="Normalny" style:family="paragraph">
      <style:paragraph-properties fo:widows="0" fo:orphans="0" style:text-autospace="none" fo:text-align="center" fo:margin-top="0.0034in" fo:margin-right="0.2256in"/>
    </style:style>
    <style:style style:name="T17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7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7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7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80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8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8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8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9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9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94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95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9pt" style:font-size-asian="9pt" style:font-size-complex="9pt"/>
    </style:style>
    <style:style style:name="T19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9pt" style:font-size-asian="9pt" style:font-size-complex="9pt"/>
    </style:style>
    <style:style style:name="T19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9" style:parent-style-name="Normalny" style:family="paragraph">
      <style:paragraph-properties fo:widows="0" fo:orphans="0" style:text-autospace="none" fo:text-align="center" fo:margin-top="0.0034in" fo:margin-right="0.2256in"/>
    </style:style>
    <style:style style:name="T2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202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2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06" style:family="table-row">
      <style:table-row-properties style:row-height="0.3243in" style:use-optimal-row-height="false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0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213" style:family="table-row">
      <style:table-row-properties style:row-height="0.3076in" style:use-optimal-row-height="false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P220" style:parent-style-name="Normalny" style:family="paragraph">
      <style:paragraph-properties style:text-autospace="none" fo:margin-top="0.1944in" fo:margin-bottom="0.1944in"/>
    </style:style>
    <style:style style:name="T221" style:parent-style-name="Domyślnaczcionkaakapitu" style:family="text">
      <style:text-properties style:font-name="Tahoma" style:font-name-complex="Tahoma" style:text-position="super 66.6%"/>
    </style:style>
    <style:style style:name="P222" style:parent-style-name="Normalny" style:family="paragraph">
      <style:paragraph-properties fo:widows="0" fo:orphans="0" style:text-autospace="none" fo:text-align="justify" fo:margin-right="-0.0138in"/>
    </style:style>
    <style:style style:name="T2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2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251" style:family="table-column">
      <style:table-column-properties style:column-width="1.9305in" style:use-optimal-column-width="false"/>
    </style:style>
    <style:style style:name="TableColumn252" style:family="table-column">
      <style:table-column-properties style:column-width="4.4736in" style:use-optimal-column-width="false"/>
    </style:style>
    <style:style style:name="Table250" style:family="table">
      <style:table-properties style:width="6.4041in" fo:margin-left="0.0034in" table:align="left"/>
    </style:style>
    <style:style style:name="TableRow253" style:family="table-row">
      <style:table-row-properties style:row-height="0.1972in" style:use-optimal-row-height="false"/>
    </style:style>
    <style:style style:name="TableCell2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5" style:parent-style-name="Normalny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2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7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258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2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complex="Tahoma" fo:font-weight="bold" style:font-weight-asian="bold" style:font-weight-complex="bold" fo:letter-spacing="0.0104in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2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68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1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272" style:family="table-row">
      <style:table-row-properties style:row-height="0.1972in" style:use-optimal-row-height="false"/>
    </style:style>
    <style:style style:name="TableCell2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widows="0" fo:orphans="0" style:text-autospace="none" fo:margin-top="0.0041in" fo:margin-left="0.0444in" fo:margin-right="-0.0138in">
        <style:tab-stops/>
      </style:paragraph-properties>
    </style:style>
    <style:style style:name="T27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9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280" style:family="table-row">
      <style:table-row-properties style:row-height="0.1972in" style:use-optimal-row-height="false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2" style:parent-style-name="Normalny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290" style:family="table-row">
      <style:table-row-properties style:row-height="0.1972in" style:use-optimal-row-height="false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2" style:parent-style-name="Normalny" style:family="paragraph">
      <style:paragraph-properties fo:widows="0" fo:orphans="0" style:text-autospace="none" fo:margin-top="0.0041in" fo:margin-left="0.0444in" fo:margin-right="-0.0138in">
        <style:tab-stops/>
      </style:paragraph-properties>
    </style:style>
    <style:style style:name="T2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0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TableRow301" style:family="table-row">
      <style:table-row-properties style:row-height="0.1972in" style:use-optimal-row-height="false"/>
    </style:style>
    <style:style style:name="TableCell3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30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09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3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2" style:parent-style-name="Normalny" style:family="paragraph">
      <style:paragraph-properties fo:widows="0" fo:orphans="0" style:text-autospace="none"/>
      <style:text-properties style:font-name="Tahoma" style:font-name-complex="Tahoma" fo:font-size="10pt" style:font-size-asian="10pt" style:font-size-complex="10pt"/>
    </style:style>
    <style:style style:name="P313" style:parent-style-name="Normalny" style:family="paragraph">
      <style:paragraph-properties fo:widows="0" fo:orphans="0" style:text-autospace="none" fo:margin-top="0.0138in" fo:line-height="0.0694in"/>
      <style:text-properties style:font-name="Tahoma" style:font-name-complex="Tahoma" fo:font-size="10pt" style:font-size-asian="10pt" style:font-size-complex="10pt"/>
    </style:style>
    <style:style style:name="P314" style:parent-style-name="Tekstpodstawowywcięty" style:family="paragraph">
      <style:paragraph-properties fo:text-align="justify" fo:margin-bottom="0in" fo:line-height="115%">
        <style:tab-stops>
          <style:tab-stop style:type="left" style:position="0.3944in"/>
        </style:tab-stops>
      </style:paragraph-properties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315" style:parent-style-name="Tekstpodstawowywcięty" style:family="paragraph">
      <style:paragraph-properties fo:text-align="justify" fo:margin-bottom="0in" fo:line-height="115%">
        <style:tab-stops>
          <style:tab-stop style:type="left" style:position="0.3944in"/>
        </style:tab-stops>
      </style:paragraph-properties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316" style:parent-style-name="Normalny" style:family="paragraph">
      <style:paragraph-properties fo:widows="0" fo:orphans="0" style:text-autospace="none" fo:line-height="0.1388in"/>
      <style:text-properties style:font-name="Tahoma" style:font-name-complex="Tahoma" fo:font-size="10pt" style:font-size-asian="10pt" style:font-size-complex="10pt"/>
    </style:style>
    <style:style style:name="P317" style:parent-style-name="Normalny" style:family="paragraph">
      <style:paragraph-properties fo:widows="0" fo:orphans="0" style:text-autospace="none" fo:line-height="0.1388in" fo:margin-right="-0.0138in"/>
    </style:style>
    <style:style style:name="T3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letter-spacing="0.0125in" fo:font-size="10pt" style:font-size-asian="10pt" style:font-size-complex="10pt"/>
    </style:style>
    <style:style style:name="T3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32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33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2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9" style:parent-style-name="Domyślnaczcionkaakapitu" style:family="text">
      <style:text-properties style:font-name="Tahoma" style:font-name-complex="Tahoma" fo:font-weight="bold" style:font-weight-asian="bold" style:font-weight-complex="bold" fo:letter-spacing="0.0118in" fo:font-size="10pt" style:font-size-asian="10pt" style:font-size-complex="10pt"/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41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3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 fo:letter-spacing="0.0013in" fo:font-size="10pt" style:font-size-asian="10pt" style:font-size-complex="10pt"/>
    </style:style>
    <style:style style:name="T346" style:parent-style-name="Domyślnaczcionkaakapitu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347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ahoma" style:font-name-complex="Tahoma" fo:font-weight="bold" style:font-weight-asian="bold" style:font-weight-complex="bold" fo:letter-spacing="0.0111in" fo:font-size="10pt" style:font-size-asian="10pt" style:font-size-complex="10pt"/>
    </style:style>
    <style:style style:name="T350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3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2" style:parent-style-name="Normalny" style:family="paragraph">
      <style:paragraph-properties fo:widows="0" fo:orphans="0" style:text-autospace="none" fo:text-align="justify" fo:margin-top="0.0833in" fo:margin-right="0.0708in"/>
    </style:style>
    <style:style style:name="T35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5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fo:letter-spacing="0.0131in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fo:letter-spacing="0.0138in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fo:letter-spacing="0.0131in" fo:font-size="11pt" style:font-size-asian="11pt" style:font-size-complex="11pt"/>
    </style:style>
    <style:style style:name="T3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1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9" style:parent-style-name="Normalny" style:family="paragraph">
      <style:paragraph-properties fo:widows="0" fo:orphans="0" style:text-autospace="none" fo:text-align="justify" fo:margin-top="0.0833in" fo:margin-right="0.0708in"/>
    </style:style>
    <style:style style:name="T4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1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0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45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fo:letter-spacing="0.0131in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0" style:parent-style-name="Normalny" style:family="paragraph">
      <style:paragraph-properties fo:widows="0" fo:orphans="0" style:text-autospace="none" fo:text-align="justify" style:vertical-align="auto" fo:margin-top="0.0833in" fo:margin-right="0.0708in"/>
      <style:text-properties style:font-name="Tahoma" style:font-name-complex="Tahoma" fo:font-size="11pt" style:font-size-asian="11pt" style:font-size-complex="11pt" fo:hyphenate="true"/>
    </style:style>
    <style:style style:name="P461" style:parent-style-name="Akapitzlistą" style:family="paragraph">
      <style:paragraph-properties fo:widows="0" fo:orphans="0" style:text-autospace="none" style:vertical-align="auto" fo:margin-top="0.0833in" fo:margin-left="0.25in" fo:margin-right="0.0708in">
        <style:tab-stops/>
      </style:paragraph-properties>
      <style:text-properties fo:hyphenate="true"/>
    </style:style>
    <style:style style:name="T462" style:parent-style-name="Domyślnaczcionkaakapitu" style:family="text">
      <style:text-properties fo:font-weight="bold" style:font-weight-asian="bold" style:font-weight-complex="bold"/>
    </style:style>
    <style:style style:name="P463" style:parent-style-name="Akapitzlistą" style:family="paragraph">
      <style:paragraph-properties fo:widows="0" fo:orphans="0" style:text-autospace="none" style:vertical-align="auto" fo:margin-top="0.0833in" fo:margin-left="0.25in" fo:margin-right="0.0708in">
        <style:tab-stops/>
      </style:paragraph-properties>
      <style:text-properties fo:hyphenate="true"/>
    </style:style>
    <style:style style:name="P464" style:parent-style-name="Normalny" style:family="paragraph">
      <style:paragraph-properties fo:widows="0" fo:orphans="0" style:text-autospace="none" fo:text-align="justify" style:vertical-align="auto" fo:margin-top="0.0833in" fo:margin-left="0.25in" fo:margin-right="0.0708in">
        <style:tab-stops/>
      </style:paragraph-properties>
      <style:text-properties fo:hyphenate="true"/>
    </style:style>
    <style:style style:name="T4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7" style:parent-style-name="Normalny" style:family="paragraph">
      <style:paragraph-properties fo:widows="0" fo:orphans="0" style:text-autospace="none" fo:text-align="justify" style:vertical-align="auto" fo:margin-top="0.0833in" fo:margin-left="0.25in" fo:margin-right="0.0708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68" style:parent-style-name="Normalny" style:family="paragraph">
      <style:paragraph-properties fo:text-align="justify" fo:margin-top="0.0833in"/>
    </style:style>
    <style:style style:name="T46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4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49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3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50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fo:font-weight="bold" style:font-weight-asian="bold" fo:letter-spacing="0.0138in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16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7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8" style:parent-style-name="Normalny" style:family="paragraph">
      <style:paragraph-properties fo:widows="0" fo:orphans="0" style:text-autospace="none" fo:text-align="justify" style:vertical-align="auto" fo:margin-top="0.0833in" fo:margin-right="0.059in">
        <style:tab-stops>
          <style:tab-stop style:type="left" style:position="-3.9152in"/>
        </style:tab-stops>
      </style:paragraph-properties>
      <style:text-properties fo:hyphenate="true"/>
    </style:style>
    <style:style style:name="T5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0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fo:font-weight="bold" style:font-weight-asian="bold" fo:letter-spacing="0.0138in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35" style:parent-style-name="Normalny" style:family="paragraph">
      <style:paragraph-properties fo:widows="0" fo:orphans="0" style:text-autospace="none" fo:text-align="justify" style:vertical-align="auto" fo:margin-top="0.0833in" fo:margin-right="0.059in">
        <style:tab-stops>
          <style:tab-stop style:type="left" style:position="-3.9152in"/>
        </style:tab-stops>
      </style:paragraph-properties>
      <style:text-properties fo:hyphenate="true"/>
    </style:style>
    <style:style style:name="T5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7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38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41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42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43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45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46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8" style:parent-style-name="Domyślnaczcionkaakapitu" style:family="text">
      <style:text-properties style:font-name="Tahoma" style:font-name-complex="Tahoma" fo:font-weight="bold" style:font-weight-asian="bold" fo:letter-spacing="0.0138in" fo:font-size="11pt" style:font-size-asian="11pt" style:font-size-complex="11pt"/>
    </style:style>
    <style:style style:name="T5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51" style:parent-style-name="Normalny" style:family="paragraph">
      <style:paragraph-properties fo:widows="0" fo:orphans="0" style:text-autospace="none" fo:text-align="justify" style:vertical-align="auto" fo:margin-top="0.0833in" fo:margin-right="0.059in">
        <style:tab-stops>
          <style:tab-stop style:type="left" style:position="-3.9152in"/>
        </style:tab-stops>
      </style:paragraph-properties>
      <style:text-properties fo:hyphenate="true"/>
    </style:style>
    <style:style style:name="T5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56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weight="bold" style:font-weight-asian="bold" fo:letter-spacing="0.0138in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67" style:parent-style-name="Normalny" style:family="paragraph">
      <style:paragraph-properties fo:widows="0" fo:orphans="0" style:text-autospace="none" fo:text-align="justify" style:vertical-align="auto" fo:margin-top="0.0833in" fo:margin-right="0.0708in">
        <style:tab-stops>
          <style:tab-stop style:type="left" style:position="-3.9152in"/>
        </style:tab-stops>
      </style:paragraph-properties>
      <style:text-properties fo:hyphenate="true"/>
    </style:style>
    <style:style style:name="T5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fo:font-weight="bold" style:font-weight-asian="bold" fo:letter-spacing="-0.0013in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73" style:parent-style-name="Akapitzlistą" style:family="paragraph">
      <style:paragraph-properties fo:margin-top="0.0833in"/>
    </style:style>
    <style:style style:name="T574" style:parent-style-name="Domyślnaczcionkaakapitu" style:family="text">
      <style:text-properties style:language-asian="ar" style:country-asian="SA"/>
    </style:style>
    <style:style style:name="T575" style:parent-style-name="Domyślnaczcionkaakapitu" style:family="text">
      <style:text-properties fo:font-weight="bold" style:font-weight-asian="bold"/>
    </style:style>
    <style:style style:name="T576" style:parent-style-name="Domyślnaczcionkaakapitu" style:family="text">
      <style:text-properties fo:font-weight="bold" style:font-weight-asian="bold"/>
    </style:style>
    <style:style style:name="P577" style:parent-style-name="Normalny" style:family="paragraph">
      <style:paragraph-properties fo:widows="0" fo:orphans="0" style:text-autospace="none" fo:text-align="justify" fo:margin-top="0.0833in" fo:margin-right="0.0708in"/>
    </style:style>
    <style:style style:name="T5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79" style:parent-style-name="Normalny" style:family="paragraph">
      <style:paragraph-properties fo:text-align="justify" style:vertical-align="auto"/>
      <style:text-properties fo:hyphenate="true"/>
    </style:style>
    <style:style style:name="T5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1" style:parent-style-name="Normalny" style:family="paragraph">
      <style:paragraph-properties fo:text-align="justify" fo:text-indent="0.4916in"/>
      <style:text-properties style:font-name="Tahoma" style:font-name-complex="Tahoma" fo:font-size="11pt" style:font-size-asian="11pt" style:font-size-complex="11pt" fo:hyphenate="true"/>
    </style:style>
    <style:style style:name="P582" style:parent-style-name="Normalny" style:family="paragraph">
      <style:paragraph-properties fo:text-align="justify" fo:margin-left="0.5in">
        <style:tab-stops/>
      </style:paragraph-properties>
    </style:style>
    <style:style style:name="T5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/>
    </style:style>
    <style:style style:name="T5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6" style:parent-style-name="Normalny" style:family="paragraph">
      <style:paragraph-properties fo:widows="0" fo:orphans="0" style:text-autospace="none" fo:text-align="justify" fo:margin-top="0.0833in" fo:margin-right="0.0708in"/>
    </style:style>
    <style:style style:name="T5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1" style:parent-style-name="Normalny" style:family="paragraph">
      <style:paragraph-properties fo:widows="0" fo:orphans="0" style:text-autospace="none" fo:text-align="justify" fo:margin-top="0.0833in" fo:margin-left="0.25in" fo:margin-right="0.0708in">
        <style:tab-stops/>
      </style:paragraph-properties>
    </style:style>
    <style:style style:name="T5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5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5" style:parent-style-name="Normalny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6" style:parent-style-name="Normalny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7" style:parent-style-name="Akapitzlistą" style:family="paragraph">
      <style:paragraph-properties fo:margin-top="0.0833in" fo:margin-bottom="0.0833in" fo:line-height="100%"/>
    </style:style>
    <style:style style:name="P598" style:parent-style-name="Normalny" style:family="paragraph">
      <style:paragraph-properties fo:widows="0" fo:orphans="0" style:text-autospace="none" fo:text-align="justify" fo:margin-top="0.0833in" fo:margin-bottom="0.0833in" fo:margin-right="0.0708in"/>
      <style:text-properties style:font-name="Tahoma" style:font-name-complex="Tahoma" fo:font-size="11pt" style:font-size-asian="11pt" style:font-size-complex="11pt"/>
    </style:style>
    <style:style style:name="P599" style:parent-style-name="Normalny" style:family="paragraph">
      <style:paragraph-properties fo:widows="0" fo:orphans="0" style:text-autospace="none" fo:margin-top="0.0833in" fo:margin-bottom="0.0833in" fo:margin-left="0.25in" fo:margin-right="0.0708in">
        <style:tab-stops/>
      </style:paragraph-properties>
    </style:style>
    <style:style style:name="T6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1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613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6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fo:font-weight="bold" style:font-weight-asian="bold" style:text-position="super 63.6%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20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6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letter-spacing="0.0131in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2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6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9" style:parent-style-name="Domyślnaczcionkaakapitu" style:family="text">
      <style:text-properties style:font-name="Tahoma" style:font-name-complex="Tahoma" fo:letter-spacing="0.0118in" fo:font-size="11pt" style:font-size-asian="11pt" style:font-size-complex="11pt"/>
    </style:style>
    <style:style style:name="T6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4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43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64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4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47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51" style:parent-style-name="Domyślnaczcionkaakapitu" style:family="text">
      <style:text-properties style:font-name="Tahoma" style:font-name-complex="Tahoma" fo:letter-spacing="0.0118in" fo:font-size="11pt" style:font-size-asian="11pt" style:font-size-complex="11pt"/>
    </style:style>
    <style:style style:name="T65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5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5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56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6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5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60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6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6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6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6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6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66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6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69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6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71" style:parent-style-name="Domyślnaczcionkaakapitu" style:family="text">
      <style:text-properties style:font-name="Tahoma" style:font-name-complex="Tahoma" fo:letter-spacing="0.0138in" fo:font-size="11pt" style:font-size-asian="11pt" style:font-size-complex="11pt"/>
    </style:style>
    <style:style style:name="T672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11pt" style:font-size-asian="11pt" style:font-size-complex="11pt"/>
    </style:style>
    <style:style style:name="T673" style:parent-style-name="Domyślnaczcionkaakapitu" style:family="text">
      <style:text-properties style:font-name="Tahoma" style:font-name-complex="Tahoma" fo:font-weight="bold" style:font-weight-asian="bold" style:font-weight-complex="bold" fo:letter-spacing="0.0131in" fo:font-size="11pt" style:font-size-asian="11pt" style:font-size-complex="11pt"/>
    </style:style>
    <style:style style:name="T6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5" style:parent-style-name="Domyślnaczcionkaakapitu" style:family="text">
      <style:text-properties style:font-name="Tahoma" style:font-name-complex="Tahoma" fo:font-weight="bold" style:font-weight-asian="bold" style:font-weight-complex="bold" fo:letter-spacing="0.0006in" fo:font-size="11pt" style:font-size-asian="11pt" style:font-size-complex="11pt"/>
    </style:style>
    <style:style style:name="T6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7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678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679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680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681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682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683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684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685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686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687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688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689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690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691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692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693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694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695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696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697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698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699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00" style:parent-style-name="Domyślnaczcionkaakapitu" style:family="text">
      <style:text-properties style:font-name="Tahoma" style:font-name-complex="Tahoma" fo:letter-spacing="0.0013in" style:text-position="-4.5% 100%" fo:font-size="11pt" style:font-size-asian="11pt" style:font-size-complex="11pt"/>
    </style:style>
    <style:style style:name="T701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703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04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05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06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707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08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09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10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711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12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13" style:parent-style-name="Domyślnaczcionkaakapitu" style:family="text">
      <style:text-properties style:font-name="Tahoma" style:font-name-complex="Tahoma" fo:letter-spacing="0.0013in" style:text-position="-4.5% 100%" fo:font-size="11pt" style:font-size-asian="11pt" style:font-size-complex="11pt"/>
    </style:style>
    <style:style style:name="T714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15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716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17" style:parent-style-name="Domyślnaczcionkaakapitu" style:family="text">
      <style:text-properties style:font-name="Tahoma" style:font-name-complex="Tahoma" fo:letter-spacing="0.0013in" style:text-position="-4.5% 100%" fo:font-size="11pt" style:font-size-asian="11pt" style:font-size-complex="11pt"/>
    </style:style>
    <style:style style:name="T718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20" style:parent-style-name="Domyślnaczcionkaakapitu" style:family="text">
      <style:text-properties style:font-name="Tahoma" style:font-name-complex="Tahoma" fo:letter-spacing="-0.0006in" style:text-position="-4.5% 100%" fo:font-size="11pt" style:font-size-asian="11pt" style:font-size-complex="11pt"/>
    </style:style>
    <style:style style:name="T721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22" style:parent-style-name="Domyślnaczcionkaakapitu" style:family="text">
      <style:text-properties style:font-name="Tahoma" style:font-name-complex="Tahoma" fo:letter-spacing="0.0006in" style:text-position="-4.5% 100%" fo:font-size="11pt" style:font-size-asian="11pt" style:font-size-complex="11pt"/>
    </style:style>
    <style:style style:name="T723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24" style:parent-style-name="Domyślnaczcionkaakapitu" style:family="text">
      <style:text-properties style:font-name="Tahoma" style:font-name-complex="Tahoma" fo:letter-spacing="-0.0013in" style:text-position="-4.5% 100%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style:text-position="-4.5% 100%" fo:font-size="11pt" style:font-size-asian="11pt" style:font-size-complex="11pt"/>
    </style:style>
    <style:style style:name="T7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3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3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7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7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4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47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7" style:parent-style-name="Domyślnaczcionkaakapitu" style:family="text">
      <style:text-properties style:font-name="Tahoma" style:font-name-complex="Tahoma" fo:letter-spacing="0.0013in" fo:font-size="11pt" style:font-size-asian="11pt" style:font-size-complex="11pt"/>
    </style:style>
    <style:style style:name="T75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5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6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6" style:parent-style-name="Domyślnaczcionkaakapitu" style:family="text">
      <style:text-properties style:font-name="Tahoma" style:font-name-complex="Tahoma" fo:letter-spacing="0.0013in" fo:font-size="11pt" style:font-size-asian="11pt" style:font-size-complex="11pt"/>
    </style:style>
    <style:style style:name="T767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76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70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771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77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7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7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8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8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9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9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798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79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1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8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19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2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2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2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25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82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8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8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3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5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3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8" style:parent-style-name="Domyślnaczcionkaakapitu" style:family="text">
      <style:text-properties style:font-name="Tahoma" style:font-name-complex="Tahoma" fo:letter-spacing="0.0125in" fo:font-size="11pt" style:font-size-asian="11pt" style:font-size-complex="11pt"/>
    </style:style>
    <style:style style:name="T83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40" style:parent-style-name="Domyślnaczcionkaakapitu" style:family="text">
      <style:text-properties style:font-name="Tahoma" style:font-name-complex="Tahoma" fo:letter-spacing="0.0013in" fo:font-size="11pt" style:font-size-asian="11pt" style:font-size-complex="11pt"/>
    </style:style>
    <style:style style:name="T8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43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44" style:parent-style-name="Domyślnaczcionkaakapitu" style:family="text">
      <style:text-properties style:font-name="Tahoma" style:font-name-complex="Tahoma" fo:letter-spacing="-0.0013in" fo:font-size="11pt" style:font-size-asian="11pt" style:font-size-complex="11pt"/>
    </style:style>
    <style:style style:name="T845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4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8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50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2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6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57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9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1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62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63" style:parent-style-name="Domyślnaczcionkaakapitu" style:family="text">
      <style:text-properties style:font-name="Tahoma" style:font-name-complex="Tahoma" fo:letter-spacing="-0.0006in" fo:font-size="11pt" style:font-size-asian="11pt" style:font-size-complex="11pt"/>
    </style:style>
    <style:style style:name="T864" style:parent-style-name="Domyślnaczcionkaakapitu" style:family="text">
      <style:text-properties style:font-name="Tahoma" style:font-name-complex="Tahoma" fo:letter-spacing="0.0006in" fo:font-size="11pt" style:font-size-asian="11pt" style:font-size-complex="11pt"/>
    </style:style>
    <style:style style:name="T8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7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6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9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7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1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87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3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8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7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7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78" style:parent-style-name="Domyślnaczcionkaakapitu" style:family="text">
      <style:text-properties style:font-name="Tahoma" style:font-name-complex="Tahoma" fo:font-weight="bold" style:font-weight-asian="bold" fo:letter-spacing="-0.0013in" fo:font-size="11pt" style:font-size-asian="11pt" style:font-size-complex="11pt"/>
    </style:style>
    <style:style style:name="T8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0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8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83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8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5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8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7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8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9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90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89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2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4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895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8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7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89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9" style:parent-style-name="Domyślnaczcionkaakapitu" style:family="text">
      <style:text-properties style:font-name="Tahoma" style:font-name-complex="Tahoma" fo:font-weight="bold" style:font-weight-asian="bold" fo:letter-spacing="0.0138in" fo:font-size="11pt" style:font-size-asian="11pt" style:font-size-complex="11pt"/>
    </style:style>
    <style:style style:name="T9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1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90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3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904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905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906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90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8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9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0" style:parent-style-name="Domyślnaczcionkaakapitu" style:family="text">
      <style:text-properties style:font-name="Tahoma" style:font-name-complex="Tahoma" fo:font-weight="bold" style:font-weight-asian="bold" fo:letter-spacing="0.0125in" fo:font-size="11pt" style:font-size-asian="11pt" style:font-size-complex="11pt"/>
    </style:style>
    <style:style style:name="T911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9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3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914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915" style:parent-style-name="Domyślnaczcionkaakapitu" style:family="text">
      <style:text-properties style:font-name="Tahoma" style:font-name-complex="Tahoma" fo:font-weight="bold" style:font-weight-asian="bold" fo:letter-spacing="0.0006in" fo:font-size="11pt" style:font-size-asian="11pt" style:font-size-complex="11pt"/>
    </style:style>
    <style:style style:name="T9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7" style:parent-style-name="Domyślnaczcionkaakapitu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9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20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9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olumn927" style:family="table-column">
      <style:table-column-properties style:column-width="0.2486in" style:use-optimal-column-width="false"/>
    </style:style>
    <style:style style:name="TableColumn928" style:family="table-column">
      <style:table-column-properties style:column-width="2.9527in" style:use-optimal-column-width="false"/>
    </style:style>
    <style:style style:name="TableColumn929" style:family="table-column">
      <style:table-column-properties style:column-width="2.9534in" style:use-optimal-column-width="false"/>
    </style:style>
    <style:style style:name="Table926" style:family="table">
      <style:table-properties style:width="6.1548in" fo:margin-left="0.2923in" table:align="left"/>
    </style:style>
    <style:style style:name="TableRow930" style:family="table-row">
      <style:table-row-properties style:min-row-height="0.2166in" style:use-optimal-row-height="false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T9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Tekstpodstawowy2" style:family="paragraph">
      <style:paragraph-properties fo:text-align="center"/>
    </style:style>
    <style:style style:name="T9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Tekstpodstawowy2" style:family="paragraph">
      <style:paragraph-properties fo:text-align="center"/>
    </style:style>
    <style:style style:name="T9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Row939" style:family="table-row">
      <style:table-row-properties style:min-row-height="0.1333in" style:use-optimal-row-height="false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T9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Tekstpodstawowy2" style:family="paragraph">
      <style:text-properties style:font-name="Tahoma" style:font-name-complex="Tahoma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Tekstpodstawowy2" style:family="paragraph">
      <style:text-properties style:font-name="Tahoma" style:font-name-complex="Tahoma"/>
    </style:style>
    <style:style style:name="TableRow946" style:family="table-row">
      <style:table-row-properties style:min-row-height="0.1583in" style:use-optimal-row-height="false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T9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Tekstpodstawowy2" style:family="paragraph">
      <style:text-properties style:font-name="Tahoma" style:font-name-complex="Tahoma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Tekstpodstawowy2" style:family="paragraph">
      <style:text-properties style:font-name="Tahoma" style:font-name-complex="Tahoma"/>
    </style:style>
    <style:style style:name="P953" style:parent-style-name="Normalny" style:family="paragraph">
      <style:paragraph-properties fo:widows="0" fo:orphans="0" style:text-autospace="none" fo:text-align="justify" fo:margin-top="0.0833in" fo:margin-bottom="0.0833in" fo:margin-left="0.25in" fo:margin-right="0.0708in">
        <style:tab-stops/>
      </style:paragraph-properties>
      <style:text-properties style:font-name="Tahoma" style:font-name-complex="Tahoma"/>
    </style:style>
    <style:style style:name="P954" style:parent-style-name="Normalny" style:family="paragraph">
      <style:paragraph-properties fo:widows="0" fo:orphans="0" style:text-autospace="none" fo:text-align="justify" fo:margin-top="0.0833in" fo:margin-right="0.0631in"/>
    </style:style>
    <style:style style:name="T9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6" style:parent-style-name="Domyślnaczcionkaakapitu" style:family="text">
      <style:text-properties style:font-name="Tahoma" style:font-name-complex="Tahoma" fo:font-weight="bold" style:font-weight-asian="bold" style:text-position="super 63.6%" fo:font-size="11pt" style:font-size-asian="11pt" style:font-size-complex="11pt"/>
    </style:style>
    <style:style style:name="T9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olumn959" style:family="table-column">
      <style:table-column-properties style:column-width="3.2284in"/>
    </style:style>
    <style:style style:name="TableColumn960" style:family="table-column">
      <style:table-column-properties style:column-width="3.0715in"/>
    </style:style>
    <style:style style:name="Table958" style:family="table">
      <style:table-properties style:width="6.3in" fo:margin-left="0.1937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text-align="center" fo:line-height="0.1527in"/>
      <style:text-properties style:font-name="Tahoma" style:font-name-complex="Tahoma" fo:font-size="10pt" style:font-size-asian="10pt" style:font-size-complex="10pt" fo:hyphenate="true"/>
    </style:style>
    <style:style style:name="P964" style:parent-style-name="Normalny" style:family="paragraph">
      <style:paragraph-properties fo:text-align="center" fo:line-height="0.1527in"/>
      <style:text-properties fo:hyphenate="true"/>
    </style:style>
    <style:style style:name="T96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966" style:parent-style-name="Normalny" style:family="paragraph">
      <style:paragraph-properties fo:text-align="center" fo:margin-bottom="0.0833in" fo:line-height="0.2222in"/>
      <style:text-properties fo:hyphenate="true"/>
    </style:style>
    <style:style style:name="T9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text-align="center" fo:margin-bottom="0.0833in" fo:line-height="0.2222in"/>
      <style:text-properties style:font-name="Tahoma" style:font-name-complex="Tahoma" fo:font-size="10pt" style:font-size-asian="10pt" style:font-size-complex="10pt" fo:hyphenate="true"/>
    </style:style>
    <style:style style:name="TableRow970" style:family="table-row">
      <style:table-row-properties style:min-row-height="0.1902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text-align="justify" fo:margin-bottom="0.0833in" fo:line-height="0.2222in"/>
      <style:text-properties style:font-name="Tahoma" style:font-name-complex="Tahoma" fo:font-size="10pt" style:font-size-asian="10pt" style:font-size-complex="10pt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justify" fo:margin-bottom="0.0833in" fo:line-height="0.2222in"/>
      <style:text-properties style:font-name="Tahoma" style:font-name-complex="Tahoma" fo:font-size="10pt" style:font-size-asian="10pt" style:font-size-complex="10pt" fo:hyphenate="true"/>
    </style:style>
    <style:style style:name="TableRow975" style:family="table-row">
      <style:table-row-properties style:min-row-height="0.1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text-align="justify" fo:margin-bottom="0.0833in" fo:line-height="0.2222in"/>
      <style:text-properties style:font-name="Tahoma" style:font-name-complex="Tahoma" fo:font-size="10pt" style:font-size-asian="10pt" style:font-size-complex="10pt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text-align="justify" fo:margin-bottom="0.0833in" fo:line-height="0.2222in"/>
      <style:text-properties style:font-name="Tahoma" style:font-name-complex="Tahoma" fo:font-size="10pt" style:font-size-asian="10pt" style:font-size-complex="10pt" fo:hyphenate="true"/>
    </style:style>
    <style:style style:name="P980" style:parent-style-name="Skróconyadreszwrot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81" style:parent-style-name="Skróconyadreszwrotny" style:family="paragraph">
      <style:paragraph-properties fo:text-align="justify">
        <style:tab-stops>
          <style:tab-stop style:type="left" style:position="-7.7041in"/>
        </style:tab-stops>
      </style:paragraph-properties>
    </style:style>
    <style:style style:name="T9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83" style:parent-style-name="Skróconyadreszwrotny" style:family="paragraph">
      <style:paragraph-properties fo:text-align="justify">
        <style:tab-stops>
          <style:tab-stop style:type="left" style:position="-7.7041in"/>
        </style:tab-stops>
      </style:paragraph-properties>
    </style:style>
    <style:style style:name="T9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86" style:parent-style-name="Skróconyadreszwrotny" style:family="paragraph">
      <style:paragraph-properties fo:text-align="justify">
        <style:tab-stops>
          <style:tab-stop style:type="left" style:position="-7.7041in"/>
        </style:tab-stops>
      </style:paragraph-properties>
    </style:style>
    <style:style style:name="T9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88" style:parent-style-name="Normalny" style:family="paragraph">
      <style:paragraph-properties fo:text-align="justify" style:vertical-align="auto" fo:line-height="115%" fo:margin-left="0.4923in">
        <style:tab-stops>
          <style:tab-stop style:type="left" style:position="-0.8861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89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0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1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2" style:parent-style-name="Normalny" style:family="paragraph">
      <style:paragraph-properties fo:text-align="justify" fo:margin-bottom="0.0833in" fo:line-height="115%" fo:margin-left="0.4923in">
        <style:tab-stops>
          <style:tab-stop style:type="left" style:position="-0.8861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3" style:parent-style-name="Normalny" style:family="paragraph">
      <style:paragraph-properties fo:text-align="justify" style:vertical-align="auto" fo:margin-bottom="0.0833in" fo:line-height="115%" fo:margin-left="0.4923in">
        <style:tab-stops>
          <style:tab-stop style:type="left" style:position="-0.8861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4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5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6" style:parent-style-name="Normalny" style:family="paragraph">
      <style:paragraph-properties fo:margin-left="0.2479in">
        <style:tab-stops>
          <style:tab-stop style:type="left" style:position="-0.6416in"/>
          <style:tab-stop style:type="left" style:position="0.24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7" style:parent-style-name="Normalny" style:family="paragraph">
      <style:paragraph-properties fo:text-align="justify" fo:margin-left="0.2479in">
        <style:tab-stops>
          <style:tab-stop style:type="left" style:position="-0.6416in"/>
          <style:tab-stop style:type="left" style:position="0.127in"/>
          <style:tab-stop style:type="left" style:position="0.2444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 fo:hyphenate="true"/>
    </style:style>
    <style:style style:name="P998" style:parent-style-name="Normalny" style:family="paragraph">
      <style:paragraph-properties fo:text-align="justify" fo:margin-left="0.2479in">
        <style:tab-stops>
          <style:tab-stop style:type="left" style:position="-0.6416in"/>
          <style:tab-stop style:type="left" style:position="0.127in"/>
          <style:tab-stop style:type="left" style:position="0.2444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 fo:hyphenate="true"/>
    </style:style>
    <style:style style:name="P999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fo:hyphenate="true"/>
    </style:style>
    <style:style style:name="T10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01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0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03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fo:hyphenate="true"/>
    </style:style>
    <style:style style:name="T10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07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08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fo:hyphenate="true"/>
    </style:style>
    <style:style style:name="T10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10" style:parent-style-name="Domyślnaczcionkaakapitu" style:family="text">
      <style:text-properties style:font-name="Tahoma" style:font-name-asian="Cambria" style:font-name-complex="Tahoma" style:font-weight-complex="bold" fo:font-size="11pt" style:font-size-asian="11pt" style:font-size-complex="11pt"/>
    </style:style>
    <style:style style:name="T1011" style:parent-style-name="Hiperłącze" style:family="text">
      <style:text-properties style:font-name="Tahoma" style:font-name-complex="Tahoma" style:use-window-font-color="true" fo:font-size="11pt" style:font-size-asian="11pt" style:font-size-complex="11pt"/>
    </style:style>
    <style:style style:name="T10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13" style:parent-style-name="Domyślnaczcionkaakapitu" style:family="text">
      <style:text-properties style:font-name="Tahoma" style:font-name-asian="Cambria" style:font-name-complex="Tahoma" style:font-weight-complex="bold" fo:font-size="11pt" style:font-size-asian="11pt" style:font-size-complex="11pt"/>
    </style:style>
    <style:style style:name="P1014" style:parent-style-name="Normalny" style:family="paragraph">
      <style:paragraph-properties fo:text-align="justify"/>
      <style:text-properties style:font-name="Tahoma" style:font-name-asian="Cambria" style:font-name-complex="Tahoma" style:font-weight-complex="bold"/>
    </style:style>
    <style:style style:name="P1015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1016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17" style:parent-style-name="Normalny" style:family="paragraph">
      <style:paragraph-properties fo:text-align="justify"/>
    </style:style>
    <style:style style:name="T10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10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10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0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10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1023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24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25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26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27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28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29" style:parent-style-name="Normalny" style:family="paragraph">
      <style:paragraph-properties fo:text-align="justify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30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031" style:parent-style-name="Normalny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 fo:hyphenate="true"/>
    </style:style>
    <style:style style:name="P1032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1033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1034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style:font-weight-complex="bold" fo:font-size="11pt" style:font-size-asian="11pt" style:font-size-complex="11pt" fo:hyphenate="true"/>
    </style:style>
    <style:style style:name="P1035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3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037" style:parent-style-name="Normalny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038" style:parent-style-name="Tekstprzypisudolnego" style:family="paragraph">
      <style:paragraph-properties fo:text-align="justify"/>
      <style:text-properties style:font-name="Tahoma" style:font-name-complex="Tahoma" style:text-position="super 63.6%" fo:font-size="11pt" style:font-size-asian="11pt" style:font-size-complex="11pt"/>
    </style:style>
    <style:style style:name="P1039" style:parent-style-name="Tekstprzypisudolnego" style:family="paragraph">
      <style:paragraph-properties fo:text-align="justify"/>
    </style:style>
    <style:style style:name="T1040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10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42" style:parent-style-name="Normalny" style:family="paragraph">
      <style:paragraph-properties style:text-autospace="none" fo:text-align="justify" fo:margin-left="0.25in" fo:text-indent="-0.25in">
        <style:tab-stops/>
      </style:paragraph-properties>
    </style:style>
    <style:style style:name="T1043" style:parent-style-name="Domyślnaczcionkaakapitu" style:family="text">
      <style:text-properties style:font-name="Tahoma" style:font-name-complex="Tahoma" style:font-style-complex="italic" style:text-position="super 66.6%" fo:font-size="9pt" style:font-size-asian="9pt" style:font-size-complex="9pt"/>
    </style:style>
    <style:style style:name="T1044" style:parent-style-name="Domyślnaczcionkaakapitu" style:family="text">
      <style:text-properties style:font-name="Tahoma" style:font-name-complex="Tahoma" style:font-style-complex="italic" fo:font-size="9pt" style:font-size-asian="9pt" style:font-size-complex="9pt"/>
    </style:style>
    <style:style style:name="P1045" style:parent-style-name="Tekstpodstawowywcięty2" style:family="paragraph">
      <style:paragraph-properties fo:text-align="justify" fo:line-height="100%" fo:margin-left="0in">
        <style:tab-stops/>
      </style:paragraph-properties>
    </style:style>
    <style:style style:name="T1046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10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48" style:parent-style-name="Tekstpodstawowywcięty2" style:family="paragraph">
      <style:paragraph-properties fo:text-align="justify" fo:margin-bottom="0in" fo:line-height="100%" fo:margin-left="-0.5909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49" style:parent-style-name="Tekstpodstawowywcięty2" style:family="paragraph">
      <style:paragraph-properties fo:text-align="justify" fo:margin-bottom="0in" fo:line-height="100%" fo:margin-left="-0.4923in" fo:text-indent="-0.098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50" style:parent-style-name="Tekstpodstawowywcięty2" style:family="paragraph">
      <style:paragraph-properties fo:text-align="justify" fo:margin-bottom="0in" fo:line-height="100%" fo:margin-left="-0.5909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51" style:parent-style-name="Normalny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1052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Toc477415217"/><text:bookmark-start text:name="_Toc478024047"/><text:bookmark-start text:name="_Toc478631589"/><text:bookmark-start text:name="_Toc515432258"/><text:span text:style-name="T2">Z</text:span><text:span text:style-name="T3">a</text:span><text:span text:style-name="T4">łąc</text:span><text:span text:style-name="T5">z</text:span><text:span text:style-name="T6">n</text:span><text:span text:style-name="T7">i</text:span><text:span text:style-name="T8">k</text:span><text:span text:style-name="T9"><text:s/></text:span><text:span text:style-name="T10">n</text:span><text:span text:style-name="T11">r</text:span><text:span text:style-name="T12"><text:s/></text:span><text:span text:style-name="T13">1</text:span><text:span text:style-name="T14"><text:s/></text:span><text:span text:style-name="T15">–</text:span><text:span text:style-name="T16"><text:s/></text:span><text:span text:style-name="T17">W</text:span><text:span text:style-name="T18">zór</text:span><text:span text:style-name="T19"><text:s/></text:span><text:span text:style-name="T20">F</text:span><text:span text:style-name="T21">o</text:span><text:span text:style-name="T22">rmularza</text:span><text:span text:style-name="T23"><text:s/></text:span><text:span text:style-name="T24">Ofe</text:span><text:span text:style-name="T25">r</text:span><text:span text:style-name="T26">ty</text:span><text:bookmark-end text:name="_Toc477415217"/><text:bookmark-end text:name="_Toc478024047"/><text:bookmark-end text:name="_Toc478631589"/><text:bookmark-end text:name="_Toc515432258"/></text:h>
      <text:p text:style-name="P27"/>
      <text:p text:style-name="P28"><text:span text:style-name="T29">Nr</text:span><text:span text:style-name="T30"><text:s/></text:span><text:span text:style-name="T31">r</text:span><text:span text:style-name="T32">e</text:span><text:span text:style-name="T33">fe</text:span><text:span text:style-name="T34">r</text:span><text:span text:style-name="T35">enc</text:span><text:span text:style-name="T36">y</text:span><text:span text:style-name="T37">j</text:span><text:span text:style-name="T38">ny</text:span><text:span text:style-name="T39"><text:s/></text:span><text:span text:style-name="T40">nadany</text:span><text:span text:style-name="T41"><text:s/></text:span><text:span text:style-name="T42">s</text:span><text:span text:style-name="T43">p</text:span><text:span text:style-name="T44">r</text:span><text:span text:style-name="T45">awie</text:span><text:span text:style-name="T46"><text:s/></text:span><text:span text:style-name="T47">p</text:span><text:span text:style-name="T48">r</text:span><text:span text:style-name="T49">z</text:span><text:span text:style-name="T50">ez</text:span><text:span text:style-name="T51"><text:s/></text:span><text:span text:style-name="T52">Z</text:span><text:span text:style-name="T53">amawia</text:span><text:span text:style-name="T54">j</text:span><text:span text:style-name="T55">ąc</text:span><text:span text:style-name="T56">e</text:span><text:span text:style-name="T57">go</text:span><text:span text:style-name="T58">:<text:s/></text:span><text:span text:style-name="T59">ZP.271.4.2023</text:span></text:p>
      <text:p text:style-name="P60"/>
      <text:p text:style-name="P61"/>
      <text:p text:style-name="P62"><text:span text:style-name="T63">FO</text:span><text:span text:style-name="T64">R</text:span><text:span text:style-name="T65">M</text:span><text:span text:style-name="T66">U</text:span><text:span text:style-name="T67">L</text:span><text:span text:style-name="T68">A</text:span><text:span text:style-name="T69">R</text:span><text:span text:style-name="T70">Z</text:span><text:span text:style-name="T71"><text:s/></text:span><text:span text:style-name="T72">OFER</text:span><text:span text:style-name="T73">T</text:span><text:span text:style-name="T74">Y</text:span></text:p>
      <text:p text:style-name="P75"><text:span text:style-name="T76">D</text:span><text:span text:style-name="T77">L</text:span><text:span text:style-name="T78">A</text:span><text:span text:style-name="T79"><text:s/></text:span><text:span text:style-name="T80">PRZETARGU NA ZADANIE:</text:span></text:p>
      <text:p text:style-name="P81"><text:span text:style-name="T82">„</text:span><text:span text:style-name="T83">Przebudowa obiektu Gminnego Ośrodka Kultury, Sportu i Rekreacji w Łambinowicach”</text:span></text:p>
      <text:p text:style-name="P84"/>
      <text:p text:style-name="P85"/>
      <text:p text:style-name="P86"><text:span text:style-name="T87">1.</text:span><text:span text:style-name="T88"><text:s/></text:span><text:span text:style-name="T89">Z</text:span><text:span text:style-name="T90">A</text:span><text:span text:style-name="T91">M</text:span><text:span text:style-name="T92">A</text:span><text:span text:style-name="T93">W</text:span><text:span text:style-name="T94">IAJĄC</text:span><text:span text:style-name="T95">Y</text:span><text:span text:style-name="T96">:</text:span></text:p>
      <text:p text:style-name="P97"><text:span text:style-name="T98">Gmina Łambinowice<text:s/></text:span><text:span text:style-name="T99"><text:line-break/>ul. Tadeusza Zawadzkiego 29, 48-316 Łambinowice</text:span></text:p>
      <text:p text:style-name="P100"/>
      <text:p text:style-name="P101"><text:span text:style-name="T102">2.</text:span><text:span text:style-name="T103"><text:s/></text:span><text:span text:style-name="T104">W</text:span><text:span text:style-name="T105">Y</text:span><text:span text:style-name="T106">K</text:span><text:span text:style-name="T107">O</text:span><text:span text:style-name="T108">N</text:span><text:span text:style-name="T109">A</text:span><text:span text:style-name="T110">W</text:span><text:span text:style-name="T111">CA:</text:span></text:p>
      <text:p text:style-name="P112"><text:span text:style-name="T113">Nini</text:span><text:span text:style-name="T114">e</text:span><text:span text:style-name="T115">j</text:span><text:span text:style-name="T116">s</text:span><text:span text:style-name="T117">z</text:span><text:span text:style-name="T118">a</text:span><text:span text:style-name="T119"><text:s/></text:span><text:span text:style-name="T120">ofe</text:span><text:span text:style-name="T121">r</text:span><text:span text:style-name="T122">ta</text:span><text:span text:style-name="T123"><text:s/></text:span><text:span text:style-name="T124">z</text:span><text:span text:style-name="T125">o</text:span><text:span text:style-name="T126">s</text:span><text:span text:style-name="T127">ta</text:span><text:span text:style-name="T128">j</text:span><text:span text:style-name="T129">e</text:span><text:span text:style-name="T130"><text:s/></text:span><text:span text:style-name="T131">zł</text:span><text:span text:style-name="T132">o</text:span><text:span text:style-name="T133">ż</text:span><text:span text:style-name="T134">ona</text:span><text:span text:style-name="T135"><text:s/></text:span><text:span text:style-name="T136">p</text:span><text:span text:style-name="T137">r</text:span><text:span text:style-name="T138">z</text:span><text:span text:style-name="T139">e</text:span><text:span text:style-name="T140">z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L.</text:span><text:span text:style-name="T151">p</text:span><text:span text:style-name="T152">.</text:span></text:p>
          </table:table-cell>
          <table:table-cell table:style-name="TableCell153">
            <text:p text:style-name="P154"><text:span text:style-name="T155">Na</text:span><text:span text:style-name="T156">z</text:span><text:span text:style-name="T157">wa(</text:span><text:span text:style-name="T158">y</text:span><text:span text:style-name="T159">)</text:span><text:span text:style-name="T160"><text:s/></text:span><text:span text:style-name="T161">W</text:span><text:span text:style-name="T162">y</text:span><text:span text:style-name="T163">k</text:span><text:span text:style-name="T164">o</text:span><text:span text:style-name="T165">n</text:span><text:span text:style-name="T166">awc</text:span><text:span text:style-name="T167">y</text:span><text:span text:style-name="T168">(ów), nr NIP</text:span></text:p>
          </table:table-cell>
          <table:table-cell table:style-name="TableCell169">
            <text:p text:style-name="P170"><text:span text:style-name="T171">Ad</text:span><text:span text:style-name="T172">r</text:span><text:span text:style-name="T173">e</text:span><text:span text:style-name="T174">s</text:span><text:span text:style-name="T175">(</text:span><text:span text:style-name="T176">y</text:span><text:span text:style-name="T177">)<text:s/></text:span><text:span text:style-name="T178">W</text:span><text:span text:style-name="T179">y</text:span><text:span text:style-name="T180">k</text:span><text:span text:style-name="T181">onawc</text:span><text:span text:style-name="T182">y</text:span><text:span text:style-name="T183">(ów),</text:span></text:p>
            <text:p text:style-name="P184">Miejscowość i data,</text:p>
            <text:p text:style-name="P185"><text:span text:style-name="T186">ad</text:span><text:span text:style-name="T187">r</text:span><text:span text:style-name="T188">e</text:span><text:span text:style-name="T189">s</text:span><text:span text:style-name="T190">(-</text:span><text:span text:style-name="T191">y</text:span><text:span text:style-name="T192">)<text:s/></text:span><text:span text:style-name="T193">W</text:span><text:span text:style-name="T194">y</text:span><text:span text:style-name="T195">k</text:span><text:span text:style-name="T196">onawc</text:span><text:span text:style-name="T197">y</text:span><text:span text:style-name="T198">(-ów)</text:span></text:p>
            <text:p text:style-name="P199"><text:span text:style-name="T200">(w przypadku Wykonawców wspólnie<text:s/></text:span><text:span text:style-name="T201">ubiegających się<text:s/></text:span><text:span text:style-name="T202">o udzielenie zamówienia</text:span><text:span text:style-name="T203"><text:s/>wskazanie<text:s/></text:span><text:span text:style-name="T204">Lidera, Partnerów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(w przypadku składania oferty przez podmioty występujące wspólnie podać nazwy(firmy) i dokładne adresy wszystkich wspólników spółki cywilnej lub członków konsorcjum)</text:span></text:p>
      <text:p text:style-name="P222"><text:span text:style-name="T223">3.</text:span><text:span text:style-name="T224"><text:s/></text:span><text:span text:style-name="T225">O</text:span><text:span text:style-name="T226">S</text:span><text:span text:style-name="T227">OBA</text:span><text:span text:style-name="T228"><text:s/></text:span><text:span text:style-name="T229">UP</text:span><text:span text:style-name="T230">R</text:span><text:span text:style-name="T231">A</text:span><text:span text:style-name="T232">W</text:span><text:span text:style-name="T233">N</text:span><text:span text:style-name="T234">I</text:span><text:span text:style-name="T235">O</text:span><text:span text:style-name="T236">N</text:span><text:span text:style-name="T237">A</text:span><text:span text:style-name="T238"><text:s/></text:span><text:span text:style-name="T239">D</text:span><text:span text:style-name="T240">O</text:span><text:span text:style-name="T241"><text:s/></text:span><text:span text:style-name="T242">K</text:span><text:span text:style-name="T243">O</text:span><text:span text:style-name="T244">N</text:span><text:span text:style-name="T245">T</text:span><text:span text:style-name="T246">A</text:span><text:span text:style-name="T247">K</text:span><text:span text:style-name="T248">T</text:span><text:span text:style-name="T249">ÓW: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I</text:span><text:span text:style-name="T257">m</text:span><text:span text:style-name="T258">i</text:span><text:span text:style-name="T259">ę</text:span><text:span text:style-name="T260"><text:s/></text:span><text:span text:style-name="T261">i</text:span><text:span text:style-name="T262"><text:s/></text:span><text:span text:style-name="T263">n</text:span><text:span text:style-name="T264">a</text:span><text:span text:style-name="T265">z</text:span><text:span text:style-name="T266">wi</text:span><text:span text:style-name="T267">s</text:span><text:span text:style-name="T268">k</text:span><text:span text:style-name="T269">o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Ad</text:span><text:span text:style-name="T276">r</text:span><text:span text:style-name="T277">es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Nr</text:span><text:span text:style-name="T284"><text:s/></text:span><text:span text:style-name="T285">te</text:span><text:span text:style-name="T286">l</text:span><text:span text:style-name="T287">efonu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Nr</text:span><text:span text:style-name="T294"><text:s/></text:span><text:span text:style-name="T295">fa</text:span><text:span text:style-name="T296">k</text:span><text:span text:style-name="T297">s</text:span><text:span text:style-name="T298">u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Ad</text:span><text:span text:style-name="T305">r</text:span><text:span text:style-name="T306">es</text:span><text:span text:style-name="T307"><text:s/></text:span><text:span text:style-name="T308">e</text:span><text:span text:style-name="T309">-</text:span><text:span text:style-name="T310">mail</text:span>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Zamawiający przekazuje dokumenty, oświadczenia i wnioski w trakcie trwania postępowania na ww. adres poczty elektronicznej wykonawcy, na co wykonawca wyraża zgodę.</text:p>
      <text:p text:style-name="P315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 treścią.</text:p>
      <text:p text:style-name="P316"/>
      <text:p text:style-name="P317"><text:span text:style-name="T318">4.</text:span><text:span text:style-name="T319"><text:s/></text:span><text:span text:style-name="T320">Ja</text:span><text:span text:style-name="T321"><text:s/></text:span><text:span text:style-name="T322">(m</text:span><text:span text:style-name="T323">y</text:span><text:span text:style-name="T324">)</text:span><text:span text:style-name="T325"><text:s/></text:span><text:span text:style-name="T326">n</text:span><text:span text:style-name="T327">i</text:span><text:span text:style-name="T328">ż</text:span><text:span text:style-name="T329">ej</text:span><text:span text:style-name="T330"><text:s/></text:span><text:span text:style-name="T331">p</text:span><text:span text:style-name="T332">o</text:span><text:span text:style-name="T333">dpi</text:span><text:span text:style-name="T334">s</text:span><text:span text:style-name="T335">a</text:span><text:span text:style-name="T336">n</text:span><text:span text:style-name="T337">y</text:span><text:span text:style-name="T338">(i)</text:span><text:span text:style-name="T339"><text:s/></text:span><text:span text:style-name="T340">o</text:span><text:span text:style-name="T341">ś</text:span><text:span text:style-name="T342">wiadc</text:span><text:span text:style-name="T343">z</text:span><text:span text:style-name="T344">a</text:span><text:span text:style-name="T345">m</text:span><text:span text:style-name="T346">(</text:span><text:span text:style-name="T347">y</text:span><text:span text:style-name="T348">),</text:span><text:span text:style-name="T349"><text:s/></text:span><text:span text:style-name="T350">ż</text:span><text:span text:style-name="T351">e:</text:span></text:p>
      <text:list text:style-name="LFO1" text:continue-numbering="true">
        <text:list-item>
          <text:p text:style-name="P352"><text:span text:style-name="T353">z</text:span><text:span text:style-name="T354">a</text:span><text:span text:style-name="T355">p</text:span><text:span text:style-name="T356">o</text:span><text:span text:style-name="T357">z</text:span><text:span text:style-name="T358">na</text:span><text:span text:style-name="T359">ł</text:span><text:span text:style-name="T360">e</text:span><text:span text:style-name="T361">m</text:span><text:span text:style-name="T362"><text:s/></text:span><text:span text:style-name="T363">s</text:span><text:span text:style-name="T364">i</text:span><text:span text:style-name="T365">ę</text:span><text:span text:style-name="T366"><text:s/></text:span><text:span text:style-name="T367">z</text:span><text:span text:style-name="T368"><text:s/></text:span><text:span text:style-name="T369">tr</text:span><text:span text:style-name="T370">e</text:span><text:span text:style-name="T371">ś</text:span><text:span text:style-name="T372">c</text:span><text:span text:style-name="T373">i</text:span><text:span text:style-name="T374">ą</text:span><text:span text:style-name="T375"><text:s/></text:span><text:span text:style-name="T376">SWZ</text:span><text:span text:style-name="T377"><text:s/></text:span><text:span text:style-name="T378">d</text:span><text:span text:style-name="T379">l</text:span><text:span text:style-name="T380">a</text:span><text:span text:style-name="T381"><text:s/></text:span><text:span text:style-name="T382">n</text:span><text:span text:style-name="T383">i</text:span><text:span text:style-name="T384">n</text:span><text:span text:style-name="T385">i</text:span><text:span text:style-name="T386">e</text:span><text:span text:style-name="T387">js</text:span><text:span text:style-name="T388">z</text:span><text:span text:style-name="T389">e</text:span><text:span text:style-name="T390">go</text:span><text:span text:style-name="T391"><text:s/></text:span><text:span text:style-name="T392">z</text:span><text:span text:style-name="T393">amó</text:span><text:span text:style-name="T394">wi</text:span><text:span text:style-name="T395">e</text:span><text:span text:style-name="T396">n</text:span><text:span text:style-name="T397">i</text:span><text:span text:style-name="T398">a i uznaję się za związanych określonymi w niej postanowieniami i zasadami postępowania.</text:span></text:p>
        </text:list-item>
        <text:list-item>
          <text:p text:style-name="P399"><text:span text:style-name="T400">G</text:span><text:span text:style-name="T401">w</text:span><text:span text:style-name="T402">a</text:span><text:span text:style-name="T403">r</text:span><text:span text:style-name="T404">ant</text:span><text:span text:style-name="T405">u</text:span><text:span text:style-name="T406">ję(my)<text:s/></text:span><text:span text:style-name="T407">w</text:span><text:span text:style-name="T408">y</text:span><text:span text:style-name="T409">ko</text:span><text:span text:style-name="T410">nan</text:span><text:span text:style-name="T411">i</text:span><text:span text:style-name="T412">e ca</text:span><text:span text:style-name="T413">ł</text:span><text:span text:style-name="T414">o</text:span><text:span text:style-name="T415">ści n</text:span><text:span text:style-name="T416">i</text:span><text:span text:style-name="T417">n</text:span><text:span text:style-name="T418">i</text:span><text:span text:style-name="T419">e</text:span><text:span text:style-name="T420">js</text:span><text:span text:style-name="T421">z</text:span><text:span text:style-name="T422">e</text:span><text:span text:style-name="T423">go<text:s/></text:span><text:span text:style-name="T424">z</text:span><text:span text:style-name="T425">amó</text:span><text:span text:style-name="T426">w</text:span><text:span text:style-name="T427">i</text:span><text:span text:style-name="T428">e</text:span><text:span text:style-name="T429">n</text:span><text:span text:style-name="T430">i</text:span><text:span text:style-name="T431">a w terminie określonym<text:s/></text:span><text:soft-page-break/><text:span text:style-name="T432">z</text:span><text:span text:style-name="T433">g</text:span><text:span text:style-name="T434">o</text:span><text:span text:style-name="T435">dn</text:span><text:span text:style-name="T436">i</text:span><text:span text:style-name="T437">e z tr</text:span><text:span text:style-name="T438">e</text:span><text:span text:style-name="T439">śc</text:span><text:span text:style-name="T440">i</text:span><text:span text:style-name="T441">ą: SW</text:span><text:span text:style-name="T442">Z</text:span><text:span text:style-name="T443">,<text:s/></text:span><text:span text:style-name="T444">w</text:span><text:span text:style-name="T445">y</text:span><text:span text:style-name="T446">jaśn</text:span><text:span text:style-name="T447">i</text:span><text:span text:style-name="T448">e</text:span><text:span text:style-name="T449">ń do SWZ</text:span><text:span text:style-name="T450"><text:s/></text:span><text:span text:style-name="T451">o</text:span><text:span text:style-name="T452">r</text:span><text:span text:style-name="T453">az</text:span><text:span text:style-name="T454"><text:s/></text:span><text:span text:style-name="T455">j</text:span><text:span text:style-name="T456">e</text:span><text:span text:style-name="T457">j</text:span><text:span text:style-name="T458"><text:s/>zmian</text:span><text:span text:style-name="T459">,</text:span></text:p>
        </text:list-item>
        <text:list-item>
          <text:p text:style-name="P460">Cena kosztorysowa mojej (naszej) oferty za realizację przedmiotu zamówienia, na dzień złożenia oferty przedstawia się następująco:</text:p>
        </text:list-item>
      </text:list>
      <text:p text:style-name="P461"><text:span text:style-name="T462">Cena kosztorysowa netto</text:span>:……………………………………………zł</text:p>
      <text:p text:style-name="P463">(słownie:…………………………………………………………..)</text:p>
      <text:p text:style-name="P464"><text:span text:style-name="T465">Cena kosztorysowa brutto</text:span><text:span text:style-name="T466">:……………………………………………zł</text:span></text:p>
      <text:p text:style-name="P467">(słownie:…………………………………………………………..)</text:p>
      <text:p text:style-name="P468"><text:span text:style-name="T469"><text:s text:c="7"/>w t</text:span><text:span text:style-name="T470">y</text:span><text:span text:style-name="T471">m u</text:span><text:span text:style-name="T472">w</text:span><text:span text:style-name="T473">z</text:span><text:span text:style-name="T474">g</text:span><text:span text:style-name="T475">l</text:span><text:span text:style-name="T476">ę</text:span><text:span text:style-name="T477">dn</text:span><text:span text:style-name="T478">i</text:span><text:span text:style-name="T479">o</text:span><text:span text:style-name="T480">no na</text:span><text:span text:style-name="T481">l</text:span><text:span text:style-name="T482">e</text:span><text:span text:style-name="T483">ż</text:span><text:span text:style-name="T484">ny</text:span><text:span text:style-name="T485"><text:s/></text:span><text:span text:style-name="T486">p</text:span><text:span text:style-name="T487">o</text:span><text:span text:style-name="T488">datek</text:span><text:span text:style-name="T489"><text:s/></text:span><text:span text:style-name="T490">VAT</text:span><text:span text:style-name="T491"><text:s/>……..(%)</text:span><text:span text:style-name="T492">w</text:span><text:span text:style-name="T493"><text:s/></text:span><text:span text:style-name="T494">w</text:span><text:span text:style-name="T495">y</text:span><text:span text:style-name="T496">s</text:span><text:span text:style-name="T497">o</text:span><text:span text:style-name="T498">k</text:span><text:span text:style-name="T499">o</text:span><text:span text:style-name="T500">ści</text:span><text:span text:style-name="T501"><text:s/></text:span><text:span text:style-name="T502">.</text:span><text:span text:style-name="T503">.</text:span><text:span text:style-name="T504">........</text:span><text:span text:style-name="T505">.</text:span><text:span text:style-name="T506">...</text:span><text:span text:style-name="T507">.</text:span><text:span text:style-name="T508">...</text:span><text:span text:style-name="T509">.</text:span><text:span text:style-name="T510">...</text:span><text:span text:style-name="T511">.</text:span><text:span text:style-name="T512">.</text:span><text:span text:style-name="T513"><text:s/></text:span><text:span text:style-name="T514">PLN</text:span><text:span text:style-name="T515">,</text:span></text:p>
      <text:p text:style-name="P516"/>
      <text:p text:style-name="P517">Czynniki cenotwórcze:<text:s/></text:p>
      <text:list text:style-name="LFO2" text:continue-numbering="true">
        <text:list-item>
          <text:p text:style-name="P518"><text:span text:style-name="T519">stawka robocizny<text:s/></text:span><text:span text:style-name="T520">.</text:span><text:span text:style-name="T521">.</text:span><text:span text:style-name="T522">...</text:span><text:span text:style-name="T523">.</text:span><text:span text:style-name="T524">...</text:span><text:span text:style-name="T525">.</text:span><text:span text:style-name="T526">...</text:span><text:span text:style-name="T527">.</text:span><text:span text:style-name="T528">...</text:span><text:span text:style-name="T529">.</text:span><text:span text:style-name="T530">.</text:span><text:span text:style-name="T531"><text:s/></text:span><text:span text:style-name="T532">zł / r-g</text:span><text:span text:style-name="T533">odz.</text:span><text:span text:style-name="T534">,</text:span></text:p>
        </text:list-item>
        <text:list-item>
          <text:p text:style-name="P535"><text:span text:style-name="T536">wysokość kosztów pośrednich<text:s/></text:span><text:span text:style-name="T537">.</text:span><text:span text:style-name="T538">.</text:span><text:span text:style-name="T539">...</text:span><text:span text:style-name="T540">.</text:span><text:span text:style-name="T541">...</text:span><text:span text:style-name="T542">.</text:span><text:span text:style-name="T543">...</text:span><text:span text:style-name="T544">.</text:span><text:span text:style-name="T545">...</text:span><text:span text:style-name="T546">.</text:span><text:span text:style-name="T547">.</text:span><text:span text:style-name="T548"><text:s/></text:span><text:span text:style-name="T549">%</text:span><text:span text:style-name="T550">,</text:span></text:p>
        </text:list-item>
        <text:list-item>
          <text:p text:style-name="P551"><text:span text:style-name="T552">wysokość zysku<text:s/></text:span><text:span text:style-name="T553">.</text:span><text:span text:style-name="T554">.</text:span><text:span text:style-name="T555">...</text:span><text:span text:style-name="T556">.</text:span><text:span text:style-name="T557">...</text:span><text:span text:style-name="T558">.</text:span><text:span text:style-name="T559">...</text:span><text:span text:style-name="T560">.</text:span><text:span text:style-name="T561">...</text:span><text:span text:style-name="T562">.</text:span><text:span text:style-name="T563">.</text:span><text:span text:style-name="T564"><text:s/></text:span><text:span text:style-name="T565">%</text:span><text:span text:style-name="T566">,</text:span></text:p>
        </text:list-item>
        <text:list-item>
          <text:p text:style-name="P567"><text:span text:style-name="T568">zestawienie robocizny, materiałów i sprzętu oraz tabeli elementów scalonych –<text:s/></text:span><text:span text:style-name="T569">zgodnie z załączonym i<text:s/></text:span><text:span text:style-name="T570">wycenionym<text:s/></text:span><text:span text:style-name="T571">(kosztorysem ofertowym)</text:span><text:span text:style-name="T572">.</text:span></text:p>
        </text:list-item>
      </text:list>
      <text:list text:style-name="LFO1" text:continue-numbering="true">
        <text:list-item>
          <text:p text:style-name="P573">oferowany przeze mnie (nas) okres<text:span text:style-name="T574"><text:s/>gwarancji jakości na wykonane materiały i urządzenia wynosi:</text:span><text:s/><text:span text:style-name="T575">………….</text:span><text:s/><text:span text:style-name="T576">miesięcy (zgodnie z zapisami SWZ)</text:span></text:p>
        </text:list-item>
        <text:list-item>
          <text:p text:style-name="P577"><text:span text:style-name="T578">oświadczamy, że przy wykonywaniu przedmiotu zamówienia zastosujemy wyroby budowlane wprowadzone do obrotu lub udostępnione na rynku krajowym zgodnie z przepisami odrębnymi a także zgodnie z zamierzonym zastosowaniem (art. 10 ustawy z dnia 7 lipca 1994 r. Prawo budowlane tekst jednolity Dz. U. z 2021 r., poz. 2351 ze zm.). Dokumenty przedstawimy do wglądu w trakcie realizacji, a komplet przekażemy przed odbiorem końcowym.</text:span></text:p>
        </text:list-item>
        <text:list-item>
          <text:p text:style-name="P579"><text:span text:style-name="T580">posiadamy rachunek rozliczeniowy nr<text:s/></text:span></text:p>
        </text:list-item>
      </text:list>
      <text:p text:style-name="P581">…………………………………………………………………………………………..………………………,<text:s/></text:p>
      <text:p text:style-name="P582"><text:span text:style-name="T583">który jest zgodny z numerem rachunku widniejącym w wykazie podmiotów zarejestrowanych jako podatnicy VAT, niezarejestrowanych oraz wykreślonych i przywróconych do rejestru VAT, prowadzonym przez Szefa Krajowej Administracji Skarbowej (tzw. „biała lista podatników VAT”</text:span><text:span text:style-name="T584"><text:s/></text:span><text:span text:style-name="T585">dostępna na stronie internetowej Ministerstwa Finansów oraz CEiDG).</text:span></text:p>
      <text:list text:style-name="LFO1" text:continue-numbering="true">
        <text:list-item>
          <text:p text:style-name="P586"><text:span text:style-name="T587">Informuję, że wybór mojej/naszej oferty<text:s/></text:span><text:span text:style-name="T588">będzie/ nie będzie*</text:span><text:span text:style-name="T589"><text:s/>prowadził do powstania<text:s/></text:span><text:span text:style-name="T590"><text:line-break/>u zamawiającego obowiązku podatkowego zgodnie z przepisami o podatku od towarów i usług.<text:s/></text:span></text:p>
        </text:list-item>
      </text:list>
      <text:p text:style-name="P591"><text:span text:style-name="T592">Jeśli wybór oferty będzie prowadził do powstania u zamawiającego obowiązku podatkowego zgodnie z przepisami o podatku od towarów i usług, należy wskazać</text:span><text:span text:style-name="T593">3</text:span><text:span text:style-name="T594">:</text:span></text:p>
      <text:list text:style-name="LFO3" text:continue-numbering="true">
        <text:list-item>
          <text:p text:style-name="P595">Nazwę (rodzaj) towaru lub usługi, których dostawa lub świadczenie będzie prowadzić do powstania takiego obowiązku podatkowego: <text:s/>……..………..………………………</text:p>
        </text:list-item>
        <text:list-item>
          <text:p text:style-name="P596">Wartość tego towaru lub usług bez kwoty podatku Vat: …..………………………………………….</text:p>
        </text:list-item>
      </text:list>
      <text:list text:style-name="LFO1" text:continue-numbering="true">
        <text:list-item>
          <text:p text:style-name="P597">Adresy stron internetowych ogólnodostępnych i bezpłatnych baz danych, z których Zamawiający pobierze wskazane przez Wykonawcę oświadczenia i dokumenty:</text:p>
        </text:list-item>
      </text:list>
      <text:soft-page-break/>
      <text:p text:style-name="P598"><text:s text:c="7"/>…………………………………………… <text:s text:c="8"/><text:tab/><text:tab/><text:tab/><text:s/>………………………………………… <text:s text:c="2"/></text:p>
      <text:p text:style-name="P599"><text:span text:style-name="T600">(</text:span><text:span text:style-name="T601">adres strony internetowej CEIDG lub KRS)</text:span><text:span text:style-name="T602"><text:s text:c="54"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(dokument/oświadczenie)</text:span></text:p>
      <text:list text:style-name="LFO1" text:continue-numbering="true">
        <text:list-item>
          <text:p text:style-name="P613"><text:span text:style-name="T614">Wykonawca jest<text:s/></text:span><text:span text:style-name="T615">mikro/małym/średnim<text:s/></text:span><text:span text:style-name="T616">przedsiębiorcą</text:span><text:span text:style-name="T617">1</text:span><text:span text:style-name="T618"><text:s/></text:span><text:span text:style-name="T619"><text:s text:c="3"/></text:span></text:p>
        </text:list-item>
        <text:list-item>
          <text:p text:style-name="P620"><text:span text:style-name="T621">Jesteśmy związani niniejszą ofertą na czas wskazany w niniejszej SWZ tj.<text:s/></text:span><text:span text:style-name="T622">30</text:span><text:span text:style-name="T623"><text:s/></text:span><text:span text:style-name="T624">dn</text:span><text:span text:style-name="T625">i</text:span><text:span text:style-name="T626">, przy czym bieg terminu rozpoczyna się wraz z upływem terminu składania ofert.</text:span></text:p>
        </text:list-item>
        <text:list-item>
          <text:p text:style-name="P627"><text:span text:style-name="T628">a</text:span><text:span text:style-name="T629">k</text:span><text:span text:style-name="T630">c</text:span><text:span text:style-name="T631">e</text:span><text:span text:style-name="T632">pt</text:span><text:span text:style-name="T633">u</text:span><text:span text:style-name="T634">j</text:span><text:span text:style-name="T635">ę</text:span><text:span text:style-name="T636">(</text:span><text:span text:style-name="T637">e</text:span><text:span text:style-name="T638">my)</text:span><text:span text:style-name="T639"><text:s/></text:span><text:span text:style-name="T640">b</text:span><text:span text:style-name="T641">e</text:span><text:span text:style-name="T642">z</text:span><text:span text:style-name="T643"><text:s/></text:span><text:span text:style-name="T644">z</text:span><text:span text:style-name="T645">astr</text:span><text:span text:style-name="T646">z</text:span><text:span text:style-name="T647">e</text:span><text:span text:style-name="T648">ż</text:span><text:span text:style-name="T649">e</text:span><text:span text:style-name="T650">ń</text:span><text:span text:style-name="T651"><text:s/></text:span><text:span text:style-name="T652">w</text:span><text:span text:style-name="T653">z</text:span><text:span text:style-name="T654">ó</text:span><text:span text:style-name="T655">r</text:span><text:span text:style-name="T656"><text:s/></text:span><text:span text:style-name="T657">umo</text:span><text:span text:style-name="T658">w</text:span><text:span text:style-name="T659">y</text:span><text:span text:style-name="T660"><text:s/></text:span><text:span text:style-name="T661">p</text:span><text:span text:style-name="T662">rz</text:span><text:span text:style-name="T663">e</text:span><text:span text:style-name="T664">dst</text:span><text:span text:style-name="T665">a</text:span><text:span text:style-name="T666">wi</text:span><text:span text:style-name="T667">o</text:span><text:span text:style-name="T668">ny</text:span><text:span text:style-name="T669"><text:s/></text:span><text:span text:style-name="T670">w</text:span><text:span text:style-name="T671"><text:s/>załączniku<text:s/></text:span><text:span text:style-name="T672">nr 5</text:span><text:span text:style-name="T673"><text:s/></text:span><text:span text:style-name="T674">SW</text:span><text:span text:style-name="T675">Z</text:span><text:span text:style-name="T676">,</text:span></text:p>
        </text:list-item>
        <text:list-item>
          <text:p text:style-name="P677"><text:span text:style-name="T678">w p</text:span><text:span text:style-name="T679">rz</text:span><text:span text:style-name="T680">y</text:span><text:span text:style-name="T681">pad</text:span><text:span text:style-name="T682">k</text:span><text:span text:style-name="T683">u u</text:span><text:span text:style-name="T684">z</text:span><text:span text:style-name="T685">nan</text:span><text:span text:style-name="T686">i</text:span><text:span text:style-name="T687">a moj</text:span><text:span text:style-name="T688">e</text:span><text:span text:style-name="T689">j (nas</text:span><text:span text:style-name="T690">z</text:span><text:span text:style-name="T691">e</text:span><text:span text:style-name="T692">j)<text:s/></text:span><text:span text:style-name="T693">o</text:span><text:span text:style-name="T694">f</text:span><text:span text:style-name="T695">e</text:span><text:span text:style-name="T696">r</text:span><text:span text:style-name="T697">ty<text:s/></text:span><text:span text:style-name="T698">z</text:span><text:span text:style-name="T699">a naj</text:span><text:span text:style-name="T700">k</text:span><text:span text:style-name="T701">o</text:span><text:span text:style-name="T702">r</text:span><text:span text:style-name="T703">zy</text:span><text:span text:style-name="T704">st</text:span><text:span text:style-name="T705">n</text:span><text:span text:style-name="T706">ie</text:span><text:span text:style-name="T707">js</text:span><text:span text:style-name="T708">z</text:span><text:span text:style-name="T709">ą umo</text:span><text:span text:style-name="T710">w</text:span><text:span text:style-name="T711">ę<text:s/></text:span><text:span text:style-name="T712">zo</text:span><text:span text:style-name="T713">b</text:span><text:span text:style-name="T714">o</text:span><text:span text:style-name="T715">w</text:span><text:span text:style-name="T716">i</text:span><text:span text:style-name="T717">ą</text:span><text:span text:style-name="T718">z</text:span><text:span text:style-name="T719">uj</text:span><text:span text:style-name="T720">ę</text:span><text:span text:style-name="T721">(</text:span><text:span text:style-name="T722">e</text:span><text:span text:style-name="T723">m</text:span><text:span text:style-name="T724">y</text:span><text:span text:style-name="T725">)<text:s/></text:span><text:span text:style-name="T726">s</text:span><text:span text:style-name="T727">i</text:span><text:span text:style-name="T728">ę<text:s/></text:span><text:span text:style-name="T729">z</text:span><text:span text:style-name="T730">a</text:span><text:span text:style-name="T731">w</text:span><text:span text:style-name="T732">rz</text:span><text:span text:style-name="T733">e</text:span><text:span text:style-name="T734">ć w mi</text:span><text:span text:style-name="T735">e</text:span><text:span text:style-name="T736">j</text:span><text:span text:style-name="T737">s</text:span><text:span text:style-name="T738">cu i te</text:span><text:span text:style-name="T739">r</text:span><text:span text:style-name="T740">min</text:span><text:span text:style-name="T741">i</text:span><text:span text:style-name="T742">e ja</text:span><text:span text:style-name="T743">k</text:span><text:span text:style-name="T744">i</text:span><text:span text:style-name="T745">e<text:s/></text:span><text:span text:style-name="T746">z</text:span><text:span text:style-name="T747">o</text:span><text:span text:style-name="T748">st</text:span><text:span text:style-name="T749">a</text:span><text:span text:style-name="T750">ną<text:s/></text:span><text:span text:style-name="T751">w</text:span><text:span text:style-name="T752">s</text:span><text:span text:style-name="T753">k</text:span><text:span text:style-name="T754">a</text:span><text:span text:style-name="T755">z</text:span><text:span text:style-name="T756">ane<text:s/></text:span><text:span text:style-name="T757">p</text:span><text:span text:style-name="T758">rz</text:span><text:span text:style-name="T759">e</text:span><text:span text:style-name="T760">z<text:s/></text:span><text:span text:style-name="T761">Z</text:span><text:span text:style-name="T762">am</text:span><text:span text:style-name="T763">aw</text:span><text:span text:style-name="T764">i</text:span><text:span text:style-name="T765">aj</text:span><text:span text:style-name="T766">ą</text:span><text:span text:style-name="T767">c</text:span><text:span text:style-name="T768">e</text:span><text:span text:style-name="T769">go.</text:span></text:p>
        </text:list-item>
        <text:list-item>
          <text:p text:style-name="P770"><text:span text:style-name="T771">n</text:span><text:span text:style-name="T772">i</text:span><text:span text:style-name="T773">e uc</text:span><text:span text:style-name="T774">z</text:span><text:span text:style-name="T775">e</text:span><text:span text:style-name="T776">st</text:span><text:span text:style-name="T777">n</text:span><text:span text:style-name="T778">i</text:span><text:span text:style-name="T779">c</text:span><text:span text:style-name="T780">z</text:span><text:span text:style-name="T781">ę</text:span><text:span text:style-name="T782">(</text:span><text:span text:style-name="T783">y</text:span><text:span text:style-name="T784">my) ja</text:span><text:span text:style-name="T785">k</text:span><text:span text:style-name="T786">o W</text:span><text:span text:style-name="T787">yk</text:span><text:span text:style-name="T788">o</text:span><text:span text:style-name="T789">na</text:span><text:span text:style-name="T790">w</text:span><text:span text:style-name="T791">ca w ja</text:span><text:span text:style-name="T792">k</text:span><text:span text:style-name="T793">i</text:span><text:span text:style-name="T794">e</text:span><text:span text:style-name="T795">jk</text:span><text:span text:style-name="T796">o</text:span><text:span text:style-name="T797">l</text:span><text:span text:style-name="T798">wi</text:span><text:span text:style-name="T799">e</text:span><text:span text:style-name="T800">k<text:s/></text:span><text:span text:style-name="T801">i</text:span><text:span text:style-name="T802">nn</text:span><text:span text:style-name="T803">e</text:span><text:span text:style-name="T804">j<text:s/></text:span><text:span text:style-name="T805">o</text:span><text:span text:style-name="T806">f</text:span><text:span text:style-name="T807">e</text:span><text:span text:style-name="T808">r</text:span><text:span text:style-name="T809">c</text:span><text:span text:style-name="T810">i</text:span><text:span text:style-name="T811">e<text:s/></text:span><text:span text:style-name="T812">z</text:span><text:span text:style-name="T813">ło</text:span><text:span text:style-name="T814">żo</text:span><text:span text:style-name="T815">n</text:span><text:span text:style-name="T816">e</text:span><text:span text:style-name="T817">j w c</text:span><text:span text:style-name="T818">e</text:span><text:span text:style-name="T819">l</text:span><text:span text:style-name="T820">u ud</text:span><text:span text:style-name="T821">z</text:span><text:span text:style-name="T822">i</text:span><text:span text:style-name="T823">e</text:span><text:span text:style-name="T824">le</text:span><text:span text:style-name="T825">n</text:span><text:span text:style-name="T826">i</text:span><text:span text:style-name="T827">a</text:span><text:span text:style-name="T828"><text:s/></text:span><text:span text:style-name="T829">n</text:span><text:span text:style-name="T830">i</text:span><text:span text:style-name="T831">n</text:span><text:span text:style-name="T832">i</text:span><text:span text:style-name="T833">e</text:span><text:span text:style-name="T834">js</text:span><text:span text:style-name="T835">z</text:span><text:span text:style-name="T836">e</text:span><text:span text:style-name="T837">go</text:span><text:span text:style-name="T838"><text:s/></text:span><text:span text:style-name="T839">z</text:span><text:span text:style-name="T840">a</text:span><text:span text:style-name="T841">mó</text:span><text:span text:style-name="T842">w</text:span><text:span text:style-name="T843">ie</text:span><text:span text:style-name="T844">n</text:span><text:span text:style-name="T845">i</text:span><text:span text:style-name="T846">a,</text:span></text:p>
        </text:list-item>
        <text:list-item>
          <text:p text:style-name="P847"><text:span text:style-name="T848">s</text:span><text:span text:style-name="T849">k</text:span><text:span text:style-name="T850">ł</text:span><text:span text:style-name="T851">adam</text:span><text:span text:style-name="T852">(y</text:span><text:span text:style-name="T853">) n</text:span><text:span text:style-name="T854">i</text:span><text:span text:style-name="T855">n</text:span><text:span text:style-name="T856">i</text:span><text:span text:style-name="T857">e</text:span><text:span text:style-name="T858">js</text:span><text:span text:style-name="T859">z</text:span><text:span text:style-name="T860">ą<text:s/></text:span><text:span text:style-name="T861">o</text:span><text:span text:style-name="T862">f</text:span><text:span text:style-name="T863">e</text:span><text:span text:style-name="T864">r</text:span><text:span text:style-name="T865">tę<text:s/></text:span><text:span text:style-name="T866">[</text:span><text:span text:style-name="T867">w</text:span><text:span text:style-name="T868">e<text:s/></text:span><text:span text:style-name="T869">wł</text:span><text:span text:style-name="T870">asn</text:span><text:span text:style-name="T871">y</text:span><text:span text:style-name="T872">m<text:s/></text:span><text:span text:style-name="T873">i</text:span><text:span text:style-name="T874">mi</text:span><text:span text:style-name="T875">e</text:span><text:span text:style-name="T876">n</text:span><text:span text:style-name="T877">i</text:span><text:span text:style-name="T878">u</text:span><text:span text:style-name="T879">] / [ja</text:span><text:span text:style-name="T880">k</text:span><text:span text:style-name="T881">o W</text:span><text:span text:style-name="T882">y</text:span><text:span text:style-name="T883">ko</text:span><text:span text:style-name="T884">na</text:span><text:span text:style-name="T885">w</text:span><text:span text:style-name="T886">cy<text:s/></text:span><text:span text:style-name="T887">w</text:span><text:span text:style-name="T888">sp</text:span><text:span text:style-name="T889">ó</text:span><text:span text:style-name="T890">l</text:span><text:span text:style-name="T891">n</text:span><text:span text:style-name="T892">i</text:span><text:span text:style-name="T893">e ub</text:span><text:span text:style-name="T894">i</text:span><text:span text:style-name="T895">e</text:span><text:span text:style-name="T896">gający s</text:span><text:span text:style-name="T897">i</text:span><text:span text:style-name="T898">ę</text:span><text:span text:style-name="T899"><text:s/></text:span><text:span text:style-name="T900">o</text:span><text:span text:style-name="T901"><text:s/></text:span><text:span text:style-name="T902">ud</text:span><text:span text:style-name="T903">z</text:span><text:span text:style-name="T904">i</text:span><text:span text:style-name="T905">e</text:span><text:span text:style-name="T906">le</text:span><text:span text:style-name="T907">n</text:span><text:span text:style-name="T908">i</text:span><text:span text:style-name="T909">e</text:span><text:span text:style-name="T910"><text:s/></text:span><text:span text:style-name="T911">z</text:span><text:span text:style-name="T912">amó</text:span><text:span text:style-name="T913">w</text:span><text:span text:style-name="T914">i</text:span><text:span text:style-name="T915">e</text:span><text:span text:style-name="T916">n</text:span><text:span text:style-name="T917">i</text:span><text:span text:style-name="T918">a]*</text:span><text:span text:style-name="T919">,</text:span></text:p>
        </text:list-item>
        <text:list-item>
          <text:p text:style-name="P920"><text:span text:style-name="T921">W odniesieniu do warunków dotyczących wykształcenia, kwalifikacji zawodowych lub doświadczenia,<text:s/></text:span><text:span text:style-name="T922">jako wykonawcy wspólnie ubiegający się o udzielenie zamówienia**</text:span><text:span text:style-name="T923"><text:s/>zamierzamy polegać na zdolnościach następujących wykonawców, którzy wykonają następujący zakres<text:s/></text:span><text:span text:style-name="T924">robót budowlanych / usług / dostaw*</text:span><text:span text:style-name="T925">, do realizacji których te zdolności są wymagane:</text:span></text:p>
        </text:list-item>
      </text:list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Tekstpodstawowy2"><text:span text:style-name="T932">L.p.</text:span></text:p>
          </table:table-cell>
          <table:table-cell table:style-name="TableCell933">
            <text:p text:style-name="P934"><text:span text:style-name="T935">Zakres i rodzaj prac do wykonania</text:span></text:p>
          </table:table-cell>
          <table:table-cell table:style-name="TableCell936">
            <text:p text:style-name="P937"><text:span text:style-name="T938">Nazwa (firma) i adres wykonawcy</text:span></text:p>
          </table:table-cell>
        </table:table-row>
        <table:table-row table:style-name="TableRow939">
          <table:table-cell table:style-name="TableCell940">
            <text:p text:style-name="Tekstpodstawowy2"><text:span text:style-name="T941">1.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Tekstpodstawowy2"><text:span text:style-name="T948">2.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list text:style-name="LFO1" text:continue-numbering="true">
        <text:list-item>
          <text:p text:style-name="P954"><text:span text:style-name="T955">zamierzamy / nie zamierzamy</text:span><text:span text:style-name="T956">2</text:span><text:span text:style-name="T957"><text:s/>powierzyć podwykonawcom wykonanie następujących części zamówienia:</text:span></text:p>
        </text:list-item>
      </text:list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Nazwa i adres Podwykonawcy,</text:p>
            <text:p text:style-name="P964"><text:span text:style-name="T965">o ile są one już znane</text:span></text:p>
            <text:p text:style-name="P966"><text:span text:style-name="T967">jeżeli dotyczy: KRS/ <text:s/>NIP/PESEL</text:span></text:p>
          </table:table-cell>
          <table:table-cell table:style-name="TableCell968">
            <text:p text:style-name="P969">Zakres powierzonych robót/prac/nazwa części zamówienia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ext:list text:style-name="LFO1" text:continue-numbering="true">
        <text:list-item>
          <text:p text:style-name="P981"><text:span text:style-name="T982">Wyrażamy zgodę na otrzymanie płatności za wykonanie przedmiotu zamówienia w terminie 30 dni od daty otrzymania faktury i odbioru inwestycji.</text:span></text:p>
        </text:list-item>
        <text:list-item>
          <text:p text:style-name="P983"><text:span text:style-name="T984">Oświadczam, że wypełniłem obowiązki informacyjne przewidziane w art. 13 lub art. 14 RODO wobec osób fizycznych, od których dane osobowe bezpośrednio lub pośrednio pozyskałem w celu ubiegania się o udzielenie zamówienia publicznego w niniejszym postępowaniu.<text:s/></text:span><text:span text:style-name="T985"><text:line-break/>(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).</text:span></text:p>
        </text:list-item>
        <text:list-item>
          <text:p text:style-name="P986"><text:span text:style-name="T987"><text:s/>Wadium w wysokości…………………zostało wniesione:</text:span></text:p>
        </text:list-item>
      </text:list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988">w pieniądzu przelewem na konto bankowe Zamawiającego *,</text:p>
                </text:list-item>
              </text:list>
            </text:list-item>
          </text:list>
        </text:list-item>
      </text:list>
      <text:p text:style-name="P989"><text:s text:c="5"/>Wadium należy zwrócić na rachunek bankowy nr: <text:s/></text:p>
      <text:p text:style-name="P990"/>
      <text:soft-page-break/>
      <text:p text:style-name="P991"><text:s text:c="5"/>……………………………………………………………………………………………………………………</text:p>
      <text:p text:style-name="P992"/>
      <text:list text:style-name="LFO4" text:continue-numbering="true">
        <text:list-item>
          <text:list>
            <text:list-item>
              <text:list>
                <text:list-item>
                  <text:p text:style-name="P993">w innej formie : ……………………………………………………………………………………*</text:p>
                </text:list-item>
              </text:list>
            </text:list-item>
          </text:list>
        </text:list-item>
      </text:list>
      <text:p text:style-name="P994">Oświadczenie o zwolnieniu wadium należy zwrócić na poniższy adres e-mail wystawcy dokumentu wadialnego (gwaranta): <text:s/></text:p>
      <text:p text:style-name="P995"/>
      <text:p text:style-name="P996">……………………………………………………………………………………………………………………….</text:p>
      <text:p text:style-name="P997">(dotyczy* wadium wniesionego w formie gwarancji bankowej / ubezpieczeniowej / poręczenia)</text:p>
      <text:p text:style-name="P998"/>
      <text:p text:style-name="P999"><text:span text:style-name="T1000">19)</text:span><text:span text:style-name="T1001"><text:s/></text:span><text:span text:style-name="T1002">Osoby wykonujące wskazane przez Zamawiającego czynności w zakresie realizacji zamówienia, zatrudnione są/będą na podstawie umowy o pracę, jeżeli wykonanie tych czynności polega na wykonywaniu pracy w sposób określony w art. 22 § 1 ustawy z dnia 26 czerwca 1974 r. – Kodeks pracy (Dz.U.2020.1320 t.j. z dnia 2020.07.30), oraz że zapoznaliśmy się z wymogami Zamawiającego odnośnie zatrudnienia przez Wykonawcę lub Podwykonawcę osób wykonujących czynności w zakresie realizacji zamówienia na podstawie umowy o pracę, określonymi w SWZ i uznajemy się za związanych określonymi w niej zasadami postępowania.</text:span></text:p>
      <text:p text:style-name="P1003"><text:span text:style-name="T1004">20) Zobowiązuję/my się do wniesienia zabezpieczenia należytego wykonania umowy w wysokości<text:s/></text:span><text:span text:style-name="T1005">5%</text:span><text:span text:style-name="T1006"><text:s/>ceny oferty brutto przed terminem wyznaczonym na zawarcie umowy.</text:span></text:p>
      <text:p text:style-name="P1007">22) zobowiązuję/my się wnieść przed podpisaniem umowy polisę ubezpieczeniową zgodnie z zapisami SWZ.<text:s/></text:p>
      <text:p text:style-name="P1008"><text:span text:style-name="T1009">21)<text:s/></text:span><text:span text:style-name="T1010">akceptuję instrukcję użytkowania dostępną pod linkiem:<text:s/></text:span><text:a xlink:href="https://platformazakupowa.pl/strona/45-instrukcje" office:target-frame-name="_top" xlink:show="replace"><text:span text:style-name="T1011">https://platformazakupowa.pl/strona/45-instrukcje</text:span></text:a><text:span text:style-name="T1012"><text:s/></text:span><text:span text:style-name="T1013">zawierającą wiążące informacje związane z korzystaniem z platformazakupowa.pl w szczególności opis sposobu składania/zmiany/wycofania oferty w niniejszym postępowaniu.</text:span></text:p>
      <text:p text:style-name="P1014"/>
      <text:p text:style-name="P1015">5. Załączniki do niniejszej oferty:</text:p>
      <text:p text:style-name="P1016">1) Kosztorys ofertowy wraz z zestawieniem materiałów.</text:p>
      <text:p text:style-name="P1017"><text:span text:style-name="T1018">UWAGA:</text:span><text:span text:style-name="T1019"><text:tab/></text:span><text:span text:style-name="T1020">Kosztorys ofertowy wraz z zestawieniem materiałów jest częścią oferty i nie podlega uzupełnieniu przez Wykonawcę.</text:span><text:span text:style-name="T1021"><text:s/></text:span><text:span text:style-name="T1022">Jeżeli Wykonawca nie złoży w/w kosztorysu wraz z zestawieniem materiałów lub złoży dokumenty niepełne lub niekompletne - jego oferta zostanie odrzucona.</text:span></text:p>
      <text:p text:style-name="P1023">2) oświadczenie o spełnieniu warunków udziału w postępowaniu</text:p>
      <text:p text:style-name="P1024">3) oświadczenie o braku podstaw do wykluczenia</text:p>
      <text:p text:style-name="P1025">4) zobowiązanie podmiotu trzeciego – jeżeli Wykonawca powołuje się na zasoby innego podmiotu;</text:p>
      <text:p text:style-name="P1026">5) inne dokumenty:</text:p>
      <text:p text:style-name="P1027">-……………………………….</text:p>
      <text:p text:style-name="P1028">-……………………………….</text:p>
      <text:p text:style-name="P1029">-……………………………….</text:p>
      <text:p text:style-name="P1030"><text:tab/><text:tab/></text:p>
      <text:p text:style-name="P1031">* niepotrzebne skreślić</text:p>
      <text:p text:style-name="P1032"/>
      <text:p text:style-name="P1033"/>
      <text:p text:style-name="P1034"><text:s text:c="120"/><text:bookmark-start text:name="_Hlk63864278"/></text:p>
      <text:p text:style-name="P1035"><text:span text:style-name="T1036">Uwaga!<text:s/></text:span></text:p>
      <text:p text:style-name="P1037">Wymagany jest podpis elektroniczny: kwalifikowany podpis elektroniczny LUB<text:s/><text:line-break/>podpis zaufany LUB podpis osobisty Wykonawcy/Pełnomocnika<text:s/></text:p>
      <text:p text:style-name="P1038"><text:bookmark-end text:name="_Hlk63864278"/></text:p>
      <text:p text:style-name="P1039"><text:span text:style-name="T1040">1</text:span><text:span text:style-name="T1041"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
      <text:p text:style-name="P1042"><text:span text:style-name="T1043">2<text:s/></text:span><text:span text:style-name="T1044">W przypadku wykonania zamówienia samodzielnie, należy przekreślić treść oświadczenia lub nie wypełniać tabeli.</text:span></text:p>
      <text:soft-page-break/>
      <text:p text:style-name="P1045"><text:span text:style-name="T1046">3</text:span><text:span text:style-name="T1047"><text:s/>dotyczy Wykonawców, których oferty będą generować obowiązek doliczania wartości podatku VAT do wartości netto oferty, tj. w przypadku:</text:span></text:p>
      <text:list text:style-name="LFO6" text:continue-numbering="true">
        <text:list-item>
          <text:p text:style-name="P1048">wewnątrzwspólnotowego nabycia towarów,</text:p>
        </text:list-item>
        <text:list-item>
          <text:p text:style-name="P1049">mechanizmu odwróconego obciążenia, o którym mowa w art. 17 ust. 1 pkt 7 ustawy o podatku od towarów i usług,</text:p>
        </text:list-item>
        <text:list-item>
          <text:p text:style-name="P1050">importu usług lub importu towarów, z którymi wiąże się obowiązek doliczenia przez zamawiającego przy porównywaniu cen ofertowych podatku VAT.</text:p>
        </text:list-item>
      </text:list>
      <text:p text:style-name="P1051"/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Nagłówek2Znak1" style:display-name="Nagłówek 2 Znak1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text-align="justify" fo:line-height="150%" fo:margin-left="0.5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AkapitzlistąZnak" style:display-name="Akapit z listą Znak" style:family="text">
      <style:text-properties style:font-name="Tahoma" style:font-name-asian="Times New Roman" style:font-name-complex="Tahoma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króconyadreszwrotny" style:display-name="Skrócony adres zwrotny" style:family="paragraph" style:parent-style-name="Normalny">
      <style:paragraph-properties style:vertical-align="auto"/>
      <style:text-properties style:font-size-complex="10pt" fo:hyphenate="tru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Calibri" style:font-name-asian="Calibri" style:language-asian="en" style:country-asian="US" fo:hyphenate="true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ahoma" style:font-name-complex="Tahoma" fo:font-size="11pt" style:font-size-asian="11pt" style:font-size-complex="11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fo:font-weight="bold" style:font-weight-asian="bold" style:font-weight-complex="bold"/>
    </style:style>
    <style:style style:name="WW_CharLFO6LVL1" style:family="text">
      <style:text-properties style:font-name="Symbol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Wydra</meta:initial-creator>
    <dc:creator>Małgorzata Wydra</dc:creator>
    <meta:creation-date>2019-01-09T09:31:00Z</meta:creation-date>
    <dc:date>2023-02-17T08:22:00Z</dc:date>
    <meta:template xlink:href="Normal" xlink:type="simple"/>
    <meta:editing-cycles>174</meta:editing-cycles>
    <meta:editing-duration>PT30300S</meta:editing-duration>
    <meta:document-statistic meta:page-count="5" meta:paragraph-count="19" meta:word-count="1431" meta:character-count="10000" meta:row-count="71" meta:non-whitespace-character-count="8588"/>
  </office:meta>
</office:document-meta>
</file>