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8cm" fo:margin-left="0cm" fo:margin-right="1.072cm" table:align="margins"/>
    </style:style>
    <style:style style:name="Tabela1.A" style:family="table-column">
      <style:table-column-properties style:column-width="1.376cm" style:rel-column-width="5660*"/>
    </style:style>
    <style:style style:name="Tabela1.B" style:family="table-column">
      <style:table-column-properties style:column-width="8.361cm" style:rel-column-width="34400*"/>
    </style:style>
    <style:style style:name="Tabela1.C" style:family="table-column">
      <style:table-column-properties style:column-width="6.191cm" style:rel-column-width="254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0"/></text:p>
      <text:p text:style-name="Standard"><text:s text:c="94"/>Piotrków Kujawski, dnia 16.02.2023r.</text:p>
      <text:p text:style-name="Standard"/>
      <text:p text:style-name="P3">DPS.240.2.2023</text:p>
      <text:p text:style-name="Standard"/>
      <text:p text:style-name="Standard"><text:s text:c="123"/></text:p>
      <text:p text:style-name="Standard"><text:s text:c="160"/></text:p>
      <text:p text:style-name="Standard"><text:s text:c="33"/><text:span text:style-name="T1"><text:s/>Informacja o wyborze najkorzystniejszej oferty</text:span></text:p>
      <text:p text:style-name="P4"><text:s/></text:p>
      <text:p text:style-name="P4">Dotyczy postępowania o udzielenie zamówienia publicznego prowadzonego w trybie podstawowym, o którym mowa w art. 275 pkt 1 ustawy z dnia 11 września 2019 oku – Prawo zamówień publicznych ( Dz. U z 2022 r., poz. 1710.) <text:s/>na dostawę oleju opałowego dla Domu Pomocy Społecznej w Piotrkowie Kujawskim </text:p>
      <text:p text:style-name="Standard"><text:s text:c="30"/></text:p>
      <text:p text:style-name="Standard">1. Działając na podstawie <text:s/>z art. 253 ust.1 pkt 1 ustawy – Prawo zamówień publicznych Zamawiający zawiadamia, iż jako najkorzystniejszą ofertę na dostawę oleju opałowego dla Domu Pomocy Społecznej w Piotrkowie Kujawskim wybrał ofertę <text:span text:style-name="T1">Nr 1 TRANS-KOL PALIWA , ul. Toruńska 186, 62 – 600 Koło</text:span> , z cena brutto 389 172 złotych, stałym upustem za 1 litr<text:span text:style-name="T1"> 0,24 </text:span>grosze oraz terminem płatności 30 dni od dnia doręczenia Zamawiającemu prawidłowo wystawionej i dostarczonej faktury.</text:p>
      <text:p text:style-name="Standard"/>
      <text:p text:style-name="Standard"><text:s/>W przedmiotowym postępowaniu wpłynęły następujące ofert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r </text:p>
            <text:p text:style-name="P6">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C1" office:value-type="string">
            <text:p text:style-name="P6">Liczba punktów przyznana </text:p>
            <text:p text:style-name="P6">w kryterium cena 100 %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TRANS-KOL PALIWA Sp z o.o., ul. Toruńska 186, 62 – 600 Koło</text:p>
          </table:table-cell>
          <table:table-cell table:style-name="Tabela1.C2" office:value-type="float" office:value="100">
            <text:p text:style-name="Table_20_Contents">100,00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OLKOP BIS Sp z .o.o., ul. Szosa Rypińska 26</text:p>
            <text:p text:style-name="Table_20_Contents">87 – 400 Golub-Dobrzyń</text:p>
          </table:table-cell>
          <table:table-cell table:style-name="Tabela1.C3" office:value-type="float" office:value="99.34">
            <text:p text:style-name="Table_20_Contents">99,34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PETROKAN Paliwa Sp z o.o. , </text:p>
            <text:p text:style-name="Table_20_Contents">Al. Chopina 2/4, 87 – 800 Włocławek</text:p>
          </table:table-cell>
          <table:table-cell table:style-name="Tabela1.C3" office:value-type="float" office:value="99.56">
            <text:p text:style-name="Table_20_Contents">99,56</text:p>
          </table:table-cell>
        </table:table-row>
      </table:table>
      <text:p text:style-name="Standard"/>
      <text:p text:style-name="P5">Uzasadnienie wyboru oferty</text:p>
      <text:p text:style-name="P1">Zgodnie z art. 239 ust. 1 ustawy – prawo zamówień publicznych, Zamawiający wybiera ofertę najkorzystniejszą na podstawie kryteriów oceny ofert określonych w dokumentach zamówienia. Złożona oferta została oceniona przez Zamawiającego w oparciu o kryterium wskazane w ogłoszeniu o zamówieniu oraz specyfikacji warunków zamówienia, tj. cena o wadze 100 %. </text:p>
      <text:p text:style-name="P1">Treść oferty odpowiada <text:s/>treści specyfikacji warunków zamówień . Wykonawca spełnił wszystkie wymagane warunki udziału w postępowaniu.</text:p>
      <text:p text:style-name="P1"/>
      <text:p text:style-name="P1"/>
      <text:p text:style-name="P1">2. Miejsce i termin podpisania umowy zostaną uzgodnione w wyłonionym Wykonawcą.</text:p>
      <text:p text:style-name="P2"/>
      <text:p text:style-name="P2"/>
      <text:p text:style-name="P2"><text:s text:c="86"/>Z poważaniem </text:p>
      <text:p text:style-name="P2"/>
      <text:p text:style-name="P2"><text:s text:c="87"/>Halina Wiśniewska</text:p>
      <text:p text:style-name="P2"><text:s text:c="87"/>Dyrektor <text:s/>Domu Pomocy Społecznej</text:p>
      <text:p text:style-name="P2"><text:s text:c="87"/>w Piotrkowie Kujawskim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08:10:31.35</meta:creation-date>
    <dc:date>2023-02-16T09:06:58.55</dc:date>
    <meta:editing-duration>PT21M8S</meta:editing-duration>
    <meta:editing-cycles>8</meta:editing-cycles>
    <meta:generator>OpenOffice/4.1.2$Win32 OpenOffice.org_project/412m3$Build-9782</meta:generator>
    <meta:print-date>2023-02-16T08:55:55.71</meta:print-date>
    <meta:document-statistic meta:table-count="1" meta:image-count="0" meta:object-count="0" meta:page-count="1" meta:paragraph-count="35" meta:word-count="286" meta:character-count="2838"/>
  </office:meta>
</office:document-meta>
</file>