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6f7c1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04a2da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7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officeooo:rsid="0006f7c1" officeooo:paragraph-rsid="0006f7c1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514d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6f7c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6f7c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6f7c1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officeooo:paragraph-rsid="0006f7c1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officeooo:paragraph-rsid="000514df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etter-spacing="-0.007cm" fo:font-style="normal" style:text-underline-style="none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8" style:family="text">
      <style:text-properties style:use-window-font-color="true" loext:opacity="0%" style:font-name="Times New Roman" fo:font-size="11pt" fo:letter-spacing="-0.007cm" fo:font-style="normal" style:text-underline-style="none" officeooo:rsid="0006f7c1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9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0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2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3" style:family="text">
      <style:text-properties style:use-window-font-color="true" loext:opacity="0%" style:letter-kerning="true" style:language-asian="pl" style:country-asian="PL"/>
    </style:style>
    <style:style style:name="T14" style:family="text">
      <style:text-properties style:use-window-font-color="true" loext:opacity="0%" style:letter-kerning="true" style:language-asian="pl" style:country-asian="PL" style:font-name-complex="Arial2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etter-spacing="-0.007cm" fo:font-style="normal" style:text-underline-style="none" style:font-name-asian="Garamond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loext:opacity="100%" style:font-name="Times New Roman" fo:font-size="11pt" fo:letter-spacing="-0.007cm" fo:font-style="normal" fo:font-weight="bold" officeooo:rsid="0007a820" fo:background-color="#ffffff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loext:opacity="100%" style:font-name="Times New Roman" fo:font-size="11pt" fo:letter-spacing="-0.007cm" fo:font-style="normal" style:text-underline-style="none" fo:background-color="transparent" loext:char-shading-value="0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4" style:family="text">
      <style:text-properties fo:color="#000000" loext:opacity="100%" style:font-name="Times New Roman" fo:font-size="11pt" fo:letter-spacing="-0.007cm" fo:language="pl" fo:country="PL" fo:font-style="italic" fo:font-weight="normal" fo:background-color="transparent" loext:char-shading-value="0" style:font-name-asian="Calibri1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T25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style:language-asian="ar" style:country-asian="SA"/>
    </style:style>
    <style:style style:name="T2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fo:font-style="italic" style:font-style-asian="italic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style:font-name="Times New Roman" fo:font-size="11pt" fo:letter-spacing="-0.007cm" fo:font-style="normal" style:text-underline-style="none" style:font-name-asian="Times New Roman1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4" style:family="text">
      <style:text-properties style:font-name="Times New Roman" fo:font-size="11pt" fo:letter-spacing="-0.007cm" fo:font-style="normal" style:text-underline-style="none" officeooo:rsid="0006f7c1" style:font-name-asian="Times New Roman1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5" style:family="text">
      <style:text-properties style:font-name="Times New Roman" fo:font-size="11pt" fo:letter-spacing="-0.007cm" fo:font-weight="bold" style:font-name-asian="Times New Roman1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letter-spacing="-0.007cm" fo:font-weight="bold" officeooo:rsid="0007a820" style:font-name-asian="Times New Roman1" style:font-size-asian="11pt" style:font-weight-asian="bold" style:font-size-complex="11pt" style:font-weight-complex="bold"/>
    </style:style>
    <style:style style:name="T37" style:family="text">
      <style:text-properties style:text-line-through-style="none" style:text-line-through-type="none" style:font-name="Times New Roman" fo:font-size="11pt" fo:letter-spacing="-0.007cm" fo:font-style="normal" style:text-underline-style="none" style:font-name-asian="Garamond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8" style:family="text">
      <style:text-properties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39" style:family="text">
      <style:text-properties officeooo:rsid="0006f7c1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07a82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SWZ </text:p>
      <text:p text:style-name="P3"><text:span text:style-name="Domyślna_20_czcionka_20_akapitu"><text:span text:style-name="T19">na </text:span></text:span><text:span text:style-name="Strong_20_Emphasis"><text:span text:style-name="T23">,,D</text:span></text:span><text:span text:style-name="Strong_20_Emphasis"><text:span text:style-name="T33">ostaw</text:span></text:span><text:span text:style-name="Strong_20_Emphasis"><text:span text:style-name="T34">ę</text:span></text:span><text:span text:style-name="Strong_20_Emphasis"><text:span text:style-name="T33"> środków dezynfekcyjnych i akcesoriów do<text:line-break/>procesu dekontaminacji </text:span></text:span><text:span text:style-name="Strong_20_Emphasis"><text:span text:style-name="T37">na potrzeby „Pro-Medica” w Ełku Sp. z o.o.</text:span></text:span><text:span text:style-name="Strong_20_Emphasis"><text:span text:style-name="T38">”</text:span></text:span><text:span text:style-name="Domyślna_20_czcionka_20_akapitu"><text:span text:style-name="T35"> </text:span></text:span></text:p>
      <text:p text:style-name="P3"><text:span text:style-name="Domyślna_20_czcionka_20_akapitu"><text:span text:style-name="T35">Znak Sprawy </text:span></text:span><text:span text:style-name="Domyślna_20_czcionka_20_akapitu"><text:span text:style-name="T36">4208</text:span></text:span><text:span text:style-name="Domyślna_20_czcionka_20_akapitu"><text:span text:style-name="T35">/2023</text:span></text:span></text:p>
      <text:p text:style-name="P2"><text:span text:style-name="Domyślna_20_czcionka_20_akapitu"><text:span text:style-name="T24"/></text:span></text:p>
      <text:p text:style-name="P5"/>
      <text:p text:style-name="P4">FORMULARZ OFERTOWY</text:p>
      <text:p text:style-name="P9">............................dnia……………</text:p>
      <text:p text:style-name="P14"><text:span text:style-name="T2">„Pro-Medica” w Ełku Sp. z o. o.</text:span><text:span text:style-name="T27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6"/>
      <text:list xml:id="list1617726817" text:style-name="L1">
        <text:list-item>
          <text:p text:style-name="P22">Pełna nazwa firmy Wykonawcy<text:span text:style-name="T28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4">Osoba upoważniona do przeprowadzenia negocjacji z Zamawiającym ……...………………….. telefon…………….</text:p>
        </text:list-item>
      </text:list>
      <text:p text:style-name="P7"><text:span text:style-name="T29">1)</text:span><text:span text:style-name="T31"> </text:span><text:span text:style-name="T32">W przypadku Wykonawców wspólnie ubiegających się o udzielenie zamówienia należy wskazać wszystkie podmioty </text:span></text:p>
      <text:list xml:id="list231839892520534" text:continue-numbering="true" text:style-name="L1">
        <text:list-item>
          <text:p text:style-name="P25">Niniejszym informuję, że Wykonawca jest:*</text:p>
        </text:list-item>
      </text:list>
      <text:p text:style-name="P17"><text:span text:style-name="T11"><text:tab/></text:span><text:span text:style-name="T11"><draw:control text:anchor-type="as-char" svg:y="-0.386cm" draw:z-index="5" draw:name="Kształt3_0" draw:style-name="gr1" draw:text-style-name="P43" svg:width="0.355cm" svg:height="0.555cm" draw:control="control6"/></text:span><text:span text:style-name="T11"> </text:span><text:span text:style-name="T12">Mikroprzedsiębiorstwem </text:span></text:p>
      <text:p text:style-name="P17"><text:span text:style-name="T12"><text:tab/></text:span><text:span text:style-name="T12"><draw:control text:anchor-type="as-char" svg:y="-0.386cm" draw:z-index="1" draw:name="Kształt3_1" draw:style-name="gr1" draw:text-style-name="P43" svg:width="0.355cm" svg:height="0.555cm" draw:control="control2"/></text:span><text:span text:style-name="T12"> Małym przedsiębiorstwem</text:span></text:p>
      <text:p text:style-name="P17"><text:span text:style-name="T12"><text:tab/></text:span><text:span text:style-name="T12"><draw:control text:anchor-type="as-char" svg:y="-0.386cm" draw:z-index="0" draw:name="Kształt3" draw:style-name="gr1" draw:text-style-name="P43" svg:width="0.355cm" svg:height="0.555cm" draw:control="control1"/></text:span><text:span text:style-name="T12"> Średnim przedsiębiorstwem</text:span></text:p>
      <text:p text:style-name="P17"><text:span text:style-name="T12"><text:tab/></text:span><text:span text:style-name="T12"><draw:control text:anchor-type="as-char" svg:y="-0.386cm" draw:z-index="2" draw:name="Kształt3_2" draw:style-name="gr1" draw:text-style-name="P43" svg:width="0.355cm" svg:height="0.555cm" draw:control="control3"/></text:span><text:span text:style-name="T12"> Jednoosobowa działalność gospodarcza</text:span></text:p>
      <text:p text:style-name="P17"><text:span text:style-name="T12"><text:tab/></text:span><text:span text:style-name="T12"><draw:control text:anchor-type="as-char" svg:y="-0.386cm" draw:z-index="3" draw:name="Kształt3_3" draw:style-name="gr1" draw:text-style-name="P43" svg:width="0.355cm" svg:height="0.555cm" draw:control="control4"/></text:span><text:span text:style-name="T12"> Osoba fizyczna nieprowadzącą działalności gospodarczej</text:span></text:p>
      <text:p text:style-name="P17"><text:span text:style-name="T12"><text:tab/></text:span><text:span text:style-name="T12"><draw:control text:anchor-type="as-char" svg:y="-0.386cm" draw:z-index="4" draw:name="Kształt3_4" draw:style-name="gr1" draw:text-style-name="P43" svg:width="0.355cm" svg:height="0.555cm" draw:control="control5"/></text:span><text:span text:style-name="T12"> Innym rodzajem <text:s text:c="2"/></text:span></text:p>
      <text:list xml:id="list231840859936831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6"><text:span text:style-name="T3">Ubiegając się o udzielenie zamówienia publicznego w trybie podstawowym z możliwością przeprowadzenia negocjacji i po zapoznaniu się ze specyfikacją warunków zamówienia<text:line-break/></text:span><text:span text:style-name="Domyślna_20_czcionka_20_akapitu"><text:span text:style-name="T20">na </text:span></text:span><text:span text:style-name="Strong_20_Emphasis"><text:span text:style-name="T23">,,D</text:span></text:span><text:span text:style-name="Strong_20_Emphasis"><text:span text:style-name="T7">ostaw</text:span></text:span><text:span text:style-name="Strong_20_Emphasis"><text:span text:style-name="T8">ę</text:span></text:span><text:span text:style-name="Strong_20_Emphasis"><text:span text:style-name="T7"> środków dezynfekcyjnych i akcesoriów do procesu dekontaminacji </text:span></text:span><text:span text:style-name="Strong_20_Emphasis"><text:span text:style-name="T15">na potrzeby<text:line-break/>„Pro-Medica” w Ełku Sp. z o.o.</text:span></text:span><text:span text:style-name="Strong_20_Emphasis"><text:span text:style-name="T16">”</text:span></text:span><text:span text:style-name="Domyślna_20_czcionka_20_akapitu"><text:span text:style-name="T9"> </text:span></text:span><text:span text:style-name="Domyślna_20_czcionka_20_akapitu"><text:span text:style-name="T21">Znak Sprawy </text:span></text:span><text:span text:style-name="Domyślna_20_czcionka_20_akapitu"><text:span text:style-name="T22">4208</text:span></text:span><text:span text:style-name="Domyślna_20_czcionka_20_akapitu"><text:span text:style-name="T21">/2023</text:span></text:span><text:span text:style-name="T5"> </text:span><text:span text:style-name="T4">składam ofertę na następujących warunkach:</text:span></text:p>
          <text:list>
            <text:list-item>
              <text:p text:style-name="P23">Pakiet 1</text:p>
              <text:p text:style-name="P28">Cena:</text:p>
              <text:p text:style-name="P37"><text:span text:style-name="T6">N</text:span><text:span text:style-name="T10">etto ….....................................................zł</text:span></text:p>
              <text:p text:style-name="P30">Brutto …...................................................zł</text:p>
              <text:p text:style-name="P32">Brutto słownie:........................................…</text:p>
            </text:list-item>
            <text:list-item>
              <text:p text:style-name="P23">Pakiet <text:span text:style-name="T41">2</text:span></text:p>
              <text:p text:style-name="P29">Cena:</text:p>
              <text:p text:style-name="P36"><text:span text:style-name="T6">N</text:span><text:span text:style-name="T10">etto ….....................................................zł</text:span></text:p>
              <text:p text:style-name="P31"><text:soft-page-break/>Brutto …...................................................zł</text:p>
              <text:p text:style-name="P33">Brutto słownie:........................................… <text:span text:style-name="T39">itd.</text:span><text:span text:style-name="T40"> <text:s/></text:span></text:p>
            </text:list-item>
          </text:list>
        </text:list-item>
        <text:list-item>
          <text:p text:style-name="P38"><text:span text:style-name="T25">O</text:span><text:span text:style-name="T13">świadczamy, że : </text:span></text:p>
          <text:list>
            <text:list-item>
              <text:p text:style-name="P38"><text:span text:style-name="T13">Cena ofertowa zawiera </text:span><text:span text:style-name="T14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9">Jesteśmy związani niniejszą ofertą<text:span text:style-name="T30"> na zasadach określonych w SWZ</text:span>. Bieg terminu związania ofertą rozpoczyna się wraz z 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20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0">Oświadczamy, że <text:span text:style-name="T2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9">Oświadczamy, że dokumenty załączone do oferty opisują stan prawny i faktyczny, aktualny na dzień składania oferty.</text:p>
            </text:list-item>
            <text:list-item>
              <text:p text:style-name="P39">Oświadczamy, że wykonanie zamówienia powierzymy Podwykonawcom:</text:p>
              <text:p text:style-name="P39">(wypełnić, jeżeli Wykonawca powierzy Podwykonawcom wykonanie części zamówienia<text:line-break/>i wyszczególnić zakres który powierza)</text:p>
              <text:p text:style-name="P39">……………………………………………………………………………………………………...</text:p>
            </text:list-item>
            <text:list-item>
              <text:p text:style-name="P35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8"/>
      <text:list xml:id="list333756867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tab/> <text:s text:c="33"/>.……...………………………….</text:p>
                                              <text:p text:style-name="P41">(data i podpis osoby/osób uprawnionych</text:p>
                                              <text:p text:style-name="P4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100LVL4" style:display-name="WW_CharLFO10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9" style:display-name="WW_CharLFO12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5LVL1" style:display-name="WW_CharLFO125LVL1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2" style:display-name="WW_CharLFO125LVL2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3" style:display-name="WW_CharLFO125LVL3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4" style:display-name="WW_CharLFO125LVL4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5" style:display-name="WW_CharLFO125LVL5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6" style:display-name="WW_CharLFO125LVL6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7" style:display-name="WW_CharLFO125LVL7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8" style:display-name="WW_CharLFO125LVL8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9" style:display-name="WW_CharLFO125LVL9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6LVL1" style:display-name="WW_CharLFO12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2" style:display-name="WW_CharLFO15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57M42S</meta:editing-duration>
    <meta:editing-cycles>155</meta:editing-cycles>
    <meta:generator>LibreOffice/7.2.1.2$Windows_X86_64 LibreOffice_project/87b77fad49947c1441b67c559c339af8f3517e22</meta:generator>
    <dc:date>2023-11-15T23:18:38.280000000</dc:date>
    <meta:document-statistic meta:table-count="0" meta:image-count="0" meta:object-count="0" meta:page-count="2" meta:paragraph-count="59" meta:word-count="506" meta:character-count="4546" meta:non-whitespace-character-count="4058"/>
  </office:meta>
</office:document-meta>
</file>