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78b97" officeooo:paragraph-rsid="00078b97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884eb" officeooo:paragraph-rsid="001884eb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6bb55" officeooo:paragraph-rsid="0006bb55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2041db" officeooo:paragraph-rsid="002041db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paragraph-rsid="000d499d"/>
    </style:style>
    <style:style style:name="P6" style:family="paragraph" style:parent-style-name="Standard">
      <style:paragraph-properties fo:text-align="justify" style:justify-single-word="false"/>
      <style:text-properties officeooo:paragraph-rsid="001884eb"/>
    </style:style>
    <style:style style:name="P7" style:family="paragraph" style:parent-style-name="Standard">
      <style:paragraph-properties fo:text-align="justify" style:justify-single-word="false"/>
      <style:text-properties officeooo:paragraph-rsid="0006bb55"/>
    </style:style>
    <style:style style:name="P8" style:family="paragraph" style:parent-style-name="Standard">
      <style:paragraph-properties fo:text-align="justify" style:justify-single-word="false"/>
      <style:text-properties officeooo:paragraph-rsid="00078b97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d499d" officeooo:paragraph-rsid="000d499d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d499d" officeooo:paragraph-rsid="00078b9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rsid="0006bb55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" officeooo:rsid="0006bb55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weight="normal" officeooo:rsid="001884eb" officeooo:paragraph-rsid="00078b9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officeooo:rsid="001e4a91" officeooo:paragraph-rsid="001e4a91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tyle="italic" style:text-underline-style="solid" style:text-underline-width="auto" style:text-underline-color="font-color" fo:font-weight="normal" officeooo:rsid="001884eb" officeooo:paragraph-rsid="001884eb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rsid="00246dd1" officeooo:paragraph-rsid="00246dd1"/>
    </style:style>
    <style:style style:name="P17" style:family="paragraph" style:parent-style-name="Standard">
      <style:paragraph-properties fo:text-align="center" style:justify-single-word="false"/>
      <style:text-properties officeooo:paragraph-rsid="0026d308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2c9a53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2f9aab"/>
    </style:style>
    <style:style style:name="P20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officeooo:paragraph-rsid="002ea181"/>
    </style:style>
    <style:style style:name="P21" style:family="paragraph" style:parent-style-name="Standard">
      <style:paragraph-properties fo:margin-left="1.27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use-window-font-color="true" style:font-name="Arial" fo:font-weight="normal" officeooo:rsid="00205b38" officeooo:paragraph-rsid="002f9aab" style:font-weight-asian="normal" style:font-weight-complex="normal"/>
    </style:style>
    <style:style style:name="P22" style:family="paragraph" style:parent-style-name="Standard">
      <style:paragraph-properties fo:margin-left="1.27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use-window-font-color="true" style:font-name="Arial" fo:font-weight="normal" officeooo:rsid="002fb79d" officeooo:paragraph-rsid="002fb79d" style:font-weight-asian="normal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font-weight="normal" officeooo:rsid="001884eb" style:font-weight-asian="normal" style:font-weight-complex="normal"/>
    </style:style>
    <style:style style:name="T3" style:family="text">
      <style:text-properties style:use-window-font-color="true" fo:font-weight="normal" officeooo:rsid="00205b38" style:font-weight-asian="normal" style:font-weight-complex="normal"/>
    </style:style>
    <style:style style:name="T4" style:family="text">
      <style:text-properties style:use-window-font-color="true" fo:font-weight="normal" officeooo:rsid="0021cfc1" style:font-weight-asian="normal" style:font-weight-complex="normal"/>
    </style:style>
    <style:style style:name="T5" style:family="text">
      <style:text-properties style:use-window-font-color="true" fo:font-weight="normal" officeooo:rsid="002ea181" style:font-weight-asian="normal" style:font-weight-complex="normal"/>
    </style:style>
    <style:style style:name="T6" style:family="text">
      <style:text-properties style:use-window-font-color="true" fo:font-weight="normal" officeooo:rsid="002f9aab" style:font-weight-asian="normal" style:font-weight-complex="normal"/>
    </style:style>
    <style:style style:name="T7" style:family="text">
      <style:text-properties style:use-window-font-color="true" fo:font-weight="normal" officeooo:rsid="002fb79d" style:font-weight-asian="normal" style:font-weight-complex="normal"/>
    </style:style>
    <style:style style:name="T8" style:family="text">
      <style:text-properties style:use-window-font-color="true" fo:font-weight="normal" officeooo:rsid="003265e9" style:font-weight-asian="normal" style:font-weight-complex="normal"/>
    </style:style>
    <style:style style:name="T9" style:family="text">
      <style:text-properties style:use-window-font-color="true" fo:font-weight="normal" officeooo:rsid="0033c54b" style:font-weight-asian="normal" style:font-weight-complex="normal"/>
    </style:style>
    <style:style style:name="T10" style:family="text">
      <style:text-properties style:use-window-font-color="true" fo:font-weight="bold" officeooo:rsid="00154a6f" style:font-weight-asian="bold" style:font-weight-complex="normal"/>
    </style:style>
    <style:style style:name="T11" style:family="text">
      <style:text-properties fo:font-weight="normal" officeooo:rsid="000d499d" style:font-weight-asian="normal" style:font-weight-complex="normal"/>
    </style:style>
    <style:style style:name="T12" style:family="text">
      <style:text-properties fo:font-weight="normal" officeooo:rsid="0006bb55" style:font-weight-asian="normal" style:font-weight-complex="normal"/>
    </style:style>
    <style:style style:name="T13" style:family="text">
      <style:text-properties fo:font-weight="normal" officeooo:rsid="001a7f9b" style:font-weight-asian="normal" style:font-weight-complex="normal"/>
    </style:style>
    <style:style style:name="T14" style:family="text">
      <style:text-properties fo:font-weight="normal" officeooo:rsid="001c7ec9" style:font-weight-asian="normal" style:font-weight-complex="normal"/>
    </style:style>
    <style:style style:name="T15" style:family="text">
      <style:text-properties fo:font-weight="normal" officeooo:rsid="00154a6f" style:font-weight-asian="normal" style:font-weight-complex="normal"/>
    </style:style>
    <style:style style:name="T16" style:family="text">
      <style:text-properties fo:font-weight="normal" officeooo:rsid="00205b38" style:font-weight-asian="normal" style:font-weight-complex="normal"/>
    </style:style>
    <style:style style:name="T17" style:family="text">
      <style:text-properties fo:font-weight="normal" officeooo:rsid="002879ed" style:font-weight-asian="normal" style:font-weight-complex="normal"/>
    </style:style>
    <style:style style:name="T18" style:family="text">
      <style:text-properties fo:font-weight="normal" officeooo:rsid="002c9a53" style:font-weight-asian="normal" style:font-weight-complex="normal"/>
    </style:style>
    <style:style style:name="T19" style:family="text">
      <style:text-properties fo:font-weight="normal" officeooo:rsid="002ea181" style:font-weight-asian="normal" style:font-weight-complex="normal"/>
    </style:style>
    <style:style style:name="T20" style:family="text">
      <style:text-properties fo:font-weight="normal" officeooo:rsid="002f9aab" style:font-weight-asian="normal" style:font-weight-complex="normal"/>
    </style:style>
    <style:style style:name="T21" style:family="text">
      <style:text-properties fo:font-weight="normal" officeooo:rsid="002fb79d" style:font-weight-asian="normal" style:font-weight-complex="normal"/>
    </style:style>
    <style:style style:name="T22" style:family="text">
      <style:text-properties fo:font-weight="normal" officeooo:rsid="003240da" style:font-weight-asian="normal" style:font-weight-complex="normal"/>
    </style:style>
    <style:style style:name="T23" style:family="text">
      <style:text-properties officeooo:rsid="00205b38"/>
    </style:style>
    <style:style style:name="T24" style:family="text">
      <style:text-properties officeooo:rsid="002ea181"/>
    </style:style>
    <style:style style:name="T25" style:family="text">
      <style:text-properties officeooo:rsid="002f9aab"/>
    </style:style>
    <style:style style:name="T26" style:family="text">
      <style:text-properties officeooo:rsid="002fb7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PIS PRZEDMIOTU ZAMÓWIENIA</text:p>
      <text:p text:style-name="P17"><text:span text:style-name="T1">„</text:span><text:span text:style-name="T2">P</text:span><text:span text:style-name="T3">rzebudowa </text:span><text:span text:style-name="T9">drogi i parkingów przy Szkole Podstawowej nr 2 w Trzciance – etap I</text:span><text:span text:style-name="T10">”</text:span></text:p>
      <text:p text:style-name="P12"/>
      <text:p text:style-name="P18"/>
      <text:p text:style-name="P20">Przedmiotem zamówienia jest wykonanie <text:span text:style-name="T25">przebudowy ulicy Orzeszkowej w Trzciance </text:span>w następującym zakresie prac :</text:p>
      <text:p text:style-name="P19"/>
      <text:p text:style-name="P19">- <text:span text:style-name="T26">wykonanie nawierzchni placu do zawracania i wyspy wyniesionej z kostki brukowej kamiennej 15/17 <text:s/>o powierzchni 131 m2</text:span></text:p>
      <text:p text:style-name="P21">- <text:span text:style-name="T26">wykonanie kanalizacji deszczowej</text:span></text:p>
      <text:p text:style-name="P21">- <text:span text:style-name="T26">wykonanie nawierzchni jezdni z betonu asfaltowego <text:s/>o powierzchni 116 m2</text:span></text:p>
      <text:p text:style-name="P22">- wykonanie nawierzchni zjazdów i chodników z brukowej kostki betonowej</text:p>
      <text:p text:style-name="P11"/>
      <text:p text:style-name="P3">Szczegółowo przedmiot zamówienia określa:</text:p>
      <text:p text:style-name="P4">I. <text:span text:style-name="T23">Branża drogowa:</text:span></text:p>
      <text:p text:style-name="P7"><text:span text:style-name="T12">- Projekt </text:span><text:span text:style-name="T21">wykonawczy i dokumentacja do zgłoszenia robót budowlanych</text:span><text:span text:style-name="T15">:</text:span><text:span text:style-name="T12"> „</text:span><text:span text:style-name="T5">Przebudowa dr</text:span><text:span text:style-name="T6">ogi </text:span><text:span text:style-name="T7">gminnej nr 163118P, tj. </text:span><text:span text:style-name="T8">ulicy Orzeszkowej w Trzciance</text:span><text:span text:style-name="T16">”, opracowani</text:span><text:span text:style-name="T21">a</text:span><text:span text:style-name="T16"> z </text:span><text:span text:style-name="T21">lutego</text:span><text:span text:style-name="T19"> 202</text:span><text:span text:style-name="T20">1</text:span><text:span text:style-name="T16"> roku, </text:span></text:p>
      <text:p text:style-name="P6"><text:span text:style-name="T16">- <text:s/></text:span><text:span text:style-name="T12">Specyfikacj</text:span><text:span text:style-name="T18">a</text:span><text:span text:style-name="T12"> techniczna wykonania i odbioru robót, </text:span><text:span text:style-name="T18">KOD - 45233</text:span><text:span text:style-name="T21">22</text:span><text:span text:style-name="T20">0</text:span><text:span text:style-name="T18">-7</text:span></text:p>
      <text:p text:style-name="P15"/>
      <text:p text:style-name="P2"/>
      <text:p text:style-name="P1">Pomocniczo przedmiot zamówienia określa:</text:p>
      <text:p text:style-name="P8"><text:span text:style-name="T2">- przedmiar robót </text:span><text:span text:style-name="T4">z <text:s/>dnia </text:span><text:span text:style-name="T5">2</text:span><text:span text:style-name="T6">3</text:span><text:span text:style-name="T4"> </text:span><text:span text:style-name="T5">lipca</text:span><text:span text:style-name="T4"> 2021 r.</text:span></text:p>
      <text:p text:style-name="P13"/>
      <text:p text:style-name="P10"/>
      <text:p text:style-name="P9">Termin realizacji:</text:p>
      <text:p text:style-name="P5"><text:span text:style-name="T11">- </text:span><text:span text:style-name="T13">rozpoczęcie – </text:span><text:span text:style-name="T17">w ciągu </text:span><text:span text:style-name="T19">5</text:span><text:span text:style-name="T17"> dni licząc od dnia podpisania umowy i przekazania placu budowy</text:span><text:span text:style-name="T13">,</text:span></text:p>
      <text:p text:style-name="P5"><text:span text:style-name="T13">- zakończenie – </text:span><text:span text:style-name="T14">w ciągu </text:span><text:span text:style-name="T21">50</text:span><text:span text:style-name="T5"> </text:span><text:span text:style-name="T7">dni</text:span><text:span text:style-name="T14"> licząc od dnia </text:span><text:span text:style-name="T22">podpisania umowy</text:span></text:p>
      <text:p text:style-name="P16"/>
      <text:p text:style-name="P14">Warunki:</text:p>
      <text:p text:style-name="P14">1) Wykonawca dysponuje:</text:p>
      <text:p text:style-name="P14">- Kierownik<text:span text:style-name="T24">iem</text:span> budowy w branży drogowej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Bednarek</meta:initial-creator>
    <meta:editing-cycles>103</meta:editing-cycles>
    <meta:creation-date>2018-06-14T09:19:00</meta:creation-date>
    <dc:date>2021-10-06T11:55:08.947000000</dc:date>
    <meta:editing-duration>PT6H13M36S</meta:editing-duration>
    <meta:generator>LibreOffice/5.4.3.2$Windows_x86 LibreOffice_project/92a7159f7e4af62137622921e809f8546db437e5</meta:generator>
    <meta:print-date>2021-08-27T09:17:08.430000000</meta:print-date>
    <meta:document-statistic meta:table-count="0" meta:image-count="0" meta:object-count="0" meta:page-count="1" meta:paragraph-count="19" meta:word-count="165" meta:character-count="1137" meta:non-whitespace-character-count="9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