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199cm" style:contextual-spacing="false" style:line-height-at-least="0.176cm" fo:text-align="center" style:justify-single-word="false" fo:keep-together="always">
        <style:tab-stops>
          <style:tab-stop style:position="1.455cm"/>
        </style:tab-stops>
      </style:paragraph-properties>
    </style:style>
    <style:style style:name="P2" style:family="paragraph" style:parent-style-name="Text_20_body">
      <style:paragraph-properties fo:margin-top="0cm" fo:margin-bottom="0.199cm" style:contextual-spacing="false" style:line-height-at-least="0.176cm" fo:text-align="center" style:justify-single-word="false">
        <style:tab-stops>
          <style:tab-stop style:position="1.455cm"/>
        </style:tab-stops>
      </style:paragraph-properties>
    </style:style>
    <style:style style:name="P3" style:family="paragraph" style:parent-style-name="Standard">
      <style:paragraph-properties fo:margin-top="0cm" fo:margin-bottom="0.199cm" style:contextual-spacing="false" style:line-height-at-least="0.176cm" fo:text-align="center" style:justify-single-word="false">
        <style:tab-stops>
          <style:tab-stop style:position="1.455cm"/>
        </style:tab-stops>
      </style:paragraph-properties>
    </style:style>
    <style:style style:name="P4" style:family="paragraph" style:parent-style-name="Standard">
      <style:paragraph-properties fo:margin-top="0cm" fo:margin-bottom="0.199cm" style:contextual-spacing="false" style:line-height-at-least="0.176cm" fo:text-align="center" style:justify-single-word="false" fo:keep-with-next="always">
        <style:tab-stops>
          <style:tab-stop style:position="1.455cm"/>
        </style:tab-stops>
      </style:paragraph-properties>
    </style:style>
    <style:style style:name="P5" style:family="paragraph" style:parent-style-name="Standard">
      <style:paragraph-properties fo:margin-top="0cm" fo:margin-bottom="0.3cm" style:contextual-spacing="false" style:line-height-at-least="0.176cm" fo:text-align="center" style:justify-single-word="false" fo:keep-with-next="always">
        <style:tab-stops>
          <style:tab-stop style:position="1.455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.3cm" style:contextual-spacing="false" style:line-height-at-least="0.176cm" fo:text-align="center" style:justify-single-word="false" fo:text-indent="-0.635cm" style:auto-text-indent="false" fo:keep-with-next="always">
        <style:tab-stops>
          <style:tab-stop style:position="1.455cm"/>
        </style:tab-stops>
      </style:paragraph-properties>
    </style:style>
    <style:style style:name="P7" style:family="paragraph" style:parent-style-name="Standard">
      <style:paragraph-properties fo:margin-top="0cm" fo:margin-bottom="0.199cm" style:contextual-spacing="false" style:line-height-at-least="0.176cm" fo:text-align="center" style:justify-single-word="false">
        <style:tab-stops>
          <style:tab-stop style:position="1.455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199cm" style:contextual-spacing="false" style:line-height-at-least="0.176cm" fo:text-align="center" style:justify-single-word="false" fo:keep-with-next="always">
        <style:tab-stops>
          <style:tab-stop style:position="1.455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Text_20_body_20_indent">
      <style:paragraph-properties fo:margin-left="0cm" fo:margin-right="0cm" style:line-height-at-least="0.176cm" fo:text-align="center" style:justify-single-word="false" fo:text-indent="0.631cm" style:auto-text-indent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Text_20_body_20_indent">
      <style:paragraph-properties fo:margin-top="0.101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1" style:family="paragraph" style:parent-style-name="Text_20_body_20_indent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Times New Roman1" fo:font-size="12pt" fo:letter-spacing="-0.012cm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_20_indent">
      <style:paragraph-properties fo:margin-top="0.101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ff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fo:keep-together="alway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keep-together="always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officeooo:paragraph-rsid="0004121a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 style:list-style-name="WW8Num9">
      <style:paragraph-properties fo:text-align="justify" style:justify-single-word="false"/>
      <style:text-properties officeooo:paragraph-rsid="0006016b"/>
    </style:style>
    <style:style style:name="P26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2pt" officeooo:paragraph-rsid="0004121a" style:font-size-asian="12pt" style:font-size-complex="12pt"/>
    </style:style>
    <style:style style:name="P28" style:family="paragraph" style:parent-style-name="Standard" style:list-style-name="WW8Num6">
      <style:paragraph-properties fo:line-height="100%" fo:text-align="justify" style:justify-single-word="false"/>
    </style:style>
    <style:style style:name="P29" style:family="paragraph" style:parent-style-name="Standard" style:list-style-name="WW8Num6">
      <style:paragraph-properties fo:line-height="10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30" style:family="paragraph" style:parent-style-name="Standard" style:list-style-name="WW8Num6">
      <style:paragraph-properties style:line-height-at-least="0.176cm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31" style:family="paragraph" style:parent-style-name="Standard" style:list-style-name="WW8Num6">
      <style:paragraph-properties style:line-height-at-least="0.176cm" fo:text-align="justify" style:justify-single-word="false"/>
      <style:text-properties style:font-name="Times New Roman1" style:font-name-complex="Times New Roman1"/>
    </style:style>
    <style:style style:name="P32" style:family="paragraph" style:parent-style-name="Standard" style:list-style-name="WW8Num6">
      <style:paragraph-properties style:line-height-at-least="0.176cm" fo:text-align="justify" style:justify-single-word="false"/>
    </style:style>
    <style:style style:name="P33" style:family="paragraph" style:parent-style-name="Standard">
      <style:paragraph-properties fo:margin-top="0cm" fo:margin-bottom="0.199cm" style:contextual-spacing="false" style:line-height-at-least="0.176cm" fo:text-align="center" style:justify-single-word="false">
        <style:tab-stops>
          <style:tab-stop style:position="1.455cm"/>
        </style:tab-stops>
      </style:paragraph-properties>
    </style:style>
    <style:style style:name="P34" style:family="paragraph" style:parent-style-name="Text_20_body" style:master-page-name="Standard">
      <style:paragraph-properties fo:margin-top="0.101cm" fo:margin-bottom="0.101cm" style:contextual-spacing="false" fo:line-height="200%" fo:text-align="start" style:justify-single-word="false" style:page-number="auto"/>
      <style:text-properties fo:font-size="12pt" style:font-size-asian="12pt" style:font-name-complex="Times New Roman1" style:font-size-complex="12pt"/>
    </style:style>
    <style:style style:name="P35" style:family="paragraph" style:parent-style-name="Text_20_body" style:list-style-name="L5">
      <style:paragraph-properties style:line-height-at-least="0.176cm" fo:text-align="justify" style:justify-single-word="false">
        <style:tab-stops>
          <style:tab-stop style:position="0.912cm"/>
        </style:tab-stops>
      </style:paragraph-properties>
    </style:style>
    <style:style style:name="P36" style:family="paragraph" style:parent-style-name="Text_20_body" style:list-style-name="WW8Num9">
      <style:paragraph-properties style:line-height-at-least="0.176cm" fo:text-align="justify" style:justify-single-word="false">
        <style:tab-stops>
          <style:tab-stop style:position="0.912cm"/>
        </style:tab-stops>
      </style:paragraph-properties>
      <style:text-properties officeooo:paragraph-rsid="0006016b"/>
    </style:style>
    <style:style style:name="P37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926cm"/>
          <style:tab-stop style:position="2.487cm"/>
          <style:tab-stop style:position="3.228cm"/>
          <style:tab-stop style:position="4.419cm"/>
          <style:tab-stop style:position="5.159cm"/>
          <style:tab-stop style:position="6.985cm"/>
          <style:tab-stop style:position="15.954cm"/>
        </style:tab-stops>
      </style:paragraph-properties>
    </style:style>
    <style:style style:name="P38" style:family="paragraph" style:parent-style-name="Text_20_body" style:list-style-name="WW8Num9">
      <style:paragraph-properties style:line-height-at-least="0.176cm" fo:text-align="justify" style:justify-single-word="false">
        <style:tab-stops>
          <style:tab-stop style:position="1.235cm"/>
          <style:tab-stop style:position="2.54cm"/>
          <style:tab-stop style:position="3.175cm"/>
        </style:tab-stops>
      </style:paragraph-properties>
    </style:style>
    <style:style style:name="P39" style:family="paragraph" style:parent-style-name="Text_20_body" style:list-style-name="WW8Num9">
      <style:paragraph-properties fo:margin-top="0.101cm" fo:margin-bottom="0cm" style:contextual-spacing="false" style:line-height-at-least="0.176cm" fo:text-align="justify" style:justify-single-word="false">
        <style:tab-stops>
          <style:tab-stop style:position="0.847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</style:style>
    <style:style style:name="P40" style:family="paragraph" style:parent-style-name="Text_20_body" style:list-style-name="L5">
      <style:paragraph-properties style:line-height-at-least="0.176cm" fo:text-align="justify" style:justify-single-word="false">
        <style:tab-stops>
          <style:tab-stop style:position="0.91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926cm"/>
          <style:tab-stop style:position="2.487cm"/>
          <style:tab-stop style:position="3.228cm"/>
          <style:tab-stop style:position="4.419cm"/>
          <style:tab-stop style:position="5.159cm"/>
          <style:tab-stop style:position="6.985cm"/>
          <style:tab-stop style:position="15.954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2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556cm"/>
          <style:tab-stop style:position="2.223cm"/>
          <style:tab-stop style:position="2.699cm"/>
          <style:tab-stop style:position="3.228cm"/>
          <style:tab-stop style:position="4.419cm"/>
          <style:tab-stop style:position="5.159cm"/>
          <style:tab-stop style:position="6.985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Text_20_body" style:list-style-name="L7"/>
    <style:style style:name="P44" style:family="paragraph" style:parent-style-name="Text_20_body" style:list-style-name="L7">
      <style:paragraph-properties fo:text-align="justify" style:justify-single-word="false"/>
    </style:style>
    <style:style style:name="P45" style:family="paragraph" style:parent-style-name="Text_20_body" style:list-style-name="L8">
      <style:paragraph-properties fo:text-align="justify" style:justify-single-word="false"/>
    </style:style>
    <style:style style:name="P46" style:family="paragraph" style:parent-style-name="Text_20_body" style:list-style-name="L9">
      <style:paragraph-properties fo:text-align="justify" style:justify-single-word="false"/>
    </style:style>
    <style:style style:name="P47" style:family="paragraph" style:parent-style-name="Text_20_body" style:list-style-name="L8"/>
    <style:style style:name="P48" style:family="paragraph" style:parent-style-name="Text_20_body" style:list-style-name="WW8Num9">
      <style:paragraph-properties fo:margin-top="0.101cm" fo:margin-bottom="0cm" style:contextual-spacing="false" style:line-height-at-least="0.176cm" fo:text-align="justify" style:justify-single-word="false" fo:keep-with-next="always">
        <style:tab-stops>
          <style:tab-stop style:position="0.847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  <style:text-properties fo:color="#000000" loext:opacity="100%" style:font-name="Times New Roman1" fo:font-size="12pt" fo:language="pl" fo:country="PL" fo:font-style="normal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_20_indent" style:list-style-name="WW8Num3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Times New Roman1" fo:font-size="12pt" fo:letter-spacing="-0.012cm" style:font-size-asian="12pt" style:font-name-complex="Times New Roman1" style:font-size-complex="12pt"/>
    </style:style>
    <style:style style:name="P50" style:family="paragraph" style:parent-style-name="Text_20_body_20_indent" style:list-style-name="WW8Num3">
      <style:paragraph-properties fo:margin-top="0.101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letter-spacing="-0.012cm" style:font-size-asian="12pt" style:font-name-complex="Times New Roman1" style:font-size-complex="12pt" style:font-style-complex="italic"/>
    </style:style>
    <style:style style:name="P51" style:family="paragraph" style:parent-style-name="Text_20_body_20_indent" style:list-style-name="WW8Num4">
      <style:paragraph-properties fo:margin-top="0.101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06016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etter-spacing="-0.007cm" style:letter-kerning="true" style:font-name-asian="Calibri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06016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fo:language="pl" fo:country="PL" style:font-size-asian="12pt" style:font-size-complex="12pt"/>
    </style:style>
    <style:style style:name="T10" style:family="text">
      <style:text-properties style:font-name="Times New Roman1" fo:font-size="12pt" fo:language="pl" fo:country="PL" fo:font-weight="bold" style:font-size-asian="12pt" style:font-weight-asian="bold" style:font-size-complex="12pt"/>
    </style:style>
    <style:style style:name="T1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weight="normal" style:font-weight-asian="normal" style:font-name-complex="Times New Roman1" style:font-weight-complex="normal"/>
    </style:style>
    <style:style style:name="T13" style:family="text">
      <style:text-properties style:font-name="Times New Roman1" style:font-name-complex="Times New Roman1"/>
    </style:style>
    <style:style style:name="T14" style:family="text">
      <style:text-properties fo:color="#000000" loext:opacity="100%" style:font-name="Times New Roman1" fo:font-size="12pt" style:font-name-asian="Calibri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1" fo:font-size="12pt" officeooo:rsid="0006016b" style:font-name-asian="Calibri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1" fo:font-size="12pt" fo:letter-spacing="-0.012cm" fo:language="pl" fo:country="PL" fo:font-style="normal" fo:font-weight="normal" style:letter-kerning="true" fo:background-color="transparent" loext:char-shading-value="0" style:font-name-asian="Calibri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1" fo:font-size="12pt" fo:letter-spacing="-0.012cm" fo:language="pl" fo:country="PL" fo:font-style="normal" style:letter-kerning="true" fo:background-color="transparent" loext:char-shading-value="0" style:font-name-asian="Calibri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Times New Roman1" fo:font-size="12pt" fo:letter-spacing="-0.012cm" style:font-name-asian="Calibri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1" fo:font-size="12pt" fo:letter-spacing="-0.012cm" officeooo:rsid="0006016b" style:font-name-asian="Calibri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1" fo:font-size="12pt" fo:letter-spacing="-0.007cm" style:letter-kerning="true" style:font-name-asian="Calibri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1" fo:font-size="12pt" fo:language="pl" fo:country="PL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-asian="Calibri"/>
    </style:style>
    <style:style style:name="T23" style:family="text">
      <style:text-properties fo:color="#000000" loext:opacity="100%" officeooo:rsid="0006016b" style:font-name-asian="Calibri"/>
    </style:style>
    <style:style style:name="T24" style:family="text">
      <style:text-properties fo:color="#000000" loext:opacity="100%" fo:font-size="12pt" fo:letter-spacing="-0.007cm" fo:font-weight="normal" style:font-name-asian="Calibri" style:font-size-asian="12pt" style:font-weight-asian="normal" style:font-size-complex="12pt" style:font-weight-complex="normal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officeooo:rsid="0006016b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4121a" style:font-weight-asian="bold"/>
    </style:style>
    <style:style style:name="T32" style:family="text">
      <style:text-properties officeooo:rsid="0004121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4121a" fo:background-color="transparent" loext:char-shading-value="0"/>
    </style:style>
    <style:style style:name="T35" style:family="text">
      <style:text-properties officeooo:rsid="00042b8a"/>
    </style:style>
    <style:style style:name="T36" style:family="text">
      <style:text-properties officeooo:rsid="0006016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0"><text:s text:c="66"/>UMOWA - </text:span><text:span text:style-name="T31">wzór</text:span><text:span text:style-name="T29"> <text:s text:c="8"/></text:span><text:span text:style-name="T30"><text:s text:c="51"/></text:span></text:p>
      <text:p text:style-name="P19"><text:span text:style-name="Domyślna_20_czcionka_20_akapitu"><text:span text:style-name="T9">Zawarta w dniu ….............. w Starachowicach pomiędzy </text:span></text:span><text:span text:style-name="Domyślna_20_czcionka_20_akapitu"><text:span text:style-name="T10">Gminą Starachowice</text:span></text:span><text:span text:style-name="Domyślna_20_czcionka_20_akapitu"><text:span text:style-name="T9">,<text:line-break/>w imieniu której działa </text:span></text:span><text:span text:style-name="Domyślna_20_czcionka_20_akapitu"><text:span text:style-name="T10">Prezydent Miasta Starachowice – Marek Materek</text:span></text:span><text:span text:style-name="Domyślna_20_czcionka_20_akapitu"><text:span text:style-name="T9">,<text:line-break/>27-200 Starachowice, ul. Radomska 45, NIP: 664-19-09-150, REGON: 291009892<text:line-break/>przy kontrasygnacie </text:span></text:span><text:span text:style-name="Domyślna_20_czcionka_20_akapitu"><text:span text:style-name="T11">Skarbnika Gminy Beaty Pawłowskiej</text:span></text:span></text:p>
      <text:p text:style-name="P17"><text:span text:style-name="Domyślna_20_czcionka_20_akapitu"><text:span text:style-name="T9">zwaną dalej </text:span></text:span><text:span text:style-name="Domyślna_20_czcionka_20_akapitu"><text:span text:style-name="T10">„Zamawiającym”</text:span></text:span><text:span text:style-name="Domyślna_20_czcionka_20_akapitu"><text:span text:style-name="T9">,</text:span></text:span></text:p>
      <text:p text:style-name="P16">a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8"><text:span text:style-name="Domyślna_20_czcionka_20_akapitu">W rezultacie dokonanego przez Zamawiającego wyboru oferty Wykonawcy w postępowaniu<text:line-break/>o udzielenie zamówienia publicznego w trybie art. 2 ust. 1 pkt 1 ustawy z dn.11.09.2019 r. Prawo zamówień publicznych (Dz. U. z 2023r., poz.1605 z późn. zm</text:span><text:span text:style-name="Domyślna_20_czcionka_20_akapitu"><text:span text:style-name="T25">.) została zawarta umowa <text:s text:c="26"/>o następującej treści:</text:span></text:span></text:p>
      <text:p text:style-name="P1"><text:span text:style-name="Strong_20_Emphasis"><text:span text:style-name="T14">§ 1</text:span></text:span></text:p>
      <text:p text:style-name="P3"><text:span text:style-name="Strong_20_Emphasis"><text:span text:style-name="T14">PRZEDMIOT UMOWY</text:span></text:span></text:p>
      <text:list text:style-name="L1">
        <text:list-item>
          <text:p text:style-name="P20">Zamawiający zleca, a Wykonawca przyjmuje do wykonania prace polegające na aktualizacji ewidencji i przeglądów dróg zgodnie z Rozporządzeniem Ministra Infrastruktury z dnia 16 lutego 2005 r. w sprawie sposobu numeracji i ewidencji dróg publicznych, obiektów mostowych, tuneli, przepustów i promów oraz rejestru nadanych drogom, obiektom mostowym i tunelom (Dz. U. z 2005 r., Nr 67, poz. 582), dla dróg zlokalizowanych na terenie Gminy Starachowice.</text:p>
          <text:p text:style-name="P20"/>
        </text:list-item>
        <text:list-item>
          <text:p text:style-name="P20">W ramach prac, o których mowa w ust. 1, Wykonawca:</text:p>
        </text:list-item>
      </text:list>
      <text:list text:style-name="L2">
        <text:list-header>
          <text:p text:style-name="P21"/>
        </text:list-header>
      </text:list>
      <text:list xml:id="list4147385269" text:style-name="L3">
        <text:list-item>
          <text:p text:style-name="P22">Wykona merytoryczną dokumentację zdjęciową pasa drogowego dla ok. 126 km dróg gminnych w formie zdjęć sekwencyjnych (format JPG) wykonanych co około 3 <text:span text:style-name="T32">lub 5</text:span> m<text:line-break/>w dowiązaniu do systemu referencyjnego, przy użyciu co najmniej czterech kamer wysokiej rozdzielczości minimum 1280x960. Zdjęcia zostaną przekazane na nośniku cyfrowym.</text:p>
        </text:list-item>
        <text:list-item>
          <text:p text:style-name="P22">Przeprowadzi inwentaryzacje elementów występujących w pasie drogi, w pełnym zakresie, wraz z oznakowaniem pionowym i poziomym dla ok. 126 km dróg gminnych, w zakresie <text:s text:c="14"/>i stopniu szczegółowości wynikającym z obowiązujących przepisów, odnośnie zakładania <text:s text:c="14"/>i prowadzenia ewidencji, w dowiązaniu do systemu referencyjnego, opartego na punktach <text:s text:c="13"/>i odcinkach międzywęzłowych, opisanych pikietażem lokalnym, następujących elementów występujących w pasie drogi: </text:p>
        </text:list-item>
      </text:list>
      <text:list text:style-name="L4">
        <text:list-item>
          <text:p text:style-name="P24">elementy powierzchniowe: jezdnia, pobocze utwardzone i nieutwardzone, opaska, pas awaryjny i dzielący, pasy zieleni, chodnik, ścieżka rowerowa, zatoki autobusowe<text:line-break/>i postojowe, torowiska, chodniki, zjazdy usytuowane w poziomie terenu,</text:p>
        </text:list-item>
        <text:list-item>
          <text:p text:style-name="P24">elementy organizacji ruchu (oznakowanie pionowe i poziome oraz informacja drogowskazowa) a także sygnalizatory zlokalizowane w granicach korytarzy odcinków dróg objętych umową,</text:p>
        </text:list-item>
        <text:list-item>
          <text:p text:style-name="P24">obiekty mostowe, kładki, mosty, tunele i promy w zakresie przewidzianym w części drogowej rozporządzeń dotyczących ewidencji dróg – lokalizacja w ciągu drogi, </text:p>
        </text:list-item>
        <text:list-item>
          <text:p text:style-name="P24">elementy odwodnienia drogi takie jak: kratki kanalizacji deszczowej, rowy odwadniające oraz ścieki prefabrykowane, zlokalizowane w korytarzu drogi (poza strefą jezdni), jeżeli są widoczne podczas inwentaryzacji,</text:p>
        </text:list-item>
        <text:list-item>
          <text:p text:style-name="P24">ciągi oświetlenia drogi zlokalizowane w korytarzu drogi,</text:p>
        </text:list-item>
        <text:list-item>
          <text:p text:style-name="P24">inne elementy istniejące w pasie drogi (drzewa, krzewy, hydranty, stacje TRAFO, perony przystank<text:span text:style-name="T35">i</text:span>, obiekty przydrożne, ekrany, bariery i naziemne elementy uzbrojenia terenu).</text:p>
        </text:list-item>
      </text:list>
      <text:p text:style-name="P18"/>
      <text:list text:continue-list="list4147385269" text:style-name="L3">
        <text:list-item>
          <text:p text:style-name="P26"><text:soft-page-break/><text:s/>Na podstawie wykonanej inwentaryzacji, dla odcinków dróg z punktu 2, sporządzi warstwy wektorowe liniowych i punktowych elementów pasa drogowego na tle systemu referencyjnego dostosowane do ogólnodostępnej ortofotomapy, oraz map ewidencyjnych <text:s text:c="17"/>z granicami pasa drogowego. Wszystkie obiekty graficzne winny mieć część opisową z ich parametrami ( numer drogi, pikietaż lokalny, kilometraż, powierzchnia, długość, rodzaj obiektu, typ nawierzchni ). </text:p>
        </text:list-item>
        <text:list-item>
          <text:p text:style-name="P22">Wprowadzi do bazy programu komputerowego dane pozyskane podczas inwentaryzacji dróg oraz przekaże Ksiązki Drogi – pliki PDF. </text:p>
        </text:list-item>
        <text:list-item>
          <text:p text:style-name="P27">Wprowadzi aplikację mobilną do zgłoszeń, zdarzeń drogowych, przekaże licencję na <text:s text:c="19"/>3 stanowiska komputerowe oraz przeszkoli pracowników z obsługi programu komputerowego <text:span text:style-name="T33">lub założy stronę www zaprojektowaną w technologii PHP lub równoważnej zainstalowaną na serwerze Zamawiającego lub na serwerze Wykonawcy (do decyzji Zamawiającego), na której będzie ogólnie dostępny formularz, umożliwiający dokonywanie zgłoszeń lub zdarzeń drogowych.</text:span></text:p>
        </text:list-item>
        <text:list-item>
          <text:p text:style-name="P23">Wykona przeglądy <text:span text:style-name="T28">roczne</text:span>/pięcioletnie stanu technicznego dróg – ok. 126 km. oraz sporządzi i przekaże protokoły kontroli okresowej. Dodatkowo dane ( wyniki przeglądów + zalecenia) zostaną zakodowane w standardzie WDSN – pliki CSV<text:span text:style-name="T33"> lub w innym równoważnym w plikach CSV lub TXT. Wyniki przeglądów zostaną zwizualizowane na mapie tematycznej w formacie PDF. </text:span></text:p>
        </text:list-item>
        <text:list-item>
          <text:p text:style-name="P26">Wykona dokumentację fotograficzną cech powierzchniowych nawierzchni bitumicznych zgodnie z wytycznymi WDSN <text:span text:style-name="T32">lub inną metodą równoważną. </text:span></text:p>
        </text:list-item>
        <text:list-item>
          <text:p text:style-name="P23">Wykona identyfikację i ocenę cech powierzchniowych nawierzchni bitumicznych <text:span text:style-name="T33">zgodnie z wytycznymi WDSN </text:span><text:span text:style-name="T34">lub inną metodą równoważną</text:span>. </text:p>
        </text:list-item>
        <text:list-item>
          <text:p text:style-name="P22">Wykona ocenę stanu nawierzchni metodą BIKB <text:span text:style-name="T32">( o ile posiada odpłatną licencję) lub inną równoważną, a wyniki przedstawi na mapie.</text:span></text:p>
        </text:list-item>
        <text:list-item>
          <text:p text:style-name="P22">Wykona 6 egz. mapy w skali 1:10.000 z siecią dróg publicznych, powiatowych, wojewódzkich i krajowych na terenie Miasta Starachowice z uwzględnieniem dróg gminnych (również wewnętrznych). Zróżnicowane kolorystycznie dla każdej kategorii dróg. W dolnej częsci mapy umieści legendę wszystkich dróg wraz z ich numeracją na aktualnym podkładzie mapowym. </text:p>
        </text:list-item>
        <text:list-item>
          <text:p text:style-name="P22">Dostarczone mapy modelu sieci drogowej mają zostać wykonane na podkładzie topograficznym w układzie współrzędnych "19924" i dostarczone w formie wydruku oraz w wersji elektronicznej na nośniku elektronicznym. </text:p>
          <text:p text:style-name="P22"><text:span text:style-name="Strong_20_Emphasis"><text:span text:style-name="T6"/></text:span></text:p>
        </text:list-item>
      </text:list>
      <text:p text:style-name="P2"><text:span text:style-name="Strong_20_Emphasis"><text:span text:style-name="T6">§ 2</text:span></text:span></text:p>
      <text:p text:style-name="P3"><text:span text:style-name="Strong_20_Emphasis"><text:span text:style-name="T20">OBOWIĄZKI WYKONAWCY</text:span></text:span></text:p>
      <text:p text:style-name="P3"><text:span text:style-name="Strong_20_Emphasis"><text:span text:style-name="T20"/></text:span></text:p>
      <text:list text:style-name="WW8Num6">
        <text:list-item>
          <text:p text:style-name="P28"><text:span text:style-name="Strong_20_Emphasis"><text:span text:style-name="T12">Wykonawca udziela 12 miesięcy okresu gwarancji na zakres usług ujętych w przedmiocie umowy. </text:span></text:span></text:p>
        </text:list-item>
        <text:list-item>
          <text:p text:style-name="P29">Podczas trwania gwarancji Wykonawca zapewnia: opiekę informatyczną, wszystkie aktualizacje oprogramowania oraz opiekę nad zgromadzonymi danymi w ewidencji dróg.</text:p>
        </text:list-item>
        <text:list-item>
          <text:p text:style-name="P30">Wykonawca zobowiązuje się do powierzenia kierownictwa nad prowadzonymi pracami, będącymi przedmiotem niniejszej umowy osobie posiadającej odpowiednie kwalifikacje<text:line-break/>i uprawnienia do prowadzenia danego rodzaju prac. </text:p>
        </text:list-item>
        <text:list-item>
          <text:p text:style-name="P32"><text:span text:style-name="T12">Wykonawca zobowiązuje się do wykonania prac będących przedmiotem niniejszej umowy zgod</text:span><text:span text:style-name="T13">nie z obowiązującymi przepisami i należytą starannością.</text:span></text:p>
        </text:list-item>
        <text:list-item>
          <text:p text:style-name="P31">Strony ustalają, że przedmiot umowy nie obejmuje wyjaśnień i ustalania statusów prawnych przebiegu drogi oraz własności nieruchomości w pasie drogowym itp.</text:p>
        </text:list-item>
        <text:list-item>
          <text:p text:style-name="P31">Wykonawca zobowiązuje się do prowadzenia prac drogowych zgodnie z przepisami BHP oraz odrębnymi przepisami wynikającymi z ustaw i rozporządzeń w sprawach prowadzenia prac w pasie drogowym.</text:p>
        </text:list-item>
      </text:list>
      <text:p text:style-name="P9"><text:soft-page-break/>§ <text:span text:style-name="T36">3</text:span></text:p>
      <text:p text:style-name="P9"/>
      <text:list text:style-name="L6">
        <text:list-item>
          <text:p text:style-name="P41">Strony postanawiają, iż obowiązującą je formę odszkodowania stanowią kary umowne<text:line-break/>z zastrzeżeniem ust. 6.</text:p>
        </text:list-item>
        <text:list-item>
          <text:p text:style-name="P37"><text:span text:style-name="T1">Wykonawca zapłaci Zamawiającemu karę umowną za odstąpienie od umowy <text:s text:c="34"/>z przyczyn zależnych od Wykonawcy w wysokości 10% wynagrodzenia brutto określonego w </text:span><text:span text:style-name="T7">§</text:span><text:span text:style-name="T1"> </text:span><text:span text:style-name="T2">6</text:span><text:span text:style-name="T1"> ust. 1.</text:span></text:p>
        </text:list-item>
        <text:list-item>
          <text:p text:style-name="P37"><text:span text:style-name="T1">Wykonawca zapłaci Zamawiającemu karę umowną za zwłokę w realizacji przedmiotu umowy<text:line-break/>w wysokości 1% wynagrodzenia umownego brutto określonego w </text:span><text:span text:style-name="T7">§ </text:span><text:span text:style-name="T8">6</text:span><text:span text:style-name="T7"> ust.1 za każdy dzień <text:s text:c="8"/>zwłoki.</text:span></text:p>
        </text:list-item>
        <text:list-item>
          <text:p text:style-name="P41">Zamawiający zapłaci Wykonawcy karę umowną z tytułu odstąpienia od umowy<text:line-break/>z przyczyn zależnych wyłącznie od Zamawiającego w wysokości 10% wynagrodzenia brutto określonego w § <text:span text:style-name="T36">6</text:span> ust. 1.</text:p>
        </text:list-item>
        <text:list-item>
          <text:p text:style-name="P41">Wykonawca wyraża zgodę na potrącanie, przez Zamawiającego, kar umownych<text:line-break/>z jego wynagrodzenia.</text:p>
        </text:list-item>
        <text:list-item>
          <text:p text:style-name="P42">W przypadku gdy kary umowne nie pokryją całości szkody wynikłej z niewykonania lub nienależytego wykonania umowy Zamawiający może dochodzić odszkodowania na zasadach ogólnych.</text:p>
        </text:list-item>
      </text:list>
      <text:p text:style-name="P8"><text:span text:style-name="Strong_20_Emphasis"><text:span text:style-name="T22">§ </text:span></text:span><text:span text:style-name="Strong_20_Emphasis"><text:span text:style-name="T23">4</text:span></text:span></text:p>
      <text:p text:style-name="P7"><text:span text:style-name="Strong_20_Emphasis"><text:span text:style-name="T22">PRAWA AUTORSKIE </text:span></text:span></text:p>
      <text:p text:style-name="P7"><text:span text:style-name="Strong_20_Emphasis"><text:span text:style-name="T22"/></text:span></text:p>
      <text:list xml:id="list440949878" text:style-name="L7">
        <text:list-item>
          <text:p text:style-name="P44"><text:span text:style-name="Strong_20_Emphasis"><text:span text:style-name="T24">Zawarta umowa jest przedmiotem prawa autorskiego w myśl przepisów ustawy z dnia 4 lutego 1994 r. o prawie autorskim i prawach pokrewnych.</text:span></text:span></text:p>
        </text:list-item>
        <text:list-item>
          <text:p text:style-name="P44"><text:span text:style-name="Strong_20_Emphasis"><text:span text:style-name="T24">Z chwilą przekazania przedmiotu umowy, Wykonawca przenosi na rzecz Zamawiającego majątkowe prawa autorskie, oraz własność powstałych na mocy umowy egzemplarzy dokumentacji z ewidencji dróg, w tym również prawo do wykonywania zależnego prawa autorskiego i wyraża zgodę na:</text:span></text:span></text:p>
        </text:list-item>
      </text:list>
      <text:list text:style-name="L8">
        <text:list-item>
          <text:list>
            <text:list-item>
              <text:p text:style-name="P45"><text:span text:style-name="Strong_20_Emphasis"><text:span text:style-name="T24">dokonywanie zmian w powstałej na mocy umowie, wynikającej w szczególności z potrzeby zmiany rozwiązań, zmiany obowiązujących przepisów itd.,</text:span></text:span></text:p>
            </text:list-item>
            <text:list-item>
              <text:p text:style-name="P45">utrwalenie umowy <text:span text:style-name="Strong_20_Emphasis"><text:span text:style-name="T21">na nośnikach przeznaczonych do zapisu cyfrowego ( np. CD, pendrive, blu – ray).</text:span></text:span></text:p>
            </text:list-item>
            <text:list-item>
              <text:p text:style-name="P45"><text:span text:style-name="Strong_20_Emphasis"><text:span text:style-name="T21">udostępnienie powstałej na mocy umowy osobom trzecim </text:span></text:span></text:p>
            </text:list-item>
            <text:list-item>
              <text:p text:style-name="P47"><text:span text:style-name="Strong_20_Emphasis"><text:span text:style-name="T21">publikację na stronie </text:span></text:span><text:a xlink:type="simple" xlink:href="http://bip.um.starachowice.pl/" text:style-name="Internet_20_link" text:visited-style-name="Visited_20_Internet_20_Link"><text:span text:style-name="Strong_20_Emphasis">http://bip.um.starachowice.pl</text:span></text:a><text:span text:style-name="Strong_20_Emphasis"><text:span text:style-name="T21"> </text:span></text:span></text:p>
            </text:list-item>
          </text:list>
        </text:list-item>
      </text:list>
      <text:list text:continue-list="list440949878" text:style-name="L7">
        <text:list-item>
          <text:p text:style-name="P44"><text:span text:style-name="Strong_20_Emphasis"><text:span text:style-name="T24">Honorarium za przeniesione na Zamawiającego autorskie prawa majątkowe i prawo do wykonywania zależnych praw autorskich zostało uwzględnione w cenie oferty.</text:span></text:span></text:p>
        </text:list-item>
        <text:list-item>
          <text:p text:style-name="P43"><text:span text:style-name="Strong_20_Emphasis"><text:span text:style-name="T24">Przeniesienie majątkowych praw autorskich obejmuje w szczególności:</text:span></text:span></text:p>
        </text:list-item>
      </text:list>
      <text:list text:style-name="L9">
        <text:list-item>
          <text:list>
            <text:list-item>
              <text:p text:style-name="P46">korzystanie przez Zamawiającego z dokumentacji w celu wykorzystania jej w całości lub we fragmentach w zakresie reprodukcji, publikacji, prezentacji, przetwarzania, wykonywania zależnego prawa autorskiego ( kontynuacja lub wykorzystanie projektu przez innego autora ) zbycia, realizacji robót.</text:p>
            </text:list-item>
          </text:list>
        </text:list-item>
      </text:list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oft-page-break/><text:span text:style-name="Strong_20_Emphasis"><text:span text:style-name="T14">§ </text:span></text:span><text:span text:style-name="Strong_20_Emphasis"><text:span text:style-name="T15">5</text:span></text:span></text:p>
      <text:p text:style-name="P5"><text:span text:style-name="Strong_20_Emphasis"><text:span text:style-name="T14">TERMIN REALIZACJI</text:span></text:span></text:p>
      <text:list text:style-name="WW8Num3">
        <text:list-item>
          <text:p text:style-name="P49">Strony ustalają termin wykonania i przekazania Zamawiającemu przedmiotu zamówienia</text:p>
        </text:list-item>
      </text:list>
      <text:p text:style-name="P11"><text:tab/><text:span text:style-name="T32">w terminie <text:s/>30 dni od daty zawarcia umowy. </text:span></text:p>
      <text:list text:continue-numbering="true" text:style-name="WW8Num3">
        <text:list-item>
          <text:p text:style-name="P50">Datą zakończenia będzie data spisania protokołu zdawczo – odbiorczego projektu.</text:p>
        </text:list-item>
      </text:list>
      <text:p text:style-name="P10"/>
      <text:p text:style-name="P4"><text:span text:style-name="Strong_20_Emphasis"><text:span text:style-name="T14">§ </text:span></text:span><text:span text:style-name="Strong_20_Emphasis"><text:span text:style-name="T15">6</text:span></text:span></text:p>
      <text:p text:style-name="P5"><text:span text:style-name="Strong_20_Emphasis"><text:span text:style-name="T14">WYNAGRODZENIE</text:span></text:span></text:p>
      <text:list text:style-name="WW8Num9">
        <text:list-item>
          <text:p text:style-name="P38"><text:span text:style-name="T4">Wynagrodzenie za realizację usług określonych w </text:span><text:span text:style-name="T5">§</text:span><text:span text:style-name="T4"> 1 wynosi brutto: </text:span><text:span text:style-name="T3">............................</text:span><text:span text:style-name="T4"> ( ............................................................................) w tym: 23 % podatku VAT i zostało ustalone na podstawie oferty Wykonawcy stanowiącej załącznik do umowy.</text:span></text:p>
        </text:list-item>
        <text:list-item>
          <text:p text:style-name="P25"><text:span text:style-name="Domyślna_20_czcionka_20_akapitu"><text:span text:style-name="T25">Zapłata nastąpi przelewem na konto stanowiące własność Wykonawcy w terminie </text:span></text:span><text:span text:style-name="Domyślna_20_czcionka_20_akapitu"><text:span text:style-name="T27">do </text:span></text:span><text:span text:style-name="Domyślna_20_czcionka_20_akapitu"><text:span text:style-name="T26">21 dni</text:span></text:span><text:span text:style-name="Domyślna_20_czcionka_20_akapitu"><text:span text:style-name="T25"> od d</text:span></text:span><text:span text:style-name="Domyślna_20_czcionka_20_akapitu"><text:span text:style-name="T27">aty</text:span></text:span><text:span text:style-name="Domyślna_20_czcionka_20_akapitu"><text:span text:style-name="T25"> otrzymania prawidłowo wypełnionej faktury wraz </text:span></text:span><text:span text:style-name="Domyślna_20_czcionka_20_akapitu"><text:span text:style-name="T27">z załączonym protokołem odbioru usług</text:span></text:span><text:span text:style-name="Domyślna_20_czcionka_20_akapitu"><text:span text:style-name="T25">. Zamawiający zastosuje mechanizm podzielonej płatności split payment). Rachunek, który wskaże Wykonawca powinien znajdować się w danych zgłoszonych do tzw. „białej listy” podatników VAT.</text:span></text:span></text:p>
        </text:list-item>
        <text:list-item>
          <text:p text:style-name="P48">Zamawiający nie stosuje formy rozliczeń za pomocą ustrukturyzowanych faktur elektronicznych oraz innych ustrukturyzowanych dokumentów.</text:p>
        </text:list-item>
        <text:list-item>
          <text:p text:style-name="P36"><text:span text:style-name="T1">W przypadku zwłoki w zapłacie faktury VAT (rachunku) Zamawiający zapłaci ustawowe odsetki za opóźnienie.</text:span></text:p>
        </text:list-item>
        <text:list-item>
          <text:p text:style-name="P36"><text:span text:style-name="Strong_20_Emphasis"><text:span text:style-name="T16">Datą zapłaty jest dzień obciążenia rachunku bankowego zamawiającego</text:span></text:span></text:p>
          <text:p text:style-name="P39"><text:span text:style-name="Strong_20_Emphasis"><text:span text:style-name="T17"/></text:span></text:p>
        </text:list-item>
      </text:list>
      <text:p text:style-name="P3"><text:span text:style-name="Strong_20_Emphasis"><text:span text:style-name="T18">§ </text:span></text:span><text:span text:style-name="Strong_20_Emphasis"><text:span text:style-name="T19">7</text:span></text:span></text:p>
      <text:p text:style-name="P6"><text:span text:style-name="Strong_20_Emphasis"><text:span text:style-name="T18">POSTANOWIENIA KOŃCOWE</text:span></text:span></text:p>
      <text:list text:style-name="WW8Num4">
        <text:list-item>
          <text:p text:style-name="P51">Integralną częścią niniejszej umowy jest oferta Wykonawcy.</text:p>
        </text:list-item>
        <text:list-item>
          <text:p text:style-name="P51">Ewentualne spory wynikłe na tle realizacji niniejszej umowy rozstrzygać będzie sąd powszechny właściwy dla siedziby Zamawiającego.</text:p>
        </text:list-item>
        <text:list-item>
          <text:p text:style-name="P51">W sprawach nieuregulowanych niniejszą umową mają zastosowanie przepisy Kodeksu Cywilnego.</text:p>
        </text:list-item>
        <text:list-item>
          <text:p text:style-name="P51">Zmiana postanowień niniejszej umowy może nastąpić za zgodą obu stron wyrażoną na piśmie pod rygorem nieważności takiej zmiany.</text:p>
        </text:list-item>
        <text:list-item>
          <text:p text:style-name="P51">Umowę sporządzono w trzech jednobrzmiących egzemplarzach, dwa egzemplarze dla Zamawiającego i jeden egzemplarz dla Wykonawcy.</text:p>
        </text:list-item>
      </text:list>
      <text:p text:style-name="P13"/>
      <text:p text:style-name="P15"/>
      <text:p text:style-name="P14">WYKONAWCA:<text:tab/><text:tab/><text:tab/><text:tab/><text:tab/><text:tab/><text:tab/><text:tab/> <text:s text:c="12"/>ZAMAWIAJĄ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letter-spacing="-0.007cm" fo:language="pl" fo:country="PL" fo:font-style="norma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5z1" style:family="text">
      <style:text-properties fo:language="pl" fo:country="PL"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variant="normal" fo:text-transform="none" fo:color="#000000" loext:opacity="100%" style:font-name="Times New Roman1" fo:font-family="'Times New Roman'" style:font-family-generic="roman" style:font-pitch="variable" fo:font-size="11pt" fo:letter-spacing="-0.007cm" fo:language="pl" fo:country="PL" fo:font-style="normal" fo:font-weight="normal" style:letter-kerning="true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7z1" style:family="text">
      <style:text-properties fo:font-size="11pt" fo:language="pl" fo:country="PL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7z2" style:family="text">
      <style:text-properties fo:language="pl" fo:country="PL"/>
    </style:style>
    <style:style style:name="WW8Num6z0" style:family="text">
      <style:text-properties fo:font-variant="normal" fo:text-transform="none" fo:color="#000000" loext:opacity="100%" style:font-name="Times New Roman1" fo:font-family="'Times New Roman'" style:font-family-generic="roman" style:font-pitch="variable" fo:font-size="12pt" fo:letter-spacing="-0.007cm" fo:language="pl" fo:country="PL" fo:font-style="normal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6z1" style:family="text">
      <style:text-properties fo:color="#000000" loext:opacity="100%" style:font-name="OpenSymbol2" fo:font-family="OpenSymbol, 'Arial Unicode MS'" style:font-pitch="variable" fo:font-size="11pt" fo:letter-spacing="-0.007cm" fo:language="pl" fo:country="PL" fo:font-weight="normal" style:letter-kerning="true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6z2" style:family="text">
      <style:text-properties style:font-name="Tahoma1" fo:font-family="Tahoma" style:font-family-generic="swiss" style:font-pitch="variable" fo:language="pl" fo:country="PL" style:font-name-complex="OpenSymbol2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variant="normal" fo:text-transform="none" fo:color="#000000" loext:opacity="100%" style:font-name="Times New Roman1" fo:font-family="'Times New Roman'" style:font-family-generic="roman" style:font-pitch="variable" fo:font-size="11pt" fo:letter-spacing="-0.007cm" fo:language="pl" fo:country="PL" fo:font-weight="normal" style:letter-kerning="true" style:font-name-asian="Times New Roman1" style:font-family-asian="'Times New Roman'" style:font-family-generic-asian="roman" style:font-pitch-asian="variable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8z1" style:family="text">
      <style:text-properties fo:color="#000000" loext:opacity="100%" style:font-name="Times New Roman1" fo:font-family="'Times New Roman'" style:font-family-generic="roman" style:font-pitch="variable" fo:font-size="11pt" fo:letter-spacing="-0.007cm" fo:language="pl" fo:country="PL" fo:font-weight="normal" style:letter-kerning="true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8z2" style:family="text">
      <style:text-properties style:font-name="Tahoma1" fo:font-family="Tahoma" style:font-family-generic="swiss" style:font-pitch="variable" fo:language="pl" fo:country="PL" style:font-name-complex="OpenSymbol2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letter-spacing="-0.012cm" fo:language="pl" fo:country="PL" fo:font-style="normal" fo:font-weight="normal" style:letter-kerning="true" style:font-name-asian="Arial" style:font-family-asian="Arial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letter-spacing="-0.007cm" fo:language="pl" fo:country="PL" fo:font-weight="normal" style:letter-kerning="true" style:font-name-asian="Arial Unicode MS" style:font-family-asian="'Arial Unicode MS'" style:font-family-generic-asian="swiss" style:font-pitch-asian="variable" style:font-size-asian="11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9z0" style:family="text">
      <style:text-properties fo:font-variant="normal" fo:text-transform="none" fo:color="#000000" loext:opacity="100%" style:font-name="Times New Roman1" fo:font-family="'Times New Roman'" style:font-family-generic="roman" style:font-pitch="variable" fo:font-size="11pt" fo:letter-spacing="-0.012cm" fo:language="pl" fo:country="PL" fo:font-style="normal" fo:font-weight="normal" style:letter-kerning="true" fo:background-color="transparent" style:font-name-asian="Arial" style:font-family-asian="Arial" style:font-family-generic-asian="swiss" style:font-pitch-asian="variable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fo:letter-spacing="-0.012cm" fo:language="pl" fo:country="PL" fo:font-style="normal" fo:font-weight="normal" style:letter-kerning="true" fo:background-color="transparent" style:font-name-asian="ArialMT" style:font-family-asian="ArialMT, Arial" style:font-family-generic-asian="swiss" style:font-size-asian="11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1.90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12" loext:num-list-format=" %2%.%3%)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fo:font-family="StarSymbol"/>
      </text:list-level-style-bullet>
      <text:list-level-style-bullet text:level="5" text:style-name="ListLabel_20_13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fo:font-family="StarSymbol"/>
      </text:list-level-style-bullet>
      <text:list-level-style-bullet text:level="6" text:style-name="ListLabel_20_13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fo:font-family="StarSymbol"/>
      </text:list-level-style-bullet>
      <text:list-level-style-bullet text:level="7" text:style-name="ListLabel_20_1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fo:font-family="StarSymbol"/>
      </text:list-level-style-bullet>
      <text:list-level-style-bullet text:level="8" text:style-name="ListLabel_20_13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fo:font-family="StarSymbol"/>
      </text:list-level-style-bullet>
      <text:list-level-style-bullet text:level="9" text:style-name="ListLabel_20_13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12" loext:num-list-format=" %2%.%3%)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fo:font-family="StarSymbol"/>
      </text:list-level-style-bullet>
      <text:list-level-style-bullet text:level="5" text:style-name="ListLabel_20_13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fo:font-family="StarSymbol"/>
      </text:list-level-style-bullet>
      <text:list-level-style-bullet text:level="6" text:style-name="ListLabel_20_13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fo:font-family="StarSymbol"/>
      </text:list-level-style-bullet>
      <text:list-level-style-bullet text:level="7" text:style-name="ListLabel_20_1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fo:font-family="StarSymbol"/>
      </text:list-level-style-bullet>
      <text:list-level-style-bullet text:level="8" text:style-name="ListLabel_20_13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fo:font-family="StarSymbol"/>
      </text:list-level-style-bullet>
      <text:list-level-style-bullet text:level="9" text:style-name="ListLabel_20_13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27M48S</meta:editing-duration>
    <meta:editing-cycles>59</meta:editing-cycles>
    <meta:generator>LibreOffice/7.6.4.1$Windows_X86_64 LibreOffice_project/e19e193f88cd6c0525a17fb7a176ed8e6a3e2aa1</meta:generator>
    <dc:date>2024-03-07T14:37:47.021000000</dc:date>
    <meta:print-date>2024-03-06T09:26:51.788000000</meta:print-date>
    <meta:document-statistic meta:table-count="0" meta:image-count="0" meta:object-count="0" meta:page-count="4" meta:paragraph-count="73" meta:word-count="1380" meta:character-count="10856" meta:non-whitespace-character-count="9285"/>
    <meta:user-defined meta:name="Info 1"/>
    <meta:user-defined meta:name="Info 2"/>
    <meta:user-defined meta:name="Info 3"/>
    <meta:user-defined meta:name="Info 4"/>
  </office:meta>
</office:document-meta>
</file>