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30ab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30a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abf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e30ab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9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20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/>
    </style:style>
    <style:style style:name="T28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31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background-color="#ffffff" loext:char-shading-value="0" style:font-name-complex="Arial1"/>
    </style:style>
    <style:style style:name="T35" style:family="text">
      <style:text-properties officeooo:rsid="003582bf" fo:background-color="#ffffff" loext:char-shading-value="0" style:font-name-complex="Arial1"/>
    </style:style>
    <style:style style:name="T36" style:family="text">
      <style:text-properties officeooo:rsid="005a3e92" fo:background-color="#ffffff" loext:char-shading-value="0" style:font-name-complex="Arial1"/>
    </style:style>
    <style:style style:name="T37" style:family="text">
      <style:text-properties style:font-name-complex="Arial2"/>
    </style:style>
    <style:style style:name="T38" style:family="text">
      <style:text-properties officeooo:rsid="00665f6b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665f6b" fo:background-color="transparent" loext:char-shading-value="0"/>
    </style:style>
    <style:style style:name="T41" style:family="text">
      <style:text-properties officeooo:rsid="007cc4ee" fo:background-color="transparent" loext:char-shading-value="0"/>
    </style:style>
    <style:style style:name="T42" style:family="text">
      <style:text-properties officeooo:rsid="00b53e12"/>
    </style:style>
    <style:style style:name="T43" style:family="text">
      <style:text-properties style:text-underline-style="none" style:font-name-complex="Arial2"/>
    </style:style>
    <style:style style:name="T44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8">UWAGA: </text:span></text:span><text:span text:style-name="Strong_20_Emphasis"><text:span text:style-name="T29">Należy podpisać</text:span></text:span><text:span text:style-name="Strong_20_Emphasis"><text:span text:style-name="T27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/text:p>
      <text:p text:style-name="P20"/>
      <text:p text:style-name="P20"/>
      <text:p text:style-name="P20">ZAŁĄCZNIK NR <text:span text:style-name="T42">2 b</text:span></text:p>
      <text:p text:style-name="P22"/>
      <text:p text:style-name="P21">WYKONAWCA</text:p>
      <text:p text:style-name="P21"><text:span text:style-name="T38">(podmiot</text:span><text:span text:style-name="T40"> </text:span><text:span text:style-name="T41">udostępniający</text:span><text:span text:style-name="T40">)</text:span><text:span text:style-name="T39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3">składane na podstawie art. 125 ust. </text:span><text:span text:style-name="T19">1 w związku z art. 125 ust. 5</text:span><text:span text:style-name="T43"> ustawy z dnia 11 września 2019 r. Prawo zamówień publicznych </text:span></text:p>
      <text:p text:style-name="P31"><text:span text:style-name="T44">Na potrzeby postępowania o udzielenie zamówienia publicznego pn.</text:span><text:span text:style-name="Domyślna_20_czcionka_20_akapitu"><text:span text:style-name="T24"> </text:span></text:span><text:span text:style-name="Domyślna_20_czcionka_20_akapitu"><text:span text:style-name="T13">Rekonstrukcja klatki schodowej budynku przy ul. </text:span></text:span><text:span text:style-name="Domyślna_20_czcionka_20_akapitu"><text:span text:style-name="T14">Wiosny Ludów 3</text:span></text:span><text:span text:style-name="Domyślna_20_czcionka_20_akapitu"><text:span text:style-name="T15">2</text:span></text:span><text:span text:style-name="Domyślna_20_czcionka_20_akapitu"><text:span text:style-name="T16">c</text:span></text:span><text:span text:style-name="Domyślna_20_czcionka_20_akapitu"><text:span text:style-name="T13"> w Katowicach</text:span></text:span><text:span text:style-name="Page_20_Number"><text:span text:style-name="T17"> -</text:span></text:span><text:span text:style-name="Domyślna_20_czcionka_20_akapitu"><text:span text:style-name="T25"> </text:span></text:span><text:span text:style-name="T44">oświadczam, </text:span><text:span text:style-name="T22">że</text:span><text:span text:style-name="T44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4">nie podlegam wykluczeniu z postępowania na podstawie art. </text:span><text:span text:style-name="T37">108 ust. 1 pkt 1-6</text:span><text:span text:style-name="T34"> </text:span><text:span text:style-name="T35">u</text:span><text:span text:style-name="T34">stawy </text:span><text:span text:style-name="T36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5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45"> ust. 1 </text:span><text:span text:style-name="T46">pkt 1, </text:span><text:span text:style-name="T47">2 i 5</text:span><text:span text:style-name="T46"> </text:span><text:span text:style-name="T48">ustawy</text:span><text:span text:style-name="T46">. </text:span><text:span text:style-name="T45">Jednocześnie oświadczam, że w związku z ww. okolicznością, na podstawie art. </text:span><text:span text:style-name="T21">110</text:span><text:span text:style-name="T45"> ust. </text:span><text:span text:style-name="T21">2</text:span><text:span text:style-name="T45"> ustawy podjąłem następujące środki naprawcze (procedura sanacyjna - samooczyszczenia zgodnie z rozdziałem XI SWZ) <text:s text:c="2"/></text:span><text:span text:style-name="T49"><text:s/></text:span></text:p>
      <text:p text:style-name="P12"><text:span text:style-name="T49"/></text:p>
      <text:p text:style-name="P12"><text:span text:style-name="T49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6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2">Dz.U. 2022 poz. <text:tab/>835)</text:span></text:p>
      <text:list text:style-name="L2">
        <text:list-item>
          <text:p text:style-name="P36"><text:span text:style-name="T37">w celu wykazania spełniania warunków udziału w postępowaniu, określonych przez Zamawiającego w ogłoszeniu o zamówieniu oraz </text:span><text:span text:style-name="T18">w Rozdziale VIII pkt 3 </text:span><text:span text:style-name="T37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30ab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30a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Wiosny Ludów 3</text:span></text:span><text:span text:style-name="Domyślna_20_czcionka_20_akapitu"><text:span text:style-name="MT4">2</text:span></text:span><text:span text:style-name="Domyślna_20_czcionka_20_akapitu"><text:span text:style-name="MT5">c</text:span></text:span><text:span text:style-name="Domyślna_20_czcionka_20_akapitu"><text:span text:style-name="MT2"> w Katowicach</text:span></text:span><text:span text:style-name="Domyślna_20_czcionka_20_akapitu"><text:span text:style-name="MT6"> </text:span></text:span><text:span text:style-name="Page_20_Number"><text:span text:style-name="MT7">-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3</text:span></text:span><text:span text:style-name="Page_20_Number"><text:span text:style-name="MT11">7</text:span></text:span><text:span text:style-name="Page_20_Number"><text:span text:style-name="MT9">.</text:span></text:span><text:span text:style-name="Page_20_Number"><text:span text:style-name="MT8">202</text:span></text:span><text:span text:style-name="Page_20_Number"><text:span text:style-name="MT12">4</text:span></text:span></text:p>
        <text:p text:style-name="MP3"><text:span text:style-name="Page_20_Number"><text:span text:style-name="MT13"/></text:span></text:p>
        <text:p text:style-name="MP3"><text:span text:style-name="Page_20_Number"><text:span text:style-name="MT1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12T08:25:39.228000000</dc:date>
    <meta:editing-cycles>147</meta:editing-cycles>
    <meta:editing-duration>P1DT23H13M4S</meta:editing-duration>
    <meta:generator>LibreOffice/24.2.1.2$Windows_X86_64 LibreOffice_project/db4def46b0453cc22e2d0305797cf981b68ef5ac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8" meta:character-count="2564" meta:non-whitespace-character-count="2248"/>
  </office:meta>
</office:document-meta>
</file>