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ziesi_281_tny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ziesi_281_tny" style:data-style-name="N36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ziesi_281_tny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ziesi_281_tny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Walutowy" style:data-style-name="N37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Explanatory_32_Text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Walutowy" style:data-style-name="N37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[.$K115]=[.#REF!])" style:apply-style-name="cf10" style:base-cell-address="ZESTAWIENIE_OFERT.F115"/>
    </style:style>
    <style:style style:name="ce62" style:family="table-cell" style:parent-style-name="Walutowy" style:data-style-name="N37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[.$K131]=[.#REF!])" style:apply-style-name="cf10" style:base-cell-address="ZESTAWIENIE_OFERT.F131"/>
    </style:style>
    <style:style style:name="ce63" style:family="table-cell" style:parent-style-name="Walutowy" style:data-style-name="N37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[.$K132]=[.#REF!])" style:apply-style-name="cf10" style:base-cell-address="ZESTAWIENIE_OFERT.F132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6"/>
        <table:table-column table:style-name="co4" table:default-cell-style-name="ce60"/>
        <table:table-column table:style-name="co5" table:default-cell-style-name="ce4"/>
        <table:table-column table:style-name="co6" table:default-cell-style-name="ce5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default-cell-style-name="ce7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6" table:default-cell-style-name="ce6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005" table:default-cell-style-name="ce1"/>
        <table:table-column table:style-name="co15" table:number-columns-repeated="15365" table:default-cell-style-name="ce1"/>
        <table:table-row table:style-name="ro1">
          <table:table-cell/>
          <table:table-cell table:style-name="ce2"/>
          <table:table-cell office:value-type="string" table:style-name="ce3">
            <text:p>Zestawienie ofert złożnych do postępowania WSzSL/FZ-88/24 w dniu 18.11.2024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8">
            <text:p>Nr oferty</text:p>
          </table:table-cell>
          <table:table-cell office:value-type="string" table:style-name="ce9">
            <text:p>Nazwa (firma) i adres Wykonawcy</text:p>
          </table:table-cell>
          <table:table-cell office:value-type="string" table:style-name="ce10">
            <text:p>NIP/REGON</text:p>
          </table:table-cell>
          <table:table-cell office:value-type="string" table:style-name="ce8">
            <text:p>Nr Części<text:s/></text:p>
          </table:table-cell>
          <table:table-cell office:value-type="string" table:style-name="ce11">
            <text:p>Zaoferowana cena ( PLN) brutto</text:p>
            <text:p/>
          </table:table-cell>
          <table:table-cell office:value-type="string" table:style-name="ce12">
            <text:p>NIP</text:p>
          </table:table-cell>
          <table:table-cell office:value-type="string" table:style-name="ce13">
            <text:p>MAŁE PRZEDS.</text:p>
          </table:table-cell>
          <table:table-cell table:style-name="ce14"/>
          <table:table-cell office:value-type="string" table:style-name="ce15">
            <text:p>nip</text:p>
          </table:table-cell>
          <table:table-cell office:value-type="string" table:style-name="ce15">
            <text:p>województwo</text:p>
          </table:table-cell>
          <table:table-cell office:value-type="string" table:style-name="ce15">
            <text:p>rodzaj przedsiebiorstwa</text:p>
          </table:table-cell>
          <table:table-cell table:style-name="ce16"/>
          <table:table-cell table:number-columns-repeated="1005" table:style-name="ce17"/>
          <table:table-cell table:number-columns-repeated="15366"/>
        </table:table-row>
        <table:table-row table:style-name="ro3"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DELFARMA SP. Z O.O., UL. Św. Teresy od Dzieciątka Jezus 111, 91-222 Łódź</text:p>
          </table:table-cell>
          <table:table-cell office:value-type="float" office:value="9471902089" table:style-name="ce21">
            <text:p>9471902089</text:p>
          </table:table-cell>
          <table:table-cell office:value-type="string" table:style-name="ce22">
            <text:p>23</text:p>
          </table:table-cell>
          <table:table-cell office:value-type="float" office:value="32313.600000000002" table:style-name="ce23">
            <text:p><text:s/>32 313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3"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20">
            <text:p>DELFARMA SP. Z O.O., UL. Św. Teresy od Dzieciątka Jezus 111, 91-222 Łódź</text:p>
          </table:table-cell>
          <table:table-cell office:value-type="float" office:value="9471902089" table:style-name="ce21">
            <text:p>9471902089</text:p>
          </table:table-cell>
          <table:table-cell office:value-type="string" table:style-name="ce27">
            <text:p>24</text:p>
          </table:table-cell>
          <table:table-cell office:value-type="float" office:value="32076.000000000004" table:style-name="ce23">
            <text:p><text:s/>32 07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3">
          <table:table-cell table:style-name="ce18"/>
          <table:table-cell office:value-type="float" office:value="1" table:style-name="ce28">
            <text:p>1</text:p>
          </table:table-cell>
          <table:table-cell office:value-type="string" table:style-name="ce29">
            <text:p>DELFARMA SP. Z O.O., UL. Św. Teresy od Dzieciątka Jezus 111, 91-222 Łódź</text:p>
          </table:table-cell>
          <table:table-cell office:value-type="float" office:value="9471902089" table:style-name="ce21">
            <text:p>9471902089</text:p>
          </table:table-cell>
          <table:table-cell office:value-type="string" table:style-name="ce22">
            <text:p>50</text:p>
          </table:table-cell>
          <table:table-cell office:value-type="float" office:value="4806" table:style-name="ce30">
            <text:p><text:s/>4 80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3">
          <table:table-cell table:style-name="ce18"/>
          <table:table-cell office:value-type="float" office:value="1" table:style-name="ce19">
            <text:p>1</text:p>
          </table:table-cell>
          <table:table-cell office:value-type="string" table:style-name="ce31">
            <text:p>DELFARMA SP. Z O.O., UL. Św. Teresy od Dzieciątka Jezus 111, 91-222 Łódź</text:p>
          </table:table-cell>
          <table:table-cell office:value-type="float" office:value="9471902089" table:style-name="ce32">
            <text:p>9471902089</text:p>
          </table:table-cell>
          <table:table-cell office:value-type="string" table:style-name="ce27">
            <text:p>54</text:p>
          </table:table-cell>
          <table:table-cell office:value-type="float" office:value="6318" table:style-name="ce33">
            <text:p><text:s/>6 31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4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19">
            <text:p>4</text:p>
          </table:table-cell>
          <table:table-cell office:value-type="float" office:value="45.36" table:style-name="ce23">
            <text:p><text:s/>45,3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4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19">
            <text:p>14</text:p>
          </table:table-cell>
          <table:table-cell office:value-type="float" office:value="535.67999999999995" table:style-name="ce23">
            <text:p><text:s/>535,6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35"/>
        </table:table-row>
        <table:table-row table:style-name="ro4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19">
            <text:p>15</text:p>
          </table:table-cell>
          <table:table-cell office:value-type="float" office:value="2613.6" table:style-name="ce23">
            <text:p><text:s/>2 613,60<text:s/>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37"/>
          <table:table-cell table:style-name="ce26"/>
          <table:table-cell table:number-columns-repeated="1004" table:style-name="ce38"/>
          <table:table-cell table:number-columns-repeated="15366" table:style-name="ce35"/>
        </table:table-row>
        <table:table-row table:style-name="ro4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19</text:p>
          </table:table-cell>
          <table:table-cell office:value-type="float" office:value="5626.8" table:style-name="ce23">
            <text:p><text:s/>5 626,80<text:s/>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37"/>
          <table:table-cell table:style-name="ce26"/>
          <table:table-cell table:number-columns-repeated="1004" table:style-name="ce38"/>
          <table:table-cell table:number-columns-repeated="15366" table:style-name="ce35"/>
        </table:table-row>
        <table:table-row table:style-name="ro5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0</text:p>
          </table:table-cell>
          <table:table-cell office:value-type="float" office:value="5198.26" table:style-name="ce23">
            <text:p><text:s/>5 198,26<text:s/>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37"/>
          <table:table-cell table:style-name="ce26"/>
          <table:table-cell table:number-columns-repeated="1004" table:style-name="ce38"/>
          <table:table-cell table:number-columns-repeated="15366" table:style-name="ce35"/>
        </table:table-row>
        <table:table-row table:style-name="ro6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1</text:p>
          </table:table-cell>
          <table:table-cell office:value-type="float" office:value="6042.6" table:style-name="ce40">
            <text:p><text:s/>6 042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35"/>
        </table:table-row>
        <table:table-row table:style-name="ro6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2</text:p>
          </table:table-cell>
          <table:table-cell office:value-type="float" office:value="9992.16" table:style-name="ce40">
            <text:p><text:s/>9 992,1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35"/>
        </table:table-row>
        <table:table-row table:style-name="ro7">
          <table:table-cell table:style-name="ce35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3</text:p>
          </table:table-cell>
          <table:table-cell office:value-type="float" office:value="34560" table:style-name="ce40">
            <text:p><text:s/>34 560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35"/>
        </table:table-row>
        <table:table-row table:style-name="ro1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4</text:p>
          </table:table-cell>
          <table:table-cell office:value-type="float" office:value="32367.599999999999" table:style-name="ce40">
            <text:p><text:s/>32 367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5</text:p>
          </table:table-cell>
          <table:table-cell office:value-type="float" office:value="265.68" table:style-name="ce40">
            <text:p><text:s/>265,6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29</text:p>
          </table:table-cell>
          <table:table-cell office:value-type="float" office:value="1020.6" table:style-name="ce40">
            <text:p><text:s/>1 020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32</text:p>
          </table:table-cell>
          <table:table-cell office:value-type="float" office:value="4081.54" table:style-name="ce40">
            <text:p><text:s/>4 081,5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33</text:p>
          </table:table-cell>
          <table:table-cell office:value-type="float" office:value="150886.79999999999" table:style-name="ce40">
            <text:p><text:s/>150 886,8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36</text:p>
          </table:table-cell>
          <table:table-cell office:value-type="float" office:value="546.91" table:style-name="ce40">
            <text:p><text:s/>546,91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38</text:p>
          </table:table-cell>
          <table:table-cell office:value-type="float" office:value="341.82" table:style-name="ce40">
            <text:p><text:s/>341,8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39</text:p>
          </table:table-cell>
          <table:table-cell office:value-type="float" office:value="273.45999999999998" table:style-name="ce40">
            <text:p><text:s/>273,4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3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40</text:p>
          </table:table-cell>
          <table:table-cell office:value-type="float" office:value="5401.08" table:style-name="ce40">
            <text:p><text:s/>5 401,0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3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41</text:p>
          </table:table-cell>
          <table:table-cell office:value-type="float" office:value="430.27" table:style-name="ce40">
            <text:p><text:s/>430,27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42</text:p>
          </table:table-cell>
          <table:table-cell office:value-type="float" office:value="11905.92" table:style-name="ce40">
            <text:p><text:s/>11 905,9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45</text:p>
          </table:table-cell>
          <table:table-cell office:value-type="float" office:value="53805.599999999999" table:style-name="ce40">
            <text:p><text:s/>53 805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46</text:p>
          </table:table-cell>
          <table:table-cell office:value-type="float" office:value="2220.48" table:style-name="ce40">
            <text:p><text:s/>2 220,4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47</text:p>
          </table:table-cell>
          <table:table-cell office:value-type="float" office:value="1178.93" table:style-name="ce23">
            <text:p><text:s/>1 178,93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0</text:p>
          </table:table-cell>
          <table:table-cell office:value-type="float" office:value="5344.92" table:style-name="ce33">
            <text:p><text:s/>5 344,9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2</text:p>
          </table:table-cell>
          <table:table-cell office:value-type="float" office:value="297.22000000000003" table:style-name="ce18">
            <text:p>297,22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3</text:p>
          </table:table-cell>
          <table:table-cell office:value-type="float" office:value="2377.73" table:style-name="ce33">
            <text:p><text:s/>2 377,73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4</text:p>
          </table:table-cell>
          <table:table-cell office:value-type="float" office:value="6253.2" table:style-name="ce30">
            <text:p><text:s/>6 253,2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6</text:p>
          </table:table-cell>
          <table:table-cell office:value-type="float" office:value="3443.47" table:style-name="ce33">
            <text:p><text:s/>3 443,47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7</text:p>
          </table:table-cell>
          <table:table-cell office:value-type="float" office:value="8100" table:style-name="ce18">
            <text:p>81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8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8</text:p>
          </table:table-cell>
          <table:table-cell office:value-type="float" office:value="8998.56" table:style-name="ce33">
            <text:p><text:s/>8 998,5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9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59</text:p>
          </table:table-cell>
          <table:table-cell office:value-type="float" office:value="72.25" table:style-name="ce33">
            <text:p><text:s/>72,25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9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60</text:p>
          </table:table-cell>
          <table:table-cell office:value-type="float" office:value="2249.64" table:style-name="ce23">
            <text:p><text:s/>2 249,6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0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62</text:p>
          </table:table-cell>
          <table:table-cell office:value-type="float" office:value="331.99" table:style-name="ce40">
            <text:p><text:s/>331,9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1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64</text:p>
          </table:table-cell>
          <table:table-cell office:value-type="float" office:value="915.84" table:style-name="ce40">
            <text:p><text:s/>915,8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2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65</text:p>
          </table:table-cell>
          <table:table-cell office:value-type="float" office:value="103809.60000000001" table:style-name="ce40">
            <text:p><text:s/>103 809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0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66</text:p>
          </table:table-cell>
          <table:table-cell office:value-type="float" office:value="246.24" table:style-name="ce40">
            <text:p><text:s/>246,2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9">
          <table:table-cell table:style-name="ce18"/>
          <table:table-cell office:value-type="float" office:value="2" table:style-name="ce34">
            <text:p>2</text:p>
          </table:table-cell>
          <table:table-cell office:value-type="string" table:style-name="ce31">
            <text:p>Urtica sp. z o.o.ul. Krzemieniecka 120, 54-613 Wrocław</text:p>
          </table:table-cell>
          <table:table-cell office:value-type="float" office:value="8942556799" table:style-name="ce32">
            <text:p>8942556799</text:p>
          </table:table-cell>
          <table:table-cell office:value-type="string" table:style-name="ce39">
            <text:p>67</text:p>
          </table:table-cell>
          <table:table-cell office:value-type="float" office:value="252.72" table:style-name="ce41">
            <text:p><text:s/>252,7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4">
            <text:p>5252409576</text:p>
          </table:table-cell>
          <table:table-cell office:value-type="float" office:value="12" table:style-name="ce45">
            <text:p>12</text:p>
          </table:table-cell>
          <table:table-cell office:value-type="float" office:value="76421.88" table:style-name="ce33">
            <text:p><text:s/>76 421,8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4">
            <text:p>5252409576</text:p>
          </table:table-cell>
          <table:table-cell office:value-type="float" office:value="14" table:style-name="ce46">
            <text:p>14</text:p>
          </table:table-cell>
          <table:table-cell office:value-type="float" office:value="1556.82" table:style-name="ce30">
            <text:p><text:s/>1 556,8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4">
            <text:p>5252409576</text:p>
          </table:table-cell>
          <table:table-cell office:value-type="float" office:value="15" table:style-name="ce46">
            <text:p>15</text:p>
          </table:table-cell>
          <table:table-cell office:value-type="float" office:value="4561.92" table:style-name="ce30">
            <text:p><text:s/>4 561,9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4">
            <text:p>5252409576</text:p>
          </table:table-cell>
          <table:table-cell office:value-type="float" office:value="16" table:style-name="ce45">
            <text:p>16</text:p>
          </table:table-cell>
          <table:table-cell office:value-type="float" office:value="258785.28" table:style-name="ce30">
            <text:p><text:s/>258 785,2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4">
            <text:p>5252409576</text:p>
          </table:table-cell>
          <table:table-cell office:value-type="float" office:value="19" table:style-name="ce46">
            <text:p>19</text:p>
          </table:table-cell>
          <table:table-cell office:value-type="float" office:value="9825.2999999999993" table:style-name="ce30">
            <text:p><text:s/>9 825,3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4">
            <text:p>5252409576</text:p>
          </table:table-cell>
          <table:table-cell office:value-type="float" office:value="20" table:style-name="ce45">
            <text:p>20</text:p>
          </table:table-cell>
          <table:table-cell office:value-type="float" office:value="6899.99" table:style-name="ce30">
            <text:p><text:s/>6 899,9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21" table:style-name="ce46">
            <text:p>21</text:p>
          </table:table-cell>
          <table:table-cell office:value-type="float" office:value="7861.54" table:style-name="ce30">
            <text:p><text:s/>7 861,5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22" table:style-name="ce45">
            <text:p>22</text:p>
          </table:table-cell>
          <table:table-cell office:value-type="float" office:value="14660.35" table:style-name="ce30">
            <text:p><text:s/>14 660,35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23" table:style-name="ce46">
            <text:p>23</text:p>
          </table:table-cell>
          <table:table-cell office:value-type="float" office:value="58838.400000000001" table:style-name="ce30">
            <text:p><text:s/>58 838,4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24" table:style-name="ce45">
            <text:p>24</text:p>
          </table:table-cell>
          <table:table-cell office:value-type="float" office:value="53946" table:style-name="ce30">
            <text:p><text:s/>53 94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32" table:style-name="ce46">
            <text:p>32</text:p>
          </table:table-cell>
          <table:table-cell office:value-type="float" office:value="9523.66" table:style-name="ce30">
            <text:p><text:s/>9 523,6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33" table:style-name="ce45">
            <text:p>33</text:p>
          </table:table-cell>
          <table:table-cell office:value-type="float" office:value="300348" table:style-name="ce30">
            <text:p><text:s/>300 34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36" table:style-name="ce46">
            <text:p>36</text:p>
          </table:table-cell>
          <table:table-cell office:value-type="float" office:value="785.38" table:style-name="ce30">
            <text:p><text:s/>785,3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37" table:style-name="ce45">
            <text:p>37</text:p>
          </table:table-cell>
          <table:table-cell office:value-type="float" office:value="490.86" table:style-name="ce30">
            <text:p><text:s/>490,8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38" table:style-name="ce46">
            <text:p>38</text:p>
          </table:table-cell>
          <table:table-cell office:value-type="float" office:value="490.86" table:style-name="ce30">
            <text:p><text:s/>490,8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39" table:style-name="ce45">
            <text:p>39</text:p>
          </table:table-cell>
          <table:table-cell office:value-type="float" office:value="392.69" table:style-name="ce30">
            <text:p><text:s/>392,6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41" table:style-name="ce45">
            <text:p>41</text:p>
          </table:table-cell>
          <table:table-cell office:value-type="float" office:value="762.05" table:style-name="ce30">
            <text:p><text:s/>762,05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47" table:style-name="ce46">
            <text:p>47</text:p>
          </table:table-cell>
          <table:table-cell office:value-type="float" office:value="1370.52" table:style-name="ce30">
            <text:p><text:s/>1 370,5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2" table:style-name="ce45">
            <text:p>52</text:p>
          </table:table-cell>
          <table:table-cell office:value-type="float" office:value="371.52" table:style-name="ce30">
            <text:p><text:s/>371,5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3" table:style-name="ce46">
            <text:p>53</text:p>
          </table:table-cell>
          <table:table-cell office:value-type="float" office:value="2972.16" table:style-name="ce30">
            <text:p><text:s/>2 972,1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4" table:style-name="ce46">
            <text:p>54</text:p>
          </table:table-cell>
          <table:table-cell office:value-type="float" office:value="8683.2000000000007" table:style-name="ce30">
            <text:p><text:s/>8 683,2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5" table:style-name="ce45">
            <text:p>55</text:p>
          </table:table-cell>
          <table:table-cell office:value-type="float" office:value="4839.26" table:style-name="ce30">
            <text:p><text:s/>4 839,2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6" table:style-name="ce45">
            <text:p>56</text:p>
          </table:table-cell>
          <table:table-cell office:value-type="float" office:value="5017.46" table:style-name="ce30">
            <text:p><text:s/>5 017,4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7" table:style-name="ce46">
            <text:p>57</text:p>
          </table:table-cell>
          <table:table-cell office:value-type="float" office:value="11780.64" table:style-name="ce30">
            <text:p><text:s/>11 780,6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8" table:style-name="ce45">
            <text:p>58</text:p>
          </table:table-cell>
          <table:table-cell office:value-type="float" office:value="13083.12" table:style-name="ce30">
            <text:p><text:s/>13 083,1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59" table:style-name="ce46">
            <text:p>59</text:p>
          </table:table-cell>
          <table:table-cell office:value-type="float" office:value="93.83" table:style-name="ce30">
            <text:p><text:s/>93,83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60" table:style-name="ce45">
            <text:p>60</text:p>
          </table:table-cell>
          <table:table-cell office:value-type="float" office:value="3280.5" table:style-name="ce30">
            <text:p><text:s/>3 280,5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62" table:style-name="ce46">
            <text:p>62</text:p>
          </table:table-cell>
          <table:table-cell office:value-type="float" office:value="345.9" table:style-name="ce30">
            <text:p><text:s/>345,9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63" table:style-name="ce45">
            <text:p>63</text:p>
          </table:table-cell>
          <table:table-cell office:value-type="float" office:value="302417.28000000003" table:style-name="ce30">
            <text:p><text:s/>302 417,2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64" table:style-name="ce46">
            <text:p>64</text:p>
          </table:table-cell>
          <table:table-cell office:value-type="float" office:value="2625.7" table:style-name="ce30">
            <text:p><text:s/>2 625,7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66" table:style-name="ce45">
            <text:p>66</text:p>
          </table:table-cell>
          <table:table-cell office:value-type="float" office:value="353.16" table:style-name="ce30">
            <text:p><text:s/>353,1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">
          <table:table-cell table:style-name="ce18"/>
          <table:table-cell office:value-type="float" office:value="3" table:style-name="ce42">
            <text:p>3</text:p>
          </table:table-cell>
          <table:table-cell office:value-type="string" table:style-name="ce43">
            <text:p>Farmacol-Logistyka Sp. z o.o., ul. Szopienicka 77, 40-431 Katowice<text:s/></text:p>
          </table:table-cell>
          <table:table-cell office:value-type="float" office:value="5252409576" table:style-name="ce45">
            <text:p>5252409576</text:p>
          </table:table-cell>
          <table:table-cell office:value-type="float" office:value="67" table:style-name="ce46">
            <text:p>67</text:p>
          </table:table-cell>
          <table:table-cell office:value-type="float" office:value="321.93" table:style-name="ce30">
            <text:p><text:s/>321,93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6" table:style-name="ce45">
            <text:p>6</text:p>
          </table:table-cell>
          <table:table-cell office:value-type="float" office:value="1296" table:style-name="ce30">
            <text:p><text:s/>1 29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7" table:style-name="ce46">
            <text:p>7</text:p>
          </table:table-cell>
          <table:table-cell office:value-type="float" office:value="11734.85" table:style-name="ce30">
            <text:p><text:s/>11 734,85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string" table:style-name="ce45">
            <text:p>Razem 9a,b</text:p>
          </table:table-cell>
          <table:table-cell office:value-type="float" office:value="136082.16" table:style-name="ce30">
            <text:p><text:s/>136 082,1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12" table:style-name="ce46">
            <text:p>12</text:p>
          </table:table-cell>
          <table:table-cell office:value-type="float" office:value="52056" table:style-name="ce30">
            <text:p><text:s/>52 05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23" table:style-name="ce46">
            <text:p>23</text:p>
          </table:table-cell>
          <table:table-cell office:value-type="float" office:value="31752" table:style-name="ce30">
            <text:p><text:s/>31 752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24" table:style-name="ce45">
            <text:p>24</text:p>
          </table:table-cell>
          <table:table-cell office:value-type="float" office:value="34020" table:style-name="ce30">
            <text:p><text:s/>34 020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26" table:style-name="ce45">
            <text:p>26</text:p>
          </table:table-cell>
          <table:table-cell office:value-type="float" office:value="9590.4" table:style-name="ce30">
            <text:p><text:s/>9 590,4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3">
          <table:table-cell table:style-name="ce18"/>
          <table:table-cell office:value-type="float" office:value="4" table:style-name="ce39">
            <text:p>4</text:p>
          </table:table-cell>
          <table:table-cell office:value-type="string" table:style-name="ce43">
            <text:p>CENTRALA FARMACEUTYCZNA CEFARM S.A., UL. Jana Kazimierza 16, 01-248 Warszawa</text:p>
          </table:table-cell>
          <table:table-cell office:value-type="float" office:value="5250004220" table:style-name="ce45">
            <text:p>5250004220</text:p>
          </table:table-cell>
          <table:table-cell office:value-type="float" office:value="65" table:style-name="ce46">
            <text:p>65</text:p>
          </table:table-cell>
          <table:table-cell office:value-type="float" office:value="200457.5" table:style-name="ce30">
            <text:p><text:s/>200 457,5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5">
            <text:p>19</text:p>
          </table:table-cell>
          <table:table-cell office:value-type="float" office:value="5508" table:style-name="ce30">
            <text:p><text:s/>5 50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6">
            <text:p>20</text:p>
          </table:table-cell>
          <table:table-cell office:value-type="float" office:value="5089.3900000000003" table:style-name="ce30">
            <text:p><text:s/>5 089,3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5">
            <text:p>21</text:p>
          </table:table-cell>
          <table:table-cell office:value-type="float" office:value="5915.59" table:style-name="ce30">
            <text:p><text:s/>5 915,5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6">
            <text:p>22</text:p>
          </table:table-cell>
          <table:table-cell office:value-type="float" office:value="9782.2099999999991" table:style-name="ce30">
            <text:p><text:s/>9 782,21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5">
            <text:p>23</text:p>
          </table:table-cell>
          <table:table-cell office:value-type="float" office:value="35121.599999999999" table:style-name="ce30">
            <text:p><text:s/>35 121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6">
            <text:p>24</text:p>
          </table:table-cell>
          <table:table-cell office:value-type="float" office:value="32756.400000000001" table:style-name="ce30">
            <text:p><text:s/>32 756,4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5">
            <text:p>31</text:p>
          </table:table-cell>
          <table:table-cell office:value-type="float" office:value="347.98" table:style-name="ce30">
            <text:p><text:s/>347,9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46">
            <text:p>32</text:p>
          </table:table-cell>
          <table:table-cell office:value-type="float" office:value="6441.12" table:style-name="ce30">
            <text:p><text:s/>6 441,1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33</text:p>
          </table:table-cell>
          <table:table-cell office:value-type="float" office:value="151308" table:style-name="ce30">
            <text:p><text:s/>151 30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41</text:p>
          </table:table-cell>
          <table:table-cell office:value-type="float" office:value="515.80999999999995" table:style-name="ce30">
            <text:p><text:s/>515,81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45</text:p>
          </table:table-cell>
          <table:table-cell office:value-type="float" office:value="25866" table:style-name="ce30">
            <text:p><text:s/>25 86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48</text:p>
          </table:table-cell>
          <table:table-cell office:value-type="float" office:value="88450.38" table:style-name="ce30">
            <text:p><text:s/>88 450,3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55</text:p>
          </table:table-cell>
          <table:table-cell office:value-type="float" office:value="3284.06" table:style-name="ce30">
            <text:p><text:s/>3 284,0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56</text:p>
          </table:table-cell>
          <table:table-cell office:value-type="float" office:value="3370.9" table:style-name="ce30">
            <text:p><text:s/>3 370,9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57</text:p>
          </table:table-cell>
          <table:table-cell office:value-type="float" office:value="7931.52" table:style-name="ce30">
            <text:p><text:s/>7 931,5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58</text:p>
          </table:table-cell>
          <table:table-cell office:value-type="float" office:value="8808.48" table:style-name="ce30">
            <text:p><text:s/>8 808,4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7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59</text:p>
          </table:table-cell>
          <table:table-cell office:value-type="float" office:value="70.760000000000005" table:style-name="ce30">
            <text:p><text:s/>70,7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60</text:p>
          </table:table-cell>
          <table:table-cell office:value-type="float" office:value="2202.12" table:style-name="ce30">
            <text:p><text:s/>2 202,1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5" table:style-name="ce39">
            <text:p>5</text:p>
          </table:table-cell>
          <table:table-cell office:value-type="string" table:style-name="ce43">
            <text:p>NEUCA SPÓŁKA AKCYJNA, ul. Forteczna 32-37, 87-100 Toruń</text:p>
          </table:table-cell>
          <table:table-cell office:value-type="float" office:value="8790017162" table:style-name="ce45">
            <text:p>8790017162</text:p>
          </table:table-cell>
          <table:table-cell office:value-type="string" table:style-name="ce25">
            <text:p>61</text:p>
          </table:table-cell>
          <table:table-cell office:value-type="float" office:value="1028.05" table:style-name="ce30">
            <text:p><text:s/>1 028,05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6" table:style-name="ce47">
            <text:p>6</text:p>
          </table:table-cell>
          <table:table-cell office:value-type="string" table:style-name="ce43">
            <text:p>InPharm Sp. z o.o., ul. Strumykowa 28/11, 03-138 Warszawa</text:p>
          </table:table-cell>
          <table:table-cell office:value-type="float" office:value="5242571743" table:style-name="ce21">
            <text:p>5242571743</text:p>
          </table:table-cell>
          <table:table-cell office:value-type="float" office:value="23" table:style-name="ce25">
            <text:p>23</text:p>
          </table:table-cell>
          <table:table-cell office:value-type="float" office:value="42768" table:style-name="ce30">
            <text:p><text:s/>42 76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6" table:style-name="ce47">
            <text:p>6</text:p>
          </table:table-cell>
          <table:table-cell office:value-type="string" table:style-name="ce43">
            <text:p>InPharm Sp. z o.o., ul. Strumykowa 28/11, 03-138 Warszawa</text:p>
          </table:table-cell>
          <table:table-cell office:value-type="float" office:value="5242571743" table:style-name="ce21">
            <text:p>5242571743</text:p>
          </table:table-cell>
          <table:table-cell office:value-type="float" office:value="24" table:style-name="ce25">
            <text:p>24</text:p>
          </table:table-cell>
          <table:table-cell office:value-type="float" office:value="36288" table:style-name="ce30">
            <text:p><text:s/>36 28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6" table:style-name="ce47">
            <text:p>6</text:p>
          </table:table-cell>
          <table:table-cell office:value-type="string" table:style-name="ce43">
            <text:p>InPharm Sp. z o.o., ul. Strumykowa 28/11, 03-138 Warszawa</text:p>
          </table:table-cell>
          <table:table-cell office:value-type="float" office:value="5242571743" table:style-name="ce21">
            <text:p>5242571743</text:p>
          </table:table-cell>
          <table:table-cell office:value-type="float" office:value="50" table:style-name="ce25">
            <text:p>50</text:p>
          </table:table-cell>
          <table:table-cell office:value-type="float" office:value="4590" table:style-name="ce30">
            <text:p><text:s/>4 590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6" table:style-name="ce47">
            <text:p>6</text:p>
          </table:table-cell>
          <table:table-cell office:value-type="string" table:style-name="ce43">
            <text:p>InPharm Sp. z o.o., ul. Strumykowa 28/11, 03-138 Warszawa</text:p>
          </table:table-cell>
          <table:table-cell office:value-type="float" office:value="5242571743" table:style-name="ce21">
            <text:p>5242571743</text:p>
          </table:table-cell>
          <table:table-cell office:value-type="float" office:value="54" table:style-name="ce25">
            <text:p>54</text:p>
          </table:table-cell>
          <table:table-cell office:value-type="float" office:value="13500" table:style-name="ce30">
            <text:p><text:s/>13 500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6" table:style-name="ce47">
            <text:p>6</text:p>
          </table:table-cell>
          <table:table-cell office:value-type="string" table:style-name="ce43">
            <text:p>InPharm Sp. z o.o., ul. Strumykowa 28/11, 03-138 Warszawa</text:p>
          </table:table-cell>
          <table:table-cell office:value-type="float" office:value="5242571743" table:style-name="ce21">
            <text:p>5242571743</text:p>
          </table:table-cell>
          <table:table-cell office:value-type="float" office:value="63" table:style-name="ce25">
            <text:p>63</text:p>
          </table:table-cell>
          <table:table-cell office:value-type="float" office:value="213840" table:style-name="ce30">
            <text:p><text:s/>213 840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6" table:style-name="ce47">
            <text:p>6</text:p>
          </table:table-cell>
          <table:table-cell office:value-type="string" table:style-name="ce43">
            <text:p>InPharm Sp. z o.o., ul. Strumykowa 28/11, 03-138 Warszawa</text:p>
          </table:table-cell>
          <table:table-cell office:value-type="float" office:value="5242571743" table:style-name="ce21">
            <text:p>5242571743</text:p>
          </table:table-cell>
          <table:table-cell office:value-type="float" office:value="67" table:style-name="ce25">
            <text:p>67</text:p>
          </table:table-cell>
          <table:table-cell office:value-type="float" office:value="322.92" table:style-name="ce30">
            <text:p><text:s/>322,9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1" table:style-name="ce47">
            <text:p>1</text:p>
          </table:table-cell>
          <table:table-cell office:value-type="float" office:value="13510.8" table:style-name="ce30">
            <text:p><text:s/>13 510,8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3</text:p>
          </table:table-cell>
          <table:table-cell office:value-type="float" office:value="12031.2" table:style-name="ce30">
            <text:p><text:s/>12 031,2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4</text:p>
          </table:table-cell>
          <table:table-cell office:value-type="float" office:value="44.06" table:style-name="ce30">
            <text:p><text:s/>44,0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5</text:p>
          </table:table-cell>
          <table:table-cell office:value-type="float" office:value="13814.06" table:style-name="ce30">
            <text:p><text:s/>13 814,0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6</text:p>
          </table:table-cell>
          <table:table-cell office:value-type="float" office:value="972" table:style-name="ce30">
            <text:p><text:s/>972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7</text:p>
          </table:table-cell>
          <table:table-cell office:value-type="float" office:value="6912" table:style-name="ce30">
            <text:p><text:s/>6 912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8</text:p>
          </table:table-cell>
          <table:table-cell office:value-type="float" office:value="50932.800000000003" table:style-name="ce30">
            <text:p><text:s/>50 932,8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9" table:style-name="ce47">
            <text:p>9</text:p>
          </table:table-cell>
          <table:table-cell office:value-type="currency" office:value="157852.79999999999" table:style-name="ce61">
            <text:p><text:s/>157 852,80 zł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0</text:p>
          </table:table-cell>
          <table:table-cell office:value-type="float" office:value="6210" table:style-name="ce30">
            <text:p><text:s/>6 210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1</text:p>
          </table:table-cell>
          <table:table-cell office:value-type="float" office:value="279.29000000000002" table:style-name="ce30">
            <text:p><text:s/>279,2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51">
            <text:p>12</text:p>
          </table:table-cell>
          <table:table-cell office:value-type="float" office:value="53617.68" table:style-name="ce30">
            <text:p><text:s/>53 617,6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4</text:p>
          </table:table-cell>
          <table:table-cell office:value-type="float" office:value="520.55999999999995" table:style-name="ce30">
            <text:p><text:s/>520,5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5</text:p>
          </table:table-cell>
          <table:table-cell office:value-type="float" office:value="3097.44" table:style-name="ce30">
            <text:p><text:s/>3 097,4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6</text:p>
          </table:table-cell>
          <table:table-cell office:value-type="float" office:value="177621.12" table:style-name="ce30">
            <text:p><text:s/>177 621,1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7</text:p>
          </table:table-cell>
          <table:table-cell office:value-type="float" office:value="471.48" table:style-name="ce30">
            <text:p><text:s/>471,4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51">
            <text:p>18</text:p>
          </table:table-cell>
          <table:table-cell office:value-type="float" office:value="812.16" table:style-name="ce30">
            <text:p><text:s/>812,1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19</text:p>
          </table:table-cell>
          <table:table-cell office:value-type="float" office:value="6674.4" table:style-name="ce30">
            <text:p><text:s/>6 674,4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0</text:p>
          </table:table-cell>
          <table:table-cell office:value-type="float" office:value="5273.42" table:style-name="ce30">
            <text:p><text:s/>5 273,4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1</text:p>
          </table:table-cell>
          <table:table-cell office:value-type="float" office:value="6006.96" table:style-name="ce30">
            <text:p><text:s/>6 006,9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2</text:p>
          </table:table-cell>
          <table:table-cell office:value-type="float" office:value="9967.1" table:style-name="ce30">
            <text:p><text:s/>9 967,1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3</text:p>
          </table:table-cell>
          <table:table-cell office:value-type="float" office:value="40824" table:style-name="ce30">
            <text:p><text:s/>40 824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4</text:p>
          </table:table-cell>
          <table:table-cell office:value-type="float" office:value="37422" table:style-name="ce30">
            <text:p><text:s/>37 422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5</text:p>
          </table:table-cell>
          <table:table-cell office:value-type="float" office:value="257.89999999999998" table:style-name="ce30">
            <text:p><text:s/>257,9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27" table:style-name="ce47">
            <text:p>27</text:p>
          </table:table-cell>
          <table:table-cell office:value-type="currency" office:value="2337.12" table:style-name="ce62">
            <text:p><text:s/>2 337,12 zł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29</text:p>
          </table:table-cell>
          <table:table-cell office:value-type="currency" office:value="1001.16" table:style-name="ce63">
            <text:p><text:s/>1 001,16 zł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0</text:p>
          </table:table-cell>
          <table:table-cell office:value-type="float" office:value="548.96" table:style-name="ce30">
            <text:p><text:s/>548,9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1</text:p>
          </table:table-cell>
          <table:table-cell office:value-type="float" office:value="453.6" table:style-name="ce30">
            <text:p><text:s/>453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2</text:p>
          </table:table-cell>
          <table:table-cell office:value-type="float" office:value="6441.12" table:style-name="ce30">
            <text:p><text:s/>6 441,1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3</text:p>
          </table:table-cell>
          <table:table-cell office:value-type="float" office:value="200232" table:style-name="ce30">
            <text:p><text:s/>200 232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4</text:p>
          </table:table-cell>
          <table:table-cell office:value-type="float" office:value="2667.6" table:style-name="ce30">
            <text:p><text:s/>2 667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5</text:p>
          </table:table-cell>
          <table:table-cell office:value-type="float" office:value="2114.64" table:style-name="ce30">
            <text:p><text:s/>2 114,6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6</text:p>
          </table:table-cell>
          <table:table-cell office:value-type="float" office:value="531.36" table:style-name="ce30">
            <text:p><text:s/>531,3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7</text:p>
          </table:table-cell>
          <table:table-cell office:value-type="float" office:value="332.1" table:style-name="ce30">
            <text:p><text:s/>332,1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8</text:p>
          </table:table-cell>
          <table:table-cell office:value-type="float" office:value="332.1" table:style-name="ce30">
            <text:p><text:s/>332,1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39</text:p>
          </table:table-cell>
          <table:table-cell office:value-type="float" office:value="265.68" table:style-name="ce30">
            <text:p><text:s/>265,6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51">
            <text:p>40</text:p>
          </table:table-cell>
          <table:table-cell office:value-type="float" office:value="4902.12" table:style-name="ce30">
            <text:p><text:s/>4 902,1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47" table:style-name="ce47">
            <text:p>47</text:p>
          </table:table-cell>
          <table:table-cell office:value-type="float" office:value="1114.56" table:style-name="ce30">
            <text:p><text:s/>1 114,5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49" table:style-name="ce47">
            <text:p>49</text:p>
          </table:table-cell>
          <table:table-cell office:value-type="float" office:value="12772.08" table:style-name="ce30">
            <text:p><text:s/>12 772,0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51" table:style-name="ce47">
            <text:p>51</text:p>
          </table:table-cell>
          <table:table-cell office:value-type="float" office:value="7107.26" table:style-name="ce30">
            <text:p><text:s/>7 107,2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54" table:style-name="ce47">
            <text:p>54</text:p>
          </table:table-cell>
          <table:table-cell office:value-type="float" office:value="6118.2" table:style-name="ce30">
            <text:p><text:s/>6 118,2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55</text:p>
          </table:table-cell>
          <table:table-cell office:value-type="float" office:value="3284.06" table:style-name="ce30">
            <text:p><text:s/>3 284,0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56</text:p>
          </table:table-cell>
          <table:table-cell office:value-type="float" office:value="3404.59" table:style-name="ce30">
            <text:p><text:s/>3 404,59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57</text:p>
          </table:table-cell>
          <table:table-cell office:value-type="float" office:value="8009.28" table:style-name="ce30">
            <text:p><text:s/>8 009,2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58</text:p>
          </table:table-cell>
          <table:table-cell office:value-type="float" office:value="8894.8799999999992" table:style-name="ce30">
            <text:p><text:s/>8 894,8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59</text:p>
          </table:table-cell>
          <table:table-cell office:value-type="float" office:value="71.47" table:style-name="ce30">
            <text:p><text:s/>71,47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60</text:p>
          </table:table-cell>
          <table:table-cell office:value-type="float" office:value="2223.7199999999998" table:style-name="ce30">
            <text:p><text:s/>2 223,7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61</text:p>
          </table:table-cell>
          <table:table-cell office:value-type="float" office:value="1250.96" table:style-name="ce30">
            <text:p><text:s/>1 250,9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62</text:p>
          </table:table-cell>
          <table:table-cell office:value-type="float" office:value="116.86" table:style-name="ce30">
            <text:p><text:s/>116,8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47">
            <text:p>63</text:p>
          </table:table-cell>
          <table:table-cell office:value-type="float" office:value="233604" table:style-name="ce30">
            <text:p><text:s/>233 604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float" office:value="64" table:style-name="ce47">
            <text:p>64</text:p>
          </table:table-cell>
          <table:table-cell office:value-type="float" office:value="889.92" table:style-name="ce30">
            <text:p><text:s/>889,92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65</text:p>
          </table:table-cell>
          <table:table-cell office:value-type="float" office:value="104587.2" table:style-name="ce30">
            <text:p><text:s/>104 587,2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66</text:p>
          </table:table-cell>
          <table:table-cell office:value-type="float" office:value="239.11" table:style-name="ce30">
            <text:p><text:s/>239,11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67</text:p>
          </table:table-cell>
          <table:table-cell office:value-type="float" office:value="260.27999999999997" table:style-name="ce30">
            <text:p><text:s/>260,2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68</text:p>
          </table:table-cell>
          <table:table-cell office:value-type="float" office:value="1334.88" table:style-name="ce30">
            <text:p><text:s/>1 334,8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6">
          <table:table-cell table:style-name="ce18"/>
          <table:table-cell office:value-type="float" office:value="7" table:style-name="ce48">
            <text:p>7</text:p>
          </table:table-cell>
          <table:table-cell office:value-type="string" table:style-name="ce49">
            <text:p>SALUS INTERNATIONAL Sp. z o.o., 40-237 Katowice, ul. Gen. Kazimierza Pułaskiego 9</text:p>
          </table:table-cell>
          <table:table-cell office:value-type="float" office:value="6340125442" table:style-name="ce21">
            <text:p>6340125442</text:p>
          </table:table-cell>
          <table:table-cell office:value-type="string" table:style-name="ce22">
            <text:p>69</text:p>
          </table:table-cell>
          <table:table-cell office:value-type="float" office:value="2684.88" table:style-name="ce30">
            <text:p><text:s/>2 684,8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8" table:style-name="ce34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2">
            <text:p>12</text:p>
          </table:table-cell>
          <table:table-cell office:value-type="float" office:value="53805.599999999999" table:style-name="ce30">
            <text:p><text:s/>53 805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8" table:style-name="ce48">
            <text:p>8</text:p>
          </table:table-cell>
          <table:table-cell office:value-type="string" table:style-name="ce49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15</text:p>
          </table:table-cell>
          <table:table-cell office:value-type="float" office:value="3188.16" table:style-name="ce30">
            <text:p><text:s/>3 188,16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8" table:style-name="ce48">
            <text:p>8</text:p>
          </table:table-cell>
          <table:table-cell office:value-type="string" table:style-name="ce49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16</text:p>
          </table:table-cell>
          <table:table-cell office:value-type="float" office:value="164177.28" table:style-name="ce30">
            <text:p><text:s/>164 177,28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8" table:style-name="ce48">
            <text:p>8</text:p>
          </table:table-cell>
          <table:table-cell office:value-type="string" table:style-name="ce49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19</text:p>
          </table:table-cell>
          <table:table-cell office:value-type="float" office:value="6804" table:style-name="ce30">
            <text:p><text:s/>6 804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8" table:style-name="ce52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20</text:p>
          </table:table-cell>
          <table:table-cell office:value-type="float" office:value="5375.81" table:style-name="ce30">
            <text:p><text:s/>5 375,81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4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21</text:p>
          </table:table-cell>
          <table:table-cell office:value-type="float" office:value="6123.6" table:style-name="ce30">
            <text:p><text:s/>6 123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5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22</text:p>
          </table:table-cell>
          <table:table-cell office:value-type="float" office:value="10160.64" table:style-name="ce30">
            <text:p><text:s/>10 160,64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6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23</text:p>
          </table:table-cell>
          <table:table-cell office:value-type="float" office:value="30844.799999999999" table:style-name="ce30">
            <text:p><text:s/>30 844,8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7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24</text:p>
          </table:table-cell>
          <table:table-cell office:value-type="float" office:value="30618" table:style-name="ce30">
            <text:p><text:s/>30 61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2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33</text:p>
          </table:table-cell>
          <table:table-cell office:value-type="float" office:value="161514" table:style-name="ce30">
            <text:p><text:s/>161 514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7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41</text:p>
          </table:table-cell>
          <table:table-cell office:value-type="float" office:value="526.17999999999995" table:style-name="ce53">
            <text:p>526,18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5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2">
            <text:p>45</text:p>
          </table:table-cell>
          <table:table-cell office:value-type="float" office:value="26368.2" table:style-name="ce30">
            <text:p><text:s/>26 368,2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5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5">
            <text:p>48</text:p>
          </table:table-cell>
          <table:table-cell office:value-type="float" office:value="81307.8" table:style-name="ce30">
            <text:p><text:s/>81 307,8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0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2">
            <text:p>49</text:p>
          </table:table-cell>
          <table:table-cell office:value-type="float" office:value="12000.1" table:style-name="ce30">
            <text:p><text:s/>12 000,1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1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2">
            <text:p>54</text:p>
          </table:table-cell>
          <table:table-cell office:value-type="float" office:value="6069.6" table:style-name="ce30">
            <text:p><text:s/>6 069,6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9">
          <table:table-cell table:style-name="ce18"/>
          <table:table-cell office:value-type="float" office:value="8" table:style-name="ce47">
            <text:p>8</text:p>
          </table:table-cell>
          <table:table-cell office:value-type="string" table:style-name="ce43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22">
            <text:p>55</text:p>
          </table:table-cell>
          <table:table-cell office:value-type="float" office:value="3348" table:style-name="ce30">
            <text:p><text:s/>3 348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2">
          <table:table-cell table:style-name="ce18"/>
          <table:table-cell office:value-type="float" office:value="8" table:style-name="ce48">
            <text:p>8</text:p>
          </table:table-cell>
          <table:table-cell office:value-type="string" table:style-name="ce49">
            <text:p>ASCLEPIOS S.A. 50-502 Wrocław ul.Hubska 44</text:p>
          </table:table-cell>
          <table:table-cell office:value-type="string" table:style-name="ce21">
            <text:p>648-10-08-230</text:p>
          </table:table-cell>
          <table:table-cell office:value-type="string" table:style-name="ce54">
            <text:p>63</text:p>
          </table:table-cell>
          <table:table-cell office:value-type="float" office:value="214326" table:style-name="ce33">
            <text:p><text:s/>214 326,00<text:s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1005" table:style-name="ce26"/>
          <table:table-cell table:number-columns-repeated="15366" table:style-name="ce18"/>
        </table:table-row>
        <table:table-row table:style-name="ro18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18">
          <table:table-cell/>
          <table:table-cell table:style-name="ce55"/>
          <table:table-cell office:value-type="string" table:style-name="ce56">
            <text:p>Sporządził: Sekcja Zamówień Publicznych B. Stokłosa</text:p>
          </table:table-cell>
          <table:table-cell table:style-name="ce57"/>
          <table:table-cell table:style-name="ce59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18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18">
          <table:table-cell/>
          <table:table-cell table:style-name="ce55"/>
          <table:table-cell table:style-name="ce56"/>
          <table:table-cell table:style-name="ce57"/>
          <table:table-cell table:style-name="ce59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18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18">
          <table:table-cell/>
          <table:table-cell table:style-name="ce55"/>
          <table:table-cell table:style-name="ce56"/>
          <table:table-cell table:style-name="ce57"/>
          <table:table-cell table:style-name="ce59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18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number-rows-repeated="1048390" table:style-name="ro18">
          <table:table-cell table:number-columns-repeated="16384"/>
        </table:table-row>
      </table:table>
      <table:table table:name="Arkusz1" table:style-name="ta2">
        <table:table-column table:style-name="co15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Procentowy_32_2" style:display-name="Procentowy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0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Kinga Frąckiewicz</meta:initial-creator>
    <dc:creator>Barbara Stokłosa</dc:creator>
    <meta:creation-date>2009-04-16T11:32:48Z</meta:creation-date>
    <dc:date>2024-11-18T13:25:46Z</dc:date>
    <meta:print-date>2024-11-18T13:25:41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