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 fo:margin-bottom="0.1666in" fo:background-color="#FFFFFF"/>
      <style:text-properties style:font-name="Tahoma" style:font-name-complex="Times New Roman" fo:color="#000000"/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5.7812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2.2243in" style:use-optimal-column-width="false"/>
    </style:style>
    <style:style style:name="Table2" style:family="table">
      <style:table-properties style:width="9.8583in" fo:margin-left="0.0208in" table:align="left"/>
    </style:style>
    <style:style style:name="TableRow7" style:family="table-row">
      <style:table-row-properties style:min-row-height="0.5305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user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user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user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user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/>
    </style:style>
    <style:style style:name="TableRow16" style:family="table-row">
      <style:table-row-properties style:min-row-height="0.3361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7" style:family="table-row">
      <style:table-row-properties style:min-row-height="0.5305in" style:use-optimal-row-height="false"/>
    </style:style>
    <style:style style:name="P28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Standarduser" style:family="paragraph">
      <style:paragraph-properties fo:widows="0" fo:orphans="0"/>
      <style:text-properties style:font-name="Tahoma" style:font-name-complex="Tahoma"/>
    </style:style>
    <style:style style:name="P31" style:parent-style-name="Standarduser" style:family="paragraph">
      <style:paragraph-properties fo:widows="0" fo:orphans="0" style:snap-to-layout-grid="false"/>
      <style:text-properties style:font-name="Tahoma" style:font-name-complex="Tahoma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36" style:family="table-row">
      <style:table-row-properties style:min-row-height="0.5305in" style:use-optimal-row-height="false"/>
    </style:style>
    <style:style style:name="P37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snap-to-layout-grid="false"/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44" style:family="table-row">
      <style:table-row-properties style:min-row-height="0.7805in" style:use-optimal-row-height="false"/>
    </style:style>
    <style:style style:name="P45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68" style:family="table-row">
      <style:table-row-properties style:min-row-height="0.452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Standarduser" style:family="paragraph">
      <style:paragraph-properties fo:widows="0" fo:orphans="0">
        <style:tab-stops>
          <style:tab-stop style:type="left" style:position="0.3194in"/>
        </style:tab-stops>
      </style:paragraph-properties>
    </style:style>
    <style:style style:name="T73" style:parent-style-name="Domyślnaczcionkaakapitu" style:family="text">
      <style:text-properties style:font-name="Tahoma" style:font-name-asian="Arial Unicode MS" style:font-name-complex="Tahoma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78" style:family="table-row">
      <style:table-row-properties style:min-row-height="0.3416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 style:min-row-height="0.3416in" style:use-optimal-row-height="false"/>
    </style:style>
    <style:style style:name="P8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Standarduser" style:family="paragraph">
      <style:paragraph-properties fo:widows="0" fo:orphans="0"/>
      <style:text-properties style:font-name="Tahoma" style:font-name-complex="Tahoma"/>
    </style:style>
    <style:style style:name="P91" style:parent-style-name="Standarduser" style:family="paragraph">
      <style:paragraph-properties fo:widows="0" fo:orphans="0" style:snap-to-layout-grid="false"/>
      <style:text-properties style:font-name="Tahoma" style:font-name-complex="Tahoma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96" style:family="table-row">
      <style:table-row-properties style:min-row-height="0.3416in" style:use-optimal-row-height="false"/>
    </style:style>
    <style:style style:name="P9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/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04" style:family="table-row">
      <style:table-row-properties style:min-row-height="0.6916in" style:use-optimal-row-height="false"/>
    </style:style>
    <style:style style:name="P10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12" style:family="table-row">
      <style:table-row-properties style:min-row-height="0.6916in" style:use-optimal-row-height="false"/>
    </style:style>
    <style:style style:name="P11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user" style:family="paragraph">
      <style:paragraph-properties fo:widows="0" fo:orphans="0">
        <style:tab-stops>
          <style:tab-stop style:type="left" style:position="0.3194in"/>
        </style:tab-stops>
      </style:paragraph-properties>
    </style:style>
    <style:style style:name="T116" style:parent-style-name="Domyślnaczcionkaakapitu" style:family="text">
      <style:text-properties style:font-name="Tahoma" style:font-name-asian="Arial Unicode MS" style:font-name-complex="Tahoma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 style:min-row-height="0.3916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30" style:family="table-row">
      <style:table-row-properties style:min-row-height="0.475in" style:use-optimal-row-height="false"/>
    </style:style>
    <style:style style:name="P1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user" style:family="paragraph">
      <style:paragraph-properties fo:widows="0" fo:orphans="0"/>
      <style:text-properties style:font-name="Tahoma" style:font-name-complex="Tahoma"/>
    </style:style>
    <style:style style:name="P134" style:parent-style-name="Standarduser" style:family="paragraph">
      <style:paragraph-properties fo:widows="0" fo:orphans="0" style:snap-to-layout-grid="false"/>
      <style:text-properties style:font-name="Tahoma" style:font-name-complex="Tahoma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39" style:family="table-row">
      <style:table-row-properties style:min-row-height="0.35in" style:use-optimal-row-height="false"/>
    </style:style>
    <style:style style:name="P14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/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47" style:family="table-row">
      <style:table-row-properties style:min-row-height="0.475in" style:use-optimal-row-height="false"/>
    </style:style>
    <style:style style:name="P14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55" style:family="table-row">
      <style:table-row-properties style:min-row-height="0.4069in" style:use-optimal-row-height="false"/>
    </style:style>
    <style:style style:name="P1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user" style:family="paragraph">
      <style:paragraph-properties fo:widows="0" fo:orphans="0">
        <style:tab-stops>
          <style:tab-stop style:type="left" style:position="0.3194in"/>
        </style:tab-stops>
      </style:paragraph-properties>
    </style:style>
    <style:style style:name="T159" style:parent-style-name="Domyślnaczcionkaakapitu" style:family="text">
      <style:text-properties style:font-name="Tahoma" style:font-name-asian="Arial Unicode MS" style:font-name-complex="Tahoma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64" style:family="table-row">
      <style:table-row-properties style:min-row-height="0.3006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73" style:family="table-row">
      <style:table-row-properties style:min-row-height="0.4069in" style:use-optimal-row-height="false"/>
    </style:style>
    <style:style style:name="P174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user" style:family="paragraph">
      <style:paragraph-properties fo:widows="0" fo:orphans="0"/>
      <style:text-properties style:font-name="Tahoma" style:font-name-complex="Tahoma"/>
    </style:style>
    <style:style style:name="P177" style:parent-style-name="Standarduser" style:family="paragraph">
      <style:paragraph-properties fo:widows="0" fo:orphans="0" style:snap-to-layout-grid="false"/>
      <style:text-properties style:font-name="Tahoma" style:font-name-complex="Tahoma"/>
    </style:style>
    <style:style style:name="P178" style:parent-style-name="Standarduser" style:family="paragraph">
      <style:paragraph-properties fo:widows="0" fo:orphans="0" style:snap-to-layout-grid="false"/>
      <style:text-properties style:font-name="Tahoma" style:font-name-complex="Tahoma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83" style:family="table-row">
      <style:table-row-properties style:min-row-height="0.4069in" style:use-optimal-row-height="false"/>
    </style:style>
    <style:style style:name="P184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snap-to-layout-grid="false"/>
      <style:text-properties style:font-name="Tahoma" style:font-name-complex="Tahoma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91" style:family="table-row">
      <style:table-row-properties style:min-row-height="0.4069in" style:use-optimal-row-height="false"/>
    </style:style>
    <style:style style:name="P192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0" style:family="table-row">
      <style:table-row-properties style:min-row-height="0.2263in" style:use-optimal-row-height="false"/>
    </style:style>
    <style:style style:name="P211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" style:family="table-row">
      <style:table-row-properties style:min-row-height="0.4069in" style:use-optimal-row-height="false"/>
    </style:style>
    <style:style style:name="P219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6" style:family="table-row">
      <style:table-row-properties style:min-row-height="0.4069in" style:use-optimal-row-height="false"/>
    </style:style>
    <style:style style:name="P227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34" style:family="table-row">
      <style:table-row-properties style:min-row-height="0.4069in" style:use-optimal-row-height="false"/>
    </style:style>
    <style:style style:name="P235" style:parent-style-name="Normalny" style:family="paragraph">
      <style:text-properties style:font-name="Tahoma" style:font-name-complex="Tahoma" fo:font-size="11pt" style:font-size-asian="11pt" style:font-size-complex="11pt" fo:hyphenate="tru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42" style:family="table-row">
      <style:table-row-properties style:min-row-height="0.4069in" style:use-optimal-row-height="false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6" style:parent-style-name="Domyślnaczcionkaakapitu" style:family="text">
      <style:text-properties style:font-name="Tahoma" style:font-name-asian="Arial Unicode MS" style:font-name-complex="Tahoma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51" style:family="table-row">
      <style:table-row-properties style:min-row-height="0.4069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user" style:family="paragraph">
      <style:paragraph-properties fo:widows="0" fo:orphans="0"/>
      <style:text-properties style:font-name="Tahoma" style:font-name-complex="Tahoma"/>
    </style:style>
    <style:style style:name="P256" style:parent-style-name="Standarduser" style:family="paragraph">
      <style:paragraph-properties fo:widows="0" fo:orphans="0"/>
      <style:text-properties style:font-name="Tahoma" style:font-name-complex="Tahoma"/>
    </style:style>
    <style:style style:name="P2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62" style:family="table-row">
      <style:table-row-properties style:min-row-height="0.4069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user" style:family="paragraph">
      <style:paragraph-properties fo:widows="0" fo:orphans="0">
        <style:tab-stops>
          <style:tab-stop style:type="left" style:position="0.3194in"/>
        </style:tab-stops>
      </style:paragraph-properties>
      <style:text-properties style:font-name="Tahoma" style:font-name-complex="Tahoma"/>
    </style:style>
    <style:style style:name="P26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72" style:family="table-row">
      <style:table-row-properties style:min-row-height="0.4069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user" style:family="paragraph">
      <style:paragraph-properties fo:widows="0" fo:orphans="0">
        <style:tab-stops>
          <style:tab-stop style:type="left" style:position="0.3194in"/>
        </style:tab-stops>
      </style:paragraph-properties>
    </style:style>
    <style:style style:name="T277" style:parent-style-name="Domyślnaczcionkaakapitu" style:family="text">
      <style:text-properties style:font-name="Tahoma" style:font-name-asian="Arial Unicode MS" style:font-name-complex="Tahom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82" style:family="table-row">
      <style:table-row-properties style:min-row-height="0.406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user" style:family="paragraph">
      <style:paragraph-properties fo:widows="0" fo:orphans="0">
        <style:tab-stops>
          <style:tab-stop style:type="left" style:position="0.3194in"/>
        </style:tab-stops>
      </style:paragraph-properties>
      <style:text-properties style:font-name="Tahoma" style:font-name-asian="Arial Unicode MS" style:font-name-complex="Tahom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user" style:family="paragraph">
      <style:paragraph-properties fo:widows="0" fo:orphans="0" style:snap-to-layout-grid="false" fo:text-align="center"/>
      <style:text-properties style:font-name="Tahoma" style:font-name-complex="Tahom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91" style:parent-style-name="Standarduser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2" style:parent-style-name="Standarduser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29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- Opis przedmiotu zamówienia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PARAMETR/WARUNEK</text:p>
          </table:table-cell>
          <table:table-cell table:style-name="TableCell12">
            <text:p text:style-name="P13">WARTOŚĆ WYMAGANA</text:p>
          </table:table-cell>
          <table:table-cell table:style-name="TableCell14">
            <text:p text:style-name="P15">WARTOŚĆ OFEROWANEGO PARAMETRU, OPISAĆ</text:p>
          </table:table-cell>
        </table:table-row>
        <table:table-row table:style-name="TableRow16">
          <table:table-cell table:style-name="TableCell17" table:number-rows-spanned="4">
            <text:p text:style-name="P18">1.</text:p>
          </table:table-cell>
          <table:table-cell table:style-name="TableCell19">
            <text:p text:style-name="P20"><text:span text:style-name="T21">Video - ureterorenoskop giętki</text:span><text:span text:style-name="T22"><text:s/>- 12szt.</text:span></text:p>
          </table:table-cell>
          <table:table-cell table:style-name="TableCell23">
            <text:p text:style-name="P24">TAK, podać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Oferowany model/nazwa handlowa,</text:p>
            <text:p text:style-name="P31">Producent,</text:p>
          </table:table-cell>
          <table:table-cell table:style-name="TableCell32">
            <text:p text:style-name="P33">TAK, podać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rodukt fabrycznie nowy, nieużywany do prezentacji, rok produkcji min. 2023, wyklucza się produkty demonstracyjne, rekondycjonowane itd.</text:p>
          </table:table-cell>
          <table:table-cell table:style-name="TableCell40">
            <text:p text:style-name="P41">TAK, podać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a) Czas pracy cyfrowego ureterorenoskopu<text:s/>giętkiego minimum 20 godzin.</text:p>
            <text:p text:style-name="P48">b)Długość robocza oferowanego ureterorenoskopu giętkiego min. 670 mm</text:p>
            <text:p text:style-name="P49">c)Maksymalna średnica zewnętrzna części roboczej oferowanego ureterorenoskopu giętkiego Ø 2,8 mm</text:p>
            <text:p text:style-name="P50">d)Maksymalna średnica zewnętrzna części dystalnej oferowanego<text:s/>ureterorenoskopu giętkiego Fr 7,5</text:p>
            <text:p text:style-name="P51">e)Średnica kanału roboczego oferowanego ureterorenoskopu giętkiego min. 3,6 Fr</text:p>
            <text:p text:style-name="P52">f)Pole widzenia oferowanego ureterorenoskopu giętkiego min. 110°</text:p>
            <text:p text:style-name="P53">g)Głębia ostrości oferowanego ureterorenoskopu giętkiego min 2-50 mm</text:p>
            <text:p text:style-name="P54">h)Wygięcie części dystalnej oferowanego ureterorenoskopu giętkiego minimum 260° góra i 260° dół</text:p>
            <text:p text:style-name="P55">i)Adapter do podłączenia ureterorenoskopu giętkiego do dedykowanego kontrolera kamery.</text:p>
            <text:p text:style-name="P56">j)Dopuszczenie do sterylizacji oferowanych uretorenoskopów giętkich w sterylizacji plazmowej oraz w tlenku etylenu</text:p>
            <text:p text:style-name="Standard"><text:span text:style-name="T57">k) Jednorazowy, sterylny płaszcz dostępu moczowodowego, do litotrypsji, zmniejszający ciśnienie wewnątrz układu moczowego, poprawiający pole widzenia, przyspieszający usuwanie złogów kamiczych, z systemem ciągłego odsysani</text:span><text:span text:style-name="T58">a, z kanałem wewnętrznym; o średnicy 9,5 f, długości 46 cm.</text:span></text:p>
            <text:p text:style-name="Standard"><text:span text:style-name="T59">Płaszcz w zestawie z obturatorem/mandrynem dokanałowym, o rozmiarze średnicy wewnętrznej. Płaszcz i mandryn hydrofilne. Płaszcz wyposażony w ukośny port boczny do podpięcia ssania zewnętrznego, z </text:span><text:span text:style-name="T60">otworem do ręcznej, płynnej regulacji<text:s/></text:span><text:soft-page-break/><text:span text:style-name="T61">odsysania. Na górze płaszcza czerwony znacznik w kształcie oringu, wskazujący miejsce wycofania endoskopu podczas usuwania większych fragmentów złogów kamiczych. Końcówka dystalna płaszcza giętka, "współpracująca" z ko</text:span><text:span text:style-name="T62">ńcówką dystalną endoskopu giętkiego podczas pracy. Wzdłuż części roboczej płaszcza podziałka centymetrowa. Na górze płaszcza zdejmowana uszczelka silikonowa z otworem do wprowadzenia endoskopu. – 1szt.</text:span></text:p>
            <text:p text:style-name="P63">k) Koszyk nitylinowy 1,8 Fr drutowy (dwudrutowa spleciona konstrukcja każdego drutu), bezkońcówkowy, z zakończeniem dyskowym, zwiększona giętkość końcówki dystalnej w celu mniejszej utraty zgięcia endoskopu, rozmiar okna 11 mm. Możliwość rotacji koszyka jedna ręką za pomocą pokrętła zintegrowanego z rękojeścią – 1 szt.</text:p>
          </table:table-cell>
          <table:table-cell table:style-name="TableCell64">
            <text:p text:style-name="P65">TAK, podać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Dokumenty dopuszczające do obrotu na terenie RP zgodnie z Ustawą z dnia 7 kwietnia 2022 r. o wyrobach medycznych. Wykonawca załączy do oferty deklarację zgodności UE, certyfikat jednostki notyfikowanej.</text:span></text:p>
          </table:table-cell>
          <table:table-cell table:style-name="TableCell74">
            <text:p text:style-name="P75">TAK, podać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5">
            <text:p text:style-name="P80">2</text:p>
          </table:table-cell>
          <table:table-cell table:style-name="TableCell81">
            <text:p text:style-name="Standard"><text:span text:style-name="T82">Zestaw jednorazowy do morcelatora – 60szt.</text:span></text:p>
          </table:table-cell>
          <table:table-cell table:style-name="TableCell83">
            <text:p text:style-name="P84">TAK, podać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Oferowany model/nazwa handlowa,</text:p>
            <text:p text:style-name="P91">Producent,</text:p>
          </table:table-cell>
          <table:table-cell table:style-name="TableCell92">
            <text:p text:style-name="P93">TAK, podać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Produkt fabrycznie nowy, nieużywany do prezentacji, rok produkcji min. 2023, wyklucza się produkty demonstracyjne, rekondycjonowane itd.</text:p>
          </table:table-cell>
          <table:table-cell table:style-name="TableCell100">
            <text:p text:style-name="P101">TAK, podać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Zestaw jednorazowy do morcelatora - butla plus dren - Jednorazowy komplet drenów sylikonowych do odsysania, w zestawie z butlą 300 ml i pułapką na zmorcelowaną tkankę</text:p>
          </table:table-cell>
          <table:table-cell table:style-name="TableCell108">
            <text:p text:style-name="P109">TAK, podać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Dokumenty dopuszczające do obrotu na terenie RP zgodnie z Ustawą z dnia 7 kwietnia 2022 r. o wyrobach medycznych. Wykonawca załączy do oferty deklarację zgodności UE, certyfikat jednostki notyfikowanej.</text:span></text:p>
          </table:table-cell>
          <table:table-cell table:style-name="TableCell117">
            <text:p text:style-name="P118">TAK, podać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>3</text:p>
          </table:table-cell>
          <table:table-cell table:style-name="TableCell124">
            <text:p text:style-name="Standard"><text:span text:style-name="T125">Włókno laserowe wielorazowe – 20 szt.</text:span></text:p>
          </table:table-cell>
          <table:table-cell table:style-name="TableCell126">
            <text:p text:style-name="P127">TAK, podać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Oferowany model/nazwa handlowa,</text:p>
            <text:p text:style-name="P134">Producent,</text:p>
          </table:table-cell>
          <table:table-cell table:style-name="TableCell135">
            <text:p text:style-name="P136">TAK, podać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Produkt fabrycznie nowy, nieużywany do prezentacji, rok produkcji min. 2023, wyklucza się produkty demonstracyjne, rekondycjonowane itd.</text:p>
          </table:table-cell>
          <table:table-cell table:style-name="TableCell143">
            <text:p text:style-name="P144">TAK, podać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Włókno laserowe wielorazowe o średnicy 272/365/550μm (do wyboru) i długości 3 m, kompatybilne z urządzeniami laserowymi emitującymi wiązkę o długości 2100μm. Włókno wyposażone w system RFID, z rdzeniem kwarcowym w otulinie koloru niebieskiego z tworzywa sztucznego. Przeznaczone do użycia w połączeniu z laserem holmowym Cyber Ho</text:p>
          </table:table-cell>
          <table:table-cell table:style-name="TableCell151">
            <text:p text:style-name="P152">TAK, podać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Dokumenty dopuszczające do obrotu na terenie RP zgodnie z Ustawą z dnia 7 kwietnia 2022 r. o wyrobach medycznych. Wykonawca załączy do oferty deklarację zgodności UE, certyfikat jednostki notyfikowanej.</text:span></text:p>
          </table:table-cell>
          <table:table-cell table:style-name="TableCell160">
            <text:p text:style-name="P161">TAK, podać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8">
            <text:p text:style-name="P166">4.</text:p>
          </table:table-cell>
          <table:table-cell table:style-name="TableCell167">
            <text:p text:style-name="P168">Resektoskop laserowy do zabiegów<text:s/>HOLEP – 1 zestaw.</text:p>
          </table:table-cell>
          <table:table-cell table:style-name="TableCell169">
            <text:p text:style-name="P170">TAK, podać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Oferowany model/nazwa handlowa,</text:p>
            <text:p text:style-name="P177">Producent,</text:p>
            <text:p text:style-name="P178">Rok produkcji,</text:p>
          </table:table-cell>
          <table:table-cell table:style-name="TableCell179">
            <text:p text:style-name="P180">TAK, podać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Produkt fabrycznie nowy, nieużywany do prezentacji, rok produkcji min. 2023, wyklucza się produkty demonstracyjne, rekondycjonowane itd.</text:p>
          </table:table-cell>
          <table:table-cell table:style-name="TableCell187">
            <text:p text:style-name="P188">TAK, podać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Resektoskop laserowy do zabiegów HOLEP:</text:p>
            <text:p text:style-name="P195">Optyka cystoskopowa oparta na systemie soczewek wałeczkowych, kąt patrzenia 25°-30°, śr. 4 mm, dł. 30 cm, autoklawowalna.</text:p>
            <text:p text:style-name="P196">Światłowód, śr. 3,5 mm, dł. min. 230 cm</text:p>
            <text:p text:style-name="P197">Optyka urologiczna z równoległym okularem, kąt patrzenia 0°-6°, autoklawowalna, średnica kompatybilna z płaszczem resektoskopu 26 Fr., wyposażona w system soczewek wałeczkowych Hopkinsa, przyłącze LUER-Lock do podłączenia płukania, kanał roboczy do wprowadzenia ostrza morcelatora, wejście kanału roboczego wyposażone w uszczelkę oraz rozbieralny kranik</text:p>
            <text:p text:style-name="P198">Adapter do połączenia optyki z zewnętrznym płaszczem resektoskopu</text:p>
            <text:p text:style-name="P199">Płaszcz resektoskopu obrotowy, przepływowy, rozmiar 26 Fr., składający się z płaszcza zewnętrznego i wewnętrznego z ukośną końcówką ceramiczną, mocowanie pomiędzy płaszczem zewnętrznym i wewnętrznym na "klik", mocowanie do elementu pracującego obrotowe</text:p>
            <text:p text:style-name="P200">Obturator kompatybilny z płaszczem resektoskopu 24 / 26Fr.</text:p>
            <text:p text:style-name="P201">Wymienna prowadnica włókna laserowego z kanałem o śr. 0,8 mm, kompatybilna z elementem pracującym</text:p>
            <text:p text:style-name="P202">Wymienna prowadnica włókna laserowego z kanałem o śr. 1,5 mm, kompatybilna z elementem pracującym</text:p>
            <text:p text:style-name="P203">Wymienna prowadnica włókna laserowego z kanałem o śr. 0,8 mm, wyposażona w<text:s/><text:soft-page-break/>retraktor prostaty w końcu dystalnym, kompatybilna z elementem pracującym</text:p>
            <text:p text:style-name="P204">Wymienna prowadnica włókna laserowego z kanałem o śr. 1,5 mm, wyposażona w retraktor prostaty w końcu dystalnym, kompatybilna z elementem pracującym</text:p>
            <text:p text:style-name="P205">Sprzęt kompatybilny z posiadanym przez Zamawiającego optykami marki STORZ</text:p>
          </table:table-cell>
          <table:table-cell table:style-name="TableCell206">
            <text:p text:style-name="P207">TAK, podać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POZOSTAŁE WYMAGANIA</text:p>
          </table:table-cell>
          <table:table-cell table:style-name="TableCell214">
            <text:p text:style-name="P215">TAK, podać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rodukt fabrycznie nowy, nieużywany do prezentacji, rok produkcji min. 2023, wyklucza się produkty demonstracyjne, rekondycjonowane itd. (dotyczy wszystkich oferowanych narzędzi )</text:p>
          </table:table-cell>
          <table:table-cell table:style-name="TableCell222">
            <text:p text:style-name="P223">TAK, podać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Gwarancja minimum 24 miesięcy, od dnia dostawy<text:s/>potwierdzonej protokołem <text:s/>zdawczo odbiorczym przedmiotu zamówienia w terminie uwzględniającym czas pracy personelu.</text:p>
          </table:table-cell>
          <table:table-cell table:style-name="TableCell230">
            <text:p text:style-name="P231">TAK, podać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Gwarancja obejmująca naprawy, konserwację, przeglądy wraz z materiałami w szczególności częściami zamiennymi i materiałami<text:s/>eksploatacyjnymi użytymi do napraw, przeglądów stanu technicznego, konserwacją, regulacją oraz praca i dojazd zespołu serwisowego w okresie gwarancyjnym obciążają Wykonawcę. Częstotliwość przeglądów okresowych zgodnie z zaleceniami producenta, lecz nie rzadziej niż 1 raz w roku (min. co 12 miesięcy)</text:p>
          </table:table-cell>
          <table:table-cell table:style-name="TableCell238">
            <text:p text:style-name="P239">TAK, podać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Standard"><text:span text:style-name="T246">Autoryzowany serwis gwarancyjny i pogwarancyjny. Wpisać lub podać w formie załącznika ilość punktów serwisowych, nazwa serwisu, adres, nr telefonu, fax, adres e-mail</text:span></text:p>
          </table:table-cell>
          <table:table-cell table:style-name="TableCell247">
            <text:p text:style-name="P248">TAK, podać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Czas oczekiwania<text:s/>na skuteczne usunięcie uszkodzenia (naprawa) wynosi:</text:p>
            <text:p text:style-name="P256">a)nie wymagającej importu części nie dłużej niż 7 dni roboczych od dnia zgłoszenia,</text:p>
            <text:p text:style-name="P257">b)wymagającej importu części nie dłużej niż 14 dni roboczych od dnia zgłoszenia.</text:p>
          </table:table-cell>
          <table:table-cell table:style-name="TableCell258">
            <text:p text:style-name="P259">TAK, podać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Szkolenie personelu<text:s/>medycznego i technicznego w terminie uwzględniającym czas pracy personelu obejmujące min.</text:p>
            <text:p text:style-name="P267">- zalecenia dotyczące odpowiedniej konserwacji produktu, w tym informacje dotyczące części zamiennych podlegających wymianie, porady dotyczące utrzymania produktu w czystości.</text:p>
          </table:table-cell>
          <table:table-cell table:style-name="TableCell268">
            <text:p text:style-name="P269">TAK, podać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Dokumenty dopuszczające do obrotu na terenie RP zgodnie z Ustawą z dnia 7 kwietnia 2022 r. o wyrobach medycznych. Wykonawca załączy do oferty deklarację zgodności UE, certyfikat jednostki notyfikowanej.</text:span></text:p>
          </table:table-cell>
          <table:table-cell table:style-name="TableCell278">
            <text:p text:style-name="P279">TAK, poda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Czas dostawy<text:s/>maksymalnie do 31.01.2025 r.</text:p>
          </table:table-cell>
          <table:table-cell table:style-name="TableCell287">
            <text:p text:style-name="P288">TAK, podać</text:p>
          </table:table-cell>
          <table:table-cell table:style-name="TableCell289">
            <text:p text:style-name="P290"/>
          </table:table-cell>
        </table:table-row>
      </table:table>
      <text:soft-page-break/>
      <text:p text:style-name="P291">Oświadczam, że oferowane powyżej wyspecyfikowane narzędzia są fabrycznie nowe, nieużywane, wolne od wad technicznych, materiałowych, fizycznych i<text:s/>prawnych, zgodne<text:s/>z właściwymi normami i przepisami prawa, w tym w szczególności w zakresie dopuszczenia do obrotu i używania, zgodnie z ustawą z dnia 7 kwietnia 2022 r. o wyrobach medycznych (Dz. U. 2022, poz. 974) i sposobem klasyfikowania na podstawie Rozporządzenia Ministra Zdrowia z dnia 5 listopada 2010 r. w sprawie sposobu klasyfikowania wyrobów medycznych (Dz. U. 2010, Nr 215, poz. 1416 z późn. zm.), kompletne i po zainstalowaniu będą gotowe do podjęcia działalności leczniczej bez konieczności ponoszenia przez Zamawiającego żadnych dodatkowych nakładów finansowych, organizacyjnych i technicznych.</text:p>
      <text:p text:style-name="P292"/>
      <text:p text:style-name="Standarduser"><text:span text:style-name="T293">...................................... <text:s text:c="120"/></text:span><text:span text:style-name="T294">…………......................................................…</text:span></text:p>
      <text:p text:style-name="Standarduser"><text:span text:style-name="T295">Miejscowość, data <text:s text:c="119"/>Podpis uprawnionego przedstawiciela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jtek</meta:initial-creator>
    <dc:creator>Wojtek</dc:creator>
    <meta:creation-date>2024-10-23T14:03:00Z</meta:creation-date>
    <dc:date>2024-10-24T07:36:00Z</dc:date>
    <meta:print-date>2024-10-24T07:35:00Z</meta:print-date>
    <meta:template xlink:href="Normal.dotm" xlink:type="simple"/>
    <meta:editing-cycles>1</meta:editing-cycles>
    <meta:editing-duration>PT5280S</meta:editing-duration>
    <meta:document-statistic meta:page-count="5" meta:paragraph-count="17" meta:word-count="1288" meta:character-count="8999" meta:row-count="64" meta:non-whitespace-character-count="7728"/>
  </office:meta>
</office:document-meta>
</file>