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033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size="11pt" fo:font-weight="bold" style:font-size-asian="11pt" style:font-weight-asian="bold" style:font-name-complex="Mang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fo:font-size="11pt" style:font-size-asian="11pt" style:font-name-complex="Mangal" style:font-size-complex="11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-1.004cm" fo:text-indent="0cm" style:auto-text-indent="false" style:writing-mode="lr-tb">
        <style:tab-stops>
          <style:tab-stop style:position="16.999cm"/>
        </style:tab-stops>
      </style:paragraph-properties>
      <style:text-properties fo:color="#000000" fo:font-size="11pt" fo:font-weight="bold" style:font-size-asian="11pt" style:font-weight-asian="bold" style:font-name-complex="Mangal" style:font-size-complex="11pt"/>
    </style:style>
    <style:style style:name="P7" style:family="paragraph" style:parent-style-name="Standard">
      <style:paragraph-properties fo:margin-left="0cm" fo:margin-right="-1.004cm" fo:text-align="center" style:justify-single-word="false" fo:text-indent="0cm" style:auto-text-indent="false" style:writing-mode="lr-tb">
        <style:tab-stops>
          <style:tab-stop style:position="16.999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fo:font-size="11pt" fo:font-weight="bold" style:font-size-asian="11pt" style:font-weight-asian="bold" style:font-name-complex="Mangal" style:font-size-complex="11pt"/>
    </style:style>
    <style:style style:name="P9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 style:writing-mode="lr-tb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  <style:text-properties fo:color="#000000" fo:font-size="11pt" officeooo:paragraph-rsid="0021697a" style:font-size-asian="11pt" style:font-size-complex="11pt"/>
    </style:style>
    <style:style style:name="P13" style:family="paragraph" style:parent-style-name="Standard">
      <style:paragraph-properties fo:margin-left="8.754cm" fo:margin-right="0cm" fo:text-indent="1.251cm" style:auto-text-indent="false" style:writing-mode="lr-tb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9.596cm" fo:margin-right="0cm" fo:text-indent="0cm" style:auto-text-indent="false" style:writing-mode="lr-tb"/>
      <style:text-properties fo:color="#000000" fo:font-size="11pt" style:font-size-asian="11pt" style:font-size-complex="11pt"/>
    </style:style>
    <style:style style:name="P15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16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 style:writing-mode="lr-tb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Num1">
      <style:paragraph-properties fo:margin-left="1.499cm" fo:margin-right="0cm" fo:line-height="150%" fo:text-align="justify" style:justify-single-word="false" fo:text-indent="-0.499cm" style:auto-text-indent="false" style:writing-mode="lr-tb">
        <style:tab-stops>
          <style:tab-stop style:position="1.499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officeooo:rsid="0020f050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name-complex="Mang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2169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4"/>Załącznik Nr 2 do zapytania ofertowego: WA.1641.2.202</text:span><text:span text:style-name="T2">3</text:span></text:p>
      <text:p text:style-name="P2"/>
      <text:p text:style-name="P7">FORMULARZ <text:s/>OFERTOWY</text:p>
      <text:p text:style-name="P6"/>
      <text:p text:style-name="P9">Nazwa zadania: ………………………………………………………………………………….</text:p>
      <text:p text:style-name="P8"/>
      <text:list xml:id="list710465072" text:style-name="WWNum1">
        <text:list-item>
          <text:list>
            <text:list-item>
              <text:p text:style-name="P15">Nazwa i adres Wykonawcy</text:p>
            </text:list-item>
          </text:list>
        </text:list-item>
      </text:list>
      <text:p text:style-name="P11">Nazwa: ……………………………………………………………………………………….…</text:p>
      <text:p text:style-name="P11">Adres: ………………………………………………………………………………………...…</text:p>
      <text:p text:style-name="P11">NIP: ………………...........................… <text:s text:c="7"/>REGON: …..……..............................………</text:p>
      <text:p text:style-name="P11">Nr rachunku bankowego: ……………..…………………………………………………….…..</text:p>
      <text:p text:style-name="P11">Osoba upoważniona do kontaktów……………………………………………………….……..</text:p>
      <text:list xml:id="list150330584102002" text:continue-numbering="true" text:style-name="WWNum1">
        <text:list-item>
          <text:list>
            <text:list-item>
              <text:p text:style-name="P15">Opis przedmiotu zamówienia:…………………………………………………………………..</text:p>
            </text:list-item>
          </text:list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...</text:p>
      <text:list xml:id="list150328556680772" text:continue-numbering="true" text:style-name="WWNum1">
        <text:list-item>
          <text:list>
            <text:list-item>
              <text:p text:style-name="P15">Oferuję wykonanie przedmiotu zamówienia za:</text:p>
            </text:list-item>
          </text:list>
        </text:list-item>
      </text:list>
      <text:p text:style-name="P10"><text:span text:style-name="T3">Cena netto: Zadanie 1 …...……….……… <text:s text:c="3"/>Zadanie 2………….….… <text:s/>Zadanie 3…….....……</text:span><text:span text:style-name="T4">.</text:span><text:span text:style-name="T3">……</text:span></text:p>
      <text:p text:style-name="P11"><text:s text:c="19"/>Zadanie 4………………….…. <text:s text:c="2"/>Zadanie 5 ………………. <text:s text:c="2"/><text:span text:style-name="T6">Zadanie 6………………….</text:span></text:p>
      <text:p text:style-name="P11">Podatek VAT: Zadanie 1 …...……….…… <text:s text:c="3"/>Zadanie 2………….….… <text:s/>Zadanie 3…….....…….……</text:p>
      <text:p text:style-name="P12"><text:s text:c="23"/>Zadanie 4…………………. <text:s text:c="3"/>Zadanie 5 ………………. <text:s text:c="2"/><text:span text:style-name="T6">Zadanie 6………………….</text:span></text:p>
      <text:p text:style-name="P11">Cena brutto: Zadanie 1 …...……….……… <text:s text:c="3"/>Zadanie 2………….….… <text:s/>Zadanie 3…….....…….……</text:p>
      <text:p text:style-name="P12"><text:s text:c="21"/>Zadanie 4………………….…. <text:s text:c="2"/>Zadanie 5 ………………. <text:s/><text:span text:style-name="T6">Zadanie 6………………….</text:span></text:p>
      <text:p text:style-name="P11">Ogółem brutto: …..................................................................................................................</text:p>
      <text:p text:style-name="P11">Słownie brutto: ……………………………………………………………..………...……PLN</text:p>
      <text:list xml:id="list150329822270818" text:continue-numbering="true" text:style-name="WWNum1">
        <text:list-item>
          <text:list>
            <text:list-item>
              <text:p text:style-name="P15">Termin realizacji zamówienia: ………………………………............…………………….……</text:p>
            </text:list-item>
            <text:list-item>
              <text:p text:style-name="P15">Gwarancja = rękojmia ……………………………………..............................................………</text:p>
            </text:list-item>
            <text:list-item>
              <text:p text:style-name="P16"><text:span text:style-name="T5">Oświadczam(my), że wypełniłem/liśmy obowiązki informacyjne przewidziane w art. 13 lub art. 14 RODO wobec osób fizycznych, od których dane osobowe bezpośrednio lub pośrednio pozyskałem w celu ubiegania się o udzielenie niniejszego zamówienia</text:span><text:span text:style-name="T4">.</text:span></text:p>
            </text:list-item>
            <text:list-item>
              <text:p text:style-name="P17">Oświadczam, że zapoznałem się z opisem przedmiotu zamówienia i nie wnoszę do niego zastrzeżeń.</text:p>
            </text:list-item>
            <text:list-item>
              <text:p text:style-name="P15">Oświadczam, iż spełniam warunki postawione przez Zamawiającego.</text:p>
            </text:list-item>
            <text:list-item>
              <text:p text:style-name="P15">Załącznikami do niniejszej oferty są następujące dokumenty:</text:p>
              <text:list>
                <text:list-item>
                  <text:p text:style-name="P18">……………………………………………………………………………………………</text:p>
                </text:list-item>
                <text:list-item>
                  <text:p text:style-name="P18">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P3"/>
      <text:p text:style-name="P4">……………………………, dnia …………………..<text:tab/><text:tab/></text:p>
      <text:p text:style-name="P4"><text:tab/><text:tab/><text:tab/><text:tab/></text:p>
      <text:p text:style-name="P5">…………….………………………………</text:p>
      <text:p text:style-name="P13"><text:s text:c="3"/>/podpis osoby upoważnionej do zaciągania</text:p>
      <text:p text:style-name="P14"><text:s text:c="14"/>zobowiązań w imieniu Wykonawcy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5:12:39.088000000</meta:creation-date>
    <meta:generator>LibreOffice/6.2.0.3$Windows_X86_64 LibreOffice_project/98c6a8a1c6c7b144ce3cc729e34964b47ce25d62</meta:generator>
    <dc:date>2023-12-11T09:44:52.388000000</dc:date>
    <meta:editing-duration>PT38S</meta:editing-duration>
    <meta:editing-cycles>3</meta:editing-cycles>
    <meta:document-statistic meta:table-count="0" meta:image-count="0" meta:object-count="0" meta:page-count="1" meta:paragraph-count="33" meta:word-count="189" meta:character-count="2108" meta:non-whitespace-character-count="1830"/>
  </office:meta>
</office:document-meta>
</file>