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Neue" svg:font-family="'Helvetica Neue', Helvetica, Arial,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1.058cm" fo:margin-right="0cm" fo:margin-top="0cm" fo:margin-bottom="0.265cm" loext:contextual-spacing="false" fo:orphans="2" fo:widows="2" fo:text-indent="0cm" style:auto-text-indent="false"/>
      <style:text-properties fo:font-variant="normal" fo:text-transform="none" fo:color="#333333" style:font-name="Helvetica Neue" fo:font-size="10.5pt" fo:letter-spacing="normal" fo:font-style="normal" fo:font-weight="normal"/>
    </style:style>
    <style:style style:name="P2" style:family="paragraph" style:parent-style-name="Text_20_body">
      <style:paragraph-properties fo:margin-left="1.058cm" fo:margin-right="0cm" fo:margin-top="0cm" fo:margin-bottom="0.265cm" loext:contextual-spacing="false" fo:orphans="2" fo:widows="2" fo:text-indent="0cm" style:auto-text-indent="false"/>
      <style:text-properties fo:font-variant="normal" fo:text-transform="none" fo:color="#333333" style:font-name="Helvetica Neue" fo:font-size="10.5pt" fo:letter-spacing="normal" fo:font-style="normal"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Warunki postępowania.</text:p>
      <text:p text:style-name="P1">1. Postępowanie będzie przeprowadzone w trybie zapytania ofertowego. Podstawą nawiązania współpracy będzie umowa ramowa podpisana z wybranym Oferentem.</text:p>
      <text:p text:style-name="P1">2. Oferent pokrywa wszelkie wydatki związane z uczestnictwem w postępowaniu we własnym zakresie.</text:p>
      <text:p text:style-name="P1">3. Oferentom nie przysługuje żadne roszczenie przeciwko Zamawiającemu.</text:p>
      <text:p text:style-name="P1">4. Wybór najkorzystniejszej z ofert nie wyklucza prowadzenia dalszych negocjacji dotyczących szczegółowych warunków umowy.</text:p>
      <text:p text:style-name="P1">5. Wszystkie informacje przekazane przez Zamawiającego powinny być traktowane jako informacje poufne. Żadne informacje oraz dokumenty będące częścią tego zapytania ofertowego nie mogą być przekazywane stronom trzecim bez uprzedniej pisemnej zgody Zamawiającego.</text:p>
      <text:p text:style-name="P1">6. Oferent może zwrócić się do Zamawiającego o wyjaśnienie treści Zapytania.</text:p>
      <text:p text:style-name="P1">7. W uzasadnionych przypadkach Zamawiający może przed upływem terminu składania ofert, zmienić treść Zapytania. Dokonana zmiana Zapytania zostanie niezwłocznie przekazana wszystkim Oferentom, do których wysłano Zapytanie.</text:p>
      <text:p text:style-name="P1">8. W przypadku, gdy zmiana będzie istotna tj. w szczególności dotyczyć będzie określenia przedmiotu, wielkości lub zakresu Zapytania, kryteriów oceny ofert, warunków udziału w postępowaniu lub sposobu oceny ich spełnienia, Zamawiający przedłuży termin składania ofert o czas niezbędny na wprowadzenie tych zmian w ofertach i poinformuje o powyższym Oferentów, którym wysłał Zapytanie.</text:p>
      <text:p text:style-name="P1">9. Oferent ma prawo złożyć tylko jedną ofertę, przy czym możliwe jest także złożenie oferty zawierającej rozwiązania alternatywne.</text:p>
      <text:p text:style-name="P1">10. Wszelka korespondencja oraz informacje dotyczące rozpatrywanych ofert będzie kierowana do Oferentów w trybie korespondencji elektronicznej.</text:p>
      <text:p text:style-name="P1">11. Oferent gwarantuje powtarzalność towaru oraz zapewnia, że produkowane elementy będą poddane wewnętrznej kontroli jakości, jednocześnie wyraża zgodę na przeprowadzenie kontroli jakości przez Zamawiającego podczas procesu produkcyjneg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Neue" svg:font-family="'Helvetica Neue', Helvetica, Arial,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11T17:31:42.273000000</meta:creation-date>
    <dc:date>2019-09-11T17:38:07.551000000</dc:date>
    <meta:editing-duration>PT6M26S</meta:editing-duration>
    <meta:editing-cycles>1</meta:editing-cycles>
    <meta:document-statistic meta:table-count="0" meta:image-count="0" meta:object-count="0" meta:page-count="1" meta:paragraph-count="12" meta:word-count="237" meta:character-count="1913" meta:non-whitespace-character-count="1688"/>
    <meta:generator>LibreOffice/6.1.4.2$Windows_X86_64 LibreOffice_project/9d0f32d1f0b509096fd65e0d4bec26ddd1938fd3</meta:generator>
  </office:meta>
</office:document-meta>
</file>