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font449" svg:font-family="font449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 fo:margin-top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NormalnyWeb" style:family="paragraph">
      <style:paragraph-properties fo:text-align="center" fo:margin-top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NormalnyWeb" style:family="paragraph">
      <style:paragraph-properties fo:text-align="justify" fo:line-height="150%"/>
    </style:style>
    <style:style style:name="T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" style:parent-style-name="NormalnyWeb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10" style:parent-style-name="Nagłówek5" style:family="paragraph">
      <style:paragraph-properties fo:text-align="justify" fo:margin-top="0in" fo:line-height="150%"/>
    </style:style>
    <style:style style:name="T11" style:parent-style-name="Domyślnaczcionkaakapitu" style:family="text">
      <style:text-properties style:font-name="Times New Roman" style:font-weight-complex="bold" fo:color="#000000"/>
    </style:style>
    <style:style style:name="T12" style:parent-style-name="StrongEmphasis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style:font-weight-complex="bold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16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17" style:parent-style-name="Domyślnaczcionkaakapitu" style:family="text">
      <style:text-properties style:font-name="Times New Roman" style:font-weight-complex="bold" fo:color="#000000" style:language-asian="pl" style:country-asian="PL"/>
    </style:style>
    <style:style style:name="T18" style:parent-style-name="Domyślnaczcionkaakapitu" style:family="text">
      <style:text-properties style:font-name="Times New Roman" fo:color="#000000"/>
    </style:style>
    <style:style style:name="P19" style:parent-style-name="Nagłówek5" style:family="paragraph">
      <style:paragraph-properties fo:text-align="justify" fo:line-height="150%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NormalnyWeb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22" style:parent-style-name="NormalnyWeb" style:family="paragraph">
      <style:paragraph-properties fo:text-align="justify" fo:margin-top="0in" fo:margin-bottom="0in" fo:line-height="150%"/>
    </style:style>
    <style:style style:name="T2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30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31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32" style:parent-style-name="NormalnyWeb2" style:family="paragraph">
      <style:paragraph-properties fo:text-align="justify" fo:margin-top="0in" fo:margin-bottom="0in" fo:line-height="150%"/>
    </style:style>
    <style:style style:name="T33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34" style:parent-style-name="Domyślnaczcionkaakapitu" style:family="text">
      <style:text-properties fo:font-size="11pt" style:font-size-asian="11pt" style:font-size-complex="11pt" fo:language="pl" fo:country="PL"/>
    </style:style>
    <style:style style:name="T35" style:parent-style-name="st" style:family="text">
      <style:text-properties fo:font-size="11pt" style:font-size-asian="11pt" style:font-size-complex="11pt" fo:language="pl" fo:country="PL"/>
    </style:style>
    <style:style style:name="T36" style:parent-style-name="Domyślnaczcionkaakapitu" style:family="text">
      <style:text-properties fo:font-size="11pt" style:font-size-asian="11pt" style:font-size-complex="11pt" fo:language="pl" fo:country="PL"/>
    </style:style>
    <style:style style:name="T37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38" style:parent-style-name="Domyślnaczcionkaakapitu" style:family="text">
      <style:text-properties fo:font-size="11pt" style:font-size-asian="11pt" style:font-size-complex="11pt" fo:language="pl" fo:country="PL"/>
    </style:style>
    <style:style style:name="T39" style:parent-style-name="Domyślnaczcionkaakapitu" style:family="text"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P41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42" style:parent-style-name="NormalnyWeb" style:family="paragraph">
      <style:paragraph-properties fo:text-align="justify" fo:margin-top="0in" fo:margin-bottom="0in" fo:line-height="150%"/>
    </style:style>
    <style:style style:name="T4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44" style:parent-style-name="NormalnyWeb" style:family="paragraph">
      <style:paragraph-properties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45" style:parent-style-name="NormalnyWeb" style:family="paragraph">
      <style:paragraph-properties fo:text-align="center" fo:margin-top="0in" fo:margin-bottom="0in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47" style:parent-style-name="NormalnyWeb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48" style:parent-style-name="NormalnyWeb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49" style:parent-style-name="NormalnyWeb" style:family="paragraph">
      <style:paragraph-properties fo:text-align="justify" fo:margin-top="0in" fo:margin-bottom="0in" fo:line-height="150%" fo:margin-lef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5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/>
    </style:style>
    <style:style style:name="P51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6" style:parent-style-name="Normalny" style:family="paragraph">
      <style:paragraph-properties fo:text-align="justify" fo:margin-bottom="0in" fo:line-height="150%"/>
      <style:text-properties style:font-name="Times New Roman"/>
    </style:style>
    <style:style style:name="P57" style:parent-style-name="Normalny" style:family="paragraph">
      <style:paragraph-properties fo:text-align="justify" fo:margin-bottom="0in"/>
      <style:text-properties style:font-name="Times New Roman" fo:color="#FF0000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59" style:parent-style-name="NormalnyWeb2" style:family="paragraph">
      <style:paragraph-properties fo:text-align="center" fo:margin-top="0in" fo:margin-bottom="0in" fo:line-height="10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60" style:parent-style-name="NormalnyWeb2" style:family="paragraph">
      <style:paragraph-properties fo:text-align="center" fo:margin-top="0in" fo:margin-bottom="0in" fo:line-height="10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61" style:parent-style-name="Normalny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P67" style:parent-style-name="Normalny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Times New Roman"/>
    </style:style>
    <style:style style:name="P69" style:parent-style-name="Bezodstępów1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Times New Roman"/>
    </style:style>
    <style:style style:name="P74" style:parent-style-name="NormalnyWeb2" style:family="paragraph">
      <style:paragraph-properties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75" style:parent-style-name="NormalnyWeb" style:family="paragraph">
      <style:paragraph-properties fo:text-align="center" fo:margin-top="0in" fo:margin-bottom="0in" fo:margin-right="0.0159in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77" style:parent-style-name="NormalnyWeb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78" style:parent-style-name="NormalnyWeb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79" style:parent-style-name="Akapitzlistą" style:family="paragraph">
      <style:paragraph-properties fo:text-align="justify" style:vertical-align="auto" fo:line-height="150%" fo:margin-left="0in">
        <style:tab-stops/>
      </style:paragraph-properties>
      <style:text-properties style:font-name="Times New Roman" fo:hyphenate="true"/>
    </style:style>
    <style:style style:name="P80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81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82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83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84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85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8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87" style:parent-style-name="NormalnyWeb" style:family="paragraph">
      <style:paragraph-properties fo:text-align="justify" fo:margin-top="0in" fo:margin-bottom="0in" fo:line-height="150%"/>
    </style:style>
    <style:style style:name="T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9" style:parent-style-name="Domyślnaczcionkaakapitu" style:family="text">
      <style:text-properties style:font-name-complex="Times New Roman" fo:font-size="11pt" style:font-size-asian="11pt" style:font-size-complex="11pt"/>
    </style:style>
    <style:style style:name="P90" style:parent-style-name="NormalnyWeb" style:family="paragraph">
      <style:paragraph-properties fo:text-align="justify" fo:margin-top="0in" fo:margin-bottom="0in" fo:line-height="150%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9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5" style:parent-style-name="NormalnyWeb" style:family="paragraph">
      <style:paragraph-properties fo:text-align="justify" fo:margin-top="0in" fo:margin-bottom="0in" fo:line-height="150%"/>
    </style:style>
    <style:style style:name="T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7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98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99" style:parent-style-name="NormalnyWeb" style:family="paragraph">
      <style:paragraph-properties fo:text-align="center" fo:margin-top="0in" fo:margin-bottom="0in" fo:margin-right="0.0159in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01" style:parent-style-name="NormalnyWeb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02" style:parent-style-name="NormalnyWeb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03" style:parent-style-name="NormalnyWeb" style:family="paragraph">
      <style:paragraph-properties fo:text-align="justify" fo:margin-top="0in" fo:margin-bottom="0in" fo:line-height="150%"/>
    </style:style>
    <style:style style:name="T104" style:parent-style-name="Domyślnaczcionkaakapitu" style:family="text">
      <style:text-properties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06" style:parent-style-name="Bezodstępów1" style:family="paragraph">
      <style:paragraph-properties fo:text-align="justify" fo:line-height="150%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Bezodstępów1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P110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11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12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13" style:parent-style-name="NormalnyWeb" style:family="paragraph">
      <style:paragraph-properties fo:text-align="center" fo:margin-top="0in" fo:margin-bottom="0in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15" style:parent-style-name="NormalnyWeb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16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17" style:parent-style-name="NormalnyWeb" style:family="paragraph">
      <style:paragraph-properties fo:text-align="justify" fo:margin-top="0in" fo:margin-bottom="0in" fo:line-height="150%" fo:margin-lef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18" style:parent-style-name="NormalnyWeb" style:family="paragraph">
      <style:paragraph-properties fo:text-align="justify" fo:margin-top="0in" fo:margin-bottom="0in" fo:line-height="150%" fo:margin-lef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19" style:parent-style-name="NormalnyWeb" style:family="paragraph">
      <style:paragraph-properties fo:text-align="justify" fo:margin-top="0in" fo:margin-bottom="0in" fo:line-height="150%" fo:margin-lef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20" style:parent-style-name="NormalnyWeb" style:family="paragraph">
      <style:paragraph-properties fo:text-align="justify" fo:margin-top="0in" fo:margin-bottom="0in" fo:line-height="150%"/>
      <style:text-properties style:font-name-complex="Times New Roman" fo:color="#FF0000" fo:font-size="11pt" style:font-size-asian="11pt" style:font-size-complex="11pt" fo:language="pl" fo:country="PL"/>
    </style:style>
    <style:style style:name="P121" style:parent-style-name="NormalnyWeb" style:family="paragraph">
      <style:paragraph-properties fo:text-align="justify" fo:margin-top="0in" fo:margin-bottom="0in" fo:line-height="150%"/>
      <style:text-properties style:font-name-complex="Times New Roman" fo:color="#FF0000" fo:font-size="11pt" style:font-size-asian="11pt" style:font-size-complex="11pt" fo:language="pl" fo:country="PL"/>
    </style:style>
    <style:style style:name="P122" style:parent-style-name="NormalnyWeb" style:family="paragraph">
      <style:paragraph-properties fo:text-align="center" fo:margin-top="0in" fo:margin-bottom="0in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24" style:parent-style-name="NormalnyWeb" style:family="paragraph">
      <style:paragraph-properties fo:margin-top="0in" fo:margin-bottom="0in" fo:margin-left="2.2166in" fo:text-indent="0.2416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25" style:parent-style-name="NormalnyWeb" style:family="paragraph">
      <style:paragraph-properties fo:margin-top="0in" fo:margin-bottom="0in" fo:margin-left="2.2166in" fo:text-indent="0.2416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26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27" style:parent-style-name="NormalnyWeb" style:family="paragraph">
      <style:paragraph-properties fo:text-align="justify" fo:margin-top="0in" fo:margin-bottom="0in" fo:line-height="150%" fo:margin-lef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28" style:parent-style-name="NormalnyWeb" style:family="paragraph">
      <style:paragraph-properties fo:text-align="justify" fo:margin-top="0in" fo:margin-bottom="0in" fo:line-height="150%" fo:margin-lef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29" style:parent-style-name="NormalnyWeb" style:family="paragraph">
      <style:paragraph-properties fo:text-align="justify" fo:margin-top="0in" fo:margin-bottom="0in" fo:line-height="150%" fo:margin-lef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30" style:parent-style-name="NormalnyWeb" style:family="paragraph">
      <style:paragraph-properties fo:text-align="justify" fo:margin-top="0in" fo:margin-bottom="0in" fo:line-height="150%" fo:margin-left="0in">
        <style:tab-stops/>
      </style:paragraph-properties>
      <style:text-properties style:font-name-complex="Times New Roman" fo:font-size="11pt" style:font-size-asian="11pt" style:font-size-complex="11pt" fo:language="pl" fo:country="PL"/>
    </style:style>
    <style:style style:name="P131" style:parent-style-name="NormalnyWeb" style:family="paragraph">
      <style:paragraph-properties fo:text-align="justify" fo:margin-top="0in" fo:margin-bottom="0in" fo:line-height="150%"/>
      <style:text-properties style:font-name-complex="Times New Roman" fo:color="#FF0000" fo:font-size="11pt" style:font-size-asian="11pt" style:font-size-complex="11pt" fo:language="pl" fo:country="PL"/>
    </style:style>
    <style:style style:name="P132" style:parent-style-name="NormalnyWeb" style:family="paragraph">
      <style:paragraph-properties fo:text-align="center" fo:margin-top="0in" fo:margin-bottom="0in"/>
    </style:style>
    <style:style style:name="T13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34" style:parent-style-name="NormalnyWeb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35" style:parent-style-name="NormalnyWeb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color="#FF0000" fo:font-size="11pt" style:font-size-asian="11pt" style:font-size-complex="11pt" fo:language="pl" fo:country="PL"/>
    </style:style>
    <style:style style:name="P136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37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38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39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40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41" style:parent-style-name="NormalnyWeb" style:family="paragraph">
      <style:paragraph-properties fo:text-align="justify" fo:margin-top="0in" fo:margin-bottom="0in" fo:line-height="150%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143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44" style:parent-style-name="NormalnyWeb" style:family="paragraph">
      <style:paragraph-properties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45" style:parent-style-name="NormalnyWeb" style:family="paragraph">
      <style:paragraph-properties fo:text-align="center" fo:margin-top="0in" fo:margin-bottom="0in" fo:margin-right="0.0159in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47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48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49" style:parent-style-name="NormalnyWeb" style:family="paragraph">
      <style:paragraph-properties fo:text-align="justify" fo:margin-top="0in" fo:margin-bottom="0in" fo:line-height="150%"/>
    </style:style>
    <style:style style:name="T150" style:parent-style-name="Domyślnaczcionkaakapitu" style:family="text">
      <style:text-properties fo:font-size="11pt" style:font-size-asian="11pt" style:font-size-complex="11pt" fo:language="pl" fo:country="PL"/>
    </style:style>
    <style:style style:name="P151" style:parent-style-name="NormalnyWeb" style:family="paragraph">
      <style:paragraph-properties fo:text-align="justify" fo:margin-top="0in" fo:margin-bottom="0in" fo:line-height="150%"/>
      <style:text-properties fo:font-size="11pt" style:font-size-asian="11pt" style:font-size-complex="11pt" fo:language="pl" fo:country="PL"/>
    </style:style>
    <style:style style:name="P152" style:parent-style-name="NormalnyWeb" style:family="paragraph">
      <style:paragraph-properties fo:text-align="justify" fo:margin-top="0in" fo:margin-bottom="0in" fo:line-height="150%"/>
    </style:style>
    <style:style style:name="P153" style:parent-style-name="NormalnyWeb" style:family="paragraph">
      <style:paragraph-properties fo:text-align="justify" fo:margin-top="0in" fo:margin-bottom="0in" fo:line-height="150%"/>
      <style:text-properties fo:font-size="11pt" style:font-size-asian="11pt" style:font-size-complex="11pt" fo:language="pl" fo:country="PL"/>
    </style:style>
    <style:style style:name="P154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55" style:parent-style-name="NormalnyWeb" style:family="paragraph">
      <style:paragraph-properties fo:text-align="center" fo:margin-top="0in" fo:margin-bottom="0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56" style:parent-style-name="NormalnyWeb" style:family="paragraph">
      <style:paragraph-properties fo:text-align="center" fo:margin-top="0in" fo:margin-bottom="0in" fo:line-height="150%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57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58" style:parent-style-name="NormalnyWeb" style:family="paragraph">
      <style:paragraph-properties fo:text-align="justify" fo:margin-top="0in" fo:margin-bottom="0in" fo:line-height="150%"/>
      <style:text-properties style:font-name-complex="Times New Roman" fo:color="#000000" fo:font-size="11pt" style:font-size-asian="11pt" style:font-size-complex="11pt" fo:language="pl" fo:country="PL"/>
    </style:style>
    <style:style style:name="P159" style:parent-style-name="NormalnyWeb" style:family="paragraph">
      <style:paragraph-properties fo:text-align="justify" fo:margin-top="0in" fo:margin-bottom="0in" fo:line-height="150%" fo:margin-right="0.0159in"/>
      <style:text-properties style:font-name-complex="Times New Roman" fo:font-weight="bold" style:font-weight-asian="bold" style:font-weight-complex="bold" fo:color="#000000" fo:font-size="11pt" style:font-size-asian="11pt" style:font-size-complex="11pt" fo:language="pl" fo:country="PL"/>
    </style:style>
    <style:style style:name="P160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61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62" style:parent-style-name="NormalnyWeb" style:family="paragraph">
      <style:paragraph-properties fo:text-align="center" fo:margin-top="0in" fo:margin-bottom="0in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63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64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65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66" style:parent-style-name="NormalnyWeb" style:family="paragraph">
      <style:paragraph-properties fo:text-align="center" fo:margin-top="0in" fo:margin-bottom="0in" fo:line-height="150%" fo:margin-right="0.0159in"/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P167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68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69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70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71" style:parent-style-name="NormalnyWeb" style:family="paragraph">
      <style:paragraph-properties fo:text-align="justify" fo:margin-top="0in" fo:margin-bottom="0in" fo:line-height="150%" fo:text-indent="0.4916in"/>
      <style:text-properties style:font-name-complex="Times New Roman" fo:font-size="11pt" style:font-size-asian="11pt" style:font-size-complex="11pt" fo:language="pl" fo:country="PL"/>
    </style:style>
    <style:style style:name="P172" style:parent-style-name="NormalnyWeb" style:family="paragraph">
      <style:paragraph-properties fo:text-align="justify" fo:margin-top="0in" fo:margin-bottom="0in" fo:line-height="150%"/>
      <style:text-properties style:font-name-complex="Times New Roman" fo:font-size="11pt" style:font-size-asian="11pt" style:font-size-complex="11pt" fo:language="pl" fo:country="PL"/>
    </style:style>
    <style:style style:name="P173" style:parent-style-name="NormalnyWeb" style:family="paragraph">
      <style:paragraph-properties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74" style:parent-style-name="NormalnyWeb" style:family="paragraph">
      <style:paragraph-properties fo:margin-bottom="0in" fo:line-height="150%" fo:margin-right="0.0159in"/>
      <style:text-properties style:font-name-complex="Times New Roman" fo:font-size="11pt" style:font-size-asian="11pt" style:font-size-complex="11pt" fo:language="pl" fo:country="PL"/>
    </style:style>
    <style:style style:name="P175" style:parent-style-name="NormalnyWeb" style:family="paragraph">
      <style:paragraph-properties fo:margin-bottom="0in" fo:line-height="150%" fo:margin-right="0.0159in"/>
    </style:style>
    <style:style style:name="T17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</office:automatic-styles>
  <office:body>
    <office:text text:use-soft-page-breaks="true">
      <text:p text:style-name="P1">Załącznik nr 4 - wzór umowy</text:p>
      <text:p text:style-name="P2">Umowa nr ……./2024</text:p>
      <text:p text:style-name="P3"><text:span text:style-name="T4">zawarta w dniu …………………….</text:span><text:span text:style-name="T5"><text:s/></text:span><text:span text:style-name="T6">r.</text:span><text:span text:style-name="T7"><text:s/></text:span><text:span text:style-name="T8">w ……………….</text:span></text:p>
      <text:p text:style-name="P9">pomiędzy</text:p>
      <text:h text:style-name="P10" text:outline-level="5"><text:span text:style-name="T11">Przedsiębiorstwem Usług Komunalnych<text:s/></text:span><text:span text:style-name="T12">"PUK"</text:span><text:span text:style-name="T13"><text:s/>Sp. z o. o.<text:s/></text:span><text:span text:style-name="T14">z siedzibą w Żninie przy ul.  Mickiewicza 22, wpisaną do rejestru przedsiębiorców Krajowego Rejestru Sądowego prowadzonego przez Sąd Rejonowy w  Bydgoszczy, XIII Wydział Gospodarczy Krajowego Rejestru Sądowego pod numerem KRS:</text:span><text:span text:style-name="T15"><text:s/></text:span><text:a xlink:href="https://ems.ms.gov.pl/krs/wyszukiwaniepodmiotu?t:lb=t" office:target-frame-name="_top" xlink:show="replace"><text:span text:style-name="T16">0000129207</text:span></text:a><text:span text:style-name="T17">, którego odpis stanowi załącznik nr 1 do niniejszej umowy NIP: 5620002875, REGON: 090185720 kapitał zakładowy w wysokości 833 000,00 zł, zwaną w dalszej części umowy „Zamawiającym”<text:s/></text:span><text:span text:style-name="T18">reprezentowaną przez:<text:s/></text:span></text:h>
      <text:h text:style-name="P19" text:outline-level="5"><text:span text:style-name="T20">Pan Dariusz Żurawicki, Prezes Zarządu</text:span></text:h>
      <text:p text:style-name="P21">a</text:p>
      <text:p text:style-name="P22"><text:span text:style-name="T23">Panią/Panem ………………………prowadzącą/cym działalność gospodarczą pod firmą: ……………………nr NIP ………………….., nr REGON: ………… z siedzibą przy ul. …….;<text:s/></text:span><text:span text:style-name="T24">kod pocztowy,</text:span><text:span text:style-name="T25"><text:s/></text:span><text:span text:style-name="T26">miejscowość</text:span><text:span text:style-name="T27"><text:s/>– zwanym w dalszej części umowy<text:s/></text:span><text:span text:style-name="T28">„Dostawcą”</text:span><text:span text:style-name="T29"><text:s/>reprezentowanym przez:</text:span></text:p>
      <text:p text:style-name="P30">Pani/Pan………………………….</text:p>
      <text:p text:style-name="P31">bądź</text:p>
      <text:p text:style-name="P32"><text:span text:style-name="T33">Nazwa firmy</text:span><text:span text:style-name="T34"><text:s text:c="2"/>NIP<text:s/></text:span><text:span text:style-name="T35">…………………, REGON ……………….<text:s/></text:span><text:span text:style-name="T36">z siedzibą przy ul.</text:span><text:span text:style-name="T37"><text:s/>…….. ; kod pocztowy, miejscowość,</text:span><text:span text:style-name="T38"><text:s/>reprezentowaną przez<text:s/></text:span><text:span text:style-name="T39">imię i nazwisko reprezentanta</text:span><text:span text:style-name="T40"><text:s/>– zwanym w  dalszej części umowy „Dostawcą”.</text:span></text:p>
      <text:p text:style-name="P41"/>
      <text:p text:style-name="P42"><text:span text:style-name="T43">W wyniku przeprowadzonego postępowania o udzielenie zamówienia publicznego o wartości szacunkowej równej i powyżej 15.000 zł netto w oparciu o obowiązujący regulamin udzielania zamówień publicznych o wartości szacunkowej niższej niż 130.000,00 złotych art. 2 ust. 1 pkt 1 ustawy z dnia 11 września 2019 r. <text:s text:c="2"/>Prawo Zamówień Publicznych (t.j. Dz. U. z 2024 r. poz. 1320) zawarto umowę następującej treści:</text:span></text:p>
      <text:p text:style-name="P44"/>
      <text:p text:style-name="P45"><text:span text:style-name="T46">PRZEDMIOT UMOWY</text:span></text:p>
      <text:p text:style-name="P47">§1</text:p>
      <text:p text:style-name="P48"/>
      <text:list text:style-name="LFO2" text:continue-numbering="true">
        <text:list-item>
          <text:p text:style-name="P49">Przedmiotem umowy jest dostawa używanej zamiatarki <text:s/>HAKO CITYMASTER 1200, rok produkcji …… VIN:……… , wraz z dodatkowym osprzętem o parametrach technicznych i wyposażeniu opisanym w  załączniku nr 2 do niniejszej umowy (specyfikacja techniczna).</text:p>
        </text:list-item>
      </text:list>
      <text:p text:style-name="P50"><text:s/>Treść oferty złożonej przez Dostawcę stanowi integralną część niniejszej umowy.</text:p>
      <text:p text:style-name="P51"/>
      <text:p text:style-name="P52"><text:span text:style-name="T53">2. Dostawca zobowiązuje się przygotować do odbioru przedmiot zamówienia tj. zamiatarkę oraz dodatkowy osprzęt w pełni sprawny, wolny od wad fizycznych i  prawnych, odpowiadający pod względem jakości<text:s/></text:span><text:soft-page-break/><text:span text:style-name="T54">wymaganiom polskich i unijnych norm jakościowym, dopuszczony do  obrotu prawnego na terytorium UE oraz spełniający warunki techniczne dopuszczające do ruchu zgodnie z polskim prawem.<text:s/></text:span></text:p>
      <text:p text:style-name="P55">3. Dostawca oświadcza, że zamiatarka uliczna będąca przedmiotem umowy jest wolna od wad fizycznych i  nie jest obciążona prawami osób trzecich oraz należnościami na rzecz Skarbu Państwa, a także nie toczy się względem niej żadne postępowanie.<text:s/></text:p>
      <text:p text:style-name="P56">4. Dostawca zobowiązuje się w porozumieniu z Zamawiającym do przeprowadzenia szkolenia dotyczącego pracy i obsługi zamiatarki ulicznej oraz dodatkowego osprzętu wyznaczonego pracownika Zamawiającego, w siedzibie Dostawcy.<text:s/></text:p>
      <text:p text:style-name="P57"/>
      <text:p text:style-name="P58">TERMIN REALIZACJI</text:p>
      <text:p text:style-name="P59">§2</text:p>
      <text:p text:style-name="P60"/>
      <text:p text:style-name="P61"><text:span text:style-name="T62">1. Dostawca wyda Zamawiającemu zamiatarkę uliczną wraz z dodatkowym osprzętem w terminie najpóźniej <text:s/>do dnia<text:s/></text:span><text:span text:style-name="T63">15 stycznia</text:span><text:span text:style-name="T64"><text:s/>202</text:span><text:span text:style-name="T65">5</text:span><text:span text:style-name="T66"><text:s/>r.</text:span></text:p>
      <text:p text:style-name="P67"><text:span text:style-name="T68">2. Dostawca jest zobowiązany przygotować przedmiot umowy i powiadomić o tym fakcie pisemnie, telefonicznie lub drogą elektroniczną (e-mail) Zamawiającego, w terminie do 5 dni przed planowanym terminem odbioru.<text:s/></text:span></text:p>
      <text:p text:style-name="P69"><text:span text:style-name="T70">3. Zamawiający jest zobowiązany do sprawdzenia zgodności parametrów technicznych i wyposażenia przedmiotu zapytania ofertowego (zamiatarki wraz z osprzętem) z wymaganiami określonym w zapytaniu ofertowym oraz w ofercie Dostawcy, stanu technicznego i  sprawności urządzeń w nim zamontowanych</text:span><text:span text:style-name="T71">.</text:span></text:p>
      <text:p text:style-name="P72"><text:span text:style-name="T73">4. Za termin ostatecznego wykonania przedmiotu umowy uważa się dzień podpisania protokołu zdawczo–odbiorczego przedmiotu umowy, łącznie z dostarczeniem wszystkich wymaganych dokumentów wymienionych w § 1 ust. 1.<text:s/></text:span></text:p>
      <text:p text:style-name="P74"/>
      <text:p text:style-name="P75"><text:span text:style-name="T76">WYNAGRODZENIE</text:span></text:p>
      <text:p text:style-name="P77">§3</text:p>
      <text:p text:style-name="P78"/>
      <text:list text:style-name="LFO3" text:continue-numbering="true">
        <text:list-item>
          <text:p text:style-name="P79">Wartość przedmiotu umowy jest zgodna ze złożoną przez Dostawcę ofertą i wynosi: <text:s/></text:p>
        </text:list-item>
      </text:list>
      <text:p text:style-name="P80">Cena zamiatarki: …………………………. zł netto<text:s/></text:p>
      <text:p text:style-name="P81">Cena zamiatarki: …………………………..zł brutto<text:s/></text:p>
      <text:p text:style-name="P82">(słownie: …………………………………………………………………………………………..)<text:s/></text:p>
      <text:p text:style-name="P83"/>
      <text:p text:style-name="P84">Cena zamiatarki wraz z osprzętem dodatkowym: ………………….zł <text:s/>netto</text:p>
      <text:p text:style-name="P85">Cena zamiatarki wraz z osprzętem dodatkowym: …………………zł <text:s/>brutto</text:p>
      <text:p text:style-name="P86">(słownie: …………………………………………………………………………………………..)<text:s/></text:p>
      <text:p text:style-name="P87"><text:span text:style-name="T88">2. Wynagrodzenie ma charakter ryczałtowy i obejmuje wszelkie koszty i ryzyka wykonania przedmiotu umowy</text:span><text:span text:style-name="T89">.</text:span></text:p>
      <text:p text:style-name="P90"/>
      <text:p text:style-name="P91"><text:span text:style-name="T92">3. Zamiatarka wraz z osprzętem zimowym będzie nabywana w ramach leasingu operacyjnego.</text:span><text:span text:style-name="T93"><text:s/></text:span><text:span text:style-name="T94">Umowa leasingu będzie zawarta na okres 36 miesięcy, z opcją wykupu przedmiotu leasingu przez Leasingobiorcę.<text:s/></text:span></text:p>
      <text:soft-page-break/>
      <text:p text:style-name="P95"><text:span text:style-name="T96">4. Zapłata nastąpi w ciągu 14 dni po dokonaniu bezusterkowego odbioru przedmiotu niniejszej umowy, poleceniem przelewu na rachunek bankowy Dostawcy.<text:s/></text:span></text:p>
      <text:p text:style-name="P97">5. Płatność za prawidłowo wystawioną fakturę realizowana będzie przez firmę finansującą (Leasingodawcę), <text:s/>natomiast rozliczenia leasingu operacyjnego będą wynikały z odrębnej umowy zawartej między Zamawiającym, a  firmą finansującą (Leasingodawcą) i nie będą dotyczyły bezpośrednio Dostawcy.</text:p>
      <text:p text:style-name="P98"/>
      <text:p text:style-name="P99"><text:span text:style-name="T100">ODBIORY<text:s/></text:span></text:p>
      <text:p text:style-name="P101">§4</text:p>
      <text:p text:style-name="P102"/>
      <text:p text:style-name="P103"><text:span text:style-name="T104">1. Odbiór przedmiotu zamówienia odbędzie się w siedzibie Dostawcy i potwierdzony zostanie pisemnym protokołem,<text:s/></text:span><text:span text:style-name="T105">zawierającym wszelkie ustalenia dokonane w toku odbioru.</text:span></text:p>
      <text:p text:style-name="P106"><text:span text:style-name="T107">2. <text:s/>Odbioru przedmiotu umowy dokona wyznaczony przedstawiciel Zamawiającego w terminie do 3 dni roboczych, w godzinach od 8:00 do 14:00, od daty poinformowania Zamawiającego o możliwości odbioru przedmiotu umowy przez Dostawcę.</text:span></text:p>
      <text:p text:style-name="P108"><text:span text:style-name="T109">3. W razie stwierdzenia w czasie odbioru <text:s/>złego stanu technicznego przedmiotu umowy lub, że jego parametry techniczne, czy wyposażenie są niezgodne z wymaganiami określonym w zapytaniu ofertowym oraz w  ofercie, Zamawiający odmówi podpisania umowy <text:s/>do czasu dostarczenia przedmiotu zamówienia zgodnego z  zapytaniem ofertowym i z ofertą złożoną przez Dostawcę w czasie nie dłuższym niż 7 dni roboczych od  daty podpisania protokołu zdawczo-odbiorczego, zawierającego informacje o wszelkich wadach, brakach, czy usterkach, koniecznych do uzupełnienia.</text:span></text:p>
      <text:p text:style-name="P110">4. Termin odpowiedzialności za wady przedmiotu umowy w ramach rękojmi i gwarancji oraz ogólnych zasad odpowiedzialności rozpoczyna się od daty bezusterkowego odbioru końcowego.</text:p>
      <text:p text:style-name="P111"/>
      <text:p text:style-name="P112"/>
      <text:p text:style-name="P113"><text:span text:style-name="T114">OBOWIĄZKI ZAMAWIAJĄCEGO</text:span></text:p>
      <text:p text:style-name="P115">§5</text:p>
      <text:p text:style-name="P116">Do obowiązków Zamawiającego należy:<text:s/></text:p>
      <text:list text:style-name="LFO4">
        <text:list-item text:start-value="1">
          <text:p text:style-name="P117">Protokolarny odbiór przedmiotu zamówienia, po zgłoszeniu przez Dostawcę gotowości do odbioru.</text:p>
        </text:list-item>
        <text:list-item>
          <text:p text:style-name="P118"><text:s/>Zapłata wynagrodzenia pod warunkiem, iż Zamawiający dokona ostatecznego odbioru przedmiotu umowy bez uwag.</text:p>
        </text:list-item>
        <text:list-item>
          <text:p text:style-name="P119">Transport zamiatarki wraz z dodatkowym osprzętem z siedziby Dostawcy do siedziby Zamawiającego.</text:p>
        </text:list-item>
      </text:list>
      <text:p text:style-name="P120"/>
      <text:p text:style-name="P121"/>
      <text:p text:style-name="P122"><text:span text:style-name="T123">OBOWIĄZKI <text:s/>DOSTAWCY</text:span></text:p>
      <text:p text:style-name="P124"><text:s text:c="19"/>§6</text:p>
      <text:p text:style-name="P125"/>
      <text:p text:style-name="P126">Do obowiązków Dostawcy należy w szczególności:</text:p>
      <text:list text:style-name="LFO6" text:continue-numbering="true">
        <text:list-item>
          <text:p text:style-name="P127">Wykonanie przedmiotu umowy zgodnie z parametrami określonymi w zapytaniu ofertowym i złożonej ofercie, stanowiącej integralną część niniejszej umowy oraz wszelkimi przepisami, normami, zasadami, itp. <text:s/></text:p>
        </text:list-item>
        <text:list-item>
          <text:p text:style-name="P128">Wykonanie przedmiotu umowy z należytą starannością, uwzględniającą profesjonalny charakter świadczeń stanowiących przedmiot umowy.</text:p>
        </text:list-item>
        <text:list-item>
          <text:p text:style-name="P129">Wydanie przedmiotu zamówienia w siedzibie Dostawcy wraz z wszelką wymaganą dokumentacją, w tym techniczną oraz przeprowadzenie szkolenia z zakresu obsługi urządzeń.</text:p>
        </text:list-item>
        <text:list-item>
          <text:p text:style-name="P130">Zapewnienie serwisu gwarancyjnego.<text:s/></text:p>
        </text:list-item>
      </text:list>
      <text:p text:style-name="P131"/>
      <text:p text:style-name="P132"><text:span text:style-name="T133">KARY UMOWNE<text:s/></text:span></text:p>
      <text:p text:style-name="P134">§7</text:p>
      <text:p text:style-name="P135"/>
      <text:p text:style-name="P136">1. W wypadku odstąpienia przez Dostawcę od umowy z przyczyn nie leżących po stronie <text:s/>Zamawiającego albo odstąpienia przez Zamawiającego od umowy z przyczyn leżących po stronie Dostawcy, Zamawiający uprawniony jest naliczyć Dostawcy karę umowną w wysokości 10% wynagrodzenia brutto, o którym mowa w § 3 ust. 1 umowy.</text:p>
      <text:p text:style-name="P137">2. W wypadku odstąpienia przez Zamawiającego od umowy z przyczyn nie leżących po stronie Dostawcy albo odstąpienia przez Dostawcę od umowy z przyczyn leżących po stronie Zamawiającego, Dostawca uprawniony jest naliczyć Zamawiającemu karę umowną w wysokości 10% wynagrodzenia brutto, o którym mowa w § 3 ust. 1 umowy.</text:p>
      <text:p text:style-name="P138">3. W wypadku opóźnienia Dostawcy w wykonaniu przedmiotu umowy Zamawiający uprawniony jest naliczyć Dostawcy karę umowną w wysokości 0,1% wynagrodzenia brutto, o którym mowa w § 3 ust. 1 umowy za każdy dzień opóźnienia.</text:p>
      <text:p text:style-name="P139">4. W wypadku opóźnienia Dostawcy w wykonaniu obowiązków gwarancyjnych albo z tytułu rękojmi, Zamawiający uprawniony jest naliczyć Dostawcy karę umowną w wysokości 0,1% wynagrodzenia brutto, o  którym mowa w § 3 ust. 1 umowy za każdy dzień opóźnienia,<text:s/></text:p>
      <text:p text:style-name="P140">5. W wypadku gdy kary umowne nie będą pokrywać w pełni szkód poniesionych przez Zamawiającego, Zamawiający uprawniony jest żądać i dochodzić na zasadach ogólnych zapłaty przez Dostawcę odszkodowania w zakresie wykraczającym poza wysokość zastrzeżonych kar umownych.</text:p>
      <text:p text:style-name="P141"><text:span text:style-name="T142">6. Podstawą do odstąpienia od umowy jest niewykonywanie lub nienależyte wykonywanie umowy. Odstąpienie może nastąpić w terminie 14 dni od podjęcia przez stronę odstępująca informacji o podstawie odstąpienia. Odstąpienie nie jest możliwe po upływie terminu gwarancji.<text:s/></text:span></text:p>
      <text:p text:style-name="P143">7. <text:s/>W sprawach nieuregulowanych, a dotyczących gwarancji strony będą stosować przepisy kodeksu cywilnego dotyczące gwarancji.</text:p>
      <text:p text:style-name="P144"/>
      <text:p text:style-name="P145"><text:span text:style-name="T146">GWARANCJA</text:span></text:p>
      <text:p text:style-name="P147">§ 8</text:p>
      <text:p text:style-name="P148"/>
      <text:p text:style-name="P149"><text:span text:style-name="T150">1. Dostawca udziela Zamawiającemu gwarancji jakości na wykonany przez siebie przedmiot umowy na okres minimum 6 miesięcy bądź minimum 300 godzin pracy - w zależności co nastąpi wcześniej, licząc od dnia podpisania protokołu odbioru, o którym mowa w § 4 umowy, w stanie bez zastrzeżeń.</text:span></text:p>
      <text:p text:style-name="P151">2. Dostawca zobowiązuje się usunąć wszelkie wady i usterki przedmiotu umowy zaistniałe w okresie gwarancji, na własny koszt i ryzyko, w maksymalnym terminie 21 dni licząc od dnia następującego po dostarczeniu urządzenia do siedziby Dostawcy. Koszt transportu leży po stronie Zamawiającego. <text:s/></text:p>
      <text:p text:style-name="P152"/>
      <text:soft-page-break/>
      <text:p text:style-name="P153">3. Gwarancja nie narusza uprawnień Zamawiającego wynikających z tytułu rękojmi za wady fizyczne przedmiotu umowy.</text:p>
      <text:p text:style-name="P154"/>
      <text:p text:style-name="P155">ZMIANY UMOWY</text:p>
      <text:p text:style-name="P156">§ 9</text:p>
      <text:p text:style-name="P157">1. W sprawach nieuregulowanych w niniejszej umowie zastosowanie mają odpowiednie przepisy prawa powszechnie obowiązującego.</text:p>
      <text:p text:style-name="P158">2. Zmiana treści umowy może nastąpić w formie pisemnej pod rygorem nieważności.</text:p>
      <text:p text:style-name="P159"/>
      <text:p text:style-name="P160">POSTANOWIENIA KOŃCOWE</text:p>
      <text:p text:style-name="P161">§ 10</text:p>
      <text:p text:style-name="P162"/>
      <text:p text:style-name="P163">1. W przypadku powstania sporu powstałego w związku z niniejszą umową strony dążyć będą do  ugodowego rozstrzygnięcia sporu, tj. w drodze negocjacji i porozumienia.</text:p>
      <text:p text:style-name="P164">2. W przypadku niemożności ugodowego rozstrzygnięcia sporu, sądem wyłącznie właściwym do  rozpoznania sporów powstałych w związku z niniejszą umową jest sąd powszechny właściwy miejscowo dla siedziby Zamawiającego.</text:p>
      <text:p text:style-name="P165"/>
      <text:p text:style-name="P166">§ 11</text:p>
      <text:p text:style-name="P167">Umowę spisano w dwóch jednobrzmiących egzemplarzach z przeznaczeniem 1 egz. dla Dostawcy i  1 egz. dla Zamawiającego.</text:p>
      <text:p text:style-name="P168"/>
      <text:p text:style-name="P169"/>
      <text:p text:style-name="P170">Załączniki:</text:p>
      <text:p text:style-name="P171">1. Odpis KRS Zamawiającego.</text:p>
      <text:p text:style-name="P172"><text:s/><text:tab/>2. Specyfikacja techniczna zamiatarki.</text:p>
      <text:p text:style-name="P173"/>
      <text:p text:style-name="P174">……………………………………. <text:s text:c="60"/>………………………………….</text:p>
      <text:p text:style-name="P175"><text:span text:style-name="T176"><text:s text:c="12"/>Zamawiający <text:s text:c="101"/>Dostawc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font449" svg:font-family="font449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NormalnyWeb" style:display-name="Normalny (Web)" style:family="paragraph" style:parent-style-name="Normalny">
      <style:paragraph-properties fo:widows="0" fo:orphans="0" fo:margin-top="0.1944in" fo:margin-bottom="0.0826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NormalnyWeb2" style:display-name="Normalny (Web)2" style:family="paragraph" style:parent-style-name="Normalny">
      <style:paragraph-properties fo:widows="0" fo:orphans="0" fo:margin-top="0.1944in" fo:margin-bottom="0.0826in" style:line-height-at-least="0.0694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Bezodstępów1" style:display-name="Bez odstępów1" style:family="paragraph">
      <style:paragraph-properties style:vertical-align="auto" fo:margin-bottom="0in"/>
      <style:text-properties style:font-name-asian="Times New Roman" style:font-name-complex="font449" style:language-asian="ar" style:country-asian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st" style:display-name="st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_CharLFO1LVL2" style:family="text">
      <style:text-properties style:font-name="Times New Roman" style:font-name-asian="Andale Sans UI" style:font-name-complex="Tahoma"/>
    </style:style>
    <text:list-style style:name="WWNum2" style:display-name="WWNum2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UK o365</meta:initial-creator>
    <dc:creator>PUK o365</dc:creator>
    <meta:creation-date>2021-03-08T10:55:00Z</meta:creation-date>
    <dc:date>2024-10-21T07:32:00Z</dc:date>
    <meta:print-date>2024-10-17T10:30:00Z</meta:print-date>
    <meta:template xlink:href="Normal" xlink:type="simple"/>
    <meta:editing-cycles>63</meta:editing-cycles>
    <meta:editing-duration>PT66480S</meta:editing-duration>
    <meta:document-statistic meta:page-count="5" meta:paragraph-count="20" meta:word-count="1492" meta:character-count="10429" meta:row-count="74" meta:non-whitespace-character-count="8957"/>
  </office:meta>
</office:document-meta>
</file>