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style:font-name-asian="Times-Roman" fo:font-size="10pt" style:font-size-asian="10pt" style:font-size-complex="10pt"/>
    </style:style>
    <style:style style:name="P5" style:parent-style-name="Header" style:family="paragraph">
      <style:paragraph-properties fo:text-align="end"/>
    </style:style>
    <style:style style:name="T6" style:parent-style-name="Domyślnaczcionkaakapitu" style:family="text">
      <style:text-properties style:font-name-asian="Times-Roman" fo:font-size="10pt" style:font-size-asian="10pt" style:font-size-complex="10pt"/>
    </style:style>
    <style:style style:name="T7" style:parent-style-name="Domyślnaczcionkaakapitu" style:family="text">
      <style:text-properties style:font-name-asian="Times-Roman" fo:color="#FF0000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Times-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asian="Times-Roman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Times-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end" fo:margin-left="4.1347in">
        <style:tab-stops/>
      </style:paragraph-properties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14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margin-bottom="0in"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17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1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.0833in" fo:line-height="15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olumn40" style:family="table-column">
      <style:table-column-properties style:column-width="3.1861in" style:use-optimal-column-width="false"/>
    </style:style>
    <style:style style:name="TableColumn41" style:family="table-column">
      <style:table-column-properties style:column-width="4in" style:use-optimal-column-width="false"/>
    </style:style>
    <style:style style:name="Table39" style:family="table">
      <style:table-properties style:width="7.1861in" fo:margin-left="0.031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47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font-weight="bold" style:font-weight-asian="bold" fo:color="#000000" fo:font-size="10pt" style:font-size-asian="10pt" style:font-size-complex="10pt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53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54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55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56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57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2" style:parent-style-name="Textbody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7" style:parent-style-name="Textbody" style:family="paragraph">
      <style:paragraph-properties fo:margin-bottom="0in" fo:line-height="150%"/>
    </style:style>
    <style:style style:name="P68" style:parent-style-name="Textbody" style:family="paragraph">
      <style:paragraph-properties fo:margin-bottom="0in" fo:line-height="150%"/>
    </style:style>
    <style:style style:name="T69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font-weight="bold" style:font-weight-asian="bold" fo:color="#000000" fo:font-size="10pt" style:font-size-asian="10pt" style:font-size-complex="10pt"/>
    </style:style>
    <style:style style:name="P76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color="#000000" fo:font-size="10pt" style:font-size-asian="10pt" style:font-size-complex="10pt"/>
    </style:style>
    <style:style style:name="P77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color="#000000" fo:font-size="10pt" style:font-size-asian="10pt" style:font-size-complex="10pt"/>
    </style:style>
    <style:style style:name="P78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color="#000000" fo:font-size="10pt" style:font-size-asian="10pt" style:font-size-complex="10pt"/>
    </style:style>
    <style:style style:name="P79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color="#000000" fo:font-size="10pt" style:font-size-asian="10pt" style:font-size-complex="10pt"/>
    </style:style>
    <style:style style:name="P80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color="#000000" fo:font-size="10pt" style:font-size-asian="10pt" style:font-size-complex="10pt"/>
    </style:style>
    <style:style style:name="P81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color="#000000" fo:font-size="10pt" style:font-size-asian="10pt" style:font-size-complex="10pt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84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85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86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87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88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89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90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91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92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93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94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95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96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97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P98" style:parent-style-name="TableContents" style:family="paragraph">
      <style:text-properties style:font-name="Liberation Serif" style:font-name-complex="Times New Roman"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font-weight="bold" style:font-weight-asian="bold" fo:color="#000000" fo:font-size="10pt" style:font-size-asian="10pt" style:font-size-complex="10pt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T103" style:parent-style-name="Domyślnaczcionkaakapitu" style:family="text">
      <style:text-properties style:font-name="Liberation Serif" style:font-name-complex="Times New Roman" fo:color="#000000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Liberation Serif" style:font-name-complex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="Liberation Serif" style:font-name-complex="Times New Roman" fo:color="#000000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Liberation Serif" style:font-name-complex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="Liberation Serif" style:font-name-complex="Times New Roman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Liberation Serif" style:font-name-complex="Times New Roman" fo:color="#000000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Liberation Serif" style:font-name-complex="Times New Roman" fo:color="#000000" fo:font-size="10pt" style:font-size-asian="10pt" style:font-size-complex="10pt"/>
    </style:style>
    <style:style style:name="T114" style:parent-style-name="Domyślnaczcionkaakapitu" style:family="text">
      <style:text-properties style:font-name="Liberation Serif" style:font-name-complex="Times New Roman" fo:color="#000000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Liberation Serif" style:font-name-complex="Times New Roman" fo:color="#00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style:vertical-align="middle" fo:margin-bottom="0in" fo:line-height="100%"/>
      <style:text-properties style:font-name="Liberation Serif" style:font-name-complex="Times New Roman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12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2" style:parent-style-name="Standard" style:family="paragraph">
      <style:paragraph-properties fo:text-align="justify" fo:line-height="100%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35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136" style:parent-style-name="Standard" style:family="paragraph">
      <style:paragraph-properties fo:text-align="justify" fo:line-height="100%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 fo:line-height="100%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152" style:parent-style-name="Standard" style:family="paragraph">
      <style:paragraph-properties fo:text-align="center" fo:margin-bottom="0.0833in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53" style:parent-style-name="Standard" style:family="paragraph">
      <style:paragraph-properties fo:text-align="justify" fo:margin-bottom="0.0833in" fo:line-height="150%"/>
    </style:style>
    <style:style style:name="T1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58" style:parent-style-name="Standard" style:family="paragraph">
      <style:paragraph-properties fo:text-align="justify" fo:margin-bottom="0.0833in" fo:line-height="100%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justify" fo:line-height="100%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16528in" fo:min-height="0.19097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16528in" fo:min-height="0.19097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5"><text:span text:style-name="T6">Nr referencyjny nadany sprawie przez Zamawiającego:</text:span><text:span text:style-name="T7"><text:s text:c="2"/></text:span><text:span text:style-name="T8">DAO.26.8</text:span><text:span text:style-name="T9">.30.</text:span><text:span text:style-name="T10">2024</text:span></text:p>
      <text:p text:style-name="P11">Załącznik Nr 2</text:p>
      <text:p text:style-name="P12">Wykonawca:</text:p>
      <text:p text:style-name="P13">……………………………………</text:p>
      <text:p text:style-name="P14">(pełna nazwa/firma, adres, w zależności od podmiotu: NIP/PESEL, KRS/CEiDG)</text:p>
      <text:p text:style-name="P15">reprezentowany przez:</text:p>
      <text:p text:style-name="P16">……………………………………</text:p>
      <text:p text:style-name="P17">(imię, nazwisko, stanowisko/podstawa do <text:s/>reprezentacji)</text:p>
      <text:p text:style-name="P18"/>
      <text:p text:style-name="P19"/>
      <text:p text:style-name="P20"><text:span text:style-name="T21">Oświadczenia Wykonawcy ubiegającego się o udzielenie zamówienia</text:span></text:p>
      <text:p text:style-name="P22"><text:span text:style-name="T23">Na potrzeby postępowania o udzielenie zamówienia publicznego pn.<text:s/></text:span><text:span text:style-name="T24">(nazwa postępowania)</text:span><text:span text:style-name="T25">,………………………..………………………prowadzonego przez …………………………….</text:span><text:span text:style-name="T26">(oznaczenie Zamawiającego),<text:s/></text:span><text:span text:style-name="T27">oświadczam, co następuje:</text:span></text:p>
      <text:p text:style-name="P28"/>
      <text:p text:style-name="P29"><text:span text:style-name="T30"><draw:custom-shape svg:x="0.02222in" svg:y="0.04167in" svg:width="0.19097in" svg:height="0.16528in" draw:z-index="3" draw:id="id0" draw:style-name="a1" draw:name="Kształt1_0" text:anchor-type="paragraph"><svg:desc/><text:p text:style-name="Normalny"/><draw:enhanced-geometry draw:type="non-primitive" svg:viewBox="0 0 21600 21600" draw:enhanced-path="M 0 0 L 21600 0 21600 21600 0 21600 0 0 Z N" draw:text-areas="?f29 ?f25 ?f38 ?f39" draw:glue-points="?f24 ?f25 ?f26 ?f27 ?f24 ?f28 ?f29 ?f27 ?f30 ?f25 ?f31 ?f32 ?f30 ?f33 ?f29 ?f32 ?f34 ?f25 ?f35 ?f36 ?f34 ?f37 ?f29 ?f36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7311 * ?f5 / 21600"/><draw:equation draw:name="f9" draw:formula="0 * ?f4 / 21600"/><draw:equation draw:name="f10" draw:formula="174622 * ?f5 / 21600"/><draw:equation draw:name="f11" draw:formula="75566 * ?f4 / 21600"/><draw:equation draw:name="f12" draw:formula="151132 * ?f4 / 21600"/><draw:equation draw:name="f13" draw:formula="0 * ?f5 / 21600"/><draw:equation draw:name="f14" draw:formula="705853 * ?f5 / 21600"/><draw:equation draw:name="f15" draw:formula="1411706 * ?f5 / 21600"/><draw:equation draw:name="f16" draw:formula="528724 * ?f4 / 21600"/><draw:equation draw:name="f17" draw:formula="1057448 * ?f4 / 21600"/><draw:equation draw:name="f18" draw:formula="5717407 * ?f5 / 21600"/><draw:equation draw:name="f19" draw:formula="11434814 * ?f5 / 21600"/><draw:equation draw:name="f20" draw:formula="3692260 * ?f4 / 21600"/><draw:equation draw:name="f21" draw:formula="7384513 * ?f4 / 21600"/><draw:equation draw:name="f22" draw:formula="21600 * ?f5 / 21600"/><draw:equation draw:name="f23" draw:formula="216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6"/><draw:equation draw:name="f36" draw:formula="?f20 / ?f7"/><draw:equation draw:name="f37" draw:formula="?f21 / ?f7"/><draw:equation draw:name="f38" draw:formula="?f22 / ?f6"/><draw:equation draw:name="f39" draw:formula="?f23 / ?f7"/></draw:enhanced-geometry></draw:custom-shape></text:span><text:span text:style-name="T31"><text:s text:c="8"/>posiadam uprawnienia do wykonywania działalności, będącej przedmiotem zamówienia.</text:span></text:p>
      <text:p text:style-name="P32"/>
      <text:p text:style-name="P33"><text:span text:style-name="T34"><draw:custom-shape svg:x="0.02222in" svg:y="0.04167in" svg:width="0.19097in" svg:height="0.16528in" draw:z-index="4" draw:id="id1" draw:style-name="a2" draw:name="Kształt1_1" text:anchor-type="paragraph"><svg:desc/><text:p text:style-name="Normalny"/><draw:enhanced-geometry draw:type="non-primitive" svg:viewBox="0 0 21600 21600" draw:enhanced-path="M 0 0 L 21600 0 21600 21600 0 21600 0 0 Z N" draw:text-areas="?f29 ?f25 ?f38 ?f39" draw:glue-points="?f24 ?f25 ?f26 ?f27 ?f24 ?f28 ?f29 ?f27 ?f30 ?f25 ?f31 ?f32 ?f30 ?f33 ?f29 ?f32 ?f34 ?f25 ?f35 ?f36 ?f34 ?f37 ?f29 ?f36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7311 * ?f5 / 21600"/><draw:equation draw:name="f9" draw:formula="0 * ?f4 / 21600"/><draw:equation draw:name="f10" draw:formula="174622 * ?f5 / 21600"/><draw:equation draw:name="f11" draw:formula="75566 * ?f4 / 21600"/><draw:equation draw:name="f12" draw:formula="151132 * ?f4 / 21600"/><draw:equation draw:name="f13" draw:formula="0 * ?f5 / 21600"/><draw:equation draw:name="f14" draw:formula="705853 * ?f5 / 21600"/><draw:equation draw:name="f15" draw:formula="1411706 * ?f5 / 21600"/><draw:equation draw:name="f16" draw:formula="528724 * ?f4 / 21600"/><draw:equation draw:name="f17" draw:formula="1057448 * ?f4 / 21600"/><draw:equation draw:name="f18" draw:formula="5717407 * ?f5 / 21600"/><draw:equation draw:name="f19" draw:formula="11434814 * ?f5 / 21600"/><draw:equation draw:name="f20" draw:formula="3692260 * ?f4 / 21600"/><draw:equation draw:name="f21" draw:formula="7384513 * ?f4 / 21600"/><draw:equation draw:name="f22" draw:formula="21600 * ?f5 / 21600"/><draw:equation draw:name="f23" draw:formula="216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6"/><draw:equation draw:name="f36" draw:formula="?f20 / ?f7"/><draw:equation draw:name="f37" draw:formula="?f21 / ?f7"/><draw:equation draw:name="f38" draw:formula="?f22 / ?f6"/><draw:equation draw:name="f39" draw:formula="?f23 / ?f7"/></draw:enhanced-geometry></draw:custom-shape></text:span><text:span text:style-name="T35"><text:s text:c="7"/>posiadam niezbędną wiedzę i doświadczenie oraz dysponuję potencjałem technicznym oraz osobami zape</text:span><text:span text:style-name="T36">wniającymi terminowość realizacji zamówienia.</text:span></text:p>
      <text:p text:style-name="P37"/>
      <text:p text:style-name="P38">Dysponuję osobą, która będzie zatrudniona/zaangażowana do wykonania przedmiotu zamówienia i która spełnia warunki określone w pkt. 4.3 , tj.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4.3.1.a)Wykształcenie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4.3.1. b) Szkolenie<text:s/></text:p>
          </table:table-cell>
          <table:table-cell table:style-name="TableCell61">
            <text:p text:style-name="P62"><text:span text:style-name="T63"><draw:custom-shape svg:x="0.0125in" svg:y="0.03611in" svg:width="0.14722in" svg:height="0.20903in" draw:z-index="251658240" draw:id="id2" draw:style-name="a3" draw:name="Rectangle 8" text:anchor-type="paragraph"><svg:desc/><draw:enhanced-geometry draw:type="non-primitive" svg:viewBox="0 0 21600 21600" draw:enhanced-path="M 0 0 L 21600 0 21600 21600 0 21600 Z N"/></draw:custom-shape></text:span><text:span text:style-name="T64"><text:s text:c="13"/>ukończyła minimum 4 -letnie całościowe podyplomowe <text:s text:c="35"/></text:span><text:soft-page-break/><text:span text:style-name="T65">szkolenie w zakresie oddziaływań psychoterapeutycznych, obejmujące min. 1200 godzin szkolenia teoretycznego i praktycznego, potwierdzonego zaświadczeniem<text:s/></text:span><text:span text:style-name="T66">lub innym dokumentem wydanym przez podmiot uprawniony i posiada uprawnienia psychoterapeuty, odbyła staż kliniczny i superwizję indywidualną i grupową w zakresie psychoterapii.</text:span></text:p>
            <text:p text:style-name="P67"/>
            <text:p text:style-name="P68"><text:span text:style-name="T69"><draw:custom-shape svg:x="0.06389in" svg:y="0.00069in" svg:width="0.14722in" svg:height="0.20903in" draw:z-index="251659264" draw:id="id3" draw:style-name="a4" draw:name="Rectangle 9" text:anchor-type="paragraph"><svg:desc/><draw:enhanced-geometry draw:type="non-primitive" svg:viewBox="0 0 21600 21600" draw:enhanced-path="M 0 0 L 21600 0 21600 21600 0 21600 Z N"/></draw:custom-shape></text:span><text:span text:style-name="T70"><text:s text:c="11"/>nie ukończyła minimum 4 -letnie całościowe podyplomowe szkolenie w<text:s/></text:span><text:span text:style-name="T71">zakresie oddziaływań psychoterapeutycznych, obejmujące min. 1200 godzin szkolenia teoretycznego i praktycznego, potwierdzonego zaświadczeniem lub innym dokumentem wydanym przez podmiot uprawniony i posiada uprawnienia psychoterapeuty, odbyła staż kliniczny</text:span><text:span text:style-name="T72"><text:s/>i superwizję indywidualną i grupową w zakresie psychoterapii.</text:span></text:p>
          </table:table-cell>
        </table:table-row>
        <text:soft-page-break/>
        <table:table-row table:style-name="TableRow73">
          <table:table-cell table:style-name="TableCell74">
            <text:p text:style-name="P75">4.3.1. c) <text:s/>Doświadczenie</text:p>
            <text:p text:style-name="P76">(*proszę podać zakres dat dzień-miesiąc-rok oraz zakres realizowanych usług)</text:p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4.3.1.d)</text:p>
          </table:table-cell>
          <table:table-cell table:style-name="TableCell102">
            <text:p text:style-name="TableContents"><text:span text:style-name="T103"><draw:custom-shape svg:x="0.06389in" svg:y="0.03333in" svg:width="0.14722in" svg:height="0.20903in" draw:z-index="251660288" draw:id="id4" draw:style-name="a5" draw:name="Rectangle 10" text:anchor-type="paragraph"><svg:desc/><draw:enhanced-geometry draw:type="non-primitive" svg:viewBox="0 0 21600 21600" draw:enhanced-path="M 0 0 L 21600 0 21600 21600 0 21600 Z N"/></draw:custom-shape></text:span><text:span text:style-name="T104"><text:s text:c="7"/>posiada pełną zdolność do czynności prawnych</text:span></text:p>
            <text:p text:style-name="TableContents"><text:span text:style-name="T105"><draw:custom-shape svg:x="0.06389in" svg:y="0.01042in" svg:width="0.14722in" svg:height="0.20903in" draw:z-index="251661312" draw:id="id5" draw:style-name="a6" draw:name="Rectangle 11" text:anchor-type="paragraph"><svg:desc/><draw:enhanced-geometry draw:type="non-primitive" svg:viewBox="0 0 21600 21600" draw:enhanced-path="M 0 0 L 21600 0 21600 21600 0 21600 Z N"/></draw:custom-shape></text:span><text:span text:style-name="T106"><text:s text:c="7"/>nie<text:s/></text:span><text:span text:style-name="T107">posiada pełnej zdolności do czynności prawnych</text:span></text:p>
          </table:table-cell>
        </table:table-row>
        <table:table-row table:style-name="TableRow108">
          <table:table-cell table:style-name="TableCell109">
            <text:p text:style-name="P110">4.3.1. e)</text:p>
          </table:table-cell>
          <table:table-cell table:style-name="TableCell111">
            <text:p text:style-name="TableContents"><text:span text:style-name="T112"><draw:custom-shape svg:x="0.06389in" svg:y="0.03333in" svg:width="0.14722in" svg:height="0.20903in" draw:z-index="251663360" draw:id="id6" draw:style-name="a7" draw:name="Rectangle 12" text:anchor-type="paragraph"><svg:desc/><draw:enhanced-geometry draw:type="non-primitive" svg:viewBox="0 0 21600 21600" draw:enhanced-path="M 0 0 L 21600 0 21600 21600 0 21600 Z N"/></draw:custom-shape></text:span><text:span text:style-name="T113"><text:s text:c="7"/>porozumiewa się w języku polskim</text:span></text:p>
            <text:p text:style-name="TableContents"><text:span text:style-name="T114"><draw:custom-shape svg:x="0.06389in" svg:y="0.00903in" svg:width="0.14722in" svg:height="0.20903in" draw:z-index="251664384" draw:id="id7" draw:style-name="a8" draw:name="Rectangle 13" text:anchor-type="paragraph"><svg:desc/><draw:enhanced-geometry draw:type="non-primitive" svg:viewBox="0 0 21600 21600" draw:enhanced-path="M 0 0 L 21600 0 21600 21600 0 21600 Z N"/></draw:custom-shape></text:span><text:span text:style-name="T115"><text:s text:c="7"/>nie porozumiewa się w języku polskim</text:span></text:p>
          </table:table-cell>
        </table:table-row>
        <text:soft-page-break/>
        <table:table-row table:style-name="TableRow116">
          <table:table-cell table:style-name="TableCell117">
            <text:p text:style-name="P118">Dodatkowe kryteria (5.1.2. b)</text:p>
          </table:table-cell>
          <table:table-cell table:style-name="TableCell119">
            <text:p text:style-name="TableContents"><text:span text:style-name="T120"><draw:custom-shape svg:x="0.06389in" svg:y="0.06667in" svg:width="0.14722in" svg:height="0.20903in" draw:z-index="251665408" draw:id="id8" draw:style-name="a9" draw:name="Rectangle 12" text:anchor-type="paragraph"><svg:desc/><draw:enhanced-geometry draw:type="non-primitive" svg:viewBox="0 0 21600 21600" draw:enhanced-path="M 0 0 L 21600 0 21600 21600 0 21600 Z N"/></draw:custom-shape></text:span><text:span text:style-name="T121"><text:s text:c="11"/></text:span></text:p>
            <text:p text:style-name="TableContents"><text:span text:style-name="T122"><text:s/>Deklaruję<text:s/></text:span><text:span text:style-name="T123">Zatrudnienie/zaangażowanie do realizacji przedmiotu zamówienia osoby niepełnosprawnej w rozumieniu ustawy z dnia 27 sierpnia 1997 r. o rehabilitacji zawodowej i społecznej oraz zatrudnianiu osób niepełnosprawnych ( Dz. U. 2024 <text:s/>poz. 44 z dnia 12.01.2024 r.) <text:s text:c="4"/></text:span><text:span text:style-name="T124"><text:s text:c="2"/></text:span></text:p>
            <text:p text:style-name="TableContents"><text:span text:style-name="T125"><draw:custom-shape svg:x="0.00139in" svg:y="0.13333in" svg:width="0.14722in" svg:height="0.20903in" draw:z-index="251666432" draw:id="id9" draw:style-name="a10" draw:name="Rectangle 12" text:anchor-type="paragraph"><svg:desc/><draw:enhanced-geometry draw:type="non-primitive" svg:viewBox="0 0 21600 21600" draw:enhanced-path="M 0 0 L 21600 0 21600 21600 0 21600 Z N"/></draw:custom-shape></text:span></text:p>
            <text:p text:style-name="P126"><text:span text:style-name="T127"><text:s text:c="153"/></text:span><text:span text:style-name="T128">Nie będę zatrudniał/angażował do realizacji przedmiotu zamówienia osoby niepełnosprawnej w rozumieniu ustawy z dnia 27 sierpnia 1997 r. o rehabilitacji zawodowej i społecznej oraz zatrudnianiu osób niepełnosprawnych ( Dz. U. 2024 <text:s/>poz. 44 z dnia 12.01.2024 r.) <text:s text:c="4"/></text:span><text:span text:style-name="T129"><text:s text:c="2"/></text:span></text:p>
            <text:p text:style-name="P130"><text:span text:style-name="T131"><text:s text:c="87"/></text:span></text:p>
          </table:table-cell>
        </table:table-row>
      </table:table>
      <text:p text:style-name="P132"><text:span text:style-name="T133"><text:s/></text:span><text:span text:style-name="T134"><text:s text:c="110"/></text:span><text:span text:style-name="T135"><text:s text:c="28"/></text:span></text:p>
      <text:p text:style-name="P136"><text:span text:style-name="T137">………….…….<text:s/></text:span><text:span text:style-name="T138">(miejscowość)</text:span><text:span text:style-name="T139">,<text:s/></text:span><text:span text:style-name="T140">dnia ………….……. r. <text:s text:c="17"/>……………………………………</text:span></text:p>
      <text:p text:style-name="P141"><text:span text:style-name="T142"><text:s text:c="2"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s text:c="4"/>(podpis/y osoby/osób uprawnionej/ych) <text:s text:c="20"/></text:span></text:p>
      <text:p text:style-name="P152">OŚWIADCZENIE DOTYCZĄCE PODANYCH INFORMACJI:<text:bookmark-start text:name="_Hlk99009560"/><text:bookmark-end text:name="_Hlk99009560"/></text:p>
      <text:p text:style-name="P153"><text:span text:style-name="T154">Oświadczam, że wszystkie informacje<text:s/></text:span><text:span text:style-name="T155">podane w powyższych oświadczeniach są aktualne i zgodne z prawdą oraz zostały przedstawione z pełną świadomością konsekwencji wprowadzenia zamawiającego w błąd przy przedstawianiu informacji.</text:span><text:span text:style-name="T156"><text:s/></text:span><text:span text:style-name="T157"><text:s text:c="5"/></text:span></text:p>
      <text:p text:style-name="P158"><text:span text:style-name="T159">…………….…….<text:s/></text:span><text:span text:style-name="T160">(miejscowość)</text:span><text:span text:style-name="T161">,<text:s/></text:span><text:span text:style-name="T162">dnia ………….……. r. <text:s text:c="16"/></text:span><text:span text:style-name="T163"><text:s/>……………………………………</text:span></text:p>
      <text:p text:style-name="P164"><text:span text:style-name="T165"><text:s text:c="3"/></text:span><text:span text:style-name="T166"><text:s text:c="163"/>(podpis/y osoby/osób uprawnionej/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197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Header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in" svg:height="0.59803in" style:rel-width="scale" style:rel-height="scale"><draw:image xlink:href="media/image1.jpeg" xlink:type="simple" xlink:show="embed" xlink:actuate="onLoad"/><svg:desc/></draw:frame></text:span></text:p>
        <text:p text:style-name="Header"/>
        <text:p text:style-name="P4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8-08T05:26:00Z</meta:creation-date>
    <dc:date>2024-08-08T05:26:00Z</dc:date>
    <meta:print-date>2024-07-22T13:00:00Z</meta:print-date>
    <meta:template xlink:href="Normal" xlink:type="simple"/>
    <meta:editing-cycles>3</meta:editing-cycles>
    <meta:editing-duration>PT240S</meta:editing-duration>
    <meta:user-defined meta:name="AppVersion">12.0000</meta:user-defined>
    <meta:document-statistic meta:page-count="3" meta:paragraph-count="7" meta:word-count="548" meta:character-count="3834" meta:row-count="27" meta:non-whitespace-character-count="3293"/>
  </office:meta>
</office:document-meta>
</file>