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4472C4"/>
    </style:style>
    <style:style style:name="P2" style:parent-style-name="Standard" style:family="paragraph">
      <style:paragraph-properties fo:text-align="end"/>
      <style:text-properties fo:color="#4472C4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Calibri, 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5pt" style:font-size-asian="5pt" style:font-size-complex="5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2.1166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Column24" style:family="table-column">
      <style:table-column-properties style:column-width="1.5854in" style:use-optimal-column-width="false"/>
    </style:style>
    <style:style style:name="TableColumn25" style:family="table-column">
      <style:table-column-properties style:column-width="1.093in" style:use-optimal-column-width="false"/>
    </style:style>
    <style:style style:name="Table20" style:family="table">
      <style:table-properties style:width="6.7187in" fo:margin-left="-0.016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1.309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51" style:parent-style-name="TableContents" style:family="paragraph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5pt" style:font-size-asian="5pt" style:font-size-complex="5pt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0.2604in" style:use-optimal-column-width="false"/>
    </style:style>
    <style:style style:name="TableColumn57" style:family="table-column">
      <style:table-column-properties style:column-width="2.0625in" style:use-optimal-column-width="false"/>
    </style:style>
    <style:style style:name="TableColumn58" style:family="table-column">
      <style:table-column-properties style:column-width="1.7173in" style:use-optimal-column-width="false"/>
    </style:style>
    <style:style style:name="TableColumn59" style:family="table-column">
      <style:table-column-properties style:column-width="1.5534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55" style:family="table">
      <style:table-properties style:width="6.7187in" fo:margin-left="-0.016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78" style:parent-style-name="TableContents" style:family="paragraph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size="5pt" style:font-size-asian="5pt" style:font-size-complex="5pt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ableColumn83" style:family="table-column">
      <style:table-column-properties style:column-width="0.2604in" style:use-optimal-column-width="false"/>
    </style:style>
    <style:style style:name="TableColumn84" style:family="table-column">
      <style:table-column-properties style:column-width="2.0625in" style:use-optimal-column-width="false"/>
    </style:style>
    <style:style style:name="TableColumn85" style:family="table-column">
      <style:table-column-properties style:column-width="1.7173in" style:use-optimal-column-width="false"/>
    </style:style>
    <style:style style:name="TableColumn86" style:family="table-column">
      <style:table-column-properties style:column-width="1.5534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82" style:family="table">
      <style:table-properties style:width="6.7187in" fo:margin-left="-0.016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-asian="Calibri, Calibri" style:font-name-complex="Calibri, Calibri" fo:color="#000000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asian="Calibri, Calibri" style:font-name-complex="Calibri, Calibri" fo:color="#000000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Domyślnaczcionkaakapitu" style:family="text">
      <style:text-properties style:font-name-asian="Calibri, Calibri" style:font-name-complex="Calibri, Calibri" fo:color="#000000"/>
    </style:style>
    <style:style style:name="T114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Calibri, Calibri" style:font-name-complex="Calibri, Calibri" fo:color="#000000"/>
    </style:style>
    <style:style style:name="P116" style:parent-style-name="Standard" style:list-style-name="RTF_Num4" style:family="paragraph">
      <style:text-properties fo:font-weight="bold" style:font-weight-asian="bold" style:font-weight-complex="bold"/>
    </style:style>
    <style:style style:name="P117" style:parent-style-name="Standard" style:list-style-name="RTF_Num4" style:family="paragraph"/>
    <style:style style:name="P118" style:parent-style-name="Standard" style:list-style-name="RTF_Num4" style:family="paragraph"/>
    <style:style style:name="P119" style:parent-style-name="Standard" style:list-style-name="RTF_Num4" style:family="paragraph"/>
    <style:style style:name="P120" style:parent-style-name="Standard" style:list-style-name="RTF_Num4" style:family="paragraph">
      <style:text-properties fo:font-weight="bold" style:font-weight-asian="bold" style:font-weight-complex="bold"/>
    </style:style>
    <style:style style:name="P121" style:parent-style-name="Standard" style:list-style-name="RTF_Num4" style:family="paragraph"/>
    <style:style style:name="T122" style:parent-style-name="Domyślnaczcionkaakapitu" style:family="text">
      <style:text-properties style:font-name-asian="Calibri, Calibri" style:font-name-complex="Calibri, Calibri" fo:color="#000000"/>
    </style:style>
    <style:style style:name="T123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24" style:parent-style-name="Domyślnaczcionkaakapitu" style:family="text">
      <style:text-properties style:font-name-asian="Calibri, Calibri" style:font-name-complex="Calibri, Calibri" fo:color="#000000"/>
    </style:style>
    <style:style style:name="P125" style:parent-style-name="Standard" style:list-style-name="RTF_Num4" style:family="paragraph"/>
    <style:style style:name="P126" style:parent-style-name="Standard" style:list-style-name="RTF_Num4" style:family="paragraph"/>
    <style:style style:name="P127" style:parent-style-name="Standard" style:list-style-name="RTF_Num4" style:family="paragraph"/>
    <style:style style:name="P128" style:parent-style-name="Standard" style:list-style-name="RTF_Num4" style:family="paragraph">
      <style:text-properties fo:font-weight="bold" style:font-weight-asian="bold" style:font-weight-complex="bold"/>
    </style:style>
    <style:style style:name="P129" style:parent-style-name="Standard" style:list-style-name="RTF_Num4" style:family="paragraph"/>
    <style:style style:name="T130" style:parent-style-name="Domyślnaczcionkaakapitu" style:family="text">
      <style:text-properties style:font-name-asian="Calibri, Calibri" style:font-name-complex="Calibri, Calibri" fo:color="#000000"/>
    </style:style>
    <style:style style:name="T131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32" style:parent-style-name="Domyślnaczcionkaakapitu" style:family="text">
      <style:text-properties style:font-name-asian="Calibri, Calibri" style:font-name-complex="Calibri, Calibri" fo:color="#000000"/>
    </style:style>
    <style:style style:name="T133" style:parent-style-name="Domyślnaczcionkaakapitu" style:family="text">
      <style:text-properties style:font-name-asian="Calibri, Calibri" style:font-name-complex="Calibri, Calibri" fo:color="#000000"/>
    </style:style>
    <style:style style:name="P134" style:parent-style-name="Standard" style:list-style-name="RTF_Num4" style:family="paragraph"/>
    <style:style style:name="P135" style:parent-style-name="Standard" style:list-style-name="RTF_Num4" style:family="paragraph"/>
    <style:style style:name="P136" style:parent-style-name="Standard" style:list-style-name="RTF_Num4" style:family="paragraph"/>
    <style:style style:name="P137" style:parent-style-name="Standard" style:list-style-name="RTF_Num4" style:family="paragraph"/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Calibri, Calibri" style:font-name-complex="Calibri, Calibri" fo:color="#000000"/>
    </style:style>
    <style:style style:name="T142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43" style:parent-style-name="Domyślnaczcionkaakapitu" style:family="text">
      <style:text-properties style:font-name-asian="Calibri, Calibri" style:font-name-complex="Calibri, Calibri" fo:color="#000000"/>
    </style:style>
    <style:style style:name="T144" style:parent-style-name="Domyślnaczcionkaakapitu" style:family="text">
      <style:text-properties style:font-name-asian="Calibri, Calibri" style:font-name-complex="Calibri, Calibri" fo:color="#000000"/>
    </style:style>
    <style:style style:name="T145" style:parent-style-name="Domyślnaczcionkaakapitu" style:family="text">
      <style:text-properties style:font-name-asian="Calibri, Calibri" style:font-name-complex="Calibri, Calibri" fo:color="#000000"/>
    </style:style>
    <style:style style:name="T146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47" style:parent-style-name="Domyślnaczcionkaakapitu" style:family="text">
      <style:text-properties style:font-name-asian="Calibri, Calibri" style:font-name-complex="Calibri, 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P150" style:parent-style-name="Standard" style:list-style-name="RTF_Num4" style:family="paragraph"/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Domyślnaczcionkaakapitu" style:family="text">
      <style:text-properties style:font-name-asian="Calibri, Calibri" style:font-name-complex="Calibri, Calibri" fo:color="#000000"/>
    </style:style>
    <style:style style:name="T154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55" style:parent-style-name="Domyślnaczcionkaakapitu" style:family="text">
      <style:text-properties style:font-name-asian="Calibri, Calibri" style:font-name-complex="Calibri, Calibri" fo:font-weight="bold" style:font-weight-asian="bold" style:font-weight-complex="bold"/>
    </style:style>
    <style:style style:name="T156" style:parent-style-name="Domyślnaczcionkaakapitu" style:family="text">
      <style:text-properties style:font-name-asian="Calibri, Calibri" style:font-name-complex="Calibri, Calibri"/>
    </style:style>
    <style:style style:name="T157" style:parent-style-name="Domyślnaczcionkaakapitu" style:family="text">
      <style:text-properties style:font-name-asian="Calibri, Calibri" style:font-name-complex="Calibri, Calibri" fo:color="#000000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asian="Calibri, Calibri" style:font-name-complex="Calibri, Calibri" fo:color="#000000"/>
    </style:style>
    <style:style style:name="T160" style:parent-style-name="Domyślnaczcionkaakapitu" style:family="text">
      <style:text-properties style:font-name-asian="Calibri, Calibri" style:font-name-complex="Calibri, Calibri" fo:font-style="italic" style:font-style-asian="italic" style:font-style-complex="italic" fo:color="#000000"/>
    </style:style>
    <style:style style:name="T161" style:parent-style-name="Domyślnaczcionkaakapitu" style:family="text">
      <style:text-properties style:font-name-asian="Calibri, Calibri" style:font-name-complex="Calibri, Calibri" fo:color="#000000"/>
    </style:style>
    <style:style style:name="T162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163" style:parent-style-name="Domyślnaczcionkaakapitu" style:family="text">
      <style:text-properties style:font-name-asian="Calibri, Calibri" style:font-name-complex="Calibri, Calibri" fo:color="#000000"/>
    </style:style>
    <style:style style:name="T164" style:parent-style-name="Domyślnaczcionkaakapitu" style:family="text">
      <style:text-properties style:font-name-complex="Calibri"/>
    </style:style>
    <style:style style:name="P165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472C4" fo:font-size="10pt" style:font-size-asian="10pt"/>
    </style:style>
    <style:style style:name="P166" style:parent-style-name="Textbody" style:family="paragraph">
      <style:paragraph-properties fo:text-align="center" fo:margin-bottom="0in"/>
    </style:style>
    <style:style style:name="T167" style:parent-style-name="Domyślnaczcionkaakapitu" style:family="text">
      <style:text-properties fo:font-weight="bold" style:font-weight-asian="bold" fo:font-style="italic" style:font-style-asian="italic" fo:color="#4472C4" fo:font-size="10pt" style:font-size-asian="10pt"/>
    </style:style>
    <style:style style:name="T168" style:parent-style-name="Domyślnaczcionkaakapitu" style:family="text">
      <style:text-properties fo:font-weight="bold" style:font-weight-asian="bold" fo:font-style="italic" style:font-style-asian="italic" fo:color="#4472C4" fo:font-size="10pt" style:font-size-asian="10pt"/>
    </style:style>
    <style:style style:name="T169" style:parent-style-name="Domyślnaczcionkaakapitu" style:family="text">
      <style:text-properties style:font-name-asian="Arial" fo:font-weight="bold" style:font-weight-asian="bold" fo:font-style="italic" style:font-style-asian="italic" fo:color="#4472C4" fo:font-size="10pt" style:font-size-asian="10pt" style:language-asian="hi" style:country-asian="IN"/>
    </style:style>
  </office:automatic-styles>
  <office:body>
    <office:text text:use-soft-page-breaks="true">
      <text:p text:style-name="P1">Załącznik nr 1.2 do SWZ</text:p>
      <text:p text:style-name="P2">SP ZOZ/DZ/361/2023</text:p>
      <text:p text:style-name="P3">OPIS PRZEDMIOTU ZAMÓWIENIA</text:p>
      <text:p text:style-name="P4"/>
      <text:p text:style-name="P5"><text:span text:style-name="T6">ZAKRES WYKONYWANIA USŁUGI SERWISOWANIA, PRZEGLĄDÓW I NAPRAW <text:s/></text:span><text:span text:style-name="T7">TOMOGRAFU KOMPUTEROWEGO</text:span><text:span text:style-name="T8"><text:s/>firmy United Imaging <text:s/>Healthcare uCT530 sn 300333 wraz ze stacją opisową uWS-CT sn 600163</text:span></text:p>
      <text:p text:style-name="P9"/>
      <text:p text:style-name="P10"/>
      <text:p text:style-name="P11">I <text:s/>Informacje Ogólne</text:p>
      <text:p text:style-name="P12"/>
      <text:p text:style-name="P13">Umowa dotyczy:</text:p>
      <text:p text:style-name="P14">- Tomografu Komputerowego UIH uCT 530 sn 300333 wraz ze stacją roboczą</text:p>
      <text:p text:style-name="P15">- Stacja Opisowa UIH uWS-CT sn 600163</text:p>
      <text:p text:style-name="P16"/>
      <text:p text:style-name="P17">II Wymagania punktowe</text:p>
      <text:p text:style-name="P18"/>
      <text:p text:style-name="P19">II.1 Autoryzacj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Autoryzacja producenta</text:p>
          </table:table-cell>
          <table:table-cell table:style-name="TableCell31">
            <text:p text:style-name="P32">Wymóg</text:p>
          </table:table-cell>
          <table:table-cell table:style-name="TableCell33">
            <text:p text:style-name="P34">Punktacja</text:p>
          </table:table-cell>
          <table:table-cell table:style-name="TableCell35">
            <text:p text:style-name="P36">Odpowiedź wykonawcy</text:p>
          </table:table-cell>
        </table:table-row>
        <table:table-row table:style-name="TableRow37">
          <table:table-cell table:style-name="TableCell38">
            <text:p text:style-name="TableContents">1.</text:p>
          </table:table-cell>
          <table:table-cell table:style-name="TableCell39">
            <text:p text:style-name="TableContents">Tomograf Komputerowy ze stacją roboczą</text:p>
          </table:table-cell>
          <table:table-cell table:style-name="TableCell40" table:number-rows-spanned="2">
            <text:p text:style-name="P41">Wykonawca w celu uzyskania punktów w tym kryterium musi dołączyć do oferty<text:s/><text:bookmark-start text:name="_Hlk152607804"/>dokument potwierdzający posiadanie przez niego autoryzacji producenta urządzeń medycznych na wykonywanie przez niego usług serwisowych w podanym zakresie<text:bookmark-end text:name="_Hlk152607804"/>. Brak dokumentu będzie skutkował przyznaniem 0 pkt, bez względu na to, czy wykonawca dysponuje takim dokumentem.</text:p>
          </table:table-cell>
          <table:table-cell table:style-name="TableCell42">
            <text:p text:style-name="TableContents">Tak/Nie, podać</text:p>
            <text:p text:style-name="TableContents"/>
            <text:p text:style-name="P43">parametr punktowany</text:p>
            <text:p text:style-name="TableContents">Nie - 0pkt</text:p>
            <text:p text:style-name="TableContents">Tak - 10pkt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2.</text:p>
          </table:table-cell>
          <table:table-cell table:style-name="TableCell47">
            <text:p text:style-name="TableContents">Stacja Opisowa</text:p>
          </table:table-cell>
          <table:covered-table-cell>
            <text:p text:style-name="Normalny"/>
          </table:covered-table-cell>
          <table:table-cell table:style-name="TableCell48">
            <text:p text:style-name="P49">Tak/Nie, podać</text:p>
            <text:p text:style-name="P50"/>
            <text:p text:style-name="P51">parametr punktowany</text:p>
            <text:p text:style-name="TableContents">Nie - 0pkt</text:p>
            <text:p text:style-name="TableContents">Tak - 10pkt</text:p>
          </table:table-cell>
          <table:table-cell table:style-name="TableCell52">
            <text:p text:style-name="TableContents"/>
          </table:table-cell>
        </table:table-row>
      </table:table>
      <text:p text:style-name="P53"/>
      <text:p text:style-name="P54">II.2 Czas reakcji serwisu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152606959"/>lp</text:p>
          </table:table-cell>
          <table:table-cell table:style-name="TableCell64">
            <text:p text:style-name="P65">Czas reakcji serwisu</text:p>
          </table:table-cell>
          <table:table-cell table:style-name="TableCell66">
            <text:p text:style-name="P67">Wymóg</text:p>
          </table:table-cell>
          <table:table-cell table:style-name="TableCell68">
            <text:p text:style-name="P69">Punktacja</text:p>
          </table:table-cell>
          <table:table-cell table:style-name="TableCell70">
            <text:p text:style-name="P71">Odpowiedź wykonawcy</text:p>
          </table:table-cell>
        </table:table-row>
        <table:table-row table:style-name="TableRow72">
          <table:table-cell table:style-name="TableCell73">
            <text:p text:style-name="TableContents">1.</text:p>
          </table:table-cell>
          <table:table-cell table:style-name="TableCell74">
            <text:p text:style-name="TableContents">Czas reakcji serwisu od skutecznego zarejestrowania zgłoszenia.<text:s/></text:p>
          </table:table-cell>
          <table:table-cell table:style-name="TableCell75">
            <text:p text:style-name="TableContents">Max. 24 godziny/7 dni w tygodniu. Wsparcie może być udzielone telefonicznie, mailowo, online, zdalnie poprzez platformę serwisową <text:s/>oraz wizytę u Klienta.</text:p>
          </table:table-cell>
          <table:table-cell table:style-name="TableCell76">
            <text:p text:style-name="P77">parametr punktowany</text:p>
            <text:p text:style-name="P78"/>
            <text:p text:style-name="TableContents">do 24 godzin - 0 pkt</text:p>
            <text:p text:style-name="TableContents">do 12 godzin - 5 pkt</text:p>
            <text:p text:style-name="TableContents">do 8 godz. - 10 pkt</text:p>
          </table:table-cell>
          <table:table-cell table:style-name="TableCell79">
            <text:p text:style-name="TableContents"/>
          </table:table-cell>
        </table:table-row>
      </table:table>
      <text:p text:style-name="P80"><text:bookmark-end text:name="_Hlk152606959"/></text:p>
      <text:p text:style-name="P81">II.3 Usunięcia usterki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152607211"/>lp</text:p>
          </table:table-cell>
          <table:table-cell table:style-name="TableCell91">
            <text:p text:style-name="P92">Usunięcie usterki</text:p>
          </table:table-cell>
          <table:table-cell table:style-name="TableCell93">
            <text:p text:style-name="P94">Wymóg</text:p>
          </table:table-cell>
          <table:table-cell table:style-name="TableCell95">
            <text:p text:style-name="P96">Punktacja</text:p>
          </table:table-cell>
          <table:table-cell table:style-name="TableCell97">
            <text:p text:style-name="P98">Odpowiedź wykonawcy</text:p>
          </table:table-cell>
        </table:table-row>
        <table:table-row table:style-name="TableRow99">
          <table:table-cell table:style-name="TableCell100">
            <text:p text:style-name="TableContents">1.</text:p>
          </table:table-cell>
          <table:table-cell table:style-name="TableCell101">
            <text:p text:style-name="Standard"><text:span text:style-name="T102">Czas naprawy w przypadku <text:s/>wykorzystania części<text:s/></text:span><text:span text:style-name="T103">z magazynu na terenie UE/EOG</text:span><text:span text:style-name="T104">.</text:span></text:p>
          </table:table-cell>
          <table:table-cell table:style-name="TableCell105">
            <text:p text:style-name="TableContents">Max. 3 dni robocze</text:p>
          </table:table-cell>
          <table:table-cell table:style-name="TableCell106">
            <text:p text:style-name="TableContents">Tak/Nie podać</text:p>
            <text:p text:style-name="TableContents"/>
            <text:p text:style-name="P107">parametr punktowany</text:p>
            <text:p text:style-name="TableContents">Nie - 0 pkt</text:p>
            <text:p text:style-name="TableContents">Tak - 10 pkt</text:p>
          </table:table-cell>
          <table:table-cell table:style-name="TableCell108">
            <text:p text:style-name="TableContents"/>
          </table:table-cell>
        </table:table-row>
      </table:table>
      <text:p text:style-name="P109"><text:bookmark-end text:name="_Hlk152607211"/></text:p>
      <text:p text:style-name="P110">III <text:s text:c="2"/>Wymagany zakres</text:p>
      <text:p text:style-name="P111"/>
      <text:p text:style-name="P112">Wsparcie serwisowe :</text:p>
      <text:p text:style-name="Standard"><text:span text:style-name="T113">1.</text:span><text:span text:style-name="T114"><text:s/></text:span><text:span text:style-name="T115">nielimitowana ilość wizyt inżynierów serwisu (konieczna do usunięcia danego problemu)</text:span></text:p>
      <text:p text:style-name="Standard">2. nielimitowana ilość godzin pracy serwisu (konieczna do usunięcia danego problemu)</text:p>
      <text:p text:style-name="Standard">3. diagnostyka sprzętu w miejscu instalacji –bez limitu</text:p>
      <text:p text:style-name="Standard">4. diagnostyka online- bez limitu</text:p>
      <text:p text:style-name="Standard"/>
      <text:list text:style-name="RTF_Num4" text:continue-numbering="true">
        <text:list-item>
          <text:list>
            <text:list-item>
              <text:p text:style-name="P116">Kompleksowa ochrona urządzeń :</text:p>
            </text:list-item>
            <text:list-item>
              <text:p text:style-name="P117">1. nielimitowana ilość napraw elementów –poza lampą X-Ray</text:p>
            </text:list-item>
            <text:list-item>
              <text:p text:style-name="P118">2. limit wymian lamp X-Ray –maksymalnie jedna wymiana na rok</text:p>
            </text:list-item>
            <text:list-item>
              <text:p text:style-name="P119"/>
            </text:list-item>
            <text:list-item>
              <text:p text:style-name="P120">Zdalna diagnostyka urządzeń:</text:p>
            </text:list-item>
            <text:list-item>
              <text:p text:style-name="P121"><text:span text:style-name="T122">1</text:span><text:span text:style-name="T123">.</text:span><text:span text:style-name="T124"><text:s/>zdalny dostęp do sieci szpitala, za zgodą użytkownika</text:span></text:p>
            </text:list-item>
            <text:list-item>
              <text:p text:style-name="P125">2. przetwarzanie danych diagnostycznych</text:p>
            </text:list-item>
            <text:list-item>
              <text:p text:style-name="P126">3. wsparcie aplikacyjne –zdalny dostęp specjalisty aplikacyjnego lub inżyniera za zgodą użytkownika</text:p>
            </text:list-item>
            <text:list-item>
              <text:p text:style-name="P127"/>
            </text:list-item>
            <text:list-item>
              <text:p text:style-name="P128">Przeglądy techniczne :</text:p>
            </text:list-item>
            <text:list-item>
              <text:p text:style-name="P129"><text:span text:style-name="T130">1</text:span><text:span text:style-name="T131">.<text:s/></text:span><text:span text:style-name="T132">Inżynierowie<text:s/></text:span><text:bookmark-start text:name="_Hlk152608038"/><text:span text:style-name="T133">posiadający aktualne licencje/ certyfikaty szkoleniowe wydane przez centrum<text:s/></text:span>szkoleniowe producenta, uprawniające inżynierów serwisu do przeprowadzenia przeglądów, zgodnie z fabrycznymi zaleceniami<text:bookmark-end text:name="_Hlk152608038"/></text:p>
            </text:list-item>
            <text:list-item>
              <text:p text:style-name="P134">2. Wykonawca musi<text:s/><text:bookmark-start text:name="_Hlk152608143"/>posiadać pełną dokumentacje serwisową oraz schematy naprawcze aparatu i dostęp do aktualnych kodów serwisowych niezbędnych do przeprowadzenia prac serwisowych</text:p>
            </text:list-item>
            <text:list-item>
              <text:p text:style-name="P135">3. dostęp do niezbędnych, zalecanych materiałów do przeprowadzania przeglądów</text:p>
            </text:list-item>
            <text:list-item>
              <text:p text:style-name="P136">4. przeprowadzanie testów kontroli jakości parametrów technicznych aparatu na dedykowanym fantomie po każdym przeglądzie i naprawie</text:p>
            </text:list-item>
            <text:list-item>
              <text:p text:style-name="P137"><text:bookmark-end text:name="_Hlk152608143"/></text:p>
            </text:list-item>
          </text:list>
        </text:list-item>
      </text:list>
      <text:p text:style-name="Standard"><text:span text:style-name="T138">Modyfikacje:</text:span></text:p>
      <text:p text:style-name="Standard">1. Przeprowadzanie środków zapobiegawczych w celu zwiększenia bezpieczeństwa pracy urządzeń</text:p>
      <text:p text:style-name="Standard">2. Wykonanie zalecanych przez producenta aktualizacji software'u systemowego i aplikacyjnego.</text:p>
      <text:p text:style-name="Standard">3. Wykonanie zalecanych przez producenta modyfikacji urządzeń i oprogramowania celem poprawy wydajności, funkcjonalności i stabilności urządzeń.</text:p>
      <text:p text:style-name="Standard"/>
      <text:p text:style-name="Standard"><text:span text:style-name="T139">Naprawy:</text:span></text:p>
      <text:p text:style-name="P140"><text:span text:style-name="T141">1</text:span><text:span text:style-name="T142">.</text:span><text:span text:style-name="T143"><text:s/></text:span><text:span text:style-name="T144">C</text:span><text:span text:style-name="T145">zęści zamienne</text:span><text:span text:style-name="T146"><text:s/></text:span><text:span text:style-name="T147">– w ramach urządzeń wskazanych w niniejszym OPZ;<text:s/></text:span><text:span text:style-name="T148">fabrycznie nowe,<text:s/></text:span>dedykowane do urządzeń, których przedmiot zamówienia dotyczy<text:span text:style-name="T149"><text:s/>i tożsame z tymi, które są obecnie zainstalowane, zestawy przeglądowe, naprawcze, serwisowe zalecane przez producenta</text:span>, niepowodujące utraty funkcjonalności sprzętu.</text:p>
      <text:p text:style-name="Standard">2. Testy specjalistyczne i odbiorcze każdorazowo po wymianie istotnych dla dawki i obrazowania elementów zestawu Rtg ( lampa Rtg, detektory, monitory opisowe i robocze)</text:p>
      <text:list text:style-name="RTF_Num4" text:continue-numbering="true">
        <text:list-item>
          <text:list>
            <text:list-item>
              <text:p text:style-name="P150">3. Reakcja serwisu do<text:s/><text:span text:style-name="T151">24 godzin/7dni w tygodniu <text:s/></text:span>od wykonania i skutecznego zarejestrowania zgłoszenia. Wsparcie może być udzielone telefonicznie, mailowo, online, zdalnie przez platformę serwisową oraz wizytę u Klienta<text:s/><text:span text:style-name="T152">– parametr punktowany</text:span></text:p>
            </text:list-item>
          </text:list>
        </text:list-item>
      </text:list>
      <text:p text:style-name="Standard"><text:span text:style-name="T153">4. Czas naprawy do<text:s/></text:span><text:span text:style-name="T154">3 dni<text:s/></text:span><text:span text:style-name="T155">roboczych<text:s/></text:span><text:span text:style-name="T156">w pr</text:span><text:span text:style-name="T157">zypadku <text:s/>wykorzystania części z<text:s/></text:span><text:span text:style-name="T158">magazynu na terenie UE/EOG</text:span><text:span text:style-name="T159"><text:s/></text:span><text:span text:style-name="T160">– parametr punktowany</text:span></text:p>
      <text:p text:style-name="Standard"><text:span text:style-name="T161">5. Czas naprawy do<text:s/></text:span><text:span text:style-name="T162">10 dni</text:span><text:span text:style-name="T163"><text:s/>w przypadku konieczności sprowadzenia części spoza<text:s/></text:span><text:span text:style-name="T164">magazynu na terenie UE/EOG</text:span>.</text:p>
      <text:p text:style-name="Standard"/>
      <text:p text:style-name="Standard"/>
      <text:p text:style-name="P165">Dokument należy wypełnić i opatrzyć kwalifikowanym podpisem elektronicznym lub podpisem zaufanym<text:s/></text:p>
      <text:p text:style-name="P166"><text:span text:style-name="T167">lub podpisem osobistym.</text:span><text:span text:style-name="T168"><text:line-break/></text:span><text:span text:style-name="T169">Zamawiający zaleca przed podpisaniem zapisanie dokumentu w formacie PDF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w Zawiercie</dc:creator>
    <meta:creation-date>2023-11-14T07:35:00Z</meta:creation-date>
    <dc:date>2023-12-04T19:40:00Z</dc:date>
    <meta:template xlink:href="Normal.dotm" xlink:type="simple"/>
    <meta:editing-cycles>8</meta:editing-cycles>
    <meta:editing-duration>PT8640S</meta:editing-duration>
    <meta:document-statistic meta:page-count="2" meta:paragraph-count="8" meta:word-count="638" meta:character-count="4464" meta:row-count="31" meta:non-whitespace-character-count="3834"/>
  </office:meta>
</office:document-meta>
</file>