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92cm" style:rel-column-width="15775*"/>
    </style:style>
    <style:style style:name="Tabela1.B" style:family="table-column">
      <style:table-column-properties style:column-width="1.812cm" style:rel-column-width="6983*"/>
    </style:style>
    <style:style style:name="Tabela1.C" style:family="table-column">
      <style:table-column-properties style:column-width="3.692cm" style:rel-column-width="14231*"/>
    </style:style>
    <style:style style:name="Tabela1.D" style:family="table-column">
      <style:table-column-properties style:column-width="3.999cm" style:rel-column-width="15414*"/>
    </style:style>
    <style:style style:name="Tabela1.E" style:family="table-column">
      <style:table-column-properties style:column-width="3.406cm" style:rel-column-width="131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0.61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016cm"/>
    </style:style>
    <style:style style:name="Tabela1.5" style:family="table-row">
      <style:table-row-properties style:min-row-height="0.339cm"/>
    </style:style>
    <style:style style:name="P1" style:family="paragraph" style:parent-style-name="Standard">
      <style:paragraph-properties fo:line-height="125%" fo:text-align="justify" style:justify-single-word="false"/>
      <style:text-properties officeooo:paragraph-rsid="000adc0a" style:font-name-complex="Calibri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officeooo:paragraph-rsid="000d3631"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0d3631" style:font-name-complex="Calibri"/>
    </style:style>
    <style:style style:name="P8" style:family="paragraph" style:parent-style-name="Standard">
      <style:paragraph-properties fo:line-height="125%" fo:text-align="center" style:justify-single-word="false"/>
      <style:text-properties fo:font-weight="bold" style:font-weight-asian="bold" style:font-name-complex="Calibri" style:font-weight-complex="bold"/>
    </style:style>
    <style:style style:name="P9" style:family="paragraph" style:parent-style-name="Standard">
      <style:text-properties officeooo:paragraph-rsid="000d3631"/>
    </style:style>
    <style:style style:name="P10" style:family="paragraph" style:parent-style-name="Standard">
      <style:paragraph-properties fo:line-height="125%" fo:text-align="start" style:justify-single-word="false"/>
      <style:text-properties style:text-underline-style="solid" style:text-underline-width="auto" style:text-underline-color="font-color" fo:font-weight="bold" officeooo:rsid="000d3631" officeooo:paragraph-rsid="000d3631" style:font-weight-asian="bold" style:font-name-complex="Calibri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0d3631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0d3631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bold" officeooo:rsid="00315684" officeooo:paragraph-rsid="000d3631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bold" officeooo:rsid="002ffefe" officeooo:paragraph-rsid="000d3631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0d3631" officeooo:paragraph-rsid="000d3631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315684" officeooo:paragraph-rsid="000d363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334872" officeooo:paragraph-rsid="000d3631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d0a03" officeooo:paragraph-rsid="000d363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0d363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34c635" officeooo:paragraph-rsid="000d363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334872" officeooo:paragraph-rsid="000d363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315684" officeooo:paragraph-rsid="000d3631" style:font-size-asian="10pt" style:font-size-complex="10pt"/>
    </style:style>
    <style:style style:name="T1" style:family="text">
      <style:text-properties style:font-name-complex="Calibri"/>
    </style:style>
    <style:style style:name="T2" style:family="text">
      <style:text-properties officeooo:rsid="000d3631" style:font-name-complex="Calibri"/>
    </style:style>
    <style:style style:name="T3" style:family="text">
      <style:text-properties officeooo:rsid="000adc0a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adc0a" fo:background-color="#ffffff" loext:char-shading-value="0"/>
    </style:style>
    <style:style style:name="T6" style:family="text">
      <style:text-properties officeooo:rsid="000d3631" fo:background-color="#ffffff" loext:char-shading-value="0"/>
    </style:style>
    <style:style style:name="T7" style:family="text">
      <style:text-properties officeooo:rsid="000d3631"/>
    </style:style>
    <style:style style:name="T8" style:family="text">
      <style:text-properties officeooo:rsid="0034c635"/>
    </style:style>
    <style:style style:name="T9" style:family="text">
      <style:text-properties officeooo:rsid="00315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pan text:style-name="T7">ZGKIM.271.4.2021</text:span><text:tab/><text:tab/><text:tab/><text:tab/><text:tab/><text:tab/><text:tab/> <text:s text:c="4"/>Chełmiec, dnia <text:span text:style-name="T7">19.07.</text:span>2021 r.</text:p>
      <text:p text:style-name="Standard"/>
      <text:p text:style-name="P5"/>
      <text:p text:style-name="P8">AKTUALIZACJA INFORMACJI Z OTWARCIA OFERT</text:p>
      <text:p text:style-name="P8">dot.: postępowania o udzielenie zamówienia publicznego na zadanie pn.</text:p>
      <text:p text:style-name="P8">Rozbudowa sieci wodociągowej oraz kanalizacji sanitarnej na terenie Gminy Chełmiec</text:p>
      <text:p text:style-name="P8">cz. 1 Budowa kanalizacji sanitarnej w miejscowości Biczyce Dolne (Droga na Podlesie)</text:p>
      <text:p text:style-name="P8">cz. 2 Rozbudowa sieci wodociągowej w miejscowości Chomranice</text:p>
      <text:p text:style-name="P8">cz. 3 <text:s/>Rozbudowa sieci wodociągowej w miejscowości Dąbrowa II</text:p>
      <text:p text:style-name="P8"/>
      <text:p text:style-name="P8"/>
      <text:p text:style-name="P10">Dotyczy: cz. 3 <text:s/>Rozbudowa sieci wodociągowej w miejscowości Dąbrowa II</text:p>
      <text:p text:style-name="P1">Zamawiający prowadzący postępowanie o udzielenie zamówienia publicznego w trybie <text:span text:style-name="T7">zamówienia sektorowego</text:span> pod nazwą jak wyżej <text:span text:style-name="T3">w związku z rezygnacją z prowadzenia negocjacji treści ofert dla </text:span><text:span text:style-name="T5">części </text:span><text:span text:style-name="T6">3</text:span><text:span text:style-name="T5">, udostępnia</text:span><text:span text:style-name="T3"> aktualizację informacji z otwarcia ofert, podając ceny ofert oraz oferowany </text:span><text:span text:style-name="T7">okres rękojmi za wady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22135457312">
          <table:table-cell table:style-name="Tabela1.A1" office:value-type="string">
            <text:p text:style-name="P11">Firma</text:p>
          </table:table-cell>
          <table:table-cell table:style-name="Tabela1.A1" office:value-type="string">
            <text:p text:style-name="P12">Część </text:p>
          </table:table-cell>
          <table:table-cell table:style-name="Tabela1.A1" office:value-type="string">
            <text:p text:style-name="P11">„Cena”</text:p>
            <text:p text:style-name="P15">(brutto)</text:p>
          </table:table-cell>
          <table:table-cell table:style-name="Tabela1.A1" office:value-type="string">
            <text:p text:style-name="P11"><text:s/>„Rękojmia za wady”</text:p>
          </table:table-cell>
          <table:table-cell table:style-name="Tabela1.E1" office:value-type="string">
            <text:p text:style-name="P11">Suma uzyskanych punktów</text:p>
          </table:table-cell>
        </table:table-row>
        <table:table-row table:style-name="Tabela1.2">
          <table:table-cell table:style-name="Tabela1.A2" office:value-type="string">
            <text:p text:style-name="P14">Instal – Bud</text:p>
            <text:p text:style-name="P14">Andrzej Sołtys</text:p>
            <text:p text:style-name="P14">Dąbrowa 147,</text:p>
            <text:p text:style-name="P14">33-311 Wielogłowy</text:p>
          </table:table-cell>
          <table:table-cell table:style-name="Tabela1.A2" office:value-type="string">
            <text:p text:style-name="P12"/>
            <text:p text:style-name="P12">3</text:p>
            <text:p text:style-name="P12"/>
          </table:table-cell>
          <table:table-cell table:style-name="Tabela1.A2" office:value-type="string">
            <text:p text:style-name="P16"/>
            <text:p text:style-name="P16"><text:span text:style-name="T7">92.436,97 zł =</text:span></text:p>
            <text:p text:style-name="P16">60,<text:span text:style-name="T8">00</text:span> pkt.</text:p>
          </table:table-cell>
          <table:table-cell table:style-name="Tabela1.A2" office:value-type="string">
            <text:p text:style-name="P16"/>
            <text:p text:style-name="P16"><text:span text:style-name="T7">60 miesięcy =</text:span></text:p>
            <text:p text:style-name="P16">40,<text:span text:style-name="T8">00</text:span> pkt.</text:p>
          </table:table-cell>
          <table:table-cell table:style-name="Tabela1.E2" office:value-type="string">
            <text:p text:style-name="P16"/>
            <text:p text:style-name="P16">100,<text:span text:style-name="T8">00</text:span> pkt.</text:p>
          </table:table-cell>
        </table:table-row>
        <table:table-row table:style-name="TableLine2722135456768">
          <table:table-cell table:style-name="Tabela1.A2" office:value-type="string">
            <text:p text:style-name="P14">Transwiertel</text:p>
            <text:p text:style-name="P14">sp. z o.o</text:p>
            <text:p text:style-name="P14">33-312 Tęgoborze</text:p>
            <text:p text:style-name="P14">Świdnik 58</text:p>
          </table:table-cell>
          <table:table-cell table:style-name="Tabela1.A2" office:value-type="string">
            <text:p text:style-name="P12"/>
            <text:p text:style-name="P12">3</text:p>
          </table:table-cell>
          <table:table-cell table:style-name="Tabela1.A2" office:value-type="string">
            <text:p text:style-name="P20"/>
            <text:p text:style-name="P20"><text:span text:style-name="T7">167.543,77 zł =</text:span></text:p>
            <text:p text:style-name="P20">33,70 pkt.</text:p>
          </table:table-cell>
          <table:table-cell table:style-name="Tabela1.A2" office:value-type="string">
            <text:p text:style-name="P21"/>
            <text:p text:style-name="P21"><text:span text:style-name="T7">60 miesięcy =</text:span></text:p>
            <text:p text:style-name="P21">40,<text:span text:style-name="T8">00</text:span> pkt.</text:p>
          </table:table-cell>
          <table:table-cell table:style-name="Tabela1.E2" office:value-type="string">
            <text:p text:style-name="P20"/>
            <text:p text:style-name="P20">73,70 pkt.</text:p>
          </table:table-cell>
        </table:table-row>
        <table:table-row table:style-name="Tabela1.4">
          <table:table-cell table:style-name="Tabela1.A2" office:value-type="string">
            <text:p text:style-name="P14">PHU „INKO 2001”</text:p>
            <text:p text:style-name="P14">K. Łukasik,K. Kaczor,</text:p>
            <text:p text:style-name="P14">J. Majewski, sp. <text:span text:style-name="T9">j.</text:span> </text:p>
            <text:p text:style-name="P14">ul. Lwowska 220</text:p>
            <text:p text:style-name="P14">33-300 Nowy Sącz</text:p>
          </table:table-cell>
          <table:table-cell table:style-name="Tabela1.A2" office:value-type="string">
            <text:p text:style-name="P12"/>
            <text:p text:style-name="P12">3</text:p>
          </table:table-cell>
          <table:table-cell table:style-name="Tabela1.A2" office:value-type="string">
            <text:p text:style-name="P20"/>
            <text:p text:style-name="P20"><text:span text:style-name="T7">126.205,45 zł =</text:span></text:p>
            <text:p text:style-name="P20">43,95 pkt.</text:p>
          </table:table-cell>
          <table:table-cell table:style-name="Tabela1.A2" office:value-type="string">
            <text:p text:style-name="P21"/>
            <text:p text:style-name="P21"><text:span text:style-name="T7">60 miesięcy =</text:span></text:p>
            <text:p text:style-name="P21">40,<text:span text:style-name="T8">00</text:span> pkt.</text:p>
          </table:table-cell>
          <table:table-cell table:style-name="Tabela1.E2" office:value-type="string">
            <text:p text:style-name="P20"/>
            <text:p text:style-name="P20">83,95 pkt.</text:p>
          </table:table-cell>
        </table:table-row>
        <table:table-row table:style-name="Tabela1.5">
          <table:table-cell table:style-name="Tabela1.A2" office:value-type="string">
            <text:p text:style-name="P13">POLMAR</text:p>
            <text:p text:style-name="P13">Marcin Policht</text:p>
            <text:p text:style-name="P13">Podrzecze 203 </text:p>
            <text:p text:style-name="P13">33-386 Podegrodzie 203</text:p>
          </table:table-cell>
          <table:table-cell table:style-name="Tabela1.A2" office:value-type="string">
            <text:p text:style-name="P12"/>
            <text:p text:style-name="P12">3</text:p>
          </table:table-cell>
          <table:table-cell table:style-name="Tabela1.A2" office:value-type="string">
            <text:p text:style-name="P20"/>
            <text:p text:style-name="P20"><text:span text:style-name="T7">126.370,20 =</text:span></text:p>
            <text:p text:style-name="P20">43,88 pkt.</text:p>
          </table:table-cell>
          <table:table-cell table:style-name="Tabela1.A2" office:value-type="string">
            <text:p text:style-name="P22"/>
            <text:p text:style-name="P22"><text:span text:style-name="T7">60 miesięcy =</text:span></text:p>
            <text:p text:style-name="P22">40,<text:span text:style-name="T8">00</text:span> pkt.</text:p>
          </table:table-cell>
          <table:table-cell table:style-name="Tabela1.E2" office:value-type="string">
            <text:p text:style-name="P20"/>
            <text:p text:style-name="P20">83,88 pkt.</text:p>
          </table:table-cell>
        </table:table-row>
      </table:table>
      <text:p text:style-name="P6"/>
      <text:p text:style-name="P6"/>
      <text:p text:style-name="P6"/>
      <text:p text:style-name="P6"><text:tab/><text:tab/><text:tab/><text:tab/><text:tab/><text:tab/>Dyrektor <text:span text:style-name="T7">ZGKIM</text:span> w Chełmcu</text:p>
      <text:p text:style-name="P2"/>
      <text:p text:style-name="P2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Bogumiła Aszklar Leli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7-19T14:51:22.555000000</dc:date>
    <meta:print-date>2021-07-19T14:51:09.449000000</meta:print-date>
    <meta:editing-cycles>15</meta:editing-cycles>
    <meta:editing-duration>PT4H17M55S</meta:editing-duration>
    <meta:document-statistic meta:table-count="1" meta:image-count="0" meta:object-count="0" meta:page-count="1" meta:paragraph-count="58" meta:word-count="218" meta:character-count="1434" meta:non-whitespace-character-count="1244"/>
    <meta:template xlink:type="simple" xlink:actuate="onRequest" xlink:title="" xlink:href="../../../../../AppData/Local/Temp/Zestawienie%20z%20ofertami%20.odt/Normal.dotm"/>
  </office:meta>
</office:document-meta>
</file>