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6cm" fo:margin-left="0.009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2.272cm"/>
    </style:style>
    <style:style style:name="Tabela1.D" style:family="table-column">
      <style:table-column-properties style:column-width="4.847cm"/>
    </style:style>
    <style:style style:name="Tabela1.E" style:family="table-column">
      <style:table-column-properties style:column-width="3.187cm"/>
    </style:style>
    <style:style style:name="Tabela1.F" style:family="table-column">
      <style:table-column-properties style:column-width="2.8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86cm" fo:margin-left="0cm" fo:margin-top="0cm" fo:margin-bottom="0cm" table:align="left" style:writing-mode="lr-tb"/>
    </style:style>
    <style:style style:name="Tabela2.A" style:family="table-column">
      <style:table-column-properties style:column-width="8.292cm"/>
    </style:style>
    <style:style style:name="Tabela2.B" style:family="table-column">
      <style:table-column-properties style:column-width="8.2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1.087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754c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1pt" fo:language="pl" fo:country="PL" style:letter-kerning="fals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pl" fo:country="PL" style:letter-kerning="fals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pl" fo:country="PL" fo:font-style="italic" style:letter-kerning="false" style:font-name-asian="Times New Roman1" style:font-size-asian="11pt" style:language-asian="pl" style:country-asian="PL" style:font-style-asian="italic" style:font-name-complex="Calibri1" style:font-size-complex="11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Calibri1" style:font-size-complex="11pt"/>
    </style:style>
    <style:style style:name="P15" style:family="paragraph" style:parent-style-name="Default">
      <style:paragraph-properties fo:margin-top="0cm" fo:margin-bottom="0.146cm" style:contextual-spacing="false" fo:line-height="100%" fo:text-align="justify" style:justify-single-word="false"/>
      <style:text-properties fo:font-size="11pt" fo:font-weight="bold" officeooo:paragraph-rsid="0009530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8.742cm" fo:text-align="center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0c6455" style:font-size-asian="11pt" style:font-size-complex="11pt"/>
    </style:style>
    <style:style style:name="T1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fo:font-style="italic" style:font-style-asian="italic" style:font-name-complex="Calibri1" style:font-style-complex="italic"/>
    </style:style>
    <style:style style:name="T4" style:family="text">
      <style:text-properties style:font-name-complex="Calibri1"/>
    </style:style>
    <style:style style:name="T5" style:family="text">
      <style:text-properties style:font-name-complex="Calibri1" style:font-weight-complex="bold"/>
    </style:style>
    <style:style style:name="T6" style:family="text">
      <style:text-properties officeooo:rsid="0043a137" style:font-name-complex="Calibri1"/>
    </style:style>
    <style:style style:name="T7" style:family="text">
      <style:text-properties officeooo:rsid="0066bfb6" style:font-name-complex="Calibri1"/>
    </style:style>
    <style:style style:name="T8" style:family="text">
      <style:text-properties officeooo:rsid="00095308" style:font-name-complex="Calibri1"/>
    </style:style>
    <style:style style:name="T9" style:family="text">
      <style:text-properties officeooo:rsid="000c6455" style:font-name-complex="Calibri1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style:font-name="Times New Roman" fo:font-weight="bold" officeooo:rsid="001aabf6" style:font-size-asian="9.60000038146973pt" style:font-weight-asian="bold" style:font-name-complex="Calibri1" style:font-weight-complex="bold"/>
    </style:style>
    <style:style style:name="T13" style:family="text">
      <style:text-properties style:font-name="Times New Roman" fo:font-weight="bold" style:font-weight-asian="bold" style:font-name-complex="Calibri1"/>
    </style:style>
    <style:style style:name="T14" style:family="text">
      <style:text-properties style:font-name="Times New Roman" style:font-name-complex="Calibri1"/>
    </style:style>
    <style:style style:name="T15" style:family="text">
      <style:text-properties style:font-name="Times New Roman" style:font-name-complex="Calibri1" style:font-weight-complex="bold"/>
    </style:style>
    <style:style style:name="T16" style:family="text">
      <style:text-properties style:font-name="Times New Roman" officeooo:rsid="000aa44f" style:font-name-complex="Calibri1"/>
    </style:style>
    <style:style style:name="T17" style:family="text">
      <style:text-properties fo:color="#000000" loext:opacity="100%" style:font-name="Times New Roman" officeooo:rsid="003fbd90" style:font-name-complex="Calibri1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officeooo:rsid="009f6024" style:font-name-complex="Calibri1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Times New Roman" officeooo:rsid="00a0720a" style:font-name-complex="Calibri1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3 - Wykaz usług</text:p>
      <text:p text:style-name="P2"/>
      <text:p text:style-name="P2"/>
      <text:p text:style-name="P2">.................................................</text:p>
      <text:p text:style-name="P14">(pieczęć firmowa Wykonawcy)</text:p>
      <text:p text:style-name="P3"/>
      <text:p text:style-name="P6"/>
      <text:p text:style-name="P6"/>
      <text:p text:style-name="P6">O ś w i a d c z e n i e</text:p>
      <text:p text:style-name="P6"/>
      <text:p text:style-name="P19"><text:span text:style-name="T15">Składając ofertę na wykonanie zadania pn.:</text:span><text:span text:style-name="T13"> „</text:span><text:span text:style-name="T12">Opracowanie Gminnego Programu Rewitalizacji <text:s/>dla Gminy Szudziałowo na lata 2025-2030</text:span><text:span text:style-name="T13">” oświadczam, </text:span><text:span text:style-name="T5">że</text:span><text:span text:style-name="T10"> </text:span><text:span text:style-name="T4">w okresie ostatnich </text:span><text:span text:style-name="T9">5</text:span><text:span text:style-name="T4"> lat przed upływem terminu składania ofert, a jeżeli okres prowadzenia działalności jest krótszy - w tym okresie </text:span><text:span text:style-name="T8">wykonywałem</text:span><text:span text:style-name="T4"> co najmniej dwie usługi polegające na opracowaniu od podstaw Gminnego Programu Rewitalizacji, dla miejscowości/gminy liczącej nie mniej niż </text:span><text:span text:style-name="T6">3 500</text:span><text:span text:style-name="T4"> mieszkańców, w tym co najmniej </text:span><text:span text:style-name="T7">dwa</text:span><text:span text:style-name="T4"> opracowani</text:span><text:span text:style-name="T7">a</text:span><text:span text:style-name="T4"> dla miejscowości/gminy liczącej nie mniej niż </text:span><text:span text:style-name="T6">3 500</text:span><text:span text:style-name="T4"> mieszkańców, </text:span><text:span text:style-name="T17">zakończonych publikacją </text:span><text:span text:style-name="T19">uchwały </text:span><text:span text:style-name="T17">w sprawie wyznaczenia obszaru zdegradowanego i obszaru rewitalizacji </text:span><text:span text:style-name="T19">w Dzienniku Urzędowym Województwa Podlaskiego.</text:span></text:p>
      <text:p text:style-name="P5"><text:span text:style-name="T4"/></text:p>
      <text:p text:style-name="P3"/>
      <text:p text:style-name="P7">WYKAZ WYKONANYCH USŁUG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Data wykonania usługi</text:p>
            <text:p text:style-name="P11">od - do</text:p>
          </table:table-cell>
          <table:table-cell table:style-name="Tabela1.A1" office:value-type="string">
            <text:p text:style-name="P11">Nr Uchwały</text:p>
          </table:table-cell>
          <table:table-cell table:style-name="Tabela1.A1" office:value-type="string">
            <text:p text:style-name="P11">Data uchwały i nazwa organu uchwalającego</text:p>
          </table:table-cell>
          <table:table-cell table:style-name="Tabela1.A1" office:value-type="string">
            <text:p text:style-name="P11">Data publikacji w dzienniku urzędowym województwa</text:p>
          </table:table-cell>
          <table:table-cell table:style-name="Tabela1.A1" office:value-type="string">
            <text:p text:style-name="P11">UWAGI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><text:span text:style-name="T4">nie mniej niż </text:span><text:span text:style-name="T6">3500</text:span><text:span text:style-name="T4"> mieszkańców</text:span></text:p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ext:p text:style-name="P4"><text:span text:style-name="T11"/></text:p>
      <text:p text:style-name="P7">Należy załączyć dokumenty potwierdzające, że usługi te zostały wykonane należycie.</text:p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………………………………………</text:p>
            <text:p text:style-name="P8"><text:span text:style-name="T4"><text:s text:c="2"/></text:span><text:span text:style-name="T3"><text:s text:c="14"/>(miejscowość, data)</text:span></text:p>
          </table:table-cell>
          <table:table-cell table:style-name="Tabela2.A1" office:value-type="string">
            <text:p text:style-name="P10">…………………………………………………</text:p>
            <text:p text:style-name="P12">(podpis osób uprawnionych <text:line-break/>do składania woli w imieniu Wykonawcy)</text:p>
          </table:table-cell>
        </table:table-row>
      </table:table>
      <text:p text:style-name="P3"/>
      <text:p text:style-name="P16" loext:marker-style-name="T1"/>
      <text:p text:style-name="P17" loext:marker-style-name="T1"/>
      <text:p text:style-name="P1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nder" style:family="paragraph" style:parent-style-name="Standard" style:class="extra">
      <style:text-properties style:text-position="super 58%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kst_20_komentarza_20_Znak" style:class="text"/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/>
    <style:style style:name="Temat_20_komentarza_20_Znak" style:display-name="Temat komentarza Znak" style:family="text" style:parent-style-name="Tekst_20_komentarza_20_Znak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501cm" fo:margin-left="2.2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20"/></text:p>
        <text:p text:style-name="MP1"/>
        <text:p text:style-name="MP1"><text:s text:c="22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</dc:title>
    <meta:initial-creator>Wioletta Tworkowska</meta:initial-creator>
    <meta:editing-cycles>8</meta:editing-cycles>
    <meta:print-date>2023-10-02T06:39:00</meta:print-date>
    <meta:creation-date>2024-07-10T12:08:00</meta:creation-date>
    <dc:date>2024-11-08T08:28:31.767000000</dc:date>
    <meta:editing-duration>PT22M36S</meta:editing-duration>
    <meta:generator>LibreOffice/24.2.4.2$Windows_X86_64 LibreOffice_project/51a6219feb6075d9a4c46691dcfe0cd9c4fff3c2</meta:generator>
    <meta:document-statistic meta:table-count="2" meta:image-count="0" meta:object-count="0" meta:page-count="1" meta:paragraph-count="31" meta:word-count="177" meta:character-count="1691" meta:non-whitespace-character-count="1082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