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-Bold" fo:font-size="12pt" style:font-name-asian="Times-Bold" style:font-size-asian="12pt" style:font-name-complex="Times-Bold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Helvetica" fo:font-size="11pt" style:font-name-asian="Helvetica" style:font-size-asian="11pt" style:font-name-complex="Helvetica" style:font-size-complex="11pt"/>
    </style:style>
    <style:style style:name="P7" style:family="paragraph" style:parent-style-name="Standard">
      <style:paragraph-properties fo:margin-left="-2.501cm" fo:margin-right="0cm" fo:text-align="justify" style:justify-single-word="false" fo:text-indent="0cm" style:auto-text-indent="false" style:text-autospace="none"/>
      <style:text-properties style:font-name="Times-Bold" fo:font-size="10pt" style:font-name-asian="Times-Bold" style:font-size-asian="10pt" style:font-name-complex="Times-Bold" style:font-size-complex="10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Times-Bold" fo:font-size="12pt" style:font-name-asian="Times-Bold" style:font-size-asian="12pt" style:font-name-complex="Times-Bold" style:font-size-complex="12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T1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2" style:family="text">
      <style:text-properties style:font-name="Times-Roman" style:font-name-asian="Times-Roman" style:font-name-complex="Times-Roman"/>
    </style:style>
    <style:style style:name="T3" style:family="text">
      <style:text-properties style:font-name="Times-Roman" fo:font-weight="bold" style:font-name-asian="Times-Roman" style:font-weight-asian="bold" style:font-name-complex="Times-Roman" style:font-weight-complex="bold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NewRoman" style:font-name-asian="TimesNewRoman" style:font-name-complex="TimesNewRoman"/>
    </style:style>
    <style:style style:name="T6" style:family="text">
      <style:text-properties style:font-name="TimesNewRoman,Bold" fo:font-size="20pt" fo:font-weight="bold" style:font-name-asian="TimesNewRoman,Bold" style:font-size-asian="20pt" style:font-weight-asian="bold" style:font-name-complex="TimesNewRoman,Bold" style:font-size-complex="20pt" style:font-weight-complex="bold"/>
    </style:style>
    <style:style style:name="T7" style:family="text">
      <style:text-properties style:font-name="Symbol" fo:font-size="12pt" style:font-name-asian="Symbol" style:font-size-asian="12pt" style:font-name-complex="Symbol" style:font-size-complex="12pt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OpenSymbol" style:font-name-asian="OpenSymbol" style:font-name-complex="OpenSymbol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00" style:font-name="Times New Roman" fo:language="pl" fo:country="PL" fo:font-style="normal" fo:font-weight="normal" style:letter-kerning="true" fo:background-color="transparent" style:font-name-asian="Times New Roman1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language="pl" fo:country="PL" style:language-asian="zxx" style:country-asian="none"/>
    </style:style>
    <style:style style:name="T13" style:family="text">
      <style:text-properties fo:language="pl" fo:country="PL" style:language-asian="zxx" style:country-asian="none" style:language-complex="ar" style:country-complex="SA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MOWA (wzór)</text:p>
      <text:p text:style-name="Standard"/>
      <text:p text:style-name="Standard">Zawarta w dniu ……………………………………. w Starachowicach pomiędzy Gminą Starachowice,</text:p>
      <text:p text:style-name="Standard">w imieniu której działa Prezydent Miasta Starachowice – Marek Materek,</text:p>
      <text:p text:style-name="Standard">27-200 Starachowice, ul. Radomska 45, NIP: 664-19-09-150, REGON: 291009892</text:p>
      <text:p text:style-name="Standard">przy kontrasygnacie Skarbnika Gminy Haliny Piwnik</text:p>
      <text:p text:style-name="Standard">zwaną dalej „Zamawiającym”,</text:p>
      <text:p text:style-name="Standard">a</text:p>
      <text:p text:style-name="Standard">….. prowadzącym działalność gospodarczą pod nazwą …., NIP ……, REGON …,</text:p>
      <text:p text:style-name="Standard">(lub zarejestrowana w Krajowym Rejestrze sądowym pod Nr ……….., NIP …….., REGON</text:p>
      <text:p text:style-name="Standard">………..), zwanym dalej „Wykonawcą”, reprezentowanym przez:</text:p>
      <text:p text:style-name="Standard">1. …………………..</text:p>
      <text:p text:style-name="Standard"><text:span text:style-name="T12">Niniejsza umowa zawarta została z</text:span><text:span text:style-name="T13">godnie z brzmieniem art. 2 ust. 1 pkt 1 ustawy z dnia <text:s text:c="24"/>11 września 2019 r. Prawo zamówień publicznych (tj. Dz. U. z 2021, poz. 1129 z późn. zm.) zgodnie z § 3 ust. 3 regulaminu udzielania przez Gminę Starachowice zamówień publicznych<text:line-break/>o wartości poniżej 130.000,00 złotych w Urzędzie Miejskim w Starachowicach wprowadzonej Zarządzeniem Nr 18/2021 Prezydenta Miasta Starachowice z dnia 20.01.2021 roku. </text:span></text:p>
      <text:p text:style-name="Standard"/>
      <text:p text:style-name="P5">§ 1</text:p>
      <text:p text:style-name="Standard">1. Zamawiający zleca, a Wykonawca przyjmuje do wykonania budowę (remont) ….........</text:p>
      <text:p text:style-name="Standard">2. Zakres robót przedmiotu zamówienia obejmuje:</text:p>
      <text:p text:style-name="Standard">….......... (zakres robót zgodny z zaproszeniem do złożenia oferty) …......................</text:p>
      <text:p text:style-name="Standard">….................................................................................................................................</text:p>
      <text:p text:style-name="Standard"/>
      <text:p text:style-name="P5">§ 2</text:p>
      <text:p text:style-name="Standard">Integralne części niniejszej umowy stanowią:</text:p>
      <text:p text:style-name="Standard">1) oferta Wykonawcy,</text:p>
      <text:p text:style-name="Standard">2) zawiadomienie o wyborze oferty,</text:p>
      <text:p text:style-name="Standard">3) zaproszenie Zamawiającego do złożenia oferty.</text:p>
      <text:p text:style-name="Standard"/>
      <text:p text:style-name="P5">§ 3</text:p>
      <text:p text:style-name="Standard">Termin realizacji robót ustala się na okres od dnia podpisania umowy do dnia …........................................ r.</text:p>
      <text:p text:style-name="Standard"/>
      <text:p text:style-name="P5">§ 4</text:p>
      <text:p text:style-name="Standard">Zamawiający przekaże Wykonawcy teren realizacji robót w ciągu 7 dni od podpisania umowy.</text:p>
      <text:p text:style-name="Standard"/>
      <text:p text:style-name="P5">§ 5</text:p>
      <text:p text:style-name="Standard">1. Wykonawca zobowiązuje się wykonać przedmiot umowy zgodnie z zasadami wiedzy</text:p>
      <text:p text:style-name="Standard">technicznej oraz zgłaszać z odpowiednim wyprzedzeniem okoliczności utrudniające lub</text:p>
      <text:p text:style-name="Standard">uniemożliwiające prawidłowe wykonanie przedmiotu umowy, jak również okoliczności</text:p>
      <text:p text:style-name="Standard">mogące wymagać zmiany tej umowy.</text:p>
      <text:p text:style-name="Standard">2. Wykonawca przejmuje na czas realizacji robót prawną odpowiedzialność za przejęty</text:p>
      <text:p text:style-name="Standard">protokólarnie teren budowy.</text:p>
      <text:p text:style-name="Standard">3. Wykonawca zobowiązuje się własnym kosztem i staraniem urządzić swoje zaplecze budowy.</text:p>
      <text:p text:style-name="Standard">4. Wykonawca zobowiązuje się wykonać przedmiot umowy z materiałów własnych,</text:p>
      <text:p text:style-name="Standard">odpowiadających wymogom określonym w obowiązujących przepisach.</text:p>
      <text:p text:style-name="Standard">5. Na każde żądanie przedstawiciela Zamawiającego, Wykonawca obowiązany jest okazać w</text:p>
      <text:p text:style-name="Standard">stosunku do wskazanych materiałów atesty, certyfikaty, deklaracje właściwości użytkowych</text:p>
      <text:p text:style-name="Standard">wraz z oświadczeniem kierownika budowy o ich wbudowaniu.</text:p>
      <text:p text:style-name="Standard">6. Wykonawca zobowiązuje się do zapewnienia przestrzegania przepisów i zasad BHP oraz p.</text:p>
      <text:p text:style-name="Standard"><text:soft-page-break/>poż. we wszystkich miejscach wykonywania robót i miejscach składowania materiałów oraz</text:p>
      <text:p text:style-name="Standard">zapewnienia należytego porządku na terenie budowy i w jej otoczeniu, w tym na drogach</text:p>
      <text:p text:style-name="P3">dojazdowych.</text:p>
      <text:p text:style-name="P2"><text:span text:style-name="T1">7. Z chwil</text:span><text:span text:style-name="T4">ą </text:span><text:span text:style-name="T1">przej</text:span><text:span text:style-name="T4">ę</text:span><text:span text:style-name="T1">cia placu budowy Wykonawca staje si</text:span><text:span text:style-name="T4">ę </text:span><text:span text:style-name="T1">wła</text:span><text:span text:style-name="T4">ś</text:span><text:span text:style-name="T1">cicielem i posiadaczem</text:span></text:p>
      <text:p text:style-name="P2"><text:span text:style-name="T1">materiałów z rozbiórki niekwalifikuj</text:span><text:span text:style-name="T4">ą</text:span><text:span text:style-name="T1">cych si</text:span><text:span text:style-name="T4">ę </text:span><text:span text:style-name="T1">do ponownego wbudowania - odpadów oraz</text:span></text:p>
      <text:p text:style-name="P2"><text:span text:style-name="T1">gruzu budowlanego pochodz</text:span><text:span text:style-name="T4">ą</text:span><text:span text:style-name="T1">cych z rozbiórki, z którymi b</text:span><text:span text:style-name="T4">ę</text:span><text:span text:style-name="T1">dzie post</text:span><text:span text:style-name="T4">ę</text:span><text:span text:style-name="T1">pował zgodnie z</text:span></text:p>
      <text:p text:style-name="P2"><text:span text:style-name="T1">obowi</text:span><text:span text:style-name="T4">ą</text:span><text:span text:style-name="T1">zuj</text:span><text:span text:style-name="T4">ą</text:span><text:span text:style-name="T1">cymi przepisami, w szczególno</text:span><text:span text:style-name="T4">ś</text:span><text:span text:style-name="T1">ci za</text:span><text:span text:style-name="T4">ś </text:span><text:span text:style-name="T1">ustaw</text:span><text:span text:style-name="T4">ą </text:span><text:span text:style-name="T1">z dnia 14.12.2012 r. o odpadach (j.t.</text:span></text:p>
      <text:p text:style-name="P2"><text:span text:style-name="T1">Dz. U. z 2022 r., poz. 699).</text:span></text:p>
      <text:p text:style-name="P2"><text:span text:style-name="T1">8. Wykonawca o</text:span><text:span text:style-name="T4">ś</text:span><text:span text:style-name="T1">wiadcza, </text:span><text:span text:style-name="T4">ż</text:span><text:span text:style-name="T1">e usuni</text:span><text:span text:style-name="T4">ę</text:span><text:span text:style-name="T1">cie wszelkich odpadów, oraz ewentualne korzy</text:span><text:span text:style-name="T4">ś</text:span><text:span text:style-name="T1">ci</text:span></text:p>
      <text:p text:style-name="P2"><text:span text:style-name="T1">wynikaj</text:span><text:span text:style-name="T4">ą</text:span><text:span text:style-name="T1">ce ze zbycia tych odpadów, uwzgl</text:span><text:span text:style-name="T4">ę</text:span><text:span text:style-name="T1">dnił w cenie ofertowej.</text:span></text:p>
      <text:p text:style-name="P2"><text:span text:style-name="T1">9. Zamawiaj</text:span><text:span text:style-name="T4">ą</text:span><text:span text:style-name="T1">cy zastrzega sobie mo</text:span><text:span text:style-name="T4">ż</text:span><text:span text:style-name="T1">liwo</text:span><text:span text:style-name="T4">ść </text:span><text:span text:style-name="T1">oceny przydatno</text:span><text:span text:style-name="T4">ś</text:span><text:span text:style-name="T1">ci materiałów z rozbiórki do</text:span></text:p>
      <text:p text:style-name="P3">ponownego wbudowania oraz pozostawienie takich materiałów do dyspozycji</text:p>
      <text:p text:style-name="P2"><text:span text:style-name="T1">Zamawiaj</text:span><text:span text:style-name="T4">ą</text:span><text:span text:style-name="T1">cego.</text:span></text:p>
      <text:p text:style-name="P2"><text:span text:style-name="T1">10. Po zako</text:span><text:span text:style-name="T4">ń</text:span><text:span text:style-name="T1">czeniu robót Wykonawca zobowi</text:span><text:span text:style-name="T4">ą</text:span><text:span text:style-name="T1">zany jest uporz</text:span><text:span text:style-name="T4">ą</text:span><text:span text:style-name="T1">dkowa</text:span><text:span text:style-name="T4">ć </text:span><text:span text:style-name="T1">teren budowy i przekaza</text:span><text:span text:style-name="T4">ć</text:span></text:p>
      <text:p text:style-name="P1"><text:span text:style-name="T2">go Zamawiaj</text:span><text:span text:style-name="T5">ą</text:span><text:span text:style-name="T2">cemu w terminie ustalonym na odbiór ko</text:span><text:span text:style-name="T5">ń</text:span><text:span text:style-name="T2">cowy.</text:span></text:p>
      <text:p text:style-name="P1"><text:span text:style-name="T2">11. Wykonawca ponosi pełn</text:span><text:span text:style-name="T5">ą </text:span><text:span text:style-name="T2">odpowiedzialno</text:span><text:span text:style-name="T5">ść </text:span><text:span text:style-name="T2">cywilnoprawn</text:span><text:span text:style-name="T5">ą </text:span><text:span text:style-name="T2">za szkody spowodowane</text:span></text:p>
      <text:p text:style-name="P1"><text:span text:style-name="T2">własnym działaniem lub niedopatrzeniem zwi</text:span><text:span text:style-name="T5">ą</text:span><text:span text:style-name="T2">zanym z realizacj</text:span><text:span text:style-name="T5">ą </text:span><text:span text:style-name="T2">niniejszego zamówienia.</text:span></text:p>
      <text:p text:style-name="P4"/>
      <text:p text:style-name="P4">§ 6</text:p>
      <text:p text:style-name="P1"><text:span text:style-name="T2">Strony ustalaj</text:span><text:span text:style-name="T5">ą </text:span><text:span text:style-name="T2">odpowiedzialno</text:span><text:span text:style-name="T5">ść </text:span><text:span text:style-name="T2">Wykonawcy z tytułu r</text:span><text:span text:style-name="T5">ę</text:span><text:span text:style-name="T2">kojmi za wady przedmiotu umowy na</text:span></text:p>
      <text:p text:style-name="P1"><text:span text:style-name="T2">okres 60 miesi</text:span><text:span text:style-name="T5">ę</text:span><text:span text:style-name="T2">cy licz</text:span><text:span text:style-name="T5">ą</text:span><text:span text:style-name="T2">c od dnia odbioru ko</text:span><text:span text:style-name="T5">ń</text:span><text:span text:style-name="T2">cowego.</text:span></text:p>
      <text:p text:style-name="P4"/>
      <text:p text:style-name="P4">§ 7</text:p>
      <text:p text:style-name="P1"><text:span text:style-name="T2">1. Wykonawca, zgodnie z ofert</text:span><text:span text:style-name="T5">ą</text:span><text:span text:style-name="T2">, powierzy podwykonawcom wykonanie nw. cz</text:span><text:span text:style-name="T5">ęś</text:span><text:span text:style-name="T2">ci</text:span></text:p>
      <text:p text:style-name="P3">zamówienia:</text:p>
      <text:p text:style-name="P3">...............................................................................................................................................</text:p>
      <text:p text:style-name="P1"><text:span text:style-name="T2">2. Wykonawca o</text:span><text:span text:style-name="T5">ś</text:span><text:span text:style-name="T2">wiadcza, </text:span><text:span text:style-name="T5">ż</text:span><text:span text:style-name="T2">e pozostał</text:span><text:span text:style-name="T5">ą </text:span><text:span text:style-name="T2">cz</text:span><text:span text:style-name="T5">ęść </text:span><text:span text:style-name="T2">zamówienia b</text:span><text:span text:style-name="T5">ę</text:span><text:span text:style-name="T2">dzie realizował siłami własnymi.</text:span></text:p>
      <text:p text:style-name="P1"><text:span text:style-name="T2">3. Wykonawca, zamierzaj</text:span><text:span text:style-name="T5">ą</text:span><text:span text:style-name="T2">cy zawrze</text:span><text:span text:style-name="T5">ć </text:span><text:span text:style-name="T2">umow</text:span><text:span text:style-name="T5">ę </text:span><text:span text:style-name="T2">o podwykonawstwo, której przedmiotem s</text:span><text:span text:style-name="T5">ą</text:span></text:p>
      <text:p text:style-name="P2"><text:span text:style-name="T1">roboty budowlane, zobowi</text:span><text:span text:style-name="T4">ą</text:span><text:span text:style-name="T1">zany jest przedło</text:span><text:span text:style-name="T4">ż</text:span><text:span text:style-name="T1">y</text:span><text:span text:style-name="T4">ć </text:span><text:span text:style-name="T1">Zamawiaj</text:span><text:span text:style-name="T4">ą</text:span><text:span text:style-name="T1">cemu projekt tej umowy</text:span></text:p>
      <text:p text:style-name="P3">w terminie 7 dni od daty podpisania niniejszej umowy.</text:p>
      <text:p text:style-name="P2"><text:span text:style-name="T1">Zobowi</text:span><text:span text:style-name="T4">ą</text:span><text:span text:style-name="T1">zanie takie dotyczy równie</text:span><text:span text:style-name="T4">ż </text:span><text:span text:style-name="T1">dalszego podwykonawstwa, z zastrze</text:span><text:span text:style-name="T4">ż</text:span><text:span text:style-name="T1">eniem, </text:span><text:span text:style-name="T4">ż</text:span><text:span text:style-name="T1">e do</text:span></text:p>
      <text:p text:style-name="P2"><text:span text:style-name="T1">projektu umowy zostanie zał</text:span><text:span text:style-name="T4">ą</text:span><text:span text:style-name="T1">czona zgoda Wykonawcy - na zawarcie umowy o</text:span></text:p>
      <text:p text:style-name="P2"><text:span text:style-name="T1">podwykonawstwo o tre</text:span><text:span text:style-name="T4">ś</text:span><text:span text:style-name="T1">ci zgodnej z projektem umowy.</text:span></text:p>
      <text:p text:style-name="P3">4. Termin zapłaty wynagrodzenia podwykonawcy lub dalszemu podwykonawcy przewidziany</text:p>
      <text:p text:style-name="P2"><text:span text:style-name="T1">w umowie o podwykonawstwo nie mo</text:span><text:span text:style-name="T4">ż</text:span><text:span text:style-name="T1">e by</text:span><text:span text:style-name="T4">ć </text:span><text:span text:style-name="T1">dłu</text:span><text:span text:style-name="T4">ż</text:span><text:span text:style-name="T1">szy ni</text:span><text:span text:style-name="T4">ż </text:span><text:span text:style-name="T1">30 dni od dnia dor</text:span><text:span text:style-name="T4">ę</text:span><text:span text:style-name="T1">czenia</text:span></text:p>
      <text:p text:style-name="P3">wykonawcy, podwykonawcy lub dalszemu podwykonawcy faktury lub rachunku,</text:p>
      <text:p text:style-name="P2"><text:span text:style-name="T1">potwierdzaj</text:span><text:span text:style-name="T4">ą</text:span><text:span text:style-name="T1">cych wykonanie zleconej podwykonawcy lub dalszemu podwykonawcy</text:span></text:p>
      <text:p text:style-name="P3">dostawy, usługi lub roboty budowlanej.</text:p>
      <text:p text:style-name="P2"><text:span text:style-name="T1">5. Niezgłoszenie pisemnych zastrze</text:span><text:span text:style-name="T4">ż</text:span><text:span text:style-name="T1">e</text:span><text:span text:style-name="T4">ń </text:span><text:span text:style-name="T1">do przedło</text:span><text:span text:style-name="T4">ż</text:span><text:span text:style-name="T1">onego projektu umowy o podwykonawstwo,</text:span></text:p>
      <text:p text:style-name="P2"><text:span text:style-name="T1">której przedmiotem s</text:span><text:span text:style-name="T4">ą </text:span><text:span text:style-name="T1">roboty budowlane, w terminie 7 dni, uwa</text:span><text:span text:style-name="T4">ż</text:span><text:span text:style-name="T1">a si</text:span><text:span text:style-name="T4">ę </text:span><text:span text:style-name="T1">za akceptacj</text:span><text:span text:style-name="T4">ę </text:span><text:span text:style-name="T1">projektu</text:span></text:p>
      <text:p text:style-name="P2"><text:span text:style-name="T1">umowy przez Zamawiaj</text:span><text:span text:style-name="T4">ą</text:span><text:span text:style-name="T1">cego.</text:span></text:p>
      <text:p text:style-name="P2"><text:span text:style-name="T1">6. Wykonawca przedło</text:span><text:span text:style-name="T4">ż</text:span><text:span text:style-name="T1">y Zamawiaj</text:span><text:span text:style-name="T4">ą</text:span><text:span text:style-name="T1">cemu po</text:span><text:span text:style-name="T4">ś</text:span><text:span text:style-name="T1">wiadczon</text:span><text:span text:style-name="T4">ą </text:span><text:span text:style-name="T1">za zgodno</text:span><text:span text:style-name="T4">ść </text:span><text:span text:style-name="T1">z oryginałem kopi</text:span><text:span text:style-name="T4">ę</text:span></text:p>
      <text:p text:style-name="P1"><text:span text:style-name="T2">zawartej umowy o podwykonawstwo, której przedmiotem s</text:span><text:span text:style-name="T5">ą </text:span><text:span text:style-name="T2">roboty budowlane, w terminie 7</text:span></text:p>
      <text:p text:style-name="P1"><text:span text:style-name="T2">dni od dnia jej zawarcia. Zobowi</text:span><text:span text:style-name="T5">ą</text:span><text:span text:style-name="T2">zanie takie dotyczy równie</text:span><text:span text:style-name="T5">ż </text:span><text:span text:style-name="T2">dalszego podwykonawstwa.</text:span></text:p>
      <text:p text:style-name="P1"><text:span text:style-name="T2">7. Powierzenie wykonania cz</text:span><text:span text:style-name="T5">ęś</text:span><text:span text:style-name="T2">ci zamówienia podwykonawcom nie zmienia zobowi</text:span><text:span text:style-name="T5">ą</text:span><text:span text:style-name="T2">za</text:span><text:span text:style-name="T5">ń</text:span></text:p>
      <text:p text:style-name="P1"><text:span text:style-name="T2">Wykonawcy wobec Zamawiaj</text:span><text:span text:style-name="T5">ą</text:span><text:span text:style-name="T2">cego za wykonanie tej cz</text:span><text:span text:style-name="T5">ęś</text:span><text:span text:style-name="T2">ci zamówienia. Wykonawca</text:span></text:p>
      <text:p text:style-name="P3">jest odpowiedzialny za działania i zaniedbania podwykonawców, jak za własne działania</text:p>
      <text:p text:style-name="P3">i zaniedbania.</text:p>
      <text:p text:style-name="P1"><text:span text:style-name="T2">8. Jakakolwiek przerwa w realizacji przedmiotu Umowy wynikaj</text:span><text:span text:style-name="T5">ą</text:span><text:span text:style-name="T2">ca z braku Podwykonawcy</text:span></text:p>
      <text:p text:style-name="P1"><text:span text:style-name="T2">b</text:span><text:span text:style-name="T5">ę</text:span><text:span text:style-name="T2">dzie traktowana jako przerwa wynikła z przyczyn zale</text:span><text:span text:style-name="T5">ż</text:span><text:span text:style-name="T2">nych od Wykonawcy i nie mo</text:span><text:span text:style-name="T5">ż</text:span><text:span text:style-name="T2">e</text:span></text:p>
      <text:p text:style-name="P1"><text:span text:style-name="T2">stanowi</text:span><text:span text:style-name="T5">ć </text:span><text:span text:style-name="T2">podstawy do zmiany terminów niniejszej umowy.</text:span></text:p>
      <text:p text:style-name="P4"/>
      <text:p text:style-name="P4"><text:soft-page-break/>§ 8</text:p>
      <text:p text:style-name="P1"><text:span text:style-name="T2">1. Strony ustalaj</text:span><text:span text:style-name="T5">ą </text:span><text:span text:style-name="T2">ryczałtowe wynagrodzenie za wykonanie przedmiotu zamówienia w kwocie:</text:span></text:p>
      <text:p text:style-name="P1"><text:span text:style-name="T2">Brutto: ….. zł (słownie: …. złotych), w tym podatek VAT : …. zł, zgodnie ze zło</text:span><text:span text:style-name="T5">ż</text:span><text:span text:style-name="T2">on</text:span><text:span text:style-name="T5">ą</text:span></text:p>
      <text:p text:style-name="P1"><text:span text:style-name="T2">ofert</text:span><text:span text:style-name="T5">ą</text:span><text:span text:style-name="T2">.</text:span></text:p>
      <text:p text:style-name="P1"><text:span text:style-name="T2">2. Wynagrodzenie okre</text:span><text:span text:style-name="T5">ś</text:span><text:span text:style-name="T2">lone w ust. 1 obejmuje wszelkie koszty niezb</text:span><text:span text:style-name="T5">ę</text:span><text:span text:style-name="T2">dne do prawidłowego</text:span></text:p>
      <text:p text:style-name="P1"><text:span text:style-name="T2">wykonania umowy w tym mi</text:span><text:span text:style-name="T5">ę</text:span><text:span text:style-name="T2">dzy innymi zawiera koszty: pełnej obsługi geodezyjnej,</text:span></text:p>
      <text:p text:style-name="P3">organizacji i zabezpieczenia placu budowy, opracowania projektu organizacji ruchu,</text:p>
      <text:p text:style-name="P1"><text:span text:style-name="T2">utrzymania zaplecza budowy, kosztów nadzoru ze strony wła</text:span><text:span text:style-name="T5">ś</text:span><text:span text:style-name="T2">cicieli instalacji zlokalizowanych w obr</text:span><text:span text:style-name="T5">ę</text:span><text:span text:style-name="T2">bie realizowanego przedsi</text:span><text:span text:style-name="T5">ę</text:span><text:span text:style-name="T2">wzi</text:span><text:span text:style-name="T5">ę</text:span><text:span text:style-name="T2">cia, wszelkich robót</text:span></text:p>
      <text:p text:style-name="P1"><text:span text:style-name="T2">przygotowawczych i porz</text:span><text:span text:style-name="T5">ą</text:span><text:span text:style-name="T2">dkowych, uporz</text:span><text:span text:style-name="T5">ą</text:span><text:span text:style-name="T2">dkowania terenu w tym humusowanie i posianie</text:span></text:p>
      <text:p text:style-name="P1"><text:span text:style-name="T2">traw w miejscu zniszczonej zieleni oraz innych czynno</text:span><text:span text:style-name="T5">ś</text:span><text:span text:style-name="T2">ci, niezb</text:span><text:span text:style-name="T5">ę</text:span><text:span text:style-name="T2">dnych do wykonania</text:span></text:p>
      <text:p text:style-name="P3">przedmiotu zamówienia.</text:p>
      <text:p text:style-name="P1"><text:span text:style-name="T2">3. Podstaw</text:span><text:span text:style-name="T5">ę </text:span><text:span text:style-name="T2">wypłaty wynagrodzenia za wykonane roboty stanowi</text:span><text:span text:style-name="T5">ć </text:span><text:span text:style-name="T2">b</text:span><text:span text:style-name="T5">ę</text:span><text:span text:style-name="T2">dzie faktura VAT</text:span></text:p>
      <text:p text:style-name="P1"><text:span text:style-name="T2">z zał</text:span><text:span text:style-name="T5">ą</text:span><text:span text:style-name="T2">czonym protokółem odbioru przedmiotu zamówienia, podpisanym przez obie strony.</text:span></text:p>
      <text:p text:style-name="P4"/>
      <text:p text:style-name="P4">§ 9</text:p>
      <text:p text:style-name="P1"><text:span text:style-name="T2">1. Należność za wykonanie usługi płatna będzie w formie polecenia przelewu, w terminie<text:line-break/></text:span><text:span text:style-name="T3">21</text:span><text:span text:style-name="T2"> </text:span><text:span text:style-name="T3">dni</text:span><text:span text:style-name="T2"> od daty otrzymania faktury VAT (rachunku), na konto bankowe będące własnością <text:s/>Wykonawcy. Rachunek, który wskaże Wykonawca powinien znajdować się w danych zgłoszonych do tzw. „białej listy” podatników VAT.</text:span></text:p>
      <text:p text:style-name="P1"><text:span text:style-name="T2">2. W przypadku zwłoki w zapłacie faktury VAT Zamawiaj</text:span><text:span text:style-name="T5">ą</text:span><text:span text:style-name="T2">cy zapłaci ustawowe odsetki</text:span></text:p>
      <text:p text:style-name="P1"><text:span text:style-name="T2">za opó</text:span><text:span text:style-name="T5">ź</text:span><text:span text:style-name="T2">nienie.</text:span></text:p>
      <text:p text:style-name="P1"><text:span text:style-name="T2">3. </text:span><text:span text:style-name="T11">Zamawiający, po otrzymaniu faktury z wykazaną kwotą podatku przy dokonywaniu płatności zastosuje mechanizm podzielonej płatności (split payment).</text:span></text:p>
      <text:p text:style-name="P1"><text:span text:style-name="T2">4. Zamawiaj</text:span><text:span text:style-name="T5">ą</text:span><text:span text:style-name="T2">cy nie dopuszcza wystawiania ustrukturyzowanej faktury w formacie faktury</text:span></text:p>
      <text:p text:style-name="P3">elektronicznej w rozumieniu ustawy z dnia 9 listopada 2018 r. o elektronicznym fakturowaniu</text:p>
      <text:p text:style-name="P3">w zamówieniach publicznych, koncesjach na roboty budowlane lub usługi oraz partnerstwie</text:p>
      <text:p text:style-name="P3">publiczno-prywatnym.</text:p>
      <text:p text:style-name="P4"/>
      <text:p text:style-name="P4">§ 10</text:p>
      <text:p text:style-name="P2"><text:span text:style-name="T1">1. Zamawiaj</text:span><text:span text:style-name="T4">ą</text:span><text:span text:style-name="T1">cy dokonuje bezpo</text:span><text:span text:style-name="T4">ś</text:span><text:span text:style-name="T1">redniej zapłaty wymagalnego wynagrodzenia przysługuj</text:span><text:span text:style-name="T4">ą</text:span><text:span text:style-name="T1">cego</text:span></text:p>
      <text:p text:style-name="P2"><text:span text:style-name="T1">podwykonawcy lub dalszemu podwykonawcy, który zawarł zaakceptowan</text:span><text:span text:style-name="T4">ą </text:span><text:span text:style-name="T1">przez</text:span></text:p>
      <text:p text:style-name="P2"><text:span text:style-name="T1">Zamawiaj</text:span><text:span text:style-name="T4">ą</text:span><text:span text:style-name="T1">cego umow</text:span><text:span text:style-name="T4">ę </text:span><text:span text:style-name="T1">o podwykonawstwo, której przedmiotem s</text:span><text:span text:style-name="T4">ą </text:span><text:span text:style-name="T1">roboty budowlane,</text:span></text:p>
      <text:p text:style-name="P2"><text:span text:style-name="T1">lub który zawarł przedło</text:span><text:span text:style-name="T4">ż</text:span><text:span text:style-name="T1">on</text:span><text:span text:style-name="T4">ą </text:span><text:span text:style-name="T1">Zamawiaj</text:span><text:span text:style-name="T4">ą</text:span><text:span text:style-name="T1">cemu umow</text:span><text:span text:style-name="T4">ę </text:span><text:span text:style-name="T1">o podwykonawstwo, której</text:span></text:p>
      <text:p text:style-name="P2"><text:span text:style-name="T1">przedmiotem s</text:span><text:span text:style-name="T4">ą </text:span><text:span text:style-name="T1">dostawy lub usługi, w przypadku uchylenia si</text:span><text:span text:style-name="T4">ę </text:span><text:span text:style-name="T1">od obowi</text:span><text:span text:style-name="T4">ą</text:span><text:span text:style-name="T1">zku zapłaty</text:span></text:p>
      <text:p text:style-name="P2"><text:span text:style-name="T1">odpowiednio przez wykonawc</text:span><text:span text:style-name="T4">ę</text:span><text:span text:style-name="T1">, podwykonawc</text:span><text:span text:style-name="T4">ę </text:span><text:span text:style-name="T1">lub dalszego podwykonawc</text:span><text:span text:style-name="T4">ę </text:span><text:span text:style-name="T1">zamówienia na</text:span></text:p>
      <text:p text:style-name="P3">roboty budowlane.</text:p>
      <text:p text:style-name="P2"><text:span text:style-name="T1">2. Wynagrodzenie, o którym mowa w ust. 1, dotyczy wył</text:span><text:span text:style-name="T4">ą</text:span><text:span text:style-name="T1">cznie nale</text:span><text:span text:style-name="T4">ż</text:span><text:span text:style-name="T1">no</text:span><text:span text:style-name="T4">ś</text:span><text:span text:style-name="T1">ci powstałych</text:span></text:p>
      <text:p text:style-name="P2"><text:span text:style-name="T1">po zaakceptowaniu przez Zamawiaj</text:span><text:span text:style-name="T4">ą</text:span><text:span text:style-name="T1">cego umowy o podwykonawstwo, której przedmiotem</text:span></text:p>
      <text:p text:style-name="P2"><text:span text:style-name="T1">s</text:span><text:span text:style-name="T4">ą </text:span><text:span text:style-name="T1">roboty budowlane, lub po przedło</text:span><text:span text:style-name="T4">ż</text:span><text:span text:style-name="T1">eniu Zamawiaj</text:span><text:span text:style-name="T4">ą</text:span><text:span text:style-name="T1">cemu po</text:span><text:span text:style-name="T4">ś</text:span><text:span text:style-name="T1">wiadczonej za zgodno</text:span><text:span text:style-name="T4">ść </text:span><text:span text:style-name="T1">z</text:span></text:p>
      <text:p text:style-name="P2"><text:span text:style-name="T1">oryginałem kopii umowy o podwykonawstwo, której przedmiotem s</text:span><text:span text:style-name="T4">ą </text:span><text:span text:style-name="T1">dostawy lub usługi.</text:span></text:p>
      <text:p text:style-name="P2"><text:span text:style-name="T1">3. Bezpo</text:span><text:span text:style-name="T4">ś</text:span><text:span text:style-name="T1">rednia zapłata obejmuje wył</text:span><text:span text:style-name="T4">ą</text:span><text:span text:style-name="T1">cznie nale</text:span><text:span text:style-name="T4">ż</text:span><text:span text:style-name="T1">ne wynagrodzenie, bez odsetek, nale</text:span><text:span text:style-name="T4">ż</text:span><text:span text:style-name="T1">nych</text:span></text:p>
      <text:p text:style-name="P3">podwykonawcy lub dalszemu podwykonawcy.</text:p>
      <text:p text:style-name="P2"><text:span text:style-name="T1">4. Przed dokonaniem bezpo</text:span><text:span text:style-name="T4">ś</text:span><text:span text:style-name="T1">redniej zapłaty Zamawiaj</text:span><text:span text:style-name="T4">ą</text:span><text:span text:style-name="T1">cy umo</text:span><text:span text:style-name="T4">ż</text:span><text:span text:style-name="T1">liwi Wykonawcy zgłoszenie</text:span></text:p>
      <text:p text:style-name="P2"><text:span text:style-name="T1">pisemnych uwag dotycz</text:span><text:span text:style-name="T4">ą</text:span><text:span text:style-name="T1">cych zasadno</text:span><text:span text:style-name="T4">ś</text:span><text:span text:style-name="T1">ci bezpo</text:span><text:span text:style-name="T4">ś</text:span><text:span text:style-name="T1">redniej zapłaty wynagrodzenia</text:span></text:p>
      <text:p text:style-name="P3">podwykonawcy lub dalszemu podwykonawcy, o których mowa w ust.1. Termin zgłaszania</text:p>
      <text:p text:style-name="P2"><text:span text:style-name="T1">uwag, wynosi 7 dni od dnia dor</text:span><text:span text:style-name="T4">ę</text:span><text:span text:style-name="T1">czenia tej</text:span><text:span text:style-name="T4">ż</text:span><text:span text:style-name="T1">e informacji.</text:span></text:p>
      <text:p text:style-name="P3">5. W przypadku zgłoszenia uwag, o których mowa w ust.4, w terminie wskazanym przez</text:p>
      <text:p text:style-name="P2"><text:span text:style-name="T1">Zamawiaj</text:span><text:span text:style-name="T4">ą</text:span><text:span text:style-name="T1">cego, Zamawiaj</text:span><text:span text:style-name="T4">ą</text:span><text:span text:style-name="T1">cy mo</text:span><text:span text:style-name="T4">ż</text:span><text:span text:style-name="T1">e:</text:span></text:p>
      <text:p text:style-name="P2"><text:span text:style-name="T1">a) nie dokona</text:span><text:span text:style-name="T4">ć </text:span><text:span text:style-name="T1">bezpo</text:span><text:span text:style-name="T4">ś</text:span><text:span text:style-name="T1">redniej zapłaty wynagrodzenia podwykonawcy lub dalszemu</text:span></text:p>
      <text:p text:style-name="P2"><text:span text:style-name="T1">podwykonawcy, je</text:span><text:span text:style-name="T4">ż</text:span><text:span text:style-name="T1">eli Wykonawca wyka</text:span><text:span text:style-name="T4">ż</text:span><text:span text:style-name="T1">e niezasadno</text:span><text:span text:style-name="T4">ść </text:span><text:span text:style-name="T1">takiej zapłaty albo</text:span></text:p>
      <text:p text:style-name="P2"><text:span text:style-name="T1">b) zło</text:span><text:span text:style-name="T4">ż</text:span><text:span text:style-name="T1">y</text:span><text:span text:style-name="T4">ć </text:span><text:span text:style-name="T1">do depozytu s</text:span><text:span text:style-name="T4">ą</text:span><text:span text:style-name="T1">dowego kwot</text:span><text:span text:style-name="T4">ę </text:span><text:span text:style-name="T1">potrzebn</text:span><text:span text:style-name="T4">ą </text:span><text:span text:style-name="T1">na pokrycie wynagrodzenia</text:span></text:p>
      <text:p text:style-name="P3"><text:soft-page-break/>podwykonawcy lub dalszego podwykonawcy w przypadku istnienia zasadniczej</text:p>
      <text:p text:style-name="P2"><text:span text:style-name="T1">w</text:span><text:span text:style-name="T4">ą</text:span><text:span text:style-name="T1">tpliwo</text:span><text:span text:style-name="T4">ś</text:span><text:span text:style-name="T1">ci Zamawiaj</text:span><text:span text:style-name="T4">ą</text:span><text:span text:style-name="T1">cego co do wysoko</text:span><text:span text:style-name="T4">ś</text:span><text:span text:style-name="T1">ci nale</text:span><text:span text:style-name="T4">ż</text:span><text:span text:style-name="T1">nej zapłaty lub podmiotu,</text:span></text:p>
      <text:p text:style-name="P2"><text:span text:style-name="T1">któremu płatno</text:span><text:span text:style-name="T4">ść </text:span><text:span text:style-name="T1">si</text:span><text:span text:style-name="T4">ę </text:span><text:span text:style-name="T1">nale</text:span><text:span text:style-name="T4">ż</text:span><text:span text:style-name="T1">y, albo</text:span></text:p>
      <text:p text:style-name="P2"><text:span text:style-name="T1">c) dokona</text:span><text:span text:style-name="T4">ć </text:span><text:span text:style-name="T1">bezpo</text:span><text:span text:style-name="T4">ś</text:span><text:span text:style-name="T1">redniej zapłaty wynagrodzenia podwykonawcy lub dalszemu</text:span></text:p>
      <text:p text:style-name="P2"><text:span text:style-name="T1">podwykonawcy, je</text:span><text:span text:style-name="T4">ż</text:span><text:span text:style-name="T1">eli podwykonawca lub dalszy podwykonawca wyka</text:span><text:span text:style-name="T4">ż</text:span><text:span text:style-name="T1">e</text:span></text:p>
      <text:p text:style-name="P2"><text:span text:style-name="T1">zasadno</text:span><text:span text:style-name="T4">ść </text:span><text:span text:style-name="T1">takiej zapłaty.</text:span></text:p>
      <text:p text:style-name="P2"><text:span text:style-name="T1">6. W przypadku dokonania bezpo</text:span><text:span text:style-name="T4">ś</text:span><text:span text:style-name="T1">redniej zapłaty podwykonawcy lub dalszemu podwykonawcy,</text:span></text:p>
      <text:p text:style-name="P2"><text:span text:style-name="T1">o których mowa w ust.1, Zamawiaj</text:span><text:span text:style-name="T4">ą</text:span><text:span text:style-name="T1">cy potr</text:span><text:span text:style-name="T4">ą</text:span><text:span text:style-name="T1">ca kwot</text:span><text:span text:style-name="T4">ę </text:span><text:span text:style-name="T1">wypłaconego wynagrodzenia</text:span></text:p>
      <text:p text:style-name="P2"><text:span text:style-name="T1">z wynagrodzenia nale</text:span><text:span text:style-name="T4">ż</text:span><text:span text:style-name="T1">nego Wykonawcy.</text:span></text:p>
      <text:p text:style-name="P4"/>
      <text:p text:style-name="P4">§ 11</text:p>
      <text:p text:style-name="P1"><text:span text:style-name="T8">1. </text:span><text:span text:style-name="T2">Strony postanawiaj</text:span><text:span text:style-name="T5">ą</text:span><text:span text:style-name="T2">, i</text:span><text:span text:style-name="T5">ż </text:span><text:span text:style-name="T2">obowi</text:span><text:span text:style-name="T5">ą</text:span><text:span text:style-name="T2">zuj</text:span><text:span text:style-name="T5">ą</text:span><text:span text:style-name="T2">c</text:span><text:span text:style-name="T5">ą </text:span><text:span text:style-name="T2">je form</text:span><text:span text:style-name="T5">ą </text:span><text:span text:style-name="T2">odszkodowania stanowi</text:span><text:span text:style-name="T5">ą </text:span><text:span text:style-name="T2">kary umowne z zastrze</text:span><text:span text:style-name="T5">ż</text:span><text:span text:style-name="T2">eniem ust. 4.</text:span></text:p>
      <text:p text:style-name="P1"><text:span text:style-name="T8">2. </text:span><text:span text:style-name="T2">Wykonawca zapłaci Zamawiaj</text:span><text:span text:style-name="T5">ą</text:span><text:span text:style-name="T2">cemu kary umowne :</text:span></text:p>
      <text:p text:style-name="P1"><text:span text:style-name="T2">a) za zwłok</text:span><text:span text:style-name="T5">ę </text:span><text:span text:style-name="T2">w wykonaniu przedmiotu umowy w wysoko</text:span><text:span text:style-name="T5">ś</text:span><text:span text:style-name="T2">ci 0,2 % wynagrodzenia</text:span></text:p>
      <text:p text:style-name="P1"><text:span text:style-name="T2">umownego brutto, za ka</text:span><text:span text:style-name="T5">ż</text:span><text:span text:style-name="T2">dy dzie</text:span><text:span text:style-name="T5">ń </text:span><text:span text:style-name="T2">zwłoki, je</text:span><text:span text:style-name="T5">ż</text:span><text:span text:style-name="T2">eli opó</text:span><text:span text:style-name="T5">ź</text:span><text:span text:style-name="T2">nienie zostało spowodowane</text:span></text:p>
      <text:p text:style-name="P1"><text:span text:style-name="T2">przez Wykonawc</text:span><text:span text:style-name="T5">ę</text:span><text:span text:style-name="T2">.</text:span></text:p>
      <text:p text:style-name="P1"><text:span text:style-name="T2">b) za zwłok</text:span><text:span text:style-name="T5">ę </text:span><text:span text:style-name="T2">w usuni</text:span><text:span text:style-name="T5">ę</text:span><text:span text:style-name="T2">ciu wad stwierdzonych przy odbiorze lub w okresie r</text:span><text:span text:style-name="T5">ę</text:span><text:span text:style-name="T2">kojmi za</text:span></text:p>
      <text:p text:style-name="P1"><text:span text:style-name="T2">wady w wysoko</text:span><text:span text:style-name="T5">ś</text:span><text:span text:style-name="T2">ci 0,2 % wynagrodzenia umownego brutto, za ka</text:span><text:span text:style-name="T5">ż</text:span><text:span text:style-name="T2">dy dzie</text:span><text:span text:style-name="T5">ń </text:span><text:span text:style-name="T2">zwłoki licz</text:span><text:span text:style-name="T5">ą</text:span><text:span text:style-name="T2">c</text:span></text:p>
      <text:p text:style-name="P1"><text:span text:style-name="T2">od dnia wyznaczonego na usuni</text:span><text:span text:style-name="T5">ę</text:span><text:span text:style-name="T2">cie wad.</text:span></text:p>
      <text:p text:style-name="P2"><text:span text:style-name="T1">c) za odst</text:span><text:span text:style-name="T4">ą</text:span><text:span text:style-name="T1">pienie od umowy z przyczyn zale</text:span><text:span text:style-name="T4">ż</text:span><text:span text:style-name="T1">nych od Wykonawcy w wysoko</text:span><text:span text:style-name="T4">ś</text:span><text:span text:style-name="T1">ci 10 %</text:span></text:p>
      <text:p text:style-name="P3">wynagrodzenia umownego brutto.</text:p>
      <text:p text:style-name="P2"><text:span text:style-name="T7">3. </text:span><text:span text:style-name="T1">Zamawiaj</text:span><text:span text:style-name="T4">ą</text:span><text:span text:style-name="T1">cy zapłaci Wykonawcy kar</text:span><text:span text:style-name="T4">ę </text:span><text:span text:style-name="T1">umown</text:span><text:span text:style-name="T4">ą </text:span><text:span text:style-name="T1">z tytułu odst</text:span><text:span text:style-name="T4">ą</text:span><text:span text:style-name="T1">pienia od umowy z przyczyn</text:span></text:p>
      <text:p text:style-name="P2"><text:span text:style-name="T1">zale</text:span><text:span text:style-name="T4">ż</text:span><text:span text:style-name="T1">nych wył</text:span><text:span text:style-name="T4">ą</text:span><text:span text:style-name="T1">cznie od Zamawiaj</text:span><text:span text:style-name="T4">ą</text:span><text:span text:style-name="T1">cego w wysoko</text:span><text:span text:style-name="T4">ś</text:span><text:span text:style-name="T1">ci 10 % wynagrodzenia umownego brutto</text:span></text:p>
      <text:p text:style-name="P2"><text:span text:style-name="T1">z zastrze</text:span><text:span text:style-name="T4">ż</text:span><text:span text:style-name="T1">eniem § 13 niniejszej umowy.</text:span></text:p>
      <text:p text:style-name="P2"><text:span text:style-name="T7">4. </text:span><text:span text:style-name="T1">W przypadku, gdy kary umowne nie pokryj</text:span><text:span text:style-name="T4">ą </text:span><text:span text:style-name="T1">cało</text:span><text:span text:style-name="T4">ś</text:span><text:span text:style-name="T1">ci szkody wynikłej z niewykonania lub</text:span></text:p>
      <text:p text:style-name="P2"><text:span text:style-name="T1">nienale</text:span><text:span text:style-name="T4">ż</text:span><text:span text:style-name="T1">ytego wykonania umowy Zamawiaj</text:span><text:span text:style-name="T4">ą</text:span><text:span text:style-name="T1">cy mo</text:span><text:span text:style-name="T4">ż</text:span><text:span text:style-name="T1">e dochodzi</text:span><text:span text:style-name="T4">ć </text:span><text:span text:style-name="T1">odszkodowania na zasadach</text:span></text:p>
      <text:p text:style-name="P3">ogólnych.</text:p>
      <text:p text:style-name="P4"/>
      <text:p text:style-name="P4">§ 12</text:p>
      <text:p text:style-name="P2"><text:span text:style-name="T1">1. Zamawiaj</text:span><text:span text:style-name="T4">ą</text:span><text:span text:style-name="T1">cy zastrzega sobie prawo stosowania instytucji potr</text:span><text:span text:style-name="T4">ą</text:span><text:span text:style-name="T1">cenia wynikaj</text:span><text:span text:style-name="T4">ą</text:span><text:span text:style-name="T1">cej z art. 498</text:span></text:p>
      <text:p text:style-name="P2"><text:span text:style-name="T1">i dalszych Kodeksu Cywilnego z wynagrodzenia Wykonawcy wszelkich nale</text:span><text:span text:style-name="T4">ż</text:span><text:span text:style-name="T1">no</text:span><text:span text:style-name="T4">ś</text:span><text:span text:style-name="T1">ci z tytułu</text:span></text:p>
      <text:p text:style-name="P2"><text:span text:style-name="T1">kar umownych i innych odszkodowa</text:span><text:span text:style-name="T4">ń</text:span><text:span text:style-name="T1">.</text:span></text:p>
      <text:p text:style-name="P2"><text:span text:style-name="T1">2. Prawa do wynagrodzenia nie mog</text:span><text:span text:style-name="T4">ą </text:span><text:span text:style-name="T1">by</text:span><text:span text:style-name="T4">ć </text:span><text:span text:style-name="T1">przenoszone na rzecz osób trzecich bez uprzedniej</text:span></text:p>
      <text:p text:style-name="P2"><text:span text:style-name="T1">zgody Zamawiaj</text:span><text:span text:style-name="T4">ą</text:span><text:span text:style-name="T1">cego.</text:span></text:p>
      <text:p text:style-name="P4"/>
      <text:p text:style-name="P4">§ 13</text:p>
      <text:p text:style-name="P2"><text:span text:style-name="T1">1. W razie zaistnienia istotnej zmiany okoliczno</text:span><text:span text:style-name="T4">ś</text:span><text:span text:style-name="T1">ci powoduj</text:span><text:span text:style-name="T4">ą</text:span><text:span text:style-name="T1">cej, </text:span><text:span text:style-name="T4">ż</text:span><text:span text:style-name="T1">e wykonanie umowy nie le</text:span><text:span text:style-name="T4">ż</text:span><text:span text:style-name="T1">y</text:span></text:p>
      <text:p text:style-name="P2"><text:span text:style-name="T1">w interesie publicznym, czego nie mo</text:span><text:span text:style-name="T4">ż</text:span><text:span text:style-name="T1">na było przewidzie</text:span><text:span text:style-name="T4">ć </text:span><text:span text:style-name="T1">w chwili zawarcia umowy,</text:span></text:p>
      <text:p text:style-name="P2"><text:span text:style-name="T1">Zamawiaj</text:span><text:span text:style-name="T4">ą</text:span><text:span text:style-name="T1">cy mo</text:span><text:span text:style-name="T4">ż</text:span><text:span text:style-name="T1">e odst</text:span><text:span text:style-name="T4">ą</text:span><text:span text:style-name="T1">pi</text:span><text:span text:style-name="T4">ć </text:span><text:span text:style-name="T1">od umowy, bez płacenia kar umownych, w terminie 30 dni</text:span></text:p>
      <text:p text:style-name="P2"><text:span text:style-name="T1">od powzi</text:span><text:span text:style-name="T4">ę</text:span><text:span text:style-name="T1">cia wiadomo</text:span><text:span text:style-name="T4">ś</text:span><text:span text:style-name="T1">ci o tych okoliczno</text:span><text:span text:style-name="T4">ś</text:span><text:span text:style-name="T1">ciach.</text:span></text:p>
      <text:p text:style-name="P2"><text:span text:style-name="T1">2. W takim wypadku Wykonawca mo</text:span><text:span text:style-name="T4">ż</text:span><text:span text:style-name="T1">e </text:span><text:span text:style-name="T4">żą</text:span><text:span text:style-name="T1">da</text:span><text:span text:style-name="T4">ć </text:span><text:span text:style-name="T1">jedynie wynagrodzenia nale</text:span><text:span text:style-name="T4">ż</text:span><text:span text:style-name="T1">nego mu z tytułu</text:span></text:p>
      <text:p text:style-name="P2"><text:span text:style-name="T1">wykonania cz</text:span><text:span text:style-name="T4">ęś</text:span><text:span text:style-name="T1">ci umowy.</text:span></text:p>
      <text:p text:style-name="P2"><text:span text:style-name="T1">3. Odst</text:span><text:span text:style-name="T4">ą</text:span><text:span text:style-name="T1">pienie od umowy powinno nast</text:span><text:span text:style-name="T4">ą</text:span><text:span text:style-name="T1">pi</text:span><text:span text:style-name="T4">ć </text:span><text:span text:style-name="T1">w formie pisemnej pod rygorem niewa</text:span><text:span text:style-name="T4">ż</text:span><text:span text:style-name="T1">no</text:span><text:span text:style-name="T4">ś</text:span><text:span text:style-name="T1">ci</text:span></text:p>
      <text:p text:style-name="P2"><text:span text:style-name="T1">takiego o</text:span><text:span text:style-name="T4">ś</text:span><text:span text:style-name="T1">wiadczenia i powinno zawiera</text:span><text:span text:style-name="T4">ć </text:span><text:span text:style-name="T1">uzasadnienie.</text:span></text:p>
      <text:p text:style-name="P4"/>
      <text:p text:style-name="P4">§ 14</text:p>
      <text:p text:style-name="P2"><text:span text:style-name="T1">Poza przypadkiem, o którym mowa w § 13 stronom przysługuje prawo odst</text:span><text:span text:style-name="T4">ą</text:span><text:span text:style-name="T1">pienia od umowy</text:span></text:p>
      <text:p text:style-name="P2"><text:span text:style-name="T1">w nast</text:span><text:span text:style-name="T4">ę</text:span><text:span text:style-name="T1">puj</text:span><text:span text:style-name="T4">ą</text:span><text:span text:style-name="T1">cych sytuacjach:</text:span></text:p>
      <text:p text:style-name="P1"><text:span text:style-name="T8">1. </text:span><text:span text:style-name="T2">Zamawiaj</text:span><text:span text:style-name="T5">ą</text:span><text:span text:style-name="T2">cemu przysługuje prawo odst</text:span><text:span text:style-name="T5">ą</text:span><text:span text:style-name="T2">pienia od umowy, gdy:</text:span></text:p>
      <text:p text:style-name="P1"><text:span text:style-name="T2">a) zostanie wszcz</text:span><text:span text:style-name="T5">ę</text:span><text:span text:style-name="T2">te post</text:span><text:span text:style-name="T5">ę</text:span><text:span text:style-name="T2">powanie likwidacyjna lub nast</text:span><text:span text:style-name="T5">ą</text:span><text:span text:style-name="T2">pi rozwi</text:span><text:span text:style-name="T5">ą</text:span><text:span text:style-name="T2">zanie firmy</text:span></text:p>
      <text:p text:style-name="P3">Wykonawcy,</text:p>
      <text:p text:style-name="P1"><text:soft-page-break/><text:span text:style-name="T2">b) wydany zostanie nakaz zaj</text:span><text:span text:style-name="T5">ę</text:span><text:span text:style-name="T2">cia maj</text:span><text:span text:style-name="T5">ą</text:span><text:span text:style-name="T2">tku Wykonawcy,</text:span></text:p>
      <text:p text:style-name="P1"><text:span text:style-name="T2">c) wykonawca nie rozpocz</text:span><text:span text:style-name="T5">ą</text:span><text:span text:style-name="T2">ł realizacji przedmiotu umowy bez uzasadnionych przyczyn</text:span></text:p>
      <text:p text:style-name="P1"><text:span text:style-name="T2">oraz nie kontynuuje jej pomimo wezwania Zamawiaj</text:span><text:span text:style-name="T5">ą</text:span><text:span text:style-name="T2">cego zło</text:span><text:span text:style-name="T5">ż</text:span><text:span text:style-name="T2">onego na pi</text:span><text:span text:style-name="T5">ś</text:span><text:span text:style-name="T2">mie,</text:span></text:p>
      <text:p text:style-name="P1"><text:span text:style-name="T2">d) Wykonawca bez uzgodnienia z Zamawiaj</text:span><text:span text:style-name="T5">ą</text:span><text:span text:style-name="T2">cym przerwał realizacj</text:span><text:span text:style-name="T5">ę </text:span><text:span text:style-name="T2">robót i przerwa ta trwa</text:span></text:p>
      <text:p text:style-name="P1"><text:span text:style-name="T2">dłu</text:span><text:span text:style-name="T5">ż</text:span><text:span text:style-name="T2">ej ni</text:span><text:span text:style-name="T5">ż </text:span><text:span text:style-name="T2">14 dni,</text:span></text:p>
      <text:p text:style-name="P1"><text:span text:style-name="T2">e) trzykrotnego potwierdzonego na pi</text:span><text:span text:style-name="T5">ś</text:span><text:span text:style-name="T2">mie niewykonania lub nienale</text:span><text:span text:style-name="T5">ż</text:span><text:span text:style-name="T2">ytego wykonania przez</text:span></text:p>
      <text:p text:style-name="P1"><text:span text:style-name="T2">Wykonawc</text:span><text:span text:style-name="T5">ę </text:span><text:span text:style-name="T2">obowi</text:span><text:span text:style-name="T5">ą</text:span><text:span text:style-name="T2">zków okre</text:span><text:span text:style-name="T5">ś</text:span><text:span text:style-name="T2">lonych w § 1 niniejszej umowy.</text:span></text:p>
      <text:p text:style-name="P2"><text:span text:style-name="T7">2. </text:span><text:span text:style-name="T1">Wykonawcy przysługuje prawo odst</text:span><text:span text:style-name="T4">ą</text:span><text:span text:style-name="T1">pienia od umowy, je</text:span><text:span text:style-name="T4">ż</text:span><text:span text:style-name="T1">eli:</text:span></text:p>
      <text:p text:style-name="P2"><text:span text:style-name="T1">a) zamawiaj</text:span><text:span text:style-name="T4">ą</text:span><text:span text:style-name="T1">cy nie wywi</text:span><text:span text:style-name="T4">ą</text:span><text:span text:style-name="T1">zuje si</text:span><text:span text:style-name="T4">ę </text:span><text:span text:style-name="T1">z obowi</text:span><text:span text:style-name="T4">ą</text:span><text:span text:style-name="T1">zku zapłaty wynagrodzenia w terminie 10</text:span></text:p>
      <text:p text:style-name="P2"><text:span text:style-name="T1">tygodni od upływu terminu okre</text:span><text:span text:style-name="T4">ś</text:span><text:span text:style-name="T1">lonego w § 9 ust. 1,</text:span></text:p>
      <text:p text:style-name="P2"><text:span text:style-name="T1">b) zamawiaj</text:span><text:span text:style-name="T4">ą</text:span><text:span text:style-name="T1">cy zawiadomi Wykonawc</text:span><text:span text:style-name="T4">ę</text:span><text:span text:style-name="T1">, i</text:span><text:span text:style-name="T4">ż </text:span><text:span text:style-name="T1">wobec zaistnienia uprzednio nieprzewidzianych</text:span></text:p>
      <text:p text:style-name="P2"><text:span text:style-name="T1">okoliczno</text:span><text:span text:style-name="T4">ś</text:span><text:span text:style-name="T1">ci nie b</text:span><text:span text:style-name="T4">ę</text:span><text:span text:style-name="T1">dzie mógł spełni</text:span><text:span text:style-name="T4">ć </text:span><text:span text:style-name="T1">zobowi</text:span><text:span text:style-name="T4">ą</text:span><text:span text:style-name="T1">za</text:span><text:span text:style-name="T4">ń </text:span><text:span text:style-name="T1">umownych wobec Wykonawcy.</text:span></text:p>
      <text:p text:style-name="P2"><text:span text:style-name="T7">3. </text:span><text:span text:style-name="T1">O</text:span><text:span text:style-name="T4">ś</text:span><text:span text:style-name="T1">wiadczenie o odst</text:span><text:span text:style-name="T4">ą</text:span><text:span text:style-name="T1">pieniu od umowy z przyczyn wskazanych w ust. 1 i 2 powinno zosta</text:span><text:span text:style-name="T4">ć</text:span></text:p>
      <text:p text:style-name="P2"><text:span text:style-name="T1">zło</text:span><text:span text:style-name="T4">ż</text:span><text:span text:style-name="T1">one w terminie 30 dni od zaistnienia okoliczno</text:span><text:span text:style-name="T4">ś</text:span><text:span text:style-name="T1">ci uzasadniaj</text:span><text:span text:style-name="T4">ą</text:span><text:span text:style-name="T1">cych odst</text:span><text:span text:style-name="T4">ą</text:span><text:span text:style-name="T1">pienie pod</text:span></text:p>
      <text:p text:style-name="P3">rygorem utraty tego uprawnienia.</text:p>
      <text:p text:style-name="P1"><text:span text:style-name="T8">4. </text:span><text:span text:style-name="T2">Postanowienie § 13 ust. 3 stosuje si</text:span><text:span text:style-name="T5">ę </text:span><text:span text:style-name="T2">odpowiednio.</text:span></text:p>
      <text:p text:style-name="P1"><text:span text:style-name="T8">5. </text:span><text:span text:style-name="T2">W razie odst</text:span><text:span text:style-name="T5">ą</text:span><text:span text:style-name="T2">pienia od umowy Zamawiaj</text:span><text:span text:style-name="T5">ą</text:span><text:span text:style-name="T2">cy zobowi</text:span><text:span text:style-name="T5">ą</text:span><text:span text:style-name="T2">zany jest do zapłaty wynagrodzenia</text:span></text:p>
      <text:p text:style-name="P1"><text:span text:style-name="T2">nale</text:span><text:span text:style-name="T5">ż</text:span><text:span text:style-name="T2">nego Wykonawcy z tytułu wykonania cz</text:span><text:span text:style-name="T5">ęś</text:span><text:span text:style-name="T2">ci umowy do dnia odst</text:span><text:span text:style-name="T5">ą</text:span><text:span text:style-name="T2">pienia.</text:span></text:p>
      <text:p text:style-name="P4"/>
      <text:p text:style-name="P4">§ 15</text:p>
      <text:p text:style-name="P1"><text:span text:style-name="T2">1. Strony ustalaj</text:span><text:span text:style-name="T5">ą</text:span><text:span text:style-name="T2">, </text:span><text:span text:style-name="T5">ż</text:span><text:span text:style-name="T2">e przedmiotem odbioru ko</text:span><text:span text:style-name="T5">ń</text:span><text:span text:style-name="T2">cowego b</text:span><text:span text:style-name="T5">ę</text:span><text:span text:style-name="T2">dzie przedmiot umowy.</text:span></text:p>
      <text:p text:style-name="P1"><text:span text:style-name="T2">2. Zamawiaj</text:span><text:span text:style-name="T5">ą</text:span><text:span text:style-name="T2">cy wyznaczy termin i rozpocznie odbiór przedmiotu umowy w ci</text:span><text:span text:style-name="T5">ą</text:span><text:span text:style-name="T2">gu 14 dni</text:span></text:p>
      <text:p text:style-name="P1"><text:span text:style-name="T2">od daty zawiadomienia go o gotowo</text:span><text:span text:style-name="T5">ś</text:span><text:span text:style-name="T2">ci do odbioru.</text:span></text:p>
      <text:p text:style-name="P1"><text:span text:style-name="T2">3. Ka</text:span><text:span text:style-name="T5">ż</text:span><text:span text:style-name="T2">da ze stron mo</text:span><text:span text:style-name="T5">ż</text:span><text:span text:style-name="T2">e </text:span><text:span text:style-name="T5">żą</text:span><text:span text:style-name="T2">da</text:span><text:span text:style-name="T5">ć </text:span><text:span text:style-name="T2">cz</text:span><text:span text:style-name="T5">ęś</text:span><text:span text:style-name="T2">ciowego odbioru robót w przypadkach :</text:span></text:p>
      <text:p text:style-name="P1"><text:span text:style-name="T9">- </text:span><text:span text:style-name="T2">robót zanikaj</text:span><text:span text:style-name="T5">ą</text:span><text:span text:style-name="T2">cych lub ulegaj</text:span><text:span text:style-name="T5">ą</text:span><text:span text:style-name="T2">cych zakryciu,</text:span></text:p>
      <text:p text:style-name="P1"><text:span text:style-name="T9">- </text:span><text:span text:style-name="T2">w innych uzasadnionych przypadkach.</text:span></text:p>
      <text:list xml:id="list9067363615268740949" text:style-name="L1">
        <text:list-item>
          <text:p text:style-name="P8"><text:span text:style-name="T2">Z czynno</text:span><text:span text:style-name="T5">ś</text:span><text:span text:style-name="T2">ci odbioru strony sporz</text:span><text:span text:style-name="T5">ą</text:span><text:span text:style-name="T2">dz</text:span><text:span text:style-name="T5">ą </text:span><text:span text:style-name="T2">protokół</text:span></text:p>
        </text:list-item>
        <text:list-item>
          <text:p text:style-name="P9"/>
        </text:list-item>
      </text:list>
      <text:p text:style-name="P4">§ 16</text:p>
      <text:p text:style-name="P1"><text:span text:style-name="T2">1. Zamawiaj</text:span><text:span text:style-name="T5">ą</text:span><text:span text:style-name="T2">cy zastrzega sobie prawo kontroli realizacji zleconych robót bez powiadamiania</text:span></text:p>
      <text:p text:style-name="P3">Wykonawcy.</text:p>
      <text:p text:style-name="P1"><text:span text:style-name="T2">2. Zamawiaj</text:span><text:span text:style-name="T5">ą</text:span><text:span text:style-name="T2">cy upowa</text:span><text:span text:style-name="T5">ż</text:span><text:span text:style-name="T2">nia do przeprowadzenia czynno</text:span><text:span text:style-name="T5">ś</text:span><text:span text:style-name="T2">ci kontrolnych, dyspozycyjnych i</text:span></text:p>
      <text:p text:style-name="P1"><text:span text:style-name="T2">odbiorczych pracowników Referatu Gospodarki Odpadami i Dróg Urz</text:span><text:span text:style-name="T5">ę</text:span><text:span text:style-name="T2">du Miejskiego <text:s text:c="33"/>w Starachowicach.</text:span></text:p>
      <text:p text:style-name="P4"/>
      <text:p text:style-name="P4">§ 17</text:p>
      <text:p text:style-name="P1"><text:span text:style-name="T2">Zmiana postanowie</text:span><text:span text:style-name="T5">ń </text:span><text:span text:style-name="T2">niniejszej umowy mo</text:span><text:span text:style-name="T5">ż</text:span><text:span text:style-name="T2">e nast</text:span><text:span text:style-name="T5">ą</text:span><text:span text:style-name="T2">pi</text:span><text:span text:style-name="T5">ć </text:span><text:span text:style-name="T2">za zgod</text:span><text:span text:style-name="T5">ą </text:span><text:span text:style-name="T2">obu stron wyra</text:span><text:span text:style-name="T5">ż</text:span><text:span text:style-name="T2">on</text:span><text:span text:style-name="T5">ą </text:span><text:span text:style-name="T2">na pi</text:span><text:span text:style-name="T5">ś</text:span><text:span text:style-name="T2">mie</text:span></text:p>
      <text:p text:style-name="P1"><text:span text:style-name="T2">pod rygorem niewa</text:span><text:span text:style-name="T5">ż</text:span><text:span text:style-name="T2">no</text:span><text:span text:style-name="T5">ś</text:span><text:span text:style-name="T2">ci takiej zmiany.</text:span></text:p>
      <text:p text:style-name="P4"/>
      <text:p text:style-name="P4">§ 18</text:p>
      <text:p text:style-name="P1"><text:span text:style-name="T2">W sprawach nieuregulowanych niniejsz</text:span><text:span text:style-name="T5">ą </text:span><text:span text:style-name="T2">umow</text:span><text:span text:style-name="T5">ą </text:span><text:span text:style-name="T2">obowi</text:span><text:span text:style-name="T5">ą</text:span><text:span text:style-name="T2">zuj</text:span><text:span text:style-name="T5">ą </text:span><text:span text:style-name="T2">przepisy Kodeksu Cywilnego.</text:span></text:p>
      <text:p text:style-name="P4"/>
      <text:p text:style-name="P4">§ 19</text:p>
      <text:p text:style-name="P1"><text:span text:style-name="T2">Umowa niniejsza sporz</text:span><text:span text:style-name="T5">ą</text:span><text:span text:style-name="T2">dzona została w trzech jednobrzmi</text:span><text:span text:style-name="T5">ą</text:span><text:span text:style-name="T2">cych egzemplarzach, dwa</text:span></text:p>
      <text:p text:style-name="P1"><text:span text:style-name="T2">egzemplarze dla Zamawiaj</text:span><text:span text:style-name="T5">ą</text:span><text:span text:style-name="T2">cego, jeden egzemplarz dla Wykonawcy.</text:span></text:p>
      <text:p text:style-name="P1"><text:span text:style-name="T2">…..../G</text:span><text:span text:style-name="T5">OD</text:span><text:span text:style-name="T2">/2022</text:span></text:p>
      <text:p text:style-name="P3">….........................</text:p>
      <text:p text:style-name="P7"><text:span text:style-name="T10"><text:s text:c="14"/>Wykonawca <text:s text:c="49"/>Zamawiaj</text:span><text:span text:style-name="T6">ą</text:span><text:span text:style-name="T10">c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-Bold" svg:font-family="Times-Bold"/>
    <style:font-face style:name="TimesNewRoman,Bold" svg:font-family="'TimesNewRoman,Bold'"/>
    <style:font-face style:name="Times New Roman1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7M7S</meta:editing-duration>
    <meta:editing-cycles>6</meta:editing-cycles>
    <meta:generator>OpenOffice/4.1.6$Win32 OpenOffice.org_project/416m1$Build-9790</meta:generator>
    <dc:date>2022-05-23T11:24:07.07</dc:date>
    <meta:print-date>2022-05-23T11:23:50.70</meta:print-date>
    <meta:document-statistic meta:table-count="0" meta:image-count="0" meta:object-count="0" meta:page-count="5" meta:paragraph-count="223" meta:word-count="1901" meta:character-count="14374"/>
    <meta:user-defined meta:name="Info 1"/>
    <meta:user-defined meta:name="Info 2"/>
    <meta:user-defined meta:name="Info 3"/>
    <meta:user-defined meta:name="Info 4"/>
  </office:meta>
</office:document-meta>
</file>