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0" style:family="table-column">
      <style:table-column-properties style:column-width="3.225in" style:use-optimal-column-width="false"/>
    </style:style>
    <style:style style:name="TableColumn61" style:family="table-column">
      <style:table-column-properties style:column-width="3.2326in" style:use-optimal-column-width="false"/>
    </style:style>
    <style:style style:name="Table59" style:family="table">
      <style:table-properties style:width="6.4576in" fo:margin-left="-0.0784in" table:align="left"/>
    </style:style>
    <style:style style:name="TableRow62" style:family="table-row">
      <style:table-row-properties style:min-row-height="0.24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242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336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3" style:family="table-row">
      <style:table-row-properties style:min-row-height="0.336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min-row-height="0.336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3" style:family="table-column">
      <style:table-column-properties style:column-width="3.225in" style:use-optimal-column-width="false"/>
    </style:style>
    <style:style style:name="TableColumn114" style:family="table-column">
      <style:table-column-properties style:column-width="3.2326in" style:use-optimal-column-width="false"/>
    </style:style>
    <style:style style:name="Table112" style:family="table">
      <style:table-properties style:width="6.4576in" fo:margin-left="-0.078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952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1.390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Text1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ext1" style:family="paragraph">
      <style:paragraph-properties fo:margin-left="0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8" style:parent-style-name="Footnote" style:family="paragraph">
      <style:paragraph-properties fo:margin-left="0.5in" fo:text-indent="-0.0083in">
        <style:tab-stops/>
      </style:paragraph-properties>
    </style:style>
    <style:style style:name="T16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6" style:parent-style-name="Footnote" style:family="paragraph">
      <style:paragraph-properties fo:margin-left="0.5in" fo:text-indent="-0.0083in">
        <style:tab-stops/>
      </style:paragraph-properties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4" style:parent-style-name="Footnote" style:family="paragraph">
      <style:paragraph-properties fo:margin-left="0.5in" fo:text-indent="-0.0083in">
        <style:tab-stops/>
      </style:paragraph-properties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Text1" style:family="paragraph">
      <style:paragraph-properties fo:margin-left="0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Text1" style:family="paragraph">
      <style:paragraph-properties fo:margin-left="0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Text1" style:family="paragraph">
      <style:paragraph-properties fo:margin-left="0in">
        <style:tab-stops/>
      </style:paragraph-properties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Text1" style:family="paragraph">
      <style:paragraph-properties fo:margin-left="0in">
        <style:tab-stops/>
      </style:paragraph-properties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Text1" style:family="paragraph">
      <style:paragraph-properties fo:margin-left="0in">
        <style:tab-stops/>
      </style:paragraph-properties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0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2" style:family="table-column">
      <style:table-column-properties style:column-width="3.225in" style:use-optimal-column-width="false"/>
    </style:style>
    <style:style style:name="TableColumn313" style:family="table-column">
      <style:table-column-properties style:column-width="3.2326in" style:use-optimal-column-width="false"/>
    </style:style>
    <style:style style:name="Table311" style:family="table">
      <style:table-properties style:width="6.4576in" fo:margin-left="-0.0784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5" style:family="table-column">
      <style:table-column-properties style:column-width="3.225in" style:use-optimal-column-width="false"/>
    </style:style>
    <style:style style:name="TableColumn356" style:family="table-column">
      <style:table-column-properties style:column-width="3.2326in" style:use-optimal-column-width="false"/>
    </style:style>
    <style:style style:name="Table354" style:family="table">
      <style:table-properties style:width="6.4576in" fo:margin-left="-0.0784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5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98" style:family="table-column">
      <style:table-column-properties style:column-width="3.225in" style:use-optimal-column-width="false"/>
    </style:style>
    <style:style style:name="TableColumn399" style:family="table-column">
      <style:table-column-properties style:column-width="3.2326in" style:use-optimal-column-width="false"/>
    </style:style>
    <style:style style:name="Table397" style:family="table">
      <style:table-properties style:width="6.4576in" fo:margin-left="-0.0784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8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5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0" style:family="table-column">
      <style:table-column-properties style:column-width="3.225in" style:use-optimal-column-width="false"/>
    </style:style>
    <style:style style:name="TableColumn471" style:family="table-column">
      <style:table-column-properties style:column-width="3.2326in" style:use-optimal-column-width="false"/>
    </style:style>
    <style:style style:name="Table469" style:family="table">
      <style:table-properties style:width="6.4576in" fo:margin-left="-0.0784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5" style:family="table-column">
      <style:table-column-properties style:column-width="3.225in" style:use-optimal-column-width="false"/>
    </style:style>
    <style:style style:name="TableColumn566" style:family="table-column">
      <style:table-column-properties style:column-width="1.6125in" style:use-optimal-column-width="false"/>
    </style:style>
    <style:style style:name="TableColumn567" style:family="table-column">
      <style:table-column-properties style:column-width="1.6201in" style:use-optimal-column-width="false"/>
    </style:style>
    <style:style style:name="Table564" style:family="table">
      <style:table-properties style:width="6.4576in" fo:margin-left="-0.0784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3263in"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6" style:parent-style-name="Tiret1" style:family="paragraph">
      <style:text-properties style:font-name="Arial" style:font-name-complex="Arial" fo:font-size="10pt" style:font-size-asian="10pt" style:font-size-complex="10pt"/>
    </style:style>
    <style:style style:name="P607" style:parent-style-name="Tiret1" style:family="paragraph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7" style:family="table-row">
      <style:table-row-properties style:min-row-height="1.3729in" style:use-optimal-row-height="false" fo:keep-together="always"/>
    </style:style>
    <style:style style:name="P62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1" style:parent-style-name="Tiret0" style:family="paragraph">
      <style:text-properties style:font-name="Arial" style:font-name-complex="Arial" fo:font-size="10pt" style:font-size-asian="10pt" style:font-size-complex="10pt"/>
    </style:style>
    <style:style style:name="P632" style:parent-style-name="Tiret0" style:family="paragraph">
      <style:text-properties style:font-name="Arial" style:font-name-complex="Arial" fo:font-size="10pt" style:font-size-asian="10pt" style:font-size-complex="10pt"/>
    </style:style>
    <style:style style:name="P633" style:parent-style-name="Tiret0" style:family="paragraph">
      <style:text-properties style:font-name="Arial" style:font-name-complex="Arial" fo:font-size="10pt" style:font-size-asian="10pt" style:font-size-complex="10pt"/>
    </style:style>
    <style:style style:name="P634" style:parent-style-name="Tiret0" style:family="paragraph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8" style:parent-style-name="Tiret0" style:family="paragraph">
      <style:text-properties style:font-name="Arial" style:font-name-complex="Arial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P650" style:parent-style-name="Tiret0" style:family="paragraph">
      <style:text-properties style:font-name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8" style:family="table-column">
      <style:table-column-properties style:column-width="3.3437in" style:use-optimal-column-width="false"/>
    </style:style>
    <style:style style:name="TableColumn689" style:family="table-column">
      <style:table-column-properties style:column-width="3.3541in" style:use-optimal-column-width="false"/>
    </style:style>
    <style:style style:name="Table687" style:family="table">
      <style:table-properties style:width="6.6979in" fo:margin-left="-0.0784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0" style:family="table-row">
      <style:table-row-properties style:min-row-height="0.2819in"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min-row-height="0.2812in" style:use-optimal-row-height="false" fo:keep-together="always"/>
    </style:style>
    <style:style style:name="P71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4" style:parent-style-name="Tiret0" style:family="paragraph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1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6" style:parent-style-name="Tiret0" style:family="paragraph">
      <style:text-properties style:font-name="Arial" style:font-name-complex="Arial" fo:font-size="10pt" style:font-size-asian="10pt" style:font-size-complex="10pt"/>
    </style:style>
    <style:style style:name="P767" style:parent-style-name="Tiret0" style:family="paragraph">
      <style:text-properties style:font-name="Arial" style:font-name-complex="Arial" fo:font-size="10pt" style:font-size-asian="10pt" style:font-size-complex="10pt"/>
    </style:style>
    <style:style style:name="P768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min-row-height="0.2104in"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104in" style:use-optimal-row-height="false" fo:keep-together="always"/>
    </style:style>
    <style:style style:name="P78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3576in"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4" style:family="table-row">
      <style:table-row-properties style:min-row-height="0.3569in" style:use-optimal-row-height="false" fo:keep-together="always"/>
    </style:style>
    <style:style style:name="P80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min-row-height="0.9138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6" style:family="table-row">
      <style:table-row-properties style:min-row-height="1.0722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0" style:family="table-row">
      <style:table-row-properties style:min-row-height="0.6472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1" style:family="table-row">
      <style:table-row-properties style:min-row-height="0.6465in" style:use-optimal-row-height="false" fo:keep-together="always"/>
    </style:style>
    <style:style style:name="P85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3" style:family="table-column">
      <style:table-column-properties style:column-width="3.225in" style:use-optimal-column-width="false"/>
    </style:style>
    <style:style style:name="TableColumn884" style:family="table-column">
      <style:table-column-properties style:column-width="3.2326in" style:use-optimal-column-width="false"/>
    </style:style>
    <style:style style:name="Table882" style:family="table">
      <style:table-properties style:width="6.4576in" fo:margin-left="-0.0784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0" style:parent-style-name="Standard" style:family="paragraph">
      <style:paragraph-properties fo:break-before="page"/>
    </style:style>
    <style:style style:name="P93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Symbo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6" style:family="table-column">
      <style:table-column-properties style:column-width="3.1986in" style:use-optimal-column-width="false"/>
    </style:style>
    <style:style style:name="TableColumn947" style:family="table-column">
      <style:table-column-properties style:column-width="3.2062in" style:use-optimal-column-width="false"/>
    </style:style>
    <style:style style:name="Table945" style:family="table">
      <style:table-properties style:width="6.4048in" fo:margin-left="-0.0784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5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4" style:family="table-column">
      <style:table-column-properties style:column-width="3.225in" style:use-optimal-column-width="false"/>
    </style:style>
    <style:style style:name="TableColumn965" style:family="table-column">
      <style:table-column-properties style:column-width="3.2326in" style:use-optimal-column-width="false"/>
    </style:style>
    <style:style style:name="Table963" style:family="table">
      <style:table-properties style:width="6.4576in" fo:margin-left="-0.0784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1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5" style:family="table-column">
      <style:table-column-properties style:column-width="3.225in" style:use-optimal-column-width="false"/>
    </style:style>
    <style:style style:name="TableColumn1026" style:family="table-column">
      <style:table-column-properties style:column-width="3.2326in" style:use-optimal-column-width="false"/>
    </style:style>
    <style:style style:name="Table1024" style:family="table">
      <style:table-properties style:width="6.4576in" fo:margin-left="-0.0784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9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3" style:family="table-column">
      <style:table-column-properties style:column-width="3.225in" style:use-optimal-column-width="false"/>
    </style:style>
    <style:style style:name="TableColumn1204" style:family="table-column">
      <style:table-column-properties style:column-width="3.2326in" style:use-optimal-column-width="false"/>
    </style:style>
    <style:style style:name="Table1202" style:family="table">
      <style:table-properties style:width="6.4576in" fo:margin-left="-0.0784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3" style:family="table-column">
      <style:table-column-properties style:column-width="0.9277in" style:use-optimal-column-width="false"/>
    </style:style>
    <style:style style:name="TableColumn1284" style:family="table-column">
      <style:table-column-properties style:column-width="0.65in" style:use-optimal-column-width="false"/>
    </style:style>
    <style:style style:name="TableColumn1285" style:family="table-column">
      <style:table-column-properties style:column-width="0.5027in" style:use-optimal-column-width="false"/>
    </style:style>
    <style:style style:name="TableColumn1286" style:family="table-column">
      <style:table-column-properties style:column-width="0.8048in" style:use-optimal-column-width="false"/>
    </style:style>
    <style:style style:name="Table1282" style:family="table">
      <style:table-properties style:width="2.8854in" fo:margin-left="0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0" style:family="table-column">
      <style:table-column-properties style:column-width="3.225in" style:use-optimal-column-width="false"/>
    </style:style>
    <style:style style:name="TableColumn1511" style:family="table-column">
      <style:table-column-properties style:column-width="3.2326in" style:use-optimal-column-width="false"/>
    </style:style>
    <style:style style:name="Table1509" style:family="table">
      <style:table-properties style:width="6.4576in" fo:margin-left="-0.0784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2" style:parent-style-name="Standard" style:family="paragraph">
      <style:paragraph-properties fo:break-before="page"/>
    </style:style>
    <style:style style:name="P158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7" style:family="table-column">
      <style:table-column-properties style:column-width="3.225in" style:use-optimal-column-width="false"/>
    </style:style>
    <style:style style:name="TableColumn1598" style:family="table-column">
      <style:table-column-properties style:column-width="3.2326in" style:use-optimal-column-width="false"/>
    </style:style>
    <style:style style:name="Table1596" style:family="table">
      <style:table-properties style:width="6.4576in" fo:margin-left="-0.0784in" table:align="lef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9">Standardowy formularz jednolitego europejskiego dokumentu zamówienia</text:p>
      <text:p text:style-name="P10">Część I: Informacje dotyczące postępowania o udzielenie zamówienia oraz instytucji zamawiającej lub podmiotu<text:s/>zamawiającego</text:p>
      <text:p text:style-name="P11"><text:span text:style-name="T12"><text:s/></text:span><text:span text:style-name="T13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4"><text:s/>do utworzenia i wypełnienia jednolit</text:span><text:span text:style-name="T15">e</text:span><text:span text:style-name="T16">go europejskiego dokumentu zamówienia wykorzystany zostanie elektroniczny serwis poświęcony jednolitemu europejskiemu dokumentowi zamówienia</text:span><text:span text:style-name="T17"><text:note text:note-class="footnote" text:id="_ftn0"><text:note-citation>1</text:note-citation><text:note-body><text:p text:style-name="Footnote"><text:span text:style-name="T18">Służby Komisji udostępnią instytucjom zamawiającym, podmiotom zamawiającym,</text:span><text:span text:style-name="T19"><text:s/>wykonawcom, dostawcom usług elektronicznych i innym zainteresowanym stronom bezpłatny elektroniczny serwis poświęcony jednolitemu europejskiemu dokumentowi zamówienia.</text:span></text:p></text:note-body></text:note></text:span><text:span text:style-name="T20">.</text:span><text:span text:style-name="T21"><text:s/>Adres publikacyjny stosownego ogłoszenia</text:span><text:span text:style-name="T22"><text:note text:note-class="footnote" text:id="_ftn1"><text:note-citation>2</text:note-citation><text:note-body><text:p text:style-name="Footnote"><text:span text:style-name="T23">W przypadku<text:s/></text:span><text:span text:style-name="T24">instytucji zamawiających</text:span><text:span text:style-name="T25">:<text:s/></text:span><text:span text:style-name="T26">wstęp</text:span><text:span text:style-name="T27">ne ogłoszenie informacyjne</text:span><text:span text:style-name="T28"><text:s/>wykorzystywane jako zaproszenie do ubiegania się o zamówienie albo<text:s/></text:span><text:span text:style-name="T29">ogłoszenie o zamówieniu</text:span><text:span text:style-name="T30">.</text:span><text:span text:style-name="T31"><text:line-break/></text:span><text:span text:style-name="T32">W przypadku<text:s/></text:span><text:span text:style-name="T33">podmiotów zamawiających</text:span><text:span text:style-name="T34">:<text:s/></text:span><text:span text:style-name="T35">okresowe ogłoszenie informacyjne</text:span><text:span text:style-name="T36"><text:s/>wykorzystywane jako zaproszenie do ubiegania się o zamówienie,<text:s/></text:span><text:span text:style-name="T37">ogło</text:span><text:span text:style-name="T38">szenie o zamówieniu</text:span><text:span text:style-name="T39"><text:s/>lub<text:s/></text:span><text:span text:style-name="T40">ogłoszenie o istnieniu systemu kwalifikowania</text:span><text:span text:style-name="T41">.</text:span></text:p></text:note-body></text:note></text:span><text:span text:style-name="T42"><text:s/>w Dzienniku Urzędowym Unii Europejskiej:</text:span></text:p>
      <text:p text:style-name="P43">Dz.U. UE S numer [], data [], strona [],</text:p>
      <text:p text:style-name="P44">Numer ogłoszenia w Dz.U. S: [ ][ ][ ][ ]/S [ ][ ][ ]–[ ][ ][ ][ ][ ][ ][ ]</text:p>
      <text:p text:style-name="P45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6"><text:span text:style-name="T47">W przypadku gdy publikacja ogłoszenia w Dzienniku<text:s/></text:span><text:span text:style-name="T48">Urzędowym Unii Europejskiej nie jest wymag</text:span><text:span text:style-name="T49">a</text:span><text:span text:style-name="T50">na, proszę podać inne informacje umożliwiające jednoznaczne zidentyfikowanie postępowania o udzielenie zamówienia (np. adres publikacyjny na poziomie krajowym): [….]</text:span></text:p>
      <text:p text:style-name="P51">Informacje na temat postępowania o udzielenie zamówienia</text:p>
      <text:p text:style-name="P52"><text:span text:style-name="T53">Informacje wymagane w części I zostaną automatycznie wyszukane, pod warunkiem że wyżej w</text:span><text:span text:style-name="T54">y</text:span><text:span text:style-name="T55">mieniony elektroniczny serwis poświęcony jednolitemu europejskiemu dokumentowi zamówienia zostanie wykorzystany do utworzenia i wypełnienia tego dokumentu. W</text:span><text:span text:style-name="T56"><text:s/>przeciwnym przypadku i</text:span><text:span text:style-name="T57">n</text:span><text:span text:style-name="T58">formacje te musi wypełnić wykonawca.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><text:span text:style-name="T64">Tożsamość zamawiającego</text:span><text:span text:style-name="T65"><text:note text:note-class="footnote" text:id="_ftn2"><text:note-citation>3</text:note-citation><text:note-body><text:p text:style-name="Footnote"><text:span text:style-name="T66">Informacje te należy skopiować z sekcji I pkt I.1 stosownego ogłoszenia</text:span><text:span text:style-name="T67">.</text:span><text:span text:style-name="T68"><text:s/>W przypadku wspólnego zamówienia proszę podać nazwy wszystkich uczestniczących zamawiających.</text:span></text:p></text:note-body></text:note></text:span></text:p>
          </table:table-cell>
          <table:table-cell table:style-name="TableCell69">
            <text:p text:style-name="P70">Odpowiedź:</text:p>
          </table:table-cell>
        </table:table-row>
        <table:table-row table:style-name="TableRow71">
          <table:table-cell table:style-name="TableCell72">
            <text:p text:style-name="P73">Nazwa:</text:p>
          </table:table-cell>
          <table:table-cell table:style-name="TableCell74">
            <text:p text:style-name="P75">Wojewódzki Szpital Specjalistyczny im. J. Gromkowskiego</text:p>
          </table:table-cell>
        </table:table-row>
        <table:table-row table:style-name="TableRow76">
          <table:table-cell table:style-name="TableCell77">
            <text:p text:style-name="Standard"><text:span text:style-name="T78">Jakiego zamówienia dotyczy niniejszy dok</text:span><text:span text:style-name="T79">u</text:span><text:span text:style-name="T80">ment?</text:span></text:p>
          </table:table-cell>
          <table:table-cell table:style-name="TableCell81">
            <text:p text:style-name="P82">Odpowiedź: PRZETARG NIEOGRANICZONY</text:p>
          </table:table-cell>
        </table:table-row>
        <table:table-row table:style-name="TableRow83">
          <table:table-cell table:style-name="TableCell84">
            <text:p text:style-name="Standard"><text:span text:style-name="T85">Tytuł lub krótki opis udzielanego zamówienia</text:span><text:span text:style-name="T86"><text:note text:note-class="footnote" text:id="_ftn3"><text:note-citation>4</text:note-citation><text:note-body><text:p text:style-name="Footnote"><text:span text:style-name="T87">Zob. pkt II.1.1 i II.1.3 stosownego ogłoszenia.</text:span></text:p></text:note-body></text:note></text:span><text:span text:style-name="T88">:</text:span></text:p>
          </table:table-cell>
          <table:table-cell table:style-name="TableCell89">
            <text:p text:style-name="P90"><text:span text:style-name="T91">Dzierżawa siedmiu analizatorów parametrów krytycznych wraz z odczynnikami na oddziały szpitalne<text:s/></text:span></text:p>
          </table:table-cell>
        </table:table-row>
        <table:table-row table:style-name="TableRow92">
          <table:table-cell table:style-name="TableCell93">
            <text:p text:style-name="Standard"><text:span text:style-name="T94">Numer referencyjny nadany sprawie przez inst</text:span><text:span text:style-name="T95">y</text:span><text:span text:style-name="T96">tucję zamawiającą lub podmiot zamawiający (</text:span><text:span text:style-name="T97">j</text:span><text:span text:style-name="T98">e</text:span><text:span text:style-name="T99">żeli dotyczy</text:span><text:span text:style-name="T100">)</text:span></text:p>
          </table:table-cell>
          <table:table-cell table:style-name="TableCell101">
            <text:p text:style-name="P102"/>
            <text:p text:style-name="P103">PN 32/24</text:p>
          </table:table-cell>
        </table:table-row>
      </table:table>
      <text:p text:style-name="P104"><text:span text:style-name="T105">Wszystkie pozostałe informacje we<text:s/></text:span><text:span text:style-name="T106">wszystkich sekcjach jednolitego europejskiego dokumentu z</text:span><text:span text:style-name="T107">a</text:span><text:span text:style-name="T108">mówienia powinien wypełnić wykonawca</text:span><text:span text:style-name="T109">.</text:span></text:p>
      <text:p text:style-name="P110">Część II: Informacje dotyczące wykonawcy</text:p>
      <text:p text:style-name="P111">A: Informacje na temat wykonawcy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Identyfikacja:</text:p>
          </table:table-cell>
          <table:table-cell table:style-name="TableCell118">
            <text:p text:style-name="P119">Odpowiedź:</text:p>
          </table:table-cell>
        </table:table-row>
        <table:table-row table:style-name="TableRow120">
          <table:table-cell table:style-name="TableCell121">
            <text:p text:style-name="P122">Nazwa:</text:p>
          </table:table-cell>
          <table:table-cell table:style-name="TableCell123">
            <text:p text:style-name="P124">[ <text:s text:c="2"/>]</text:p>
          </table:table-cell>
        </table:table-row>
        <text:soft-page-break/>
        <table:table-row table:style-name="TableRow125">
          <table:table-cell table:style-name="TableCell126">
            <text:p text:style-name="P127">Numer VAT, jeżeli dotyczy:</text:p>
            <text:p text:style-name="P128">Jeżeli numer VAT<text:s/>nie ma zastosowania, proszę podać inny krajowy numer identyfikacyjny, jeżeli jest wymagany i ma zastosowanie.</text:p>
          </table:table-cell>
          <table:table-cell table:style-name="TableCell129">
            <text:p text:style-name="P130">[ <text:s text:c="2"/>]</text:p>
            <text:p text:style-name="P131">[ <text:s text:c="2"/>]</text:p>
          </table:table-cell>
        </table:table-row>
        <table:table-row table:style-name="TableRow132">
          <table:table-cell table:style-name="TableCell133">
            <text:p text:style-name="P134">Adres pocztowy:</text:p>
          </table:table-cell>
          <table:table-cell table:style-name="TableCell135">
            <text:p text:style-name="P136">[……]</text:p>
          </table:table-cell>
        </table:table-row>
        <table:table-row table:style-name="TableRow137">
          <table:table-cell table:style-name="TableCell138">
            <text:p text:style-name="P139"><text:span text:style-name="T140">Osoba lub osoby wyznaczone do kontaktów</text:span><text:span text:style-name="T141"><text:note text:note-class="footnote" text:id="_ftn4"><text:note-citation>5</text:note-citation><text:note-body><text:p text:style-name="Footnote"><text:span text:style-name="T142">Proszę powtórzyć informacje dotyczące osób wyznaczonych do kontaktów<text:s/></text:span><text:span text:style-name="T143">tyle razy, ile jest to konieczne.</text:span></text:p></text:note-body></text:note></text:span><text:span text:style-name="T144">:</text:span></text:p>
            <text:p text:style-name="P145">Telefon:</text:p>
            <text:p text:style-name="P146">Adres e-mail:</text:p>
            <text:p text:style-name="P147"><text:span text:style-name="T148">Adres internetowy (adres www) (</text:span><text:span text:style-name="T149">jeżeli dotyczy</text:span><text:span text:style-name="T150">):</text:span></text:p>
          </table:table-cell>
          <table:table-cell table:style-name="TableCell151">
            <text:p text:style-name="P152">[……]</text:p>
            <text:p text:style-name="P153">[……]</text:p>
            <text:p text:style-name="P154">[……]</text:p>
            <text:p text:style-name="P155">[……]</text:p>
          </table:table-cell>
        </table:table-row>
        <table:table-row table:style-name="TableRow156">
          <table:table-cell table:style-name="TableCell157">
            <text:p text:style-name="P158">Informacje ogólne:</text:p>
          </table:table-cell>
          <table:table-cell table:style-name="TableCell159">
            <text:p text:style-name="P160">Odpowiedź:</text:p>
          </table:table-cell>
        </table:table-row>
        <table:table-row table:style-name="TableRow161">
          <table:table-cell table:style-name="TableCell162">
            <text:p text:style-name="P163"><text:span text:style-name="T164">Czy wykonawca jest mikroprzedsiębiorstwem bądź małym lub średnim przedsiębiorstwem</text:span><text:span text:style-name="T165"><text:note text:note-class="footnote" text:id="_ftn5"><text:note-citation>6</text:note-citation><text:note-body><text:p text:style-name="Footnote"><text:span text:style-name="T166">Por.<text:s/></text:span><text:span text:style-name="T167">zalecenie Komisji z dnia 6 maja 2003 r. dotyczące definicji mikroprzedsiębiorstw oraz małych i średnich przedsiębiorstw (Dz.U. L 124 z 20.5.2003, s. 36). Te informacje są wymagane wyłącznie do celów statystycznych.</text:span></text:p><text:p text:style-name="P168"><text:span text:style-name="T169">Mikroprzedsiębiorstwo:</text:span><text:span text:style-name="T170"><text:s/>przedsiębiorstwo,<text:s/></text:span><text:span text:style-name="T171">które<text:s/></text:span><text:span text:style-name="T172">zatrudnia mniej niż 10 osób</text:span><text:span text:style-name="T173"><text:s/>i którego roczny obrót lub roczna suma bilansowa<text:s/></text:span><text:span text:style-name="T174">nie przekracza 2 milionów EUR</text:span><text:span text:style-name="T175">.</text:span></text:p><text:p text:style-name="P176"><text:span text:style-name="T177">Małe przedsiębiorstwo:</text:span><text:span text:style-name="T178"><text:s/>przedsiębiorstwo, które<text:s/></text:span><text:span text:style-name="T179">zatrudnia mniej niż 50 osób</text:span><text:span text:style-name="T180"><text:s/>i którego roczny obrót lub roczna suma bilansowa<text:s/></text:span><text:span text:style-name="T181">nie przekracza 10<text:s/></text:span><text:span text:style-name="T182">milionów EUR</text:span><text:span text:style-name="T183">.</text:span></text:p><text:p text:style-name="P184"><text:span text:style-name="T185">Średnie przedsiębiorstwa: przedsiębiorstwa, które nie są mikroprzedsiębiorstwami ani małymi przedsiębiorstwami</text:span><text:span text:style-name="T186"><text:s/>i które<text:s/></text:span><text:span text:style-name="T187">zatrudniają mniej niż 250 osób</text:span><text:span text:style-name="T188"><text:s/>i których<text:s/></text:span><text:span text:style-name="T189">roczny obrót nie przekracza 50 milionów EUR</text:span><text:span text:style-name="T190"><text:s/></text:span><text:span text:style-name="T191">lub</text:span><text:span text:style-name="T192"><text:s/></text:span><text:span text:style-name="T193">roczna suma bilansowa nie przekrac</text:span><text:span text:style-name="T194">za 43 milionów EUR</text:span><text:span text:style-name="T195">.</text:span></text:p></text:note-body></text:note></text:span><text:span text:style-name="T196">?</text:span></text:p>
          </table:table-cell>
          <table:table-cell table:style-name="TableCell197">
            <text:p text:style-name="P198">[] Tak [] Nie</text:p>
          </table:table-cell>
        </table:table-row>
        <table:table-row table:style-name="TableRow199">
          <table:table-cell table:style-name="TableCell200">
            <text:p text:style-name="P201"><text:span text:style-name="T202">Jedynie w przypadku gdy zamówienie jest zastrzeżone</text:span><text:span text:style-name="T203"><text:note text:note-class="footnote" text:id="_ftn6"><text:note-citation>7</text:note-citation><text:note-body><text:p text:style-name="Footnote"><text:span text:style-name="T204">Zob. ogłoszenie o zamówieniu, pkt III.1.5.</text:span></text:p></text:note-body></text:note></text:span><text:span text:style-name="T205">:</text:span><text:span text:style-name="T206"><text:s/></text:span><text:span text:style-name="T207">czy wykonawca jest zakładem pracy chronionej, „przedsiębiorstwem społecznym”</text:span><text:span text:style-name="T208"><text:note text:note-class="footnote" text:id="_ftn7"><text:note-citation>8</text:note-citation><text:note-body><text:p text:style-name="Footnote"><text:span text:style-name="T209">Tj. przedsiębiorstwem, którego głównym<text:s/></text:span><text:span text:style-name="T210">celem jest społeczna i zawodowa integracja os</text:span><text:bookmark-start text:name="_DV_C939"/><text:span text:style-name="T211">ób n</text:span><text:bookmark-end text:name="_DV_C939"/><text:span text:style-name="T212">iepełnosprawnych lub defaworyzowanych.</text:span></text:p></text:note-body></text:note></text:span><text:span text:style-name="T213"><text:s/>lub czy będzie realizował zamówienie w ramach programów zatrudnienia chronionego?</text:span><text:span text:style-name="T214"><text:line-break/></text:span><text:span text:style-name="T215">Jeżeli tak,</text:span><text:span text:style-name="T216"><text:line-break/></text:span><text:span text:style-name="T217">jaki jest odpowiedni odsetek pracowników niepełnosprawnych lub defaworyzow</text:span><text:span text:style-name="T218">anych?</text:span><text:span text:style-name="T219"><text:line-break/></text:span><text:span text:style-name="T220">Jeżeli jest to wymagane, proszę określić, do której kategorii lub których kategorii pracowników niepełnosprawnych lub defaworyzowanych należą dani pracownicy.</text:span></text:p>
          </table:table-cell>
          <table:table-cell table:style-name="TableCell221">
            <text:p text:style-name="P22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3">
          <table:table-cell table:style-name="TableCell224">
            <text:p text:style-name="P225">Jeżeli dotyczy, czy wykonawca jest wpisany do urzędowego<text:s/>wykazu zatwierdzonych wykonawców lub posiada równoważne zaświadczenie (np. w ramach krajowego systemu (wstępnego) kwalifikowania)?</text:p>
          </table:table-cell>
          <table:table-cell table:style-name="TableCell226">
            <text:p text:style-name="P227">[] Tak [] Nie [] Nie dotyczy</text:p>
          </table:table-cell>
        </table:table-row>
        <table:table-row table:style-name="TableRow228">
          <table:table-cell table:style-name="TableCell229">
            <text:p text:style-name="P230"><text:span text:style-name="T231">Jeżeli tak</text:span><text:span text:style-name="T232">:</text:span></text:p>
            <text:p text:style-name="P233">Proszę udzielić odpowiedzi w pozostałych fragmentach niniejszej sekcji, w sekcji B<text:s/>i, w odpowiednich przypadkach, sekcji C niniejszej części, uzupełnić część V (w stosownych przypadkach) oraz w każdym przypadku wypełnić i podpisać część VI.</text:p>
            <text:p text:style-name="P234"><text:span text:style-name="T235">a) Proszę podać nazwę wykazu lub zaświadczenia i odpowiedni numer rejestracyjny lub numer zaświadc</text:span><text:span text:style-name="T236">zenia, jeżeli dotyczy:</text:span><text:span text:style-name="T237"><text:line-break/></text:span><text:span text:style-name="T238">b) Jeżeli poświadczenie wpisu do wykazu lub wydania zaświadczenia jest dostępne w formie elektronicznej, proszę podać:</text:span><text:span text:style-name="T239"><text:line-break/></text:span><text:soft-page-break/><text:span text:style-name="T240"><text:line-break/></text:span><text:span text:style-name="T241">c) Proszę podać dane referencyjne stanowiące podstawę wpisu do wykazu lub wydania zaświadczenia oraz, w stosownyc</text:span><text:span text:style-name="T242">h przypadkach, klasyfikację nadaną w urzędowym wykazie</text:span><text:span text:style-name="T243"><text:note text:note-class="footnote" text:id="_ftn8"><text:note-citation>9</text:note-citation><text:note-body><text:p text:style-name="Footnote"><text:span text:style-name="T244">Dane referencyjne i klasyfikacja, o ile istnieją, są określone na zaświadczeniu.</text:span></text:p></text:note-body></text:note></text:span><text:span text:style-name="T245">:</text:span><text:span text:style-name="T246"><text:line-break/></text:span><text:span text:style-name="T247">d) Czy wpis do wykazu lub wydane zaświadczenie obejmują wszystkie wymagane kryteria kwalifikacji?</text:span><text:span text:style-name="T248"><text:line-break/></text:span><text:span text:style-name="T249">Jeżeli nie:</text:span><text:span text:style-name="T250"><text:line-break/></text:span><text:span text:style-name="T251">Proszę<text:s/></text:span><text:span text:style-name="T252">dodatkowo uzupełnić brakujące informacje w części IV w sekcjach A, B, C lub D, w zależności od przypadku.</text:span><text:span text:style-name="T253"><text:s/></text:span><text:span text:style-name="T254"><text:line-break/></text:span><text:span text:style-name="T255">WYŁĄCZNIE jeżeli jest to wymagane w stosownym ogłoszeniu lub dokumentach zamówienia:</text:span><text:span text:style-name="T256"><text:line-break/></text:span><text:span text:style-name="T257">e) Czy wykonawca będzie w stanie przedstawić zaświadczenie odnos</text:span><text:span text:style-name="T258">zące się do płatności składek na ubezpieczenie społeczne i podatków lub przedstawić informacje, które umożliwią instytucji zamawiającej lub podmiotowi zamawiającemu uzyskanie tego zaświadczenia bezpośrednio za pomocą bezpłatnej krajowej bazy danych w dowol</text:span><text:span text:style-name="T259">nym państwie członkowskim?</text:span><text:span text:style-name="T260"><text:line-break/></text:span><text:span text:style-name="T261">Jeżeli odnośna dokumentacja jest dostępna w formie elektronicznej, proszę wskazać:</text:span></text:p>
          </table:table-cell>
          <table:table-cell table:style-name="TableCell262">
            <text:p text:style-name="P263"><text:line-break/><text:line-break/><text:line-break/><text:line-break/><text:line-break/><text:line-break/></text:p>
            <text:p text:style-name="P264">a) [……]<text:line-break/><text:line-break/></text:p>
            <text:p text:style-name="P265">b) (adres internetowy, wydający urząd lub organ, dokładne dane referencyjne dokumentacji):<text:line-break/>[……][……][……][……]<text:line-break/><text:soft-page-break/>c) [……]<text:line-break/><text:line-break/><text:line-break/><text:line-break/>d) [] Tak<text:s/>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66">
          <table:table-cell table:style-name="TableCell267">
            <text:p text:style-name="P268">Rodzaj uczestnictwa:</text:p>
          </table:table-cell>
          <table:table-cell table:style-name="TableCell269">
            <text:p text:style-name="P270">Odpowiedź:</text:p>
          </table:table-cell>
        </table:table-row>
        <table:table-row table:style-name="TableRow271">
          <table:table-cell table:style-name="TableCell272">
            <text:p text:style-name="P273"><text:span text:style-name="T274">Czy wykonawca bierze udział w postępowaniu o udzielenie zamówienia wspólnie<text:s/></text:span><text:span text:style-name="T275">z innymi wykonawcami</text:span><text:span text:style-name="T276"><text:note text:note-class="footnote" text:id="_ftn9"><text:note-citation>10</text:note-citation><text:note-body><text:p text:style-name="Footnote"><text:span text:style-name="T277">Zwłaszcza w ramach grupy, konsorcjum, spółki<text:s/></text:span><text:span text:style-name="T278">joint venture</text:span><text:span text:style-name="T279"><text:s/>lub podobnego podmiotu.</text:span></text:p></text:note-body></text:note></text:span><text:span text:style-name="T280">?</text:span></text:p>
          </table:table-cell>
          <table:table-cell table:style-name="TableCell281">
            <text:p text:style-name="P282">[] Tak [] Nie</text:p>
          </table:table-cell>
        </table:table-row>
        <table:table-row table:style-name="TableRow283">
          <table:table-cell table:style-name="TableCell284" table:number-columns-spanned="2">
            <text:p text:style-name="P285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Jeżeli tak</text:span><text:span text:style-name="T290">:</text:span><text:span text:style-name="T291"><text:line-break/></text:span><text:span text:style-name="T292">a) Proszę wskazać rolę wykonawcy w grupie (lider, odpowiedzialny za określone zadania itd.):</text:span><text:span text:style-name="T293"><text:line-break/></text:span><text:span text:style-name="T294">b) Proszę wskazać pozostałych wykonawców biorących wspólnie udział w postępowaniu o udzielenie zamówienia:</text:span><text:span text:style-name="T295"><text:line-break/></text:span><text:span text:style-name="T296">c) W stosownych przypadkach nazwa grupy biorącej udział:</text:span></text:p>
          </table:table-cell>
          <table:table-cell table:style-name="TableCell297">
            <text:p text:style-name="P29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99">
          <table:table-cell table:style-name="TableCell300">
            <text:p text:style-name="P301">Części</text:p>
          </table:table-cell>
          <table:table-cell table:style-name="TableCell302">
            <text:p text:style-name="P303">Odpowiedź:</text:p>
          </table:table-cell>
        </table:table-row>
        <table:table-row table:style-name="TableRow304">
          <table:table-cell table:style-name="TableCell305">
            <text:p text:style-name="P306">W stosownych przypadkach wskazanie części zamówienia, w odniesieniu do której (których) wykonawca zamierza złożyć ofertę.</text:p>
          </table:table-cell>
          <table:table-cell table:style-name="TableCell307">
            <text:p text:style-name="P308">[ <text:s text:c="2"/>]</text:p>
          </table:table-cell>
        </table:table-row>
      </table:table>
      <text:p text:style-name="P309">B: Informacje na temat przedstawicieli wykonawcy</text:p>
      <text:p text:style-name="P310">W stosownych przypadkach<text:s/>proszę podać imię i nazwisko (imiona i nazwiska) oraz adres(-y) osoby (osób) upoważnionej(-ych) do reprezentowania wykonawcy na potrzeby niniejszego postępowania o udzielenie zamówienia: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Osoby upoważnione do reprezentowania, o ile istnieją:</text:p>
          </table:table-cell>
          <table:table-cell table:style-name="TableCell317">
            <text:p text:style-name="P318">Odpowiedź:</text:p>
          </table:table-cell>
        </table:table-row>
        <table:table-row table:style-name="TableRow319">
          <table:table-cell table:style-name="TableCell320">
            <text:p text:style-name="Standard"><text:span text:style-name="T321">Imię i nazwisko,<text:s/></text:span><text:span text:style-name="T322"><text:line-break/></text:span><text:span text:style-name="T323">wraz z datą i miejscem urodzenia, jeżeli są w</text:span><text:span text:style-name="T324">y</text:span><text:span text:style-name="T325">magane:</text:span></text:p>
          </table:table-cell>
          <table:table-cell table:style-name="TableCell326">
            <text:p text:style-name="P327">[……],<text:line-break/>[……]</text:p>
          </table:table-cell>
        </table:table-row>
        <table:table-row table:style-name="TableRow328">
          <table:table-cell table:style-name="TableCell329">
            <text:p text:style-name="P330">Stanowisko/Działający(-a) jako:</text:p>
          </table:table-cell>
          <table:table-cell table:style-name="TableCell331">
            <text:p text:style-name="P332">[……]</text:p>
          </table:table-cell>
        </table:table-row>
        <table:table-row table:style-name="TableRow333">
          <table:table-cell table:style-name="TableCell334">
            <text:p text:style-name="P335">Adres pocztowy:</text:p>
          </table:table-cell>
          <table:table-cell table:style-name="TableCell336">
            <text:p text:style-name="P337">[……]</text:p>
          </table:table-cell>
        </table:table-row>
        <text:soft-page-break/>
        <table:table-row table:style-name="TableRow338">
          <table:table-cell table:style-name="TableCell339">
            <text:p text:style-name="P340">Telefon:</text:p>
          </table:table-cell>
          <table:table-cell table:style-name="TableCell341">
            <text:p text:style-name="P342">[……]</text:p>
          </table:table-cell>
        </table:table-row>
        <table:table-row table:style-name="TableRow343">
          <table:table-cell table:style-name="TableCell344">
            <text:p text:style-name="P345">Adres e-mail:</text:p>
          </table:table-cell>
          <table:table-cell table:style-name="TableCell346">
            <text:p text:style-name="P347">[……]</text:p>
          </table:table-cell>
        </table:table-row>
        <table:table-row table:style-name="TableRow348">
          <table:table-cell table:style-name="TableCell349">
            <text:p text:style-name="P350">W razie potrzeby proszę podać szczegółowe informacje dotyczące<text:s/>przedstawicielstwa (jego form, zakresu, celu itd.):</text:p>
          </table:table-cell>
          <table:table-cell table:style-name="TableCell351">
            <text:p text:style-name="P352">[……]</text:p>
          </table:table-cell>
        </table:table-row>
      </table:table>
      <text:p text:style-name="P353">C: Informacje na temat polegania na zdolności innych podmiotów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Zależność od innych podmiotów:</text:p>
          </table:table-cell>
          <table:table-cell table:style-name="TableCell360">
            <text:p text:style-name="P361">Odpowiedź:</text:p>
          </table:table-cell>
        </table:table-row>
        <table:table-row table:style-name="TableRow362">
          <table:table-cell table:style-name="TableCell363">
            <text:p text:style-name="Standard"><text:span text:style-name="T364">Czy wykonawca polega na zdolności innych podmiotów w celu spełnienia kryteriów kwalifikacji<text:s/></text:span><text:span text:style-name="T365">określonych poniżej w części IV oraz (ewentua</text:span><text:span text:style-name="T366">l</text:span><text:span text:style-name="T367">nych) kryteriów i zasad określonych poniżej w części V?</text:span></text:p>
          </table:table-cell>
          <table:table-cell table:style-name="TableCell368">
            <text:p text:style-name="P369">[] Tak [] Nie</text:p>
          </table:table-cell>
        </table:table-row>
      </table:table>
      <text:p text:style-name="P370"><text:span text:style-name="T371">Jeżeli tak</text:span><text:span text:style-name="T372">, proszę przedstawić –<text:s/></text:span><text:span text:style-name="T373">dla każdego</text:span><text:span text:style-name="T374"><text:s/>z podmiotów, których to dotyczy – odrębny formularz jednol</text:span><text:span text:style-name="T375">i</text:span><text:span text:style-name="T376">tego europejskiego dokumentu<text:s/></text:span><text:span text:style-name="T377">zamówienia zawierający informacje wymagane w<text:s/></text:span><text:span text:style-name="T378">niniejszej części sekcja A i B oraz w części III</text:span><text:span text:style-name="T379">, należycie wypełniony i podpisany przez dane podmioty.<text:s/></text:span><text:span text:style-name="T380"><text:line-break/></text:span><text:span text:style-name="T381">Należy zauważyć, że dotyczy to również wszystkich pracowników technicznych lub służb technicznych, ni</text:span><text:span text:style-name="T382">e</text:span><text:span text:style-name="T383">nale</text:span><text:span text:style-name="T384">żących bezpośrednio do przedsiębiorstwa danego wykonawcy, w szczególności tych odpowiedzialnych za kontrolę jakości, a w przypadku zamówień publicznych na roboty budowlane – tych, do których wykona</text:span><text:span text:style-name="T385">w</text:span><text:span text:style-name="T386">ca będzie mógł się zwrócić o wykonanie robót budowlanych.<text:s/></text:span><text:span text:style-name="T387"><text:line-break/></text:span><text:span text:style-name="T388">O ile ma to znaczenie dla określonych zdolności, na których polega wykonawca, proszę dołączyć – dla ka</text:span><text:span text:style-name="T389">ż</text:span><text:span text:style-name="T390">dego z podmiotów, których to dotyczy – informacje wymagane w częściach IV i V</text:span><text:span text:style-name="T391"><text:note text:note-class="footnote" text:id="_ftn10"><text:note-citation>11</text:note-citation><text:note-body><text:p text:style-name="Footnote"><text:span text:style-name="T392">Np. dla służb technicznych zaangażowanych w kontrolę jakości: część IV,<text:s/></text:span><text:span text:style-name="T393">sekcja C, pkt 3.</text:span></text:p></text:note-body></text:note></text:span><text:span text:style-name="T394">.</text:span></text:p>
      <text:p text:style-name="P395">D: Informacje dotyczące podwykonawców, na których zdolności wykonawca nie polega</text:p>
      <text:p text:style-name="P396">(Sekcja, którą należy wypełnić jedynie w przypadku gdy instytucja zamawiająca lub podmiot zamawiający wprost tego zażąda.)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Podwykonawstwo:</text:p>
          </table:table-cell>
          <table:table-cell table:style-name="TableCell403">
            <text:p text:style-name="P404">Odpowiedź:</text:p>
          </table:table-cell>
        </table:table-row>
        <table:table-row table:style-name="TableRow405">
          <table:table-cell table:style-name="TableCell406">
            <text:p text:style-name="Standard"><text:span text:style-name="T407">Czy<text:s/></text:span><text:span text:style-name="T408">wykonawca zamierza zlecić osobom trzecim podwykonawstwo jakiejkolwiek części zamówi</text:span><text:span text:style-name="T409">e</text:span><text:span text:style-name="T410">nia?</text:span></text:p>
          </table:table-cell>
          <table:table-cell table:style-name="TableCell411">
            <text:p text:style-name="Standard"><text:span text:style-name="T412">[] Tak [] Nie</text:span><text:span text:style-name="T413"><text:line-break/></text:span><text:span text:style-name="T414">Jeżeli<text:s/></text:span><text:span text:style-name="T415">tak i o ile jest to wiadome</text:span><text:span text:style-name="T416">, proszę podać wykaz proponowanych podwykonawców:</text:span></text:p>
            <text:p text:style-name="P417">[…]</text:p>
          </table:table-cell>
        </table:table-row>
      </table:table>
      <text:p text:style-name="P418"><text:span text:style-name="T419">Jeżeli instytucja zamawiająca lub podmiot zamawiający wyraźnie ż</text:span><text:span text:style-name="T420">ąda przedstawienia tych informacji<text:s/></text:span><text:span text:style-name="T421">oprócz informacji<text:s/></text:span><text:span text:style-name="T422">wymaganych w niniejszej sekcji, proszę przedstawić – dla każdego podwykonawcy (każdej kategorii podwykonawców), których to dotyczy – informacje wymagane w niniejszej części sekcja A i B oraz w części III</text:span><text:span text:style-name="T423">.</text:span></text:p>
      <text:p text:style-name="P424"/>
      <text:p text:style-name="P425">Część III: Podstawy wykluczenia</text:p>
      <text:p text:style-name="P426">A: Podstawy związane z wyrokami skazującymi za przestępstwo</text:p>
      <text:p text:style-name="P427">W art. 57 ust. 1 dyrektywy 2014/24/UE określono następujące powody wykluczenia:</text:p>
      <text:list text:style-name="WW8Num1">
        <text:list-item text:start-value="1">
          <text:p text:style-name="P428"><text:span text:style-name="T429">udział w<text:s/></text:span><text:span text:style-name="T430">organizacji przestępczej</text:span><text:span text:style-name="T431"><text:note text:note-class="footnote" text:id="_ftn11"><text:note-citation>12</text:note-citation><text:note-body><text:p text:style-name="Footnote"><text:span text:style-name="T432">Zgodnie z definicją zawartą w art. 2 decyzji<text:s/></text:span><text:span text:style-name="T433">ramowej Rady 2008/841/WSiSW z dnia 24 października 2008 r. w sprawie zwalczania przestępczości zorganizowanej (Dz.U. L 300 z 11.11.2008, s. 42).</text:span></text:p></text:note-body></text:note></text:span><text:span text:style-name="T434">;</text:span></text:p>
        </text:list-item>
        <text:list-item>
          <text:p text:style-name="P435"><text:span text:style-name="T436">korupcja</text:span><text:span text:style-name="T437"><text:note text:note-class="footnote" text:id="_ftn12"><text:note-citation>13</text:note-citation><text:note-body><text:p text:style-name="Footnote"><text:span text:style-name="T438">Zgodnie z definicją zawartą w art. 3 Konwencji w sprawie zwalczania korupcji urzędników Wspólnot Eu</text:span><text:span text:style-name="T439">ropejskich i urzędników państw członkowskich Unii Europejskiej (Dz.U. C 195 z 25.6.1997, s. 1) i w art. 2 ust. 1 decyzji ramowej Rady 2003/568/WSiSW z dnia 22 lipca 2003 r. w sprawie zwalczania korupcji w sektorze prywatnym (Dz.U. L 192 z 31.7.2003, s. 54)</text:span><text:span text:style-name="T440">. Ta podstawa wykluczenia obejmuje również korupcję zdefiniowaną w prawie krajowym instytucji zamawiającej (podmiotu zamawiającego) lub wykonawcy.</text:span></text:p></text:note-body></text:note></text:span><text:span text:style-name="T441">;</text:span></text:p>
        </text:list-item>
        <text:list-item>
          <text:p text:style-name="P442"><text:bookmark-start text:name="_DV_M1264"/><text:bookmark-end text:name="_DV_M1264"/><text:span text:style-name="T443">nadużycie finansowe</text:span><text:span text:style-name="T444"><text:note text:note-class="footnote" text:id="_ftn13"><text:note-citation>14</text:note-citation><text:note-body><text:p text:style-name="Footnote"><text:span text:style-name="T445">W rozumieniu art. 1 Konwencji w sprawie ochrony interesów finansowych Wspólnot Europej</text:span><text:span text:style-name="T446">skich (Dz.U. C 316 z 27.11.1995, s. 48).</text:span></text:p></text:note-body></text:note></text:span><text:span text:style-name="T447">;</text:span><text:bookmark-start text:name="_DV_M1266"/><text:bookmark-end text:name="_DV_M1266"/></text:p>
        </text:list-item>
        <text:list-item>
          <text:p text:style-name="P448"><text:span text:style-name="T449">przestępstwa terrorystyczne lub przestępstwa związane z działalnością terrorystyczną</text:span><text:bookmark-start text:name="_DV_M1268"/><text:bookmark-end text:name="_DV_M1268"/><text:span text:style-name="T450"><text:note text:note-class="footnote" text:id="_ftn14"><text:note-citation>15</text:note-citation><text:note-body><text:p text:style-name="Footnote"><text:span text:style-name="T451">Zgodnie z definicją zawartą w art. 1 i 3 decyzji ramowej Rady z dnia 13 czerwca 2002 r. w sprawie zwalczania terroryzmu (Dz.U.<text:s/></text:span><text:span text:style-name="T452">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3"><text:span text:style-name="T454">pranie pieniędzy lub finansowanie</text:span><text:span text:style-name="T455"><text:s/>terroryzmu</text:span><text:span text:style-name="T456"><text:note text:note-class="footnote" text:id="_ftn15"><text:note-citation>16</text:note-citation><text:note-body><text:p text:style-name="Footnote"><text:span text:style-name="T457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58"><text:s/>(Dz.U.<text:s/></text:span><text:span text:style-name="T459">L 309 z 25.11.2005, s. 15).</text:span></text:p></text:note-body></text:note></text:span></text:p>
        </text:list-item>
        <text:list-item>
          <text:p text:style-name="P460"><text:span text:style-name="T461">praca dzieci</text:span><text:span text:style-name="T462"><text:s/>i inne formy<text:s/></text:span><text:span text:style-name="T463">handlu ludźmi</text:span><text:span text:style-name="T464"><text:note text:note-class="footnote" text:id="_ftn16"><text:note-citation>17</text:note-citation><text:note-body><text:p text:style-name="Footnote"><text:span text:style-name="T465">Zgodnie z definicją zawartą w art. 2 dyrektywy Parlamentu Europejskiego i Rady 2011/36/UE z dnia 5 kwietnia 2011 r. w sprawie zapobiegania handlowi ludźmi i zwalczania tego procederu ora</text:span><text:span text:style-name="T466">z ochrony ofiar</text:span><text:span text:style-name="T467">, zastępującej decyzję ramową Rady 2002/629/WSiSW (Dz.U. L 101 z 15.4.2011, s. 1).</text:span></text:p></text:note-body></text:note></text:span><text:span text:style-name="T468">.</text:span></text:p>
        </text:list-item>
      </text:list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Standard"><text:span text:style-name="T474">Podstawy związane z wyrokami skazującymi za przestępstwo na podstawie przepisów kr</text:span><text:span text:style-name="T475">a</text:span><text:span text:style-name="T476">jowych stanowiących wdrożenie podstaw określonych w art. 57 ust. 1<text:s/></text:span><text:span text:style-name="T477">wspomnianej d</text:span><text:span text:style-name="T478">y</text:span><text:span text:style-name="T479">rektywy:</text:span></text:p>
          </table:table-cell>
          <table:table-cell table:style-name="TableCell480">
            <text:p text:style-name="P481">Odpowiedź:</text:p>
          </table:table-cell>
        </table:table-row>
        <table:table-row table:style-name="TableRow482">
          <table:table-cell table:style-name="TableCell483">
            <text:p text:style-name="Standard"><text:span text:style-name="T484">Czy w stosunku do<text:s/></text:span><text:span text:style-name="T485">samego wykonawcy</text:span><text:span text:style-name="T486"><text:s/>bądź<text:s/></text:span><text:span text:style-name="T487">jakiejkolwiek</text:span><text:span text:style-name="T488"><text:s/>osoby będącej członkiem organów administracyjnych, zarządzających lub nadzo</text:span><text:span text:style-name="T489">r</text:span><text:span text:style-name="T490">czych wykonawcy, lub posiadającej w przedsi</text:span><text:span text:style-name="T491">ę</text:span><text:span text:style-name="T492">biorstwie wykonawcy uprawnienia do repreze</text:span><text:span text:style-name="T493">n</text:span><text:span text:style-name="T494">towa</text:span><text:span text:style-name="T495">nia, uprawnienia decyzyjne lub kontrolne,<text:s/></text:span><text:span text:style-name="T496">wydany został prawomocny wyrok</text:span><text:span text:style-name="T497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98">
            <text:p text:style-name="P499">[] Tak [] Nie</text:p>
            <text:p text:style-name="Standard"><text:span text:style-name="T500">Jeżeli od</text:span><text:span text:style-name="T501">nośna dokumentacja jest dostępna w formie elektronicznej, proszę wskazać: (adres internetowy, wydający urząd lub organ, dokładne dane referencyjne dokumentacji):</text:span><text:span text:style-name="T502"><text:line-break/></text:span><text:span text:style-name="T503">[……][……][……][……]</text:span><text:span text:style-name="T504"><text:note text:note-class="footnote" text:id="_ftn17"><text:note-citation>18</text:note-citation><text:note-body><text:p text:style-name="Footnote"><text:span text:style-name="T505">Proszę powtórzyć tyle razy, ile jest to konieczne.</text:span></text:p></text:note-body></text:note></text:span></text:p>
          </table:table-cell>
        </table:table-row>
        <table:table-row table:style-name="TableRow506">
          <table:table-cell table:style-name="TableCell507">
            <text:p text:style-name="Standard"><text:span text:style-name="T508">Jeżeli tak</text:span><text:span text:style-name="T509">, proszę poda</text:span><text:span text:style-name="T510">ć</text:span><text:span text:style-name="T511"><text:note text:note-class="footnote" text:id="_ftn18"><text:note-citation>19</text:note-citation><text:note-body><text:p text:style-name="Footnote"><text:span text:style-name="T512">Proszę powtórzyć tyle razy, ile jest to konieczne.</text:span></text:p></text:note-body></text:note></text:span><text:span text:style-name="T513">:</text:span><text:span text:style-name="T514"><text:line-break/></text:span><text:span text:style-name="T515">a) datę wyroku, określić, których spośród punktów 1–6 on dotyczy, oraz podać powód(-ody) skaz</text:span><text:span text:style-name="T516">a</text:span><text:span text:style-name="T517">nia;</text:span><text:span text:style-name="T518"><text:line-break/></text:span><text:span text:style-name="T519">b) wskazać, kto został skazany [ ];</text:span><text:span text:style-name="T520"><text:line-break/></text:span><text:span text:style-name="T521">c) w zakresie, w jakim zostało to bezpośrednio ustalone w wyroku:</text:span></text:p>
          </table:table-cell>
          <table:table-cell table:style-name="TableCell522">
            <text:p text:style-name="Standard"><text:span text:style-name="T523"><text:line-break/></text:span><text:span text:style-name="T524">a) data: [ <text:s text:c="2"/>], punkt(-y): [ <text:s text:c="2"/>], powód(-ody): [ <text:s text:c="2"/>]</text:span><text:span text:style-name="T525"><text:s/></text:span><text:span text:style-name="T526"><text:line-break/></text:span><text:span text:style-name="T527"><text:line-break/></text:span><text:span text:style-name="T528"><text:line-break/></text:span><text:span text:style-name="T529">b) [……]</text:span><text:span text:style-name="T530"><text:line-break/></text:span><text:span text:style-name="T531">c) długość okresu wykluczenia [……] oraz punkt(-y), którego(-ych) to dotyczy.</text:span></text:p>
            <text:p text:style-name="Standard"><text:span text:style-name="T532">Jeżeli odnośna dokumentacja jest dostępna w formie elektronicznej, proszę wskazać: (adres internetowy, wydający<text:s/></text:span><text:span text:style-name="T533">urząd lub organ, dokładne dane referencyjne dokumentacji): [……][……][……][……]</text:span><text:span text:style-name="T534"><text:note text:note-class="footnote" text:id="_ftn19"><text:note-citation>20</text:note-citation><text:note-body><text:p text:style-name="Footnote"><text:span text:style-name="T535">Proszę powtórzyć tyle razy, ile jest to konieczne.</text:span></text:p></text:note-body></text:note></text:span></text:p>
          </table:table-cell>
        </table:table-row>
        <text:soft-page-break/>
        <table:table-row table:style-name="TableRow536">
          <table:table-cell table:style-name="TableCell537">
            <text:p text:style-name="Standard"><text:span text:style-name="T538">W przypadku skazania, czy wykonawca prze</text:span><text:span text:style-name="T539">d</text:span><text:span text:style-name="T540">sięwziął środki w celu wykazania swojej rzeteln</text:span><text:span text:style-name="T541">o</text:span><text:span text:style-name="T542">ści pomimo istnienia odpowiedniej pod</text:span><text:span text:style-name="T543">stawy w</text:span><text:span text:style-name="T544">y</text:span><text:span text:style-name="T545">kluczenia</text:span><text:span text:style-name="T546"><text:note text:note-class="footnote" text:id="_ftn20"><text:note-citation>21</text:note-citation><text:note-body><text:p text:style-name="Footnote"><text:span text:style-name="T547">Zgodnie z przepisami krajowymi wdrażającymi art. 57 ust. 6 dyrektywy 2014/24/UE.</text:span></text:p></text:note-body></text:note></text:span><text:span text:style-name="T548"><text:s/>(„</text:span><text:span text:style-name="T549">samooczyszczenie”)</text:span><text:span text:style-name="T550">?</text:span></text:p>
          </table:table-cell>
          <table:table-cell table:style-name="TableCell551">
            <text:p text:style-name="P552">[] Tak [] Nie</text:p>
          </table:table-cell>
        </table:table-row>
        <table:table-row table:style-name="TableRow553">
          <table:table-cell table:style-name="TableCell554">
            <text:p text:style-name="Standard"><text:span text:style-name="T555">Jeżeli tak</text:span><text:span text:style-name="T556">, proszę opisać przedsięwzięte środki</text:span><text:span text:style-name="T557"><text:note text:note-class="footnote" text:id="_ftn21"><text:note-citation>22</text:note-citation><text:note-body><text:p text:style-name="Footnote"><text:span text:style-name="T558">Uwzględniając charakter popełnionych przestępstw (jednorazowe,<text:s/></text:span><text:span text:style-name="T559">powtarzające się, systematyczne itd.), objaśnienie powinno wykazywać stosowność przedsięwziętych środków.</text:span></text:p></text:note-body></text:note></text:span><text:span text:style-name="T560">:</text:span></text:p>
          </table:table-cell>
          <table:table-cell table:style-name="TableCell561">
            <text:p text:style-name="P562">[……]</text:p>
          </table:table-cell>
        </table:table-row>
      </table:table>
      <text:p text:style-name="P563">B: Podstawy związane z płatnością podatków lub składek na ubezpieczenie społeczne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Standard"><text:span text:style-name="T570">Płatność podatków lub składek na ubezpi</text:span><text:span text:style-name="T571">e</text:span><text:span text:style-name="T572">czenie społeczne:</text:span></text:p>
          </table:table-cell>
          <table:table-cell table:style-name="TableCell573" table:number-columns-spanned="2">
            <text:p text:style-name="P574">Odpowiedź:</text:p>
          </table:table-cell>
          <table:covered-table-cell/>
        </table:table-row>
        <table:table-row table:style-name="TableRow575">
          <table:table-cell table:style-name="TableCell576">
            <text:p text:style-name="Standard"><text:span text:style-name="T577">Czy wykonawca wywiązał się ze wszystkich<text:s/></text:span><text:span text:style-name="T578">o</text:span><text:span text:style-name="T579">b</text:span><text:span text:style-name="T580">owiązków dotyczących płatności podatków lub składek na ubezpieczenie społeczne</text:span><text:span text:style-name="T581">, z</text:span><text:span text:style-name="T582">a</text:span><text:span text:style-name="T583">równo w państwie, w którym ma siedzibę, jak i w państwie członkowskim instytucji zamawiającej lub podmiotu zamawiającego,<text:s/></text:span><text:span text:style-name="T584">jeżeli jest ono inne niż państwo siedziby?</text:span></text:p>
          </table:table-cell>
          <table:table-cell table:style-name="TableCell585" table:number-columns-spanned="2">
            <text:p text:style-name="P586">[] Tak [] Nie</text:p>
          </table:table-cell>
          <table:covered-table-cell/>
        </table:table-row>
        <table:table-row table:style-name="TableRow587">
          <table:table-cell table:style-name="TableCell588" table:number-rows-spanned="2">
            <text:p text:style-name="Standard"><text:span text:style-name="T589"><text:line-break/></text:span><text:span text:style-name="T590"><text:line-break/></text:span><text:span text:style-name="T591"><text:line-break/></text:span><text:span text:style-name="T592"><text:line-break/></text:span><text:span text:style-name="T593">Jeżeli nie</text:span><text:span text:style-name="T594">, proszę wskazać:</text:span><text:span text:style-name="T595"><text:line-break/></text:span><text:span text:style-name="T596">a) państwo lub państwo członkowskie, którego to dotyczy;</text:span><text:span text:style-name="T597"><text:line-break/></text:span><text:span text:style-name="T598">b) jakiej kwoty to dotyczy?</text:span><text:span text:style-name="T599"><text:line-break/></text:span><text:span text:style-name="T600">c) w jaki sposób zostało ustalone to naruszenie obowiązków:</text:span><text:span text:style-name="T601"><text:line-break/></text:span><text:span text:style-name="T602">1) w trybie<text:s/></text:span><text:span text:style-name="T603">decyzji</text:span><text:span text:style-name="T604"><text:s/>s</text:span><text:span text:style-name="T605">ądowej lub administracyjnej:</text:span></text:p>
            <text:list text:style-name="WW8Num2">
              <text:list-item>
                <text:p text:style-name="P606">Czy ta decyzja jest ostateczna i wiążąca?</text:p>
              </text:list-item>
              <text:list-item>
                <text:p text:style-name="P607">Proszę podać datę wyroku lub decyzji.</text:p>
              </text:list-item>
              <text:list-item>
                <text:p text:style-name="Tiret1"><text:span text:style-name="T608">W przypadku wyroku,<text:s/></text:span><text:span text:style-name="T609">o ile została w nim bezpośrednio określona</text:span><text:span text:style-name="T610">, długość okresu wykluczenia:</text:span></text:p>
              </text:list-item>
            </text:list>
            <text:p text:style-name="Standard"><text:span text:style-name="T611">2) w<text:s/></text:span><text:span text:style-name="T612">inny sposób</text:span><text:span text:style-name="T613">? Proszę sprecyzować, w jaki:</text:span></text:p>
            <text:p text:style-name="Standard"><text:span text:style-name="T614">d) Czy<text:s/></text:span><text:span text:style-name="T615">wykonawca spełnił lub spełni swoje ob</text:span><text:span text:style-name="T616">o</text:span><text:span text:style-name="T617">wiązki, dokonując płatności należnych podatków lub składek na ubezpieczenie społeczne, lub też zawierając wiążące porozumienia w celu spłaty tych należności, obejmujące w stosownych prz</text:span><text:span text:style-name="T618">y</text:span><text:span text:style-name="T619">padkach narosłe odsetki lub grzy</text:span><text:span text:style-name="T620">wny?</text:span></text:p>
          </table:table-cell>
          <table:table-cell table:style-name="TableCell621">
            <text:p text:style-name="P622">Podatki</text:p>
          </table:table-cell>
          <table:table-cell table:style-name="TableCell623">
            <text:p text:style-name="Standard"><text:span text:style-name="T624">Składki na ubezpi</text:span><text:span text:style-name="T625">e</text:span><text:span text:style-name="T626">czenia społeczne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1">[] Tak [] Nie</text:p>
              </text:list-item>
              <text:list-item>
                <text:p text:style-name="P632">[……]<text:line-break/></text:p>
              </text:list-item>
              <text:list-item>
                <text:p text:style-name="P633">[……]<text:line-break/><text:line-break/></text:p>
              </text:list-item>
            </text:list>
            <text:p text:style-name="P634"/>
            <text:p text:style-name="Standard"><text:span text:style-name="T635">c2) [ …]</text:span><text:span text:style-name="T636"><text:line-break/></text:span><text:span text:style-name="T637"><text:line-break/></text:span><text:span text:style-name="T638">d) [] Tak [] Nie</text:span><text:span text:style-name="T639"><text:line-break/></text:span><text:span text:style-name="T640">Jeżeli tak</text:span><text:span text:style-name="T641">, proszę p</text:span><text:span text:style-name="T642">o</text:span><text:span text:style-name="T643">dać szczegółowe i</text:span><text:span text:style-name="T644">n</text:span><text:span text:style-name="T645">formacje na ten temat: [……]</text:span></text:p>
          </table:table-cell>
          <table:table-cell table:style-name="TableCell646">
            <text:p text:style-name="P647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8">[] Tak<text:s/>[] Nie</text:p>
              </text:list-item>
              <text:list-item>
                <text:p text:style-name="P649">[……]<text:line-break/></text:p>
              </text:list-item>
              <text:list-item>
                <text:p text:style-name="P650">[……]<text:line-break/><text:line-break/></text:p>
              </text:list-item>
            </text:list>
            <text:p text:style-name="P651"/>
            <text:p text:style-name="Standard"><text:span text:style-name="T652">c2) [ …]</text:span><text:span text:style-name="T653"><text:line-break/></text:span><text:span text:style-name="T654"><text:line-break/></text:span><text:span text:style-name="T655">d) [] Tak [] Nie</text:span><text:span text:style-name="T656"><text:line-break/></text:span><text:span text:style-name="T657">Jeżeli tak</text:span><text:span text:style-name="T658">, proszę p</text:span><text:span text:style-name="T659">o</text:span><text:span text:style-name="T660">dać szczegółowe i</text:span><text:span text:style-name="T661">n</text:span><text:span text:style-name="T662">formacje na ten temat: [……]</text:span></text:p>
          </table:table-cell>
        </table:table-row>
        <table:table-row table:style-name="TableRow663">
          <table:table-cell table:style-name="TableCell664">
            <text:p text:style-name="Standard"><text:span text:style-name="T665">Jeżeli odnośna dokumentacja dotycząca płatn</text:span><text:span text:style-name="T666">o</text:span><text:span text:style-name="T667">ści podatków lub składek na ubezpieczenie sp</text:span><text:span text:style-name="T668">o</text:span><text:span text:style-name="T669">łeczne jest dostępna w formie elektronicznej,<text:s/></text:span><text:span text:style-name="T670">proszę wskazać:</text:span></text:p>
          </table:table-cell>
          <table:table-cell table:style-name="TableCell671" table:number-columns-spanned="2">
            <text:p text:style-name="Standard"><text:span text:style-name="T672">(adres internetowy, wydający urząd lub organ, dokładne dane referencyjne dokumentacji):</text:span><text:span text:style-name="T673"><text:s/></text:span><text:span text:style-name="T674"><text:note text:note-class="footnote" text:id="_ftn22"><text:note-citation>23</text:note-citation><text:note-body><text:p text:style-name="Footnote"><text:span text:style-name="T675">Proszę powtórzyć tyle razy, ile jest to konieczne.</text:span></text:p></text:note-body></text:note></text:span><text:span text:style-name="T676"><text:line-break/></text:span><text:span text:style-name="T677">[……][……][……]</text:span></text:p>
          </table:table-cell>
          <table:covered-table-cell/>
        </table:table-row>
      </table:table>
      <text:p text:style-name="SectionTitle"><text:span text:style-name="T678">C: Podstawy związane z niewypłacalnością, konfliktem interesów lub wykroczeniami<text:s/></text:span><text:span text:style-name="T679">zawodowymi</text:span><text:span text:style-name="T680"><text:note text:note-class="footnote" text:id="_ftn23"><text:note-citation>24</text:note-citation><text:note-body><text:p text:style-name="Footnote"><text:span text:style-name="T681">Zob. art. 57 ust. 4 dyrektywy 2014/24/WE.</text:span></text:p></text:note-body></text:note></text:span></text:p>
      <text:p text:style-name="P682"><text:span text:style-name="T683">Należy zauważyć, że do celów niniejszego zamówienia niektóre z poniższych podstaw wykluczenia mogą być zdefiniowane bardziej precyzyjnie w prawie krajowym, w stosownym ogłoszeniu lub w dokumentach zamó</text:span><text:span text:style-name="T684">wienia. Tak więc prawo krajowe może na przykład stanowić, że pojęcie „powa</text:span><text:span text:style-name="T685">ż</text:span><text:span text:style-name="T686">nego wykroczenia zawodowego” może obejmować kilka różnych postaci zachowania stanowiącego wykroczenie.</text:span></text:p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Standard"><text:span text:style-name="T692">Informacje dotyczące ewentualnej niewypłaca</text:span><text:span text:style-name="T693">l</text:span><text:span text:style-name="T694">ności, konfliktu interesów lub wyk</text:span><text:span text:style-name="T695">roczeń zaw</text:span><text:span text:style-name="T696">o</text:span><text:soft-page-break/><text:span text:style-name="T697">dowych</text:span></text:p>
          </table:table-cell>
          <table:table-cell table:style-name="TableCell698">
            <text:p text:style-name="P699">Odpowiedź: <text:s text:c="2"/></text:p>
          </table:table-cell>
        </table:table-row>
        <text:soft-page-break/>
        <table:table-row table:style-name="TableRow700">
          <table:table-cell table:style-name="TableCell701" table:number-rows-spanned="2">
            <text:p text:style-name="Standard"><text:span text:style-name="T702">Czy wykonawca,<text:s/></text:span><text:span text:style-name="T703">wedle własnej wiedzy</text:span><text:span text:style-name="T704">, naruszył<text:s/></text:span><text:span text:style-name="T705">swoje obowiązki</text:span><text:span text:style-name="T706"><text:s/>w dziedzinie<text:s/></text:span><text:span text:style-name="T707">prawa środowiska, prawa socjalnego i prawa pracy</text:span><text:span text:style-name="T708"><text:note text:note-class="footnote" text:id="_ftn24"><text:note-citation>25</text:note-citation><text:note-body><text:p text:style-name="Footnote"><text:span text:style-name="T709">O których mowa, do celów niniejszego zamówienia, w prawie krajowym, w stosownym ogłoszeniu lub w<text:s/></text:span><text:span text:style-name="T710">dokumentach zamówienia bądź w art. 18 ust. 2 dyrektywy 2014/24/UE.</text:span></text:p></text:note-body></text:note></text:span><text:span text:style-name="T711">?</text:span></text:p>
          </table:table-cell>
          <table:table-cell table:style-name="TableCell712">
            <text:p text:style-name="P713">[] Tak [] Nie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Standard"><text:span text:style-name="T717">Jeżeli tak</text:span><text:span text:style-name="T718">, czy wykonawca przedsięwziął środki w celu wykazania swojej rzetelności pomimo istnienia odpowiedniej podstawy wykluczenia („samooczys</text:span><text:span text:style-name="T719">z</text:span><text:span text:style-name="T720">czenie”)?</text:span><text:span text:style-name="T721"><text:line-break/></text:span><text:span text:style-name="T722">[] Tak [] Nie</text:span><text:span text:style-name="T723"><text:line-break/></text:span><text:span text:style-name="T724">Jeżeli tak</text:span><text:span text:style-name="T725">, proszę opisać przedsięwzięte środki: [……]</text:span></text:p>
          </table:table-cell>
        </table:table-row>
        <table:table-row table:style-name="TableRow726">
          <table:table-cell table:style-name="TableCell727">
            <text:p text:style-name="NormalLeft"><text:span text:style-name="T728">Czy wykonawca znajduje się w jednej z następujących sytuacji:</text:span><text:span text:style-name="T729"><text:line-break/></text:span><text:span text:style-name="T730">a)<text:s/></text:span><text:span text:style-name="T731">zbankrutował</text:span><text:span text:style-name="T732">; lub</text:span><text:span text:style-name="T733"><text:line-break/></text:span><text:span text:style-name="T734">b)<text:s/></text:span><text:span text:style-name="T735">prowadzone jest wobec niego postępowanie upadłościowe</text:span><text:span text:style-name="T736"><text:s/>lub likwidacyjne; lub</text:span><text:span text:style-name="T737"><text:line-break/></text:span><text:span text:style-name="T738">c) zawarł<text:s/></text:span><text:span text:style-name="T739">układ z wierzycielami</text:span><text:span text:style-name="T740">; lub</text:span><text:span text:style-name="T741"><text:line-break/></text:span><text:span text:style-name="T742">d)</text:span><text:span text:style-name="T743"><text:s/>znajduje się w innej tego rodzaju sytuacji wynikającej z podobnej procedury przewidzianej w krajowych przepisach ustawowych i wykonawczych</text:span><text:span text:style-name="T744"><text:note text:note-class="footnote" text:id="_ftn25"><text:note-citation>26</text:note-citation><text:note-body><text:p text:style-name="Footnote"><text:span text:style-name="T745">Zob. przepisy krajowe, stosowne ogłoszenie lub dokumenty zamówienia.</text:span></text:p></text:note-body></text:note></text:span><text:span text:style-name="T746">; lub</text:span><text:span text:style-name="T747"><text:line-break/></text:span><text:span text:style-name="T748">e) jego aktywami zarządza likwidator lub</text:span><text:span text:style-name="T749"><text:s/>sąd; lub</text:span><text:span text:style-name="T750"><text:line-break/></text:span><text:span text:style-name="T751">f) jego działalność gospodarcza jest zawieszona?</text:span><text:span text:style-name="T752"><text:line-break/></text:span><text:span text:style-name="T753">Jeżeli tak:</text:span></text:p>
            <text:list text:style-name="WW8Num3" text:continue-numbering="true">
              <text:list-item>
                <text:p text:style-name="P754">Proszę podać szczegółowe informacje:</text:p>
              </text:list-item>
              <text:list-item>
                <text:p text:style-name="Tiret0"><text:span text:style-name="T755">Proszę podać powody, które pomimo powyższej sytuacji umożliwiają realizację zamówienia, z uwzględnieniem mających zastosowanie przepisów krajowych i</text:span><text:span text:style-name="T756"><text:s/>środków dotyczących kontynuowania działalności gospodarczej</text:span><text:span text:style-name="T757"><text:note text:note-class="footnote" text:id="_ftn26"><text:note-citation>27</text:note-citation><text:note-body><text:p text:style-name="Footnote"><text:span text:style-name="T758">Nie trzeba podawać tych informacji, jeżeli wykluczenie wykonawców w jednym z przypadków wymienionych w lit. a)–f) stało się obowiązkowe na mocy obowiązującego prawa krajowego bez żadnej możliwo</text:span><text:span text:style-name="T759">ści odstępstwa w sytuacji, gdy wykonawcy są pomimo to w stanie zrealizować zamówienie.</text:span></text:p></text:note-body></text:note></text:span><text:span text:style-name="T760">.</text:span></text:p>
              </text:list-item>
            </text:list>
            <text:p text:style-name="P761">Jeżeli odnośna dokumentacja jest dostępna w formie elektronicznej, proszę wskazać:</text:p>
          </table:table-cell>
          <table:table-cell table:style-name="TableCell762">
            <text:p text:style-name="P76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4"/>
            <text:p text:style-name="P765"/>
            <text:list text:style-name="WW8Num3" text:continue-numbering="true">
              <text:list-item>
                <text:p text:style-name="P766">[……]</text:p>
              </text:list-item>
              <text:list-item>
                <text:p text:style-name="P767">[……]<text:line-break/><text:line-break/><text:line-break/><text:line-break/></text:p>
              </text:list-item>
            </text:list>
            <text:p text:style-name="P768"/>
            <text:p text:style-name="Standard"><text:span text:style-name="T769">(adres internetowy, wydający urząd lub<text:s/></text:span><text:span text:style-name="T770">organ, d</text:span><text:span text:style-name="T771">o</text:span><text:span text:style-name="T772">kładne dane referencyjne dokumentacji): [……][……][……]</text:span></text:p>
          </table:table-cell>
        </table:table-row>
        <table:table-row table:style-name="TableRow773">
          <table:table-cell table:style-name="TableCell774" table:number-rows-spanned="2">
            <text:p text:style-name="NormalLeft"><text:span text:style-name="T775">Czy wykonawca jest winien<text:s/></text:span><text:span text:style-name="T776">poważnego wykroczenia zawodowego</text:span><text:span text:style-name="T777"><text:note text:note-class="footnote" text:id="_ftn27"><text:note-citation>28</text:note-citation><text:note-body><text:p text:style-name="Footnote"><text:span text:style-name="T778">W stosownych przypadkach zob. definicje w prawie krajowym, stosownym ogłoszeniu lub dokumentach zamówienia.</text:span></text:p></text:note-body></text:note></text:span><text:span text:style-name="T779">?<text:s/></text:span><text:span text:style-name="T780"><text:line-break/></text:span><text:span text:style-name="T781">Jeżeli tak, proszę pod</text:span><text:span text:style-name="T782">ać szczegółowe informacje na ten temat:</text:span></text:p>
          </table:table-cell>
          <table:table-cell table:style-name="TableCell783">
            <text:p text:style-name="P784">[] Tak [] Nie<text:line-break/><text:line-break/><text:s/>[……]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Standard"><text:span text:style-name="T788">Jeżeli tak</text:span><text:span text:style-name="T789">, czy wykonawca przedsięwziął środki w celu samooczyszczenia? [] Tak [] Nie</text:span><text:span text:style-name="T790"><text:line-break/></text:span><text:span text:style-name="T791">Jeżeli tak</text:span><text:span text:style-name="T792">, proszę opisać przedsięwzięte środki: [……]</text:span></text:p>
          </table:table-cell>
        </table:table-row>
        <table:table-row table:style-name="TableRow793">
          <table:table-cell table:style-name="TableCell794" table:number-rows-spanned="2">
            <text:p text:style-name="NormalLeft"><text:span text:style-name="T795">Czy wykonawca</text:span><text:span text:style-name="T796"><text:s/>zawarł z innymi wykonawcami<text:s/></text:span><text:span text:style-name="T797">porozumienia mające na celu zakłócenie konkurencji</text:span><text:span text:style-name="T798">?</text:span><text:span text:style-name="T799"><text:line-break/></text:span><text:span text:style-name="T800">Jeżeli tak</text:span><text:span text:style-name="T801">, proszę podać szczegółowe informacje na ten temat:</text:span></text:p>
          </table:table-cell>
          <table:table-cell table:style-name="TableCell802">
            <text:p text:style-name="P803">[] Tak [] Nie<text:line-break/><text:line-break/><text:line-break/>[…]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Standard"><text:span text:style-name="T807">Jeżeli tak</text:span><text:span text:style-name="T808">, czy wykonawca przedsięwziął środki w celu samooczyszczenia? [] Tak [] Nie</text:span><text:span text:style-name="T809"><text:line-break/></text:span><text:span text:style-name="T810">Jeżeli tak</text:span><text:span text:style-name="T811">, proszę opisać<text:s/></text:span><text:span text:style-name="T812">przedsięwzięte środki: [……]</text:span></text:p>
          </table:table-cell>
        </table:table-row>
        <text:soft-page-break/>
        <table:table-row table:style-name="TableRow813">
          <table:table-cell table:style-name="TableCell814">
            <text:p text:style-name="NormalLeft"><text:span text:style-name="T815">Czy wykonawca wie o jakimkolwiek<text:s/></text:span><text:span text:style-name="T816">konflikcie interesów</text:span><text:span text:style-name="T817"><text:note text:note-class="footnote" text:id="_ftn28"><text:note-citation>29</text:note-citation><text:note-body><text:p text:style-name="Footnote"><text:span text:style-name="T818">Wskazanym w prawie krajowym, stosownym ogłoszeniu lub dokumentach zamówienia.</text:span></text:p></text:note-body></text:note></text:span><text:span text:style-name="T819"><text:s/>spowodowanym jego udziałem w postępowaniu o udzielenie zamówienia?</text:span><text:span text:style-name="T820"><text:line-break/></text:span><text:span text:style-name="T821">Jeżeli tak</text:span><text:span text:style-name="T822">, proszę podać<text:s/></text:span><text:span text:style-name="T823">szczegółowe informacje na ten temat:</text:span></text:p>
          </table:table-cell>
          <table:table-cell table:style-name="TableCell824">
            <text:p text:style-name="P825">[] Tak [] Nie<text:line-break/><text:line-break/><text:line-break/>[…]</text:p>
          </table:table-cell>
        </table:table-row>
        <table:table-row table:style-name="TableRow826">
          <table:table-cell table:style-name="TableCell827">
            <text:p text:style-name="NormalLeft"><text:span text:style-name="T828">Czy wykonawca lub<text:s/></text:span><text:span text:style-name="T829">przedsiębiorstwo związane z wykonawcą<text:s/></text:span><text:span text:style-name="T830">doradzał(-o)</text:span><text:span text:style-name="T831"><text:s/>instytucji zamawiającej lub podmiotowi zamawiającemu bądź był(-o) w inny sposób<text:s/></text:span><text:span text:style-name="T832">zaangażowany(-e) w przygotowanie</text:span><text:span text:style-name="T833"><text:s/>postępowania o<text:s/></text:span><text:span text:style-name="T834">udzielenie zamówienia?</text:span><text:span text:style-name="T835"><text:line-break/></text:span><text:span text:style-name="T836">Jeżeli tak</text:span><text:span text:style-name="T837">, proszę podać szczegółowe informacje na ten temat:</text:span></text:p>
          </table:table-cell>
          <table:table-cell table:style-name="TableCell838">
            <text:p text:style-name="P839">[] Tak [] Nie<text:line-break/><text:line-break/><text:line-break/><text:line-break/>[…]</text:p>
          </table:table-cell>
        </table:table-row>
        <table:table-row table:style-name="TableRow840">
          <table:table-cell table:style-name="TableCell841" table:number-rows-spanned="2">
            <text:p text:style-name="NormalLeft"><text:span text:style-name="T842">Czy wykonawca znajdował się w sytuacji, w której wcześniejsza umowa w sprawie zamówienia publicznego, wcześniejsza umowa z podmiotem zamawiającym lub</text:span><text:span text:style-name="T843"><text:s/>wcześniejsza umowa w sprawie koncesji została<text:s/></text:span><text:span text:style-name="T844">rozwiązana przed czasem</text:span><text:span text:style-name="T845">, lub w której nałożone zostało odszkodowanie bądź inne porównywalne sankcje w związku z tą wcześniejszą umową?</text:span><text:span text:style-name="T846"><text:line-break/></text:span><text:span text:style-name="T847">Jeżeli tak</text:span><text:span text:style-name="T848">, proszę podać szczegółowe informacje na ten temat:</text:span></text:p>
          </table:table-cell>
          <table:table-cell table:style-name="TableCell849">
            <text:p text:style-name="P850">[] Tak [] Nie<text:line-break/><text:line-break/><text:line-break/><text:line-break/><text:line-break/><text:line-break/>[…]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Standard"><text:span text:style-name="T854">Jeżeli tak</text:span><text:span text:style-name="T855">, czy wykonawca przedsięwziął środki w celu samooczyszczenia? [] Tak [] Nie</text:span><text:span text:style-name="T856"><text:line-break/></text:span><text:span text:style-name="T857">Jeżeli tak</text:span><text:span text:style-name="T858">, proszę opisać przedsięwzięte środki: [……]</text:span></text:p>
          </table:table-cell>
        </table:table-row>
        <table:table-row table:style-name="TableRow859">
          <table:table-cell table:style-name="TableCell860">
            <text:p text:style-name="NormalLeft"><text:span text:style-name="T861">Czy wykonawca może potwierdzić, że:</text:span><text:span text:style-name="T862"><text:line-break/></text:span><text:span text:style-name="T863">nie jest</text:span><text:span text:style-name="T864"><text:s/>winny poważnego<text:s/></text:span><text:span text:style-name="T865">wprowadzenia w błąd</text:span><text:span text:style-name="T866"><text:s/>przy dostarczaniu<text:s/></text:span><text:span text:style-name="T867">informacji wymaganych do weryfikacji braku podstaw wykluczenia lub do weryfikacji spełnienia kryteriów kwalifikacji;</text:span><text:span text:style-name="T868"><text:line-break/></text:span><text:span text:style-name="T869">b)<text:s/></text:span><text:span text:style-name="T870">nie<text:s/></text:span><text:span text:style-name="T871">zataił</text:span><text:span text:style-name="T872"><text:s/>tych informacji;</text:span><text:span text:style-name="T873"><text:line-break/></text:span><text:span text:style-name="T874">c) jest w stanie niezwłocznie przedstawić dokumenty potwierdzające wymagane przez instytucję zamawiającą lub</text:span><text:span text:style-name="T875"><text:s/>podmiot zamawiający; oraz</text:span><text:span text:style-name="T876"><text:line-break/></text:span><text:span text:style-name="T877">d) nie przedsięwziął kroków, aby w bezprawny sposób wpłynąć na proces podejmowania decyzji przez instytucję zamawiającą lub podmiot zamawiający, pozyskać informacje poufne, które mogą dać mu nienależną przewagę w postępowaniu o u</text:span><text:span text:style-name="T878">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79">
            <text:p text:style-name="P880">[] Tak [] Nie</text:p>
          </table:table-cell>
        </table:table-row>
      </table:table>
      <text:p text:style-name="P881">D: Inne podstawy wykluczenia, które mogą być<text:s/>przewidziane w przepisach krajowych państwa członkowskiego instytucji zamawiającej lub podmiotu zamawiającego</text:p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Standard"><text:span text:style-name="T887">Podstawy wykluczenia o charakterze wyłąc</text:span><text:span text:style-name="T888">z</text:span><text:span text:style-name="T889">nie krajowym</text:span></text:p>
          </table:table-cell>
          <table:table-cell table:style-name="TableCell890">
            <text:p text:style-name="P891">Odpowiedź:</text:p>
          </table:table-cell>
        </table:table-row>
        <table:table-row table:style-name="TableRow892">
          <table:table-cell table:style-name="TableCell893">
            <text:p text:style-name="Standard"><text:span text:style-name="T894">Czy mają zastosowanie<text:s/></text:span><text:span text:style-name="T895">podstawy wykluczenia o charakterze wyłącznie krajowym</text:span><text:span text:style-name="T896"><text:s/></text:span><text:span text:style-name="T897">określone w stosownym ogłoszeniu lub w dokumentach z</text:span><text:span text:style-name="T898">a</text:span><text:span text:style-name="T899">mówienia?</text:span><text:span text:style-name="T900"><text:line-break/></text:span><text:span text:style-name="T901">Jeżeli dokumentacja wymagana w stosownym ogłoszeniu lub w dokumentach zamówienia jest dostępna w formie elektronicznej, proszę wsk</text:span><text:span text:style-name="T902">a</text:span><text:span text:style-name="T903">zać:</text:span></text:p>
          </table:table-cell>
          <table:table-cell table:style-name="TableCell904">
            <text:p text:style-name="Standard"><text:span text:style-name="T905">[] Tak [] Nie</text:span><text:span text:style-name="T906"><text:line-break/></text:span><text:span text:style-name="T907"><text:line-break/></text:span><text:span text:style-name="T908"><text:line-break/></text:span><text:span text:style-name="T909"><text:line-break/></text:span><text:span text:style-name="T910">(adres internetowy, wydający urząd lub o</text:span><text:span text:style-name="T911">rgan, dokładne dane referencyjne dokumentacji):</text:span><text:span text:style-name="T912"><text:line-break/></text:span><text:span text:style-name="T913">[……][……][……]</text:span><text:span text:style-name="T914"><text:note text:note-class="footnote" text:id="_ftn29"><text:note-citation>30</text:note-citation><text:note-body><text:p text:style-name="Footnote"><text:span text:style-name="T915">Proszę powtórzyć tyle razy, ile jest to konieczne.</text:span></text:p></text:note-body></text:note></text:span></text:p>
          </table:table-cell>
        </table:table-row>
        <text:soft-page-break/>
        <table:table-row table:style-name="TableRow916">
          <table:table-cell table:style-name="TableCell917">
            <text:p text:style-name="Standard"><text:span text:style-name="T918">W przypadku gdy ma zastosowanie którako</text:span><text:span text:style-name="T919">l</text:span><text:span text:style-name="T920">wiek z podstaw wykluczenia o charakterze wyłącznie krajowym</text:span><text:span text:style-name="T921">, czy wykonawca przedsi</text:span><text:span text:style-name="T922">ę</text:span><text:span text:style-name="T923">wziął środki w cel</text:span><text:span text:style-name="T924">u samooczyszczenia?<text:s/></text:span><text:span text:style-name="T925"><text:line-break/></text:span><text:span text:style-name="T926">Jeżeli tak</text:span><text:span text:style-name="T927">, proszę opisać przedsięwzięte środki:</text:span></text:p>
          </table:table-cell>
          <table:table-cell table:style-name="TableCell928">
            <text:p text:style-name="P929">[] Tak [] Nie<text:line-break/><text:line-break/><text:line-break/>[……]</text:p>
          </table:table-cell>
        </table:table-row>
      </table:table>
      <text:p text:style-name="P930"/>
      <text:p text:style-name="P931">Część IV: Kryteria kwalifikacji</text:p>
      <text:p text:style-name="Standard"><text:span text:style-name="T932">W odniesieniu do kryteriów kwalifikacji (sekcja<text:s/></text:span><text:span text:style-name="T933"></text:span><text:span text:style-name="T934"><text:s/>lub sekcje A–D w niniejszej części) wykonawca oświadcza, że:</text:span></text:p>
      <text:p text:style-name="SectionTitle"><text:span text:style-name="T935"></text:span><text:span text:style-name="T936">: Ogólne<text:s/></text:span><text:span text:style-name="T937">oświadczenie dotyczące wszystkich kryteriów kwalifikacji</text:span></text:p>
      <text:p text:style-name="P938"><text:span text:style-name="T939">Wykonawca powinien wypełnić to pole jedynie w przypadku gdy instytucja zamawiająca lub podmiot zamawiający wskazały w stosownym ogłoszeniu lub w dokumentach zamówienia, o których mowa w ogłoszeniu,<text:s/></text:span><text:span text:style-name="T940">że wykonawca może ograniczyć się do wypełnienia sekcji<text:s/></text:span><text:span text:style-name="T941"></text:span><text:span text:style-name="T942"><text:s/>w części IV i nie musi w</text:span><text:span text:style-name="T943">y</text:span><text:span text:style-name="T944">pełniać żadnej z pozostałych sekcji w części IV:</text:span></text:p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Spełnienie wszystkich wymaganych kryteriów kwalifikacji</text:p>
          </table:table-cell>
          <table:table-cell table:style-name="TableCell951">
            <text:p text:style-name="P952">Odpowiedź</text:p>
          </table:table-cell>
        </table:table-row>
        <table:table-row table:style-name="TableRow953">
          <table:table-cell table:style-name="TableCell954">
            <text:p text:style-name="P955">Spełnia wymagane kryteria kwalifikacji:</text:p>
          </table:table-cell>
          <table:table-cell table:style-name="TableCell956">
            <text:p text:style-name="P957">[] Tak [] Nie</text:p>
          </table:table-cell>
        </table:table-row>
      </table:table>
      <text:p text:style-name="P958">A:<text:s/>Kompetencje</text:p>
      <text:p text:style-name="P959"><text:span text:style-name="T960">Wykonawca powinien przedstawić informacje jedynie w przypadku gdy instytucja zamawiająca lub podmiot zamawiający wymagają danych kryteriów kwalifikacji w stosownym ogłoszeniu lub w dok</text:span><text:span text:style-name="T961">u</text:span><text:span text:style-name="T962">mentach zamówienia, o których mowa w ogłoszeniu.</text:span></text:p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Kompetencje</text:p>
          </table:table-cell>
          <table:table-cell table:style-name="TableCell969">
            <text:p text:style-name="P970">Odpowiedź</text:p>
          </table:table-cell>
        </table:table-row>
        <table:table-row table:style-name="TableRow971">
          <table:table-cell table:style-name="TableCell972">
            <text:p text:style-name="Standard"><text:span text:style-name="T973">1) Figuruje w odpowiednim rejestrze zawod</text:span><text:span text:style-name="T974">o</text:span><text:span text:style-name="T975">wym lub handlowym</text:span><text:span text:style-name="T976"><text:s/>prowadzonym w państwie członkowskim siedziby wykonawcy</text:span><text:span text:style-name="T977"><text:note text:note-class="footnote" text:id="_ftn30"><text:note-citation>31</text:note-citation><text:note-body><text:p text:style-name="Footnote"><text:span text:style-name="T978">Zgodnie z opisem w załączniku XI do dyrektywy 2014/24/UE; wykonawcy z niektórych państw członkowskich mogą być zobowiązani do<text:s/></text:span><text:span text:style-name="T979">spełnienia innych wymogów określonych w tym załączniku.</text:span></text:p></text:note-body></text:note></text:span><text:span text:style-name="T980">:</text:span><text:span text:style-name="T981"><text:line-break/></text:span><text:span text:style-name="T982">Jeżeli odnośna dokumentacja jest dostępna w formie elektronicznej, proszę wskazać:</text:span></text:p>
          </table:table-cell>
          <table:table-cell table:style-name="TableCell983">
            <text:p text:style-name="Standard"><text:span text:style-name="T984">[…]</text:span><text:span text:style-name="T985"><text:line-break/></text:span><text:span text:style-name="T986"><text:line-break/></text:span><text:span text:style-name="T987">(adres internetowy, wydający urząd lub organ, dokładne dane referencyjne dokumentacji): [……][……][……]</text:span></text:p>
          </table:table-cell>
        </table:table-row>
        <table:table-row table:style-name="TableRow988">
          <table:table-cell table:style-name="TableCell989">
            <text:p text:style-name="Standard"><text:span text:style-name="T990">2) W<text:s/></text:span><text:span text:style-name="T991">odniesieniu do zamówień publicznych na usługi:</text:span><text:span text:style-name="T992"><text:line-break/></text:span><text:span text:style-name="T993">Czy konieczne jest<text:s/></text:span><text:span text:style-name="T994">posiadanie</text:span><text:span text:style-name="T995"><text:s/>określonego<text:s/></text:span><text:span text:style-name="T996">z</text:span><text:span text:style-name="T997">e</text:span><text:span text:style-name="T998">zwolenia lub bycie członkiem</text:span><text:span text:style-name="T999"><text:s/>określonej org</text:span><text:span text:style-name="T1000">a</text:span><text:span text:style-name="T1001">nizacji, aby mieć możliwość świadczenia usługi, o której mowa, w państwie siedziby wykonawcy?<text:s/></text:span><text:span text:style-name="T1002"><text:line-break/></text:span><text:span text:style-name="T1003"><text:line-break/></text:span><text:span text:style-name="T1004">Jeżeli odnośna dokumentac</text:span><text:span text:style-name="T1005">ja jest dostępna w formie elektronicznej, proszę wskazać:</text:span></text:p>
          </table:table-cell>
          <table:table-cell table:style-name="TableCell1006">
            <text:p text:style-name="Standard"><text:span text:style-name="T1007"><text:line-break/></text:span><text:span text:style-name="T1008">[] Tak [] Nie</text:span><text:span text:style-name="T1009"><text:line-break/></text:span><text:span text:style-name="T1010"><text:line-break/></text:span><text:span text:style-name="T1011">Jeżeli tak, proszę określić, o jakie zezwolenie lub status członkowski chodzi, i wskazać, czy wyk</text:span><text:span text:style-name="T1012">o</text:span><text:span text:style-name="T1013">nawca je posiada: [ …] [] Tak [] Nie</text:span><text:span text:style-name="T1014"><text:line-break/></text:span><text:span text:style-name="T1015"><text:line-break/></text:span><text:span text:style-name="T1016">(adres internetowy, wydający urząd lub organ,<text:s/></text:span><text:span text:style-name="T1017">dokładne dane referencyjne dokumentacji): [……][……][……]</text:span></text:p>
          </table:table-cell>
        </table:table-row>
      </table:table>
      <text:p text:style-name="P1018">B: Sytuacja ekonomiczna i finansowa</text:p>
      <text:p text:style-name="P1019"><text:span text:style-name="T1020">Wykonawca powinien przedstawić informacje jedynie w przypadku gdy instytucja zamawiająca lub podmiot zamawiający wymagają danych kryteriów kwalifikacji w stosownym<text:s/></text:span><text:span text:style-name="T1021">ogłoszeniu lub w dok</text:span><text:span text:style-name="T1022">u</text:span><text:span text:style-name="T1023">mentach zamówienia, o których mowa w ogłoszeniu.</text:span>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Sytuacja ekonomiczna i finansowa</text:p>
          </table:table-cell>
          <table:table-cell table:style-name="TableCell1030">
            <text:p text:style-name="P1031">Odpowiedź:</text:p>
          </table:table-cell>
        </table:table-row>
        <table:table-row table:style-name="TableRow1032">
          <table:table-cell table:style-name="TableCell1033">
            <text:p text:style-name="Standard"><text:span text:style-name="T1034">1a) Jego („ogólny”)<text:s/></text:span><text:span text:style-name="T1035">roczny obrót</text:span><text:span text:style-name="T1036"><text:s/>w ciągu okr</text:span><text:span text:style-name="T1037">e</text:span><text:span text:style-name="T1038">ślonej liczby lat obrotowych wymaganej w st</text:span><text:span text:style-name="T1039">o</text:span><text:span text:style-name="T1040">sownym ogłoszeniu lub dokumentach zamówi</text:span><text:span text:style-name="T1041">e</text:span><text:span text:style-name="T1042">nia jest<text:s/></text:span><text:span text:style-name="T1043">następujący</text:span><text:span text:style-name="T1044">:</text:span><text:span text:style-name="T1045"><text:line-break/></text:span><text:span text:style-name="T1046">i/lub</text:span><text:span text:style-name="T1047"><text:line-break/></text:span><text:span text:style-name="T1048">1b) Jego<text:s/></text:span><text:span text:style-name="T1049">średni</text:span><text:span text:style-name="T1050"><text:s/>roczny<text:s/></text:span><text:span text:style-name="T1051">obrót w ciągu określ</text:span><text:span text:style-name="T1052">o</text:span><text:span text:style-name="T1053">nej liczby lat wymaganej w stosownym ogł</text:span><text:span text:style-name="T1054">o</text:span><text:span text:style-name="T1055">szeniu lub dokumentach zamówienia jest n</text:span><text:span text:style-name="T1056">a</text:span><text:span text:style-name="T1057">stępujący</text:span><text:span text:style-name="T1058"><text:note text:note-class="footnote" text:id="_ftn31"><text:note-citation>32</text:note-citation><text:note-body><text:p text:style-name="Footnote"><text:span text:style-name="T1059">Jedynie jeżeli jest to dopuszczone w stosownym ogłoszeniu lub dokumentach zamówienia.</text:span></text:p></text:note-body></text:note></text:span><text:span text:style-name="T1060"><text:s/>(</text:span><text:span text:style-name="T1061">)</text:span><text:span text:style-name="T1062">:</text:span><text:span text:style-name="T1063"><text:line-break/></text:span><text:span text:style-name="T1064">Jeżeli od</text:span><text:span text:style-name="T1065">nośna dokumentacja jest dostępna w<text:s/></text:span><text:soft-page-break/><text:span text:style-name="T1066">formie elektronicznej, proszę wskazać:</text:span></text:p>
          </table:table-cell>
          <table:table-cell table:style-name="TableCell1067">
            <text:p text:style-name="Standard"><text:span text:style-name="T1068">rok: [……] obrót: [……] […] waluta</text:span><text:span text:style-name="T1069"><text:line-break/></text:span><text:span text:style-name="T1070">rok: [……] obrót: [……] […] waluta</text:span><text:span text:style-name="T1071"><text:line-break/></text:span><text:span text:style-name="T1072">rok: [……] obrót: [……] […] waluta</text:span><text:span text:style-name="T1073"><text:line-break/></text:span><text:span text:style-name="T1074"><text:line-break/></text:span><text:span text:style-name="T1075"><text:line-break/></text:span><text:span text:style-name="T1076">(liczba lat, średni obrót)</text:span><text:span text:style-name="T1077">:</text:span><text:span text:style-name="T1078"><text:s/>[……], [……] […] waluta</text:span><text:span text:style-name="T1079"><text:line-break/></text:span></text:p>
            <text:p text:style-name="P1080">(adres internetowy, wydający<text:s/>urząd lub organ, dokładne dane referencyjne dokumentacji): [……][……][……]</text:p>
          </table:table-cell>
        </table:table-row>
        <text:soft-page-break/>
        <table:table-row table:style-name="TableRow1081">
          <table:table-cell table:style-name="TableCell1082">
            <text:p text:style-name="Standard"><text:span text:style-name="T1083">2a) Jego roczny („specyficzny”)<text:s/></text:span><text:span text:style-name="T1084">obrót w obsz</text:span><text:span text:style-name="T1085">a</text:span><text:span text:style-name="T1086">rze działalności gospodarczej objętym zam</text:span><text:span text:style-name="T1087">ó</text:span><text:span text:style-name="T1088">wieniem</text:span><text:span text:style-name="T1089"><text:s/>i określonym w stosownym ogłoszeniu lub dokumentach zamówienia w ciągu wymag</text:span><text:span text:style-name="T1090">a</text:span><text:span text:style-name="T1091">nej liczby<text:s/></text:span><text:span text:style-name="T1092">lat obrotowych jest następujący:</text:span><text:span text:style-name="T1093"><text:line-break/></text:span><text:span text:style-name="T1094">i/lub</text:span><text:span text:style-name="T1095"><text:line-break/></text:span><text:span text:style-name="T1096">2b) Jego<text:s/></text:span><text:span text:style-name="T1097">średni</text:span><text:span text:style-name="T1098"><text:s/>roczny<text:s/></text:span><text:span text:style-name="T1099">obrót w przedmiot</text:span><text:span text:style-name="T1100">o</text:span><text:span text:style-name="T1101">wym obszarze i w ciągu określonej liczby lat wymaganej w stosownym ogłoszeniu lub d</text:span><text:span text:style-name="T1102">o</text:span><text:span text:style-name="T1103">kumentach zamówienia jest następujący</text:span><text:span text:style-name="T1104"><text:note text:note-class="footnote" text:id="_ftn32"><text:note-citation>33</text:note-citation><text:note-body><text:p text:style-name="Footnote"><text:span text:style-name="T1105">Jedynie jeżeli jest to dopuszczone w stosownym ogłos</text:span><text:span text:style-name="T1106">zeniu lub dokumentach zamówienia.</text:span></text:p></text:note-body></text:note></text:span><text:span text:style-name="T1107">:</text:span><text:span text:style-name="T1108"><text:line-break/></text:span><text:span text:style-name="T1109">Jeżeli odnośna dokumentacja jest dostępna w formie elektronicznej, proszę wskazać:</text:span></text:p>
          </table:table-cell>
          <table:table-cell table:style-name="TableCell1110">
            <text:p text:style-name="Standard"><text:span text:style-name="T1111">rok: [……] obrót: [……] […] waluta</text:span><text:span text:style-name="T1112"><text:line-break/></text:span><text:span text:style-name="T1113">rok: [……] obrót: [……] […] waluta</text:span><text:span text:style-name="T1114"><text:line-break/></text:span><text:span text:style-name="T1115">rok: [……] obrót: [……] […] waluta</text:span><text:span text:style-name="T1116"><text:line-break/></text:span><text:span text:style-name="T1117"><text:line-break/></text:span><text:span text:style-name="T1118"><text:line-break/></text:span><text:span text:style-name="T1119"><text:line-break/></text:span><text:span text:style-name="T1120"><text:line-break/></text:span><text:span text:style-name="T1121">(liczba lat, średni obrót)</text:span><text:span text:style-name="T1122">:</text:span><text:span text:style-name="T1123"><text:s/>[……], [</text:span><text:span text:style-name="T1124">……] […] waluta</text:span><text:span text:style-name="T1125"><text:line-break/></text:span><text:span text:style-name="T1126"><text:line-break/></text:span><text:span text:style-name="T1127"><text:line-break/></text:span><text:span text:style-name="T1128">(adres internetowy, wydający urząd lub organ, dokładne dane referencyjne dokumentacji): [……][……][……]</text:span></text:p>
          </table:table-cell>
        </table:table-row>
        <table:table-row table:style-name="TableRow1129">
          <table:table-cell table:style-name="TableCell1130">
            <text:p text:style-name="Standard"><text:span text:style-name="T1131">3) W przypadku gdy informacje dotyczące obrotu (ogólnego lub specyficznego) nie są dostępne za cały wymagany okres, proszę podać datę zał</text:span><text:span text:style-name="T1132">oż</text:span><text:span text:style-name="T1133">e</text:span><text:span text:style-name="T1134">nia przedsiębiorstwa wykonawcy lub rozpoczęcia działalności przez wykonawcę:</text:span></text:p>
          </table:table-cell>
          <table:table-cell table:style-name="TableCell1135">
            <text:p text:style-name="P1136">[……]</text:p>
          </table:table-cell>
        </table:table-row>
        <table:table-row table:style-name="TableRow1137">
          <table:table-cell table:style-name="TableCell1138">
            <text:p text:style-name="Standard"><text:span text:style-name="T1139">4) W odniesieniu do<text:s/></text:span><text:span text:style-name="T1140">wskaźników finansowych</text:span><text:span text:style-name="T1141"><text:note text:note-class="footnote" text:id="_ftn33"><text:note-citation>34</text:note-citation><text:note-body><text:p text:style-name="Footnote"><text:span text:style-name="T1142">Np. stosunek aktywów do zobowiązań.</text:span></text:p></text:note-body></text:note></text:span><text:span text:style-name="T1143"><text:s/>określonych w stosownym ogłoszeniu lub dok</text:span><text:span text:style-name="T1144">u</text:span><text:span text:style-name="T1145">mentach zamówienia wykonawca oświadcza, że<text:s/></text:span><text:span text:style-name="T1146">aktualna(-e) wartość(-ci) wymaganego(-ych) wskaźnika(-ów) jest (są) następująca(-e):</text:span><text:span text:style-name="T1147"><text:line-break/></text:span><text:span text:style-name="T1148">Jeżeli odnośna dokumentacja jest dostępna w formie elektronicznej, proszę wskazać:</text:span></text:p>
          </table:table-cell>
          <table:table-cell table:style-name="TableCell1149">
            <text:p text:style-name="Standard"><text:span text:style-name="T1150">(określenie wymaganego wskaźnika – stosunek X do Y</text:span><text:span text:style-name="T1151"><text:note text:note-class="footnote" text:id="_ftn34"><text:note-citation>35</text:note-citation><text:note-body><text:p text:style-name="Footnote"><text:span text:style-name="T1152">Np. stosunek aktywów do zobowiązań.</text:span></text:p></text:note-body></text:note></text:span><text:span text:style-name="T1153"><text:s/>– oraz wartość):</text:span><text:span text:style-name="T1154"><text:line-break/></text:span><text:span text:style-name="T1155">[……], [……]</text:span><text:span text:style-name="T1156"><text:note text:note-class="footnote" text:id="_ftn35"><text:note-citation>36</text:note-citation><text:note-body><text:p text:style-name="Footnote"><text:span text:style-name="T1157">Proszę powtórzyć tyle razy, ile jest to konieczne.</text:span></text:p></text:note-body></text:note></text:span><text:span text:style-name="T1158"><text:line-break/></text:span><text:span text:style-name="T1159"><text:line-break/></text:span><text:span text:style-name="T1160"><text:line-break/></text:span><text:span text:style-name="T1161">(adres internetowy, wydający urząd lub organ, dokładne dane referencyjne dokumentacji): [……][……][……]</text:span></text:p>
          </table:table-cell>
        </table:table-row>
        <table:table-row table:style-name="TableRow1162">
          <table:table-cell table:style-name="TableCell1163">
            <text:p text:style-name="Standard"><text:span text:style-name="T1164">5) W ramach<text:s/></text:span><text:span text:style-name="T1165">ubezpieczenia z tytułu ryzyka zawodowego</text:span><text:span text:style-name="T1166"><text:s/>wykonawca jest ub</text:span><text:span text:style-name="T1167">ezpieczony na następującą kwotę:</text:span><text:span text:style-name="T1168"><text:line-break/></text:span><text:span text:style-name="T1169">Jeżeli t</text:span><text:span text:style-name="T1170">e informacje są dostępne w formie ele</text:span><text:span text:style-name="T1171">k</text:span><text:span text:style-name="T1172">tronicznej, proszę wskazać:</text:span></text:p>
          </table:table-cell>
          <table:table-cell table:style-name="TableCell1173">
            <text:p text:style-name="P117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75">
          <table:table-cell table:style-name="TableCell1176">
            <text:p text:style-name="Standard"><text:span text:style-name="T1177">6) W odniesieniu do<text:s/></text:span><text:span text:style-name="T1178">innych<text:s/></text:span><text:span text:style-name="T1179">ewentualnych w</text:span><text:span text:style-name="T1180">y</text:span><text:span text:style-name="T1181">mogów ekonomicznych lub finansowych</text:span><text:span text:style-name="T1182">, kt</text:span><text:span text:style-name="T1183">ó</text:span><text:span text:style-name="T1184">re mogły zostać określone w stosownym ogł</text:span><text:span text:style-name="T1185">o</text:span><text:span text:style-name="T1186">szeniu lub dokumentach zamówienia, wykonawca oświadcza, że</text:span><text:span text:style-name="T1187"><text:line-break/></text:span><text:span text:style-name="T1188">Jeżeli odnośna dokumentacja, która<text:s/></text:span><text:span text:style-name="T1189">mogła</text:span><text:span text:style-name="T1190"><text:s/>z</text:span><text:span text:style-name="T1191">o</text:span><text:span text:style-name="T1192">stać określona w stosownym ogłoszeniu lub w dokumentach z</text:span><text:span text:style-name="T1193">amówienia, jest dostępna w formie elektronicznej, proszę wskazać:</text:span></text:p>
          </table:table-cell>
          <table:table-cell table:style-name="TableCell1194">
            <text:p text:style-name="P119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196">C: Zdolność techniczna i zawodowa</text:p>
      <text:p text:style-name="P1197"><text:span text:style-name="T1198">Wykonawca powinien przedstawić informacje<text:s/></text:span><text:span text:style-name="T1199">jedynie w przypadku gdy instytucja zamawiająca lub podmiot zamawiający wymagają danych kryteriów kwalifikacji w stosownym ogłoszeniu lub w dok</text:span><text:span text:style-name="T1200">u</text:span><text:span text:style-name="T1201">mentach zamówienia, o których mowa w ogłoszeniu.</text:span></text:p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208">
            <text:p text:style-name="P1209">Odpowiedź:</text:p>
          </table:table-cell>
        </table:table-row>
        <table:table-row table:style-name="TableRow1210">
          <table:table-cell table:style-name="TableCell1211">
            <text:p text:style-name="Standard"><text:span text:style-name="T1212">1a) Jedynie w odniesi</text:span><text:span text:style-name="T1213">eniu do<text:s/></text:span><text:span text:style-name="T1214">zamówień p</text:span><text:span text:style-name="T1215">u</text:span><text:span text:style-name="T1216">blicznych na roboty budowlane</text:span><text:span text:style-name="T1217">:</text:span><text:span text:style-name="T1218"><text:line-break/></text:span><text:span text:style-name="T1219">W okresie odniesienia</text:span><text:span text:style-name="T1220"><text:note text:note-class="footnote" text:id="_ftn36"><text:note-citation>37</text:note-citation><text:note-body><text:p text:style-name="Footnote"><text:span text:style-name="T1221">Instytucje zamawiające mogą<text:s/></text:span><text:span text:style-name="T1222">wymagać</text:span><text:span text:style-name="T1223">, aby okres ten wynosił do pięciu lat, i<text:s/></text:span><text:span text:style-name="T1224">dopuszczać</text:span><text:span text:style-name="T1225"><text:s/>legitymowanie się doświadczeniem sprzed<text:s/></text:span><text:span text:style-name="T1226">ponad</text:span><text:span text:style-name="T1227"><text:s/>pięciu lat.</text:span></text:p></text:note-body></text:note></text:span><text:span text:style-name="T1228"><text:s/>wykonawca<text:s/></text:span><text:span text:style-name="T1229">wykonał następujące roboty<text:s/></text:span><text:span text:style-name="T1230">budowlane określonego rodzaju</text:span><text:span text:style-name="T1231">:<text:s/></text:span><text:span text:style-name="T1232"><text:line-break/></text:span><text:span text:style-name="T1233">Jeżeli odnośna dokumentacja dotycząca zadow</text:span><text:span text:style-name="T1234">a</text:span><text:soft-page-break/><text:span text:style-name="T1235">lającego wykonania i rezultatu w odniesieniu do najważniejszych robót budowlanych jest dostępna w formie elektronicznej, proszę wskazać:</text:span></text:p>
          </table:table-cell>
          <table:table-cell table:style-name="TableCell1236">
            <text:p text:style-name="Standard"><text:span text:style-name="T1237">Liczba lat (okres ten został wskazany w sto</text:span><text:span text:style-name="T1238">so</text:span><text:span text:style-name="T1239">w</text:span><text:span text:style-name="T1240">nym ogłoszeniu lub dokumentach zamówienia): […]</text:span><text:span text:style-name="T1241"><text:line-break/></text:span><text:span text:style-name="T1242">Roboty budowlane: [……]</text:span><text:span text:style-name="T1243"><text:line-break/></text:span><text:span text:style-name="T1244"><text:line-break/></text:span><text:span text:style-name="T1245">(adres internetowy, wydający urząd lub organ,<text:s/></text:span><text:soft-page-break/><text:span text:style-name="T1246">dokładne dane referencyjne dokumentacji): [……][……][……]</text:span></text:p>
          </table:table-cell>
        </table:table-row>
        <text:soft-page-break/>
        <table:table-row table:style-name="TableRow1247">
          <table:table-cell table:style-name="TableCell1248">
            <text:p text:style-name="Standard"><text:span text:style-name="T1249">1b) Jedynie w odniesieniu do<text:s/></text:span><text:span text:style-name="T1250">zamówień p</text:span><text:span text:style-name="T1251">u</text:span><text:span text:style-name="T1252">blicznych na dostawy i zamówień publicz</text:span><text:span text:style-name="T1253">nych na usługi</text:span><text:span text:style-name="T1254">:</text:span><text:span text:style-name="T1255"><text:line-break/></text:span><text:span text:style-name="T1256">W okresie odniesienia</text:span><text:span text:style-name="T1257"><text:note text:note-class="footnote" text:id="_ftn37"><text:note-citation>38</text:note-citation><text:note-body><text:p text:style-name="Footnote"><text:span text:style-name="T1258">Instytucje zamawiające mogą<text:s/></text:span><text:span text:style-name="T1259">wymagać</text:span><text:span text:style-name="T1260">, aby okres ten wynosił do trzech lat, i<text:s/></text:span><text:span text:style-name="T1261">dopuszczać</text:span><text:span text:style-name="T1262"><text:s/>legitymowanie się doświadczeniem sprzed<text:s/></text:span><text:span text:style-name="T1263">ponad</text:span><text:span text:style-name="T1264"><text:s/>trzech lat.</text:span></text:p></text:note-body></text:note></text:span><text:span text:style-name="T1265"><text:s/>wykonawca<text:s/></text:span><text:span text:style-name="T1266">zrealizował następujące główne dostawy określonego rodzaju lu</text:span><text:span text:style-name="T1267">b wyświadczył następujące główne usługi określonego rodzaju</text:span><text:span text:style-name="T1268">:</text:span><text:span text:style-name="T1269"><text:s/></text:span><text:span text:style-name="T1270">Przy sporządzaniu wykazu proszę podać kwoty, daty i odbiorców, zarówno publicznych, jak i prywatnych</text:span><text:span text:style-name="T1271"><text:note text:note-class="footnote" text:id="_ftn38"><text:note-citation>39</text:note-citation><text:note-body><text:p text:style-name="Footnote"><text:span text:style-name="T1272">Innymi słowy, należy wymienić<text:s/></text:span><text:span text:style-name="T1273">wszystkich</text:span><text:span text:style-name="T1274"><text:s/>odbiorców, a wykaz powinien obejmować zarówno<text:s/></text:span><text:span text:style-name="T1275">klientów publicznych, jak i prywatnych w odniesieniu do przedmiotowych dostaw lub usług.</text:span></text:p></text:note-body></text:note></text:span><text:span text:style-name="T1276">:</text:span></text:p>
          </table:table-cell>
          <table:table-cell table:style-name="TableCell1277">
            <text:p text:style-name="Standard"><text:span text:style-name="T1278"><text:line-break/></text:span><text:span text:style-name="T1279">Liczba lat (okres ten został wskazany w stoso</text:span><text:span text:style-name="T1280">w</text:span><text:span text:style-name="T1281">nym ogłoszeniu lub dokumentach zamówienia): […]</text:span></text:p>
            <table:table table:style-name="Table1282">
              <table:table-columns>
                <table:table-column table:style-name="TableColumn1283"/>
                <table:table-column table:style-name="TableColumn1284"/>
                <table:table-column table:style-name="TableColumn1285"/>
                <table:table-column table:style-name="TableColumn1286"/>
              </table:table-columns>
              <table:table-row table:style-name="TableRow1287">
                <table:table-cell table:style-name="TableCell1288">
                  <text:p text:style-name="P1289">Opis</text:p>
                </table:table-cell>
                <table:table-cell table:style-name="TableCell1290">
                  <text:p text:style-name="P1291">Kwoty</text:p>
                </table:table-cell>
                <table:table-cell table:style-name="TableCell1292">
                  <text:p text:style-name="P1293">Daty</text:p>
                </table:table-cell>
                <table:table-cell table:style-name="TableCell1294">
                  <text:p text:style-name="P1295">Odbiorcy</text:p>
                </table:table-cell>
              </table:table-row>
              <table:table-row table:style-name="TableRow1296"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</table:table-row>
            </table:table>
            <text:p text:style-name="P1305"/>
          </table:table-cell>
        </table:table-row>
        <table:table-row table:style-name="TableRow1306">
          <table:table-cell table:style-name="TableCell1307">
            <text:p text:style-name="Standard"><text:span text:style-name="T1308">2) Może skorzystać z usług<text:s/></text:span><text:span text:style-name="T1309">następujących<text:s/></text:span><text:span text:style-name="T1310">pr</text:span><text:span text:style-name="T1311">a</text:span><text:span text:style-name="T1312">cowników technicznych lub służb technic</text:span><text:span text:style-name="T1313">z</text:span><text:span text:style-name="T1314">nych</text:span><text:span text:style-name="T1315"><text:note text:note-class="footnote" text:id="_ftn39"><text:note-citation>40</text:note-citation><text:note-body><text:p text:style-name="Footnote"><text:span text:style-name="T1316">W przypadku pracowników technicznych lub służb technicznych nienależących bezpośrednio do przedsiębiorstwa danego wykonawcy, lecz na których zdolności wykonawca ten polega, jak określono w czę</text:span><text:span text:style-name="T1317">ści II sekcja C, należy wypełnić odrębne formularze jednolitego europejskiego dokumentu zamówienia.</text:span></text:p></text:note-body></text:note></text:span><text:span text:style-name="T1318">, w szczególności tych odpowiedzialnych za kontrolę jakości:</text:span><text:span text:style-name="T1319"><text:line-break/></text:span><text:span text:style-name="T1320">W przypadku zamówień publicznych na roboty budowlane wykonawca będzie mógł się zwrócić do następ</text:span><text:span text:style-name="T1321">ujących pracowników technicznych lub służb technicznych o wykonanie robót:</text:span></text:p>
          </table:table-cell>
          <table:table-cell table:style-name="TableCell1322">
            <text:p text:style-name="P1323">[……]<text:line-break/><text:line-break/><text:line-break/>[……]</text:p>
          </table:table-cell>
        </table:table-row>
        <table:table-row table:style-name="TableRow1324">
          <table:table-cell table:style-name="TableCell1325">
            <text:p text:style-name="Standard"><text:span text:style-name="T1326">3) Korzysta z następujących<text:s/></text:span><text:span text:style-name="T1327">urządzeń technic</text:span><text:span text:style-name="T1328">z</text:span><text:span text:style-name="T1329">nych oraz środków w celu zapewnienia jak</text:span><text:span text:style-name="T1330">o</text:span><text:span text:style-name="T1331">ści</text:span><text:span text:style-name="T1332">, a jego<text:s/></text:span><text:span text:style-name="T1333">zaplecze naukowo-badawcze</text:span><text:span text:style-name="T1334"><text:s/>jest następujące:</text:span></text:p>
          </table:table-cell>
          <table:table-cell table:style-name="TableCell1335">
            <text:p text:style-name="P1336">[……]</text:p>
          </table:table-cell>
        </table:table-row>
        <table:table-row table:style-name="TableRow1337">
          <table:table-cell table:style-name="TableCell1338">
            <text:p text:style-name="Standard"><text:span text:style-name="T1339">4) Podczas realizacj</text:span><text:span text:style-name="T1340">i zamówienia będzie mógł stosować następujące systemy<text:s/></text:span><text:span text:style-name="T1341">zarządzania ła</text:span><text:span text:style-name="T1342">ń</text:span><text:span text:style-name="T1343">cuchem dostaw</text:span><text:span text:style-name="T1344"><text:s/>i śledzenia łańcucha dostaw:</text:span></text:p>
          </table:table-cell>
          <table:table-cell table:style-name="TableCell1345">
            <text:p text:style-name="P1346">[……]</text:p>
          </table:table-cell>
        </table:table-row>
        <table:table-row table:style-name="TableRow1347">
          <table:table-cell table:style-name="TableCell1348">
            <text:p text:style-name="Standard"><text:span text:style-name="T1349">5)</text:span><text:span text:style-name="T1350"><text:s/>W odniesieniu do produktów lub usług o złożonym charakterze, które mają zostać d</text:span><text:span text:style-name="T1351">o</text:span><text:span text:style-name="T1352">starczone, lub – wyjątkowo – w odniesieniu do produktó</text:span><text:span text:style-name="T1353">w lub usług o szczególnym przezn</text:span><text:span text:style-name="T1354">a</text:span><text:span text:style-name="T1355">czeniu:</text:span><text:span text:style-name="T1356"><text:line-break/></text:span><text:span text:style-name="T1357">Czy wykonawca<text:s/></text:span><text:span text:style-name="T1358">zezwoli</text:span><text:span text:style-name="T1359"><text:s/>na przeprowadzenie<text:s/></text:span><text:span text:style-name="T1360">kontroli</text:span><text:span text:style-name="T1361"><text:note text:note-class="footnote" text:id="_ftn40"><text:note-citation>41</text:note-citation><text:note-body><text:p text:style-name="Footnote"><text:span text:style-name="T1362">Kontrolę ma przeprowadzać instytucja zamawiająca lub – w przypadku gdy instytucja ta wyrazi na to zgodę – w jej imieniu, właściwy organ urzędowy państwa, w którym<text:s/></text:span><text:span text:style-name="T1363">dostawca lub usługodawca ma siedzibę.</text:span></text:p></text:note-body></text:note></text:span><text:span text:style-name="T1364"><text:s/>swoich<text:s/></text:span><text:span text:style-name="T1365">zdolności produkcyjnych</text:span><text:span text:style-name="T1366"><text:s/>lub<text:s/></text:span><text:span text:style-name="T1367">zdolności technicznych</text:span><text:span text:style-name="T1368">, a w razie konieczności także dostępnych mu<text:s/></text:span><text:span text:style-name="T1369">środków naukowych i badawczych</text:span><text:span text:style-name="T1370">, jak również<text:s/></text:span><text:span text:style-name="T1371">środków kontroli jakości</text:span><text:span text:style-name="T1372">?</text:span></text:p>
          </table:table-cell>
          <table:table-cell table:style-name="TableCell1373">
            <text:p text:style-name="P1374"><text:line-break/><text:line-break/><text:line-break/>[] Tak [] Nie</text:p>
          </table:table-cell>
        </table:table-row>
        <table:table-row table:style-name="TableRow1375">
          <table:table-cell table:style-name="TableCell1376">
            <text:p text:style-name="Standard"><text:span text:style-name="T1377">6) Następującym<text:s/></text:span><text:span text:style-name="T1378">wykształceni</text:span><text:span text:style-name="T1379">em i kwalifik</text:span><text:span text:style-name="T1380">a</text:span><text:span text:style-name="T1381">cjami zawodowymi</text:span><text:span text:style-name="T1382"><text:s/>legitymuje się:</text:span><text:span text:style-name="T1383"><text:line-break/></text:span><text:span text:style-name="T1384">a) sam usługodawca lub wykonawca:</text:span><text:span text:style-name="T1385"><text:line-break/></text:span><text:span text:style-name="T1386">lub</text:span><text:span text:style-name="T1387"><text:s/>(w zależności od wymogów określonych w stosownym ogłoszeniu lub dokumentach zam</text:span><text:span text:style-name="T1388">ó</text:span><text:span text:style-name="T1389">wienia):</text:span><text:span text:style-name="T1390"><text:line-break/></text:span><text:span text:style-name="T1391">b) jego kadra kierownicza:</text:span></text:p>
          </table:table-cell>
          <table:table-cell table:style-name="TableCell1392">
            <text:p text:style-name="P1393"><text:line-break/><text:line-break/>a) [……]<text:line-break/><text:line-break/><text:line-break/><text:line-break/>b) [……]</text:p>
          </table:table-cell>
        </table:table-row>
        <table:table-row table:style-name="TableRow1394">
          <table:table-cell table:style-name="TableCell1395">
            <text:p text:style-name="Standard"><text:span text:style-name="T1396">7) Podczas realizacji zamówienia<text:s/></text:span><text:span text:style-name="T1397">wykonawca będzie mógł stosować następujące<text:s/></text:span><text:span text:style-name="T1398">środki z</text:span><text:span text:style-name="T1399">a</text:span><text:span text:style-name="T1400">rządzania środowiskowego</text:span><text:span text:style-name="T1401">:</text:span></text:p>
          </table:table-cell>
          <table:table-cell table:style-name="TableCell1402">
            <text:p text:style-name="P1403">[……]</text:p>
          </table:table-cell>
        </table:table-row>
        <table:table-row table:style-name="TableRow1404">
          <table:table-cell table:style-name="TableCell1405">
            <text:p text:style-name="Standard"><text:span text:style-name="T1406">8) Wielkość<text:s/></text:span><text:span text:style-name="T1407">średniego rocznego zatrudnienia</text:span><text:span text:style-name="T1408"><text:s/>u wykonawcy oraz liczebność kadry kierowniczej w ostatnich trzech latach są następujące</text:span></text:p>
          </table:table-cell>
          <table:table-cell table:style-name="TableCell1409">
            <text:p text:style-name="P1410">Rok, średnie roczne zatrudnienie:<text:line-break/>[……],<text:s/>[……]<text:line-break/>[……], [……]<text:line-break/>[……], [……]<text:line-break/><text:soft-pag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11">
          <table:table-cell table:style-name="TableCell1412">
            <text:p text:style-name="Standard"><text:span text:style-name="T1413">9) Będzie dysponował następującymi<text:s/></text:span><text:span text:style-name="T1414">narz</text:span><text:span text:style-name="T1415">ę</text:span><text:span text:style-name="T1416">dziami, wyposażeniem zakładu i urządzeniami technicznymi</text:span><text:span text:style-name="T1417"><text:s/>na potrzeby realizacji zamówienia:</text:span></text:p>
          </table:table-cell>
          <table:table-cell table:style-name="TableCell1418">
            <text:p text:style-name="P1419">[……]</text:p>
          </table:table-cell>
        </table:table-row>
        <table:table-row table:style-name="TableRow1420">
          <table:table-cell table:style-name="TableCell1421">
            <text:p text:style-name="Standard"><text:span text:style-name="T1422">10) Wykonawca<text:s/></text:span><text:span text:style-name="T1423">zamierz</text:span><text:span text:style-name="T1424">a ewentualnie zlecić podwykonawcom</text:span><text:span text:style-name="T1425"><text:note text:note-class="footnote" text:id="_ftn41"><text:note-citation>42</text:note-citation><text:note-body><text:p text:style-name="Footnote"><text:span text:style-name="T1426">Należy zauważyć, że jeżeli wykonawca<text:s/></text:span><text:span text:style-name="T1427">postanowił</text:span><text:span text:style-name="T1428"><text:s/>zlecić podwykonawcom realizację części zamówienia<text:s/></text:span><text:span text:style-name="T1429">oraz</text:span><text:span text:style-name="T1430"><text:s/>polega na zdolności podwykonawców na potrzeby realizacji tej części, to należy wypełnić odrębny jednolity europejski</text:span><text:span text:style-name="T1431"><text:s/>dokument zamówienia dla tych podwykonawców (zob. powyżej, część II sekcja C).</text:span></text:p></text:note-body></text:note></text:span><text:span text:style-name="T1432"><text:s/>następującą<text:s/></text:span><text:span text:style-name="T1433">część (proce</text:span><text:span text:style-name="T1434">n</text:span><text:span text:style-name="T1435">tową)</text:span><text:span text:style-name="T1436"><text:s/>zamówienia:</text:span></text:p>
          </table:table-cell>
          <table:table-cell table:style-name="TableCell1437">
            <text:p text:style-name="P1438">[……]</text:p>
          </table:table-cell>
        </table:table-row>
        <table:table-row table:style-name="TableRow1439">
          <table:table-cell table:style-name="TableCell1440">
            <text:p text:style-name="Standard"><text:span text:style-name="T1441">11) W odniesieniu do<text:s/></text:span><text:span text:style-name="T1442">zamówień publicznych na dostawy</text:span><text:span text:style-name="T1443">:</text:span><text:span text:style-name="T1444"><text:line-break/></text:span><text:span text:style-name="T1445">Wykonawca dostarczy wymagane próbki, opisy lub fotografie produktów, które</text:span><text:span text:style-name="T1446"><text:s/>mają być dosta</text:span><text:span text:style-name="T1447">r</text:span><text:span text:style-name="T1448">czone i którym nie musi towarzyszyć świadectwo autentyczności.</text:span><text:span text:style-name="T1449"><text:line-break/></text:span><text:span text:style-name="T1450">Wykonawca oświadcza ponadto, że w stoso</text:span><text:span text:style-name="T1451">w</text:span><text:span text:style-name="T1452">nych przypadkach przedstawi wymagane świ</text:span><text:span text:style-name="T1453">a</text:span><text:span text:style-name="T1454">dectwa autentyczności.</text:span><text:span text:style-name="T1455"><text:line-break/></text:span><text:span text:style-name="T1456">Jeżeli odnośna dokumentacja jest dostępna w formie elektronicznej, proszę</text:span><text:span text:style-name="T1457"><text:s/>wskazać:</text:span></text:p>
          </table:table-cell>
          <table:table-cell table:style-name="TableCell1458">
            <text:p text:style-name="Standard"><text:span text:style-name="T1459"><text:line-break/></text:span><text:span text:style-name="T1460">[] Tak [] Nie</text:span><text:span text:style-name="T1461"><text:line-break/></text:span><text:span text:style-name="T1462"><text:line-break/></text:span><text:span text:style-name="T1463"><text:line-break/></text:span><text:span text:style-name="T1464"><text:line-break/></text:span><text:span text:style-name="T1465">[] Tak [] Nie</text:span><text:span text:style-name="T1466"><text:line-break/></text:span><text:span text:style-name="T1467"><text:line-break/></text:span><text:span text:style-name="T1468"><text:line-break/></text:span><text:span text:style-name="T1469"><text:line-break/></text:span><text:span text:style-name="T1470">(adres internetowy, wydający urząd lub organ,</text:span><text:span text:style-name="T1471"><text:s/></text:span><text:span text:style-name="T1472">dokładne dane referencyjne dokumentacji): [……][……][……]</text:span></text:p>
          </table:table-cell>
        </table:table-row>
        <table:table-row table:style-name="TableRow1473">
          <table:table-cell table:style-name="TableCell1474">
            <text:p text:style-name="Standard"><text:span text:style-name="T1475">12) W odniesieniu do<text:s/></text:span><text:span text:style-name="T1476">zamówień publicznych na dostawy</text:span><text:span text:style-name="T1477">:</text:span><text:span text:style-name="T1478"><text:line-break/></text:span><text:span text:style-name="T1479">Czy wykonawca może przedstawić wymagane<text:s/></text:span><text:span text:style-name="T1480">zaświadczenia</text:span><text:span text:style-name="T1481"><text:s/>s</text:span><text:span text:style-name="T1482">porządzone przez urzędowe<text:s/></text:span><text:span text:style-name="T1483">instytuty</text:span><text:span text:style-name="T1484"><text:s/>lub agencje<text:s/></text:span><text:span text:style-name="T1485">kontroli jakości</text:span><text:span text:style-name="T1486"><text:s/>o uzn</text:span><text:span text:style-name="T1487">a</text:span><text:span text:style-name="T1488">nych kompetencjach, potwierdzające zgodność produktów poprzez wyraźne odniesienie do sp</text:span><text:span text:style-name="T1489">e</text:span><text:span text:style-name="T1490">cyfikacji technicznych lub norm, które zostały określone w stosownym ogłoszeniu lub dokume</text:span><text:span text:style-name="T1491">n</text:span><text:span text:style-name="T1492">tach z</text:span><text:span text:style-name="T1493">amówienia?</text:span><text:span text:style-name="T1494"><text:line-break/></text:span><text:span text:style-name="T1495">Jeżeli nie</text:span><text:span text:style-name="T1496">, proszę wyjaśnić dlaczego, i wskazać, jakie inne środki dowodowe mogą zostać prze</text:span><text:span text:style-name="T1497">d</text:span><text:span text:style-name="T1498">stawione:</text:span><text:span text:style-name="T1499"><text:line-break/></text:span><text:span text:style-name="T1500">Jeżeli odnośna dokumentacja jest dostępna w formie elektronicznej, proszę wskazać:</text:span></text:p>
          </table:table-cell>
          <table:table-cell table:style-name="TableCell1501">
            <text:p text:style-name="P1502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3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504"><text:span text:style-name="T1505">Wykonawca powinien przedstawić informacje jedynie w przypadku gdy instytucja zamawiająca lub podmiot zamawiający wymaga</text:span><text:span text:style-name="T1506">ją systemów zapewniania jakości lub norm zarządzania środowisk</text:span><text:span text:style-name="T1507">o</text:span><text:span text:style-name="T1508">wego w stosownym ogłoszeniu lub w dokumentach zamówienia, o których mowa w ogłoszeniu.</text:span></text:p>
      <table:table table:style-name="Table1509">
        <table:table-columns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Standard"><text:span text:style-name="T1514">Systemy zapewniania jakości i normy zarz</text:span><text:span text:style-name="T1515">ą</text:span><text:span text:style-name="T1516">dzania środowiskowego</text:span></text:p>
          </table:table-cell>
          <table:table-cell table:style-name="TableCell1517">
            <text:p text:style-name="P1518">Odpowiedź:</text:p>
          </table:table-cell>
        </table:table-row>
        <table:table-row table:style-name="TableRow1519">
          <table:table-cell table:style-name="TableCell1520">
            <text:p text:style-name="Standard"><text:span text:style-name="T1521">Czy wykonawca będzie w stanie<text:s/></text:span><text:span text:style-name="T1522">przedstawić<text:s/></text:span><text:span text:style-name="T1523">zaświadczenia</text:span><text:span text:style-name="T1524"><text:s/>sporządzone przez niezależne jednostki, poświadczające spełnienie przez w</text:span><text:span text:style-name="T1525">y</text:span><text:span text:style-name="T1526">konawcę wymaganych<text:s/></text:span><text:span text:style-name="T1527">norm zapewniania jak</text:span><text:span text:style-name="T1528">o</text:span><text:span text:style-name="T1529">ści</text:span><text:span text:style-name="T1530">, w tym w zakresie dostępności dla osób ni</text:span><text:span text:style-name="T1531">e</text:span><text:span text:style-name="T1532">pełnosprawnych?</text:span><text:span text:style-name="T1533"><text:line-break/></text:span><text:span text:style-name="T1534">Jeżeli nie</text:span><text:span text:style-name="T1535">, proszę wyjaśnić dlaczego, i określić, jaki</text:span><text:span text:style-name="T1536">e inne środki dowodowe dotyczące systemu zapewniania jakości mogą zostać przedstawione:</text:span><text:span text:style-name="T1537"><text:line-break/></text:span><text:span text:style-name="T1538">Jeżeli odnośna dokumentacja jest dostępna w formie elektronicznej, proszę wskazać:</text:span></text:p>
          </table:table-cell>
          <table:table-cell table:style-name="TableCell1539">
            <text:p text:style-name="Standard"><text:span text:style-name="T1540">[] Tak [] Nie</text:span><text:span text:style-name="T1541"><text:line-break/></text:span><text:span text:style-name="T1542"><text:line-break/></text:span><text:span text:style-name="T1543"><text:line-break/></text:span><text:span text:style-name="T1544"><text:line-break/></text:span><text:span text:style-name="T1545"><text:line-break/></text:span><text:span text:style-name="T1546">[……] [……]</text:span><text:span text:style-name="T1547"><text:line-break/></text:span><text:span text:style-name="T1548"><text:line-break/></text:span><text:span text:style-name="T1549"><text:line-break/></text:span><text:span text:style-name="T1550">(adres internetowy, wydający urząd lub organ, dokładne<text:s/></text:span><text:span text:style-name="T1551">dane referencyjne dokumentacji): [……][……][……]</text:span></text:p>
          </table:table-cell>
        </table:table-row>
        <table:table-row table:style-name="TableRow1552">
          <table:table-cell table:style-name="TableCell1553">
            <text:p text:style-name="Standard"><text:span text:style-name="T1554">Czy wykonawca będzie w stanie przedstawić<text:s/></text:span><text:soft-page-break/><text:span text:style-name="T1555">zaświadczenia</text:span><text:span text:style-name="T1556"><text:s/>sporządzone przez niezależne jednostki, poświadczające spełnienie przez w</text:span><text:span text:style-name="T1557">y</text:span><text:span text:style-name="T1558">konawcę wymogów określonych<text:s/></text:span><text:span text:style-name="T1559">systemów lub norm zarządzania środowiskowego</text:span><text:span text:style-name="T1560">?</text:span><text:span text:style-name="T1561"><text:line-break/></text:span><text:span text:style-name="T1562">Jeżel</text:span><text:span text:style-name="T1563">i nie</text:span><text:span text:style-name="T1564">, proszę wyjaśnić dlaczego, i określić, jakie inne środki dowodowe dotyczące<text:s/></text:span><text:span text:style-name="T1565">systemów lub norm zarządzania środowiskowego</text:span><text:span text:style-name="T1566"><text:s/>mogą zostać przedstawione:</text:span><text:span text:style-name="T1567"><text:line-break/></text:span><text:span text:style-name="T1568">Jeżeli odnośna dokumentacja jest dostępna w formie elektronicznej, proszę wskazać:</text:span></text:p>
          </table:table-cell>
          <table:table-cell table:style-name="TableCell1569">
            <text:p text:style-name="Standard"><text:span text:style-name="T1570">[] Tak [] Nie</text:span><text:span text:style-name="T1571"><text:line-break/></text:span><text:soft-page-break/><text:span text:style-name="T1572"><text:line-break/></text:span><text:span text:style-name="T1573"><text:line-break/></text:span><text:span text:style-name="T1574"><text:line-break/></text:span><text:span text:style-name="T1575"><text:line-break/></text:span><text:span text:style-name="T1576">[</text:span><text:span text:style-name="T1577">……] [……]</text:span><text:span text:style-name="T1578"><text:line-break/></text:span><text:span text:style-name="T1579"><text:line-break/></text:span><text:span text:style-name="T1580"><text:line-break/></text:span><text:span text:style-name="T1581">(adres internetowy, wydający urząd lub organ, dokładne dane referencyjne dokumentacji): [……][……][……]</text:span></text:p>
          </table:table-cell>
        </table:table-row>
      </table:table>
      <text:p text:style-name="P1582"/>
      <text:p text:style-name="P1583">Część V: Ograniczanie liczby kwalifikujących się kandydatów</text:p>
      <text:p text:style-name="P1584"><text:span text:style-name="T1585">Wykonawca powinien przedstawić informacje jedynie w przypadku gdy instytucja zamaw</text:span><text:span text:style-name="T1586">iająca lub podmiot zamawiający określiły obiektywne i niedyskryminacyjne kryteria lub zasady, które mają być stosowane w celu ograniczenia liczby kandydatów, którzy zostaną zaproszeni do złożenia ofert lub prowadzenia dialogu. Te informacje, którym mogą to</text:span><text:span text:style-name="T1587">warzyszyć wymogi dotyczące (rodzajów) z</text:span><text:span text:style-name="T1588">a</text:span><text:span text:style-name="T1589">świadczeń lub rodzajów dowodów w formie dokumentów, które ewentualnie należy przedstawić, określono w stosownym ogłoszeniu lub w dokumentach zamówienia, o których mowa w ogłoszeniu.</text:span><text:span text:style-name="T1590"><text:line-break/></text:span><text:span text:style-name="T1591">Dotyczy jedynie procedury ogranicz</text:span><text:span text:style-name="T1592">onej, procedury konkurencyjnej z negocjacjami, dialogu konk</text:span><text:span text:style-name="T1593">u</text:span><text:span text:style-name="T1594">rencyjnego i partnerstwa innowacyjnego:</text:span></text:p>
      <text:p text:style-name="P1595">Wykonawca oświadcza, że:</text:p>
      <table:table table:style-name="Table1596">
        <table:table-columns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Ograniczanie liczby kandydatów</text:p>
          </table:table-cell>
          <table:table-cell table:style-name="TableCell1602">
            <text:p text:style-name="P1603">Odpowiedź:</text:p>
          </table:table-cell>
        </table:table-row>
        <table:table-row table:style-name="TableRow1604">
          <table:table-cell table:style-name="TableCell1605">
            <text:p text:style-name="Standard"><text:span text:style-name="T1606">W następujący sposób<text:s/></text:span><text:span text:style-name="T1607">spełnia</text:span><text:span text:style-name="T1608"><text:s/>obiektywne i ni</text:span><text:span text:style-name="T1609">e</text:span><text:span text:style-name="T1610">dyskryminacyjne kryteria lub zasady, które<text:s/></text:span><text:span text:style-name="T1611">mają być stosowane w celu ograniczenia liczby kand</text:span><text:span text:style-name="T1612">y</text:span><text:span text:style-name="T1613">datów:</text:span><text:span text:style-name="T1614"><text:line-break/></text:span><text:span text:style-name="T1615">W przypadku gdy wymagane są określone z</text:span><text:span text:style-name="T1616">a</text:span><text:span text:style-name="T1617">świadczenia lub inne rodzaje dowodów w formie dokumentów, proszę wskazać dla<text:s/></text:span><text:span text:style-name="T1618">każdego</text:span><text:span text:style-name="T1619"><text:s/>z nich, czy wykonawca posiada wymagane dok</text:span><text:span text:style-name="T1620">u</text:span><text:span text:style-name="T1621">menty:</text:span><text:span text:style-name="T1622"><text:line-break/></text:span><text:span text:style-name="T1623">Jeżeli niektóre z tych<text:s/></text:span><text:span text:style-name="T1624">zaświadczeń lub rodzajów dowodów w formie dokumentów są dostępne w postaci elektronicznej</text:span><text:span text:style-name="T1625"><text:note text:note-class="footnote" text:id="_ftn42"><text:note-citation>43</text:note-citation><text:note-body><text:p text:style-name="Footnote"><text:span text:style-name="T1626">Proszę jasno wskazać, do której z pozycji odnosi się odpowiedź.</text:span></text:p></text:note-body></text:note></text:span><text:span text:style-name="T1627">, proszę wskazać dla<text:s/></text:span><text:span text:style-name="T1628">ka</text:span><text:span text:style-name="T1629">ż</text:span><text:span text:style-name="T1630">dego</text:span><text:span text:style-name="T1631"><text:s/>z nich:</text:span></text:p>
          </table:table-cell>
          <table:table-cell table:style-name="TableCell1632">
            <text:p text:style-name="Standard"><text:span text:style-name="T1633">[….]</text:span><text:span text:style-name="T1634"><text:line-break/></text:span><text:span text:style-name="T1635"><text:line-break/></text:span><text:span text:style-name="T1636"><text:line-break/></text:span><text:span text:style-name="T1637"><text:line-break/></text:span><text:span text:style-name="T1638">[] Tak [] Nie</text:span><text:span text:style-name="T1639"><text:note text:note-class="footnote" text:id="_ftn43"><text:note-citation>44</text:note-citation><text:note-body><text:p text:style-name="Footnote"><text:span text:style-name="T1640">Proszę powtórzyć tyle razy, ile jest to<text:s/></text:span><text:span text:style-name="T1641">konieczne.</text:span></text:p></text:note-body></text:note></text:span><text:span text:style-name="T1642"><text:line-break/></text:span><text:span text:style-name="T1643"><text:line-break/></text:span><text:span text:style-name="T1644"><text:line-break/></text:span><text:span text:style-name="T1645"><text:line-break/></text:span><text:span text:style-name="T1646"><text:line-break/></text:span><text:span text:style-name="T1647"><text:line-break/></text:span><text:span text:style-name="T1648">(adres internetowy, wydający urząd lub organ, dokładne dane referencyjne dokumentacji): [……][……][……]</text:span><text:span text:style-name="T1649"><text:note text:note-class="footnote" text:id="_ftn44"><text:note-citation>45</text:note-citation><text:note-body><text:p text:style-name="Footnote"><text:span text:style-name="T1650">Proszę powtórzyć tyle razy, ile jest to konieczne.</text:span></text:p></text:note-body></text:note></text:span></text:p>
          </table:table-cell>
        </table:table-row>
      </table:table>
      <text:p text:style-name="P1651">Część VI: Oświadczenia końcowe</text:p>
      <text:p text:style-name="P1652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4">a) instytucja zamawiająca lub podmiot zamawiający ma możliwość uzyskania odpowiednich dokumentów potwierdzających bezpośrednio za pomocą bezpłatn</text:span><text:span text:style-name="T1655">ej krajowej bazy danych w dowolnym państwie czło</text:span><text:span text:style-name="T1656">n</text:span><text:span text:style-name="T1657">kowskim</text:span><text:span text:style-name="T1658"><text:note text:note-class="footnote" text:id="_ftn45"><text:note-citation>46</text:note-citation><text:note-body><text:p text:style-name="Footnote"><text:span text:style-name="T1659">Pod warunkiem że wykonawca przekazał niezbędne informacje (adres internetowy, dane wydającego urzędu lub organu, dokładne dane referencyjne dokumentacji) umożliwiające instytucji zamawiającej lub p</text:span><text:span text:style-name="T1660">odmiotowi zamawiającemu tę czynność. W razie potrzeby musi temu towarzyszyć odpowiednia zgoda na uzyskanie takiego dostępu.</text:span></text:p></text:note-body></text:note></text:span><text:span text:style-name="T1661">, lub</text:span></text:p>
      <text:p text:style-name="Standard"><text:span text:style-name="T1662">b) najpóźniej od dnia 18 kwietnia 2018 r.</text:span><text:span text:style-name="T1663"><text:note text:note-class="footnote" text:id="_ftn46"><text:note-citation>47</text:note-citation><text:note-body><text:p text:style-name="Footnote"><text:span text:style-name="T1664">W zależności od wdrożenia w danym kraju artykułu 59 ust. 5 akapit drugi dyrektywy 2</text:span><text:span text:style-name="T1665">014/24/UE.</text:span></text:p></text:note-body></text:note></text:span><text:span text:style-name="T1666">, instytucja zamawiająca lub podmiot zamawiający już posiada odpowiednią dokumentację</text:span><text:span text:style-name="T1667">.</text:span></text:p>
      <text:p text:style-name="Standard"><text:span text:style-name="T1668">Niżej podpisany(-a)(-i) oficjalnie wyraża(-ją) zgodę na to, aby [wskazać instytucję zamawiającą lub podmiot zamawiający określone w części I, sekcja A]<text:s/></text:span><text:span text:style-name="T1669">uzyskał(-a)(-o) dostęp do dokumentów potwierdzających info</text:span><text:span text:style-name="T1670">r</text:span><text:span text:style-name="T1671">macje, które zostały przedstawione w [wskazać część/sekcję/punkt(-y), których to dotyczy] niniejszego je</text:span><text:span text:style-name="T1672">d</text:span><text:span text:style-name="T1673">nolitego europejskiego dokumentu zamówienia, na potrzeby<text:s/></text:span><text:span text:style-name="T1674">[określić postępowanie o udzielenie</text:span><text:span text:style-name="T1675"><text:s/>zamówienia: (skrócony opis, adres publikacyjny w<text:s/></text:span><text:span text:style-name="T1676">Dzienniku Urzędowym Unii Europejskiej</text:span><text:span text:style-name="T1677">, numer referencyjny)].</text:span></text:p>
      <text:p text:style-name="P1678"><text:s/></text:p>
      <text:p text:style-name="P1679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" style:parent-style-name="Textbody" style:family="paragraph">
      <style:paragraph-properties fo:text-align="end" fo:margin-bottom="0in" style:line-height-at-least="0.0694in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32</text:span><text:span text:style-name="T4">/24 – dzierżawa siedmiu analizatorów parametrów krytycznych wraz z odczynnikami na oddziały szpitalne</text:span></text:p>
        <text:p text:style-name="P5"><text:span text:style-name="T6"><text:s text:c="45"/>Załącznik nr 3 do SWZ</text:span></text:p>
      </style:header>
      <style:footer>
        <text:p text:style-name="P7"><text:span text:style-name="T8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4-04-23T08:29:00Z</meta:creation-date>
    <dc:date>2024-04-23T08:31:00Z</dc:date>
    <meta:print-date>2024-04-23T08:30:00Z</meta:print-date>
    <meta:template xlink:href="Normal" xlink:type="simple"/>
    <meta:editing-cycles>4</meta:editing-cycles>
    <meta:editing-duration>PT120S</meta:editing-duration>
    <meta:document-statistic meta:page-count="15" meta:paragraph-count="62" meta:word-count="4484" meta:character-count="31328" meta:row-count="224" meta:non-whitespace-character-count="26906"/>
  </office:meta>
</office:document-meta>
</file>