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1" svg:font-family="Arial1"/>
    <style:font-face style:name="Arial11" svg:font-family="Arial11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Arial31" svg:font-family="Arial31"/>
    <style:font-face style:name="CIDFont+F3" svg:font-family="CIDFont+F3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ny_32_2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ny_32_2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A" style:font-name="Arial1" style:font-name-asian="Arial1" style:font-name-complex="Arial1" fo:font-size="10pt" style:font-size-asian="10pt" style:font-size-complex="10pt"/>
    </style:style>
    <style:style style:name="ce50" style:family="table-cell" style:parent-style-name="Normalny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ny_32_2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ny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ny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ny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3838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transparent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Arial31" style:font-name-asian="Arial31" style:font-name-complex="Arial31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1" style:font-name-asian="Arial31" style:font-name-complex="Arial31" fo:font-size="9pt" style:font-size-asian="9pt" style:font-size-complex="9pt"/>
    </style:style>
    <style:style style:name="ce67" style:family="table-cell" style:parent-style-name="Normalny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Arial31" style:font-name-asian="Arial31" style:font-name-complex="Arial31"/>
    </style:style>
    <style:style style:name="ce73" style:family="table-cell" style:parent-style-name="Normalny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Normalny_32_2" style:data-style-name="N0">
      <style:table-cell-properties fo:border="thin solid #000000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Normalny_Arkusz1" style:data-style-name="N0">
      <style:table-cell-properties fo:border="thin solid #000000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Normalny_32_2" style:data-style-name="N0">
      <style:table-cell-properties fo:border="thin solid #000000" style:vertical-align="top" fo:wrap-option="wrap" fo:background-color="transparent" style:cell-protect="protected"/>
      <style:text-properties fo:color="#00000A" style:font-name="Arial1" style:font-name-asian="Arial1" style:font-name-complex="Arial1" fo:font-size="10pt" style:font-size-asian="10pt" style:font-size-complex="10pt"/>
    </style:style>
    <style:style style:name="ce82" style:family="table-cell" style:parent-style-name="Normalny_32_2" style:data-style-name="N0">
      <style:table-cell-properties fo:border="thin solid #000000" style:vertical-align="to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6600" style:font-name="Arial1" style:font-name-asian="Arial1" style:font-name-complex="Arial1" fo:font-size="10pt" style:font-size-asian="10pt" style:font-size-complex="10pt"/>
    </style:style>
    <style:style style:name="ce85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Arial31" style:font-name-asian="Arial31" style:font-name-complex="Arial31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ny_32_2" style:data-style-name="N3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ny_32_2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Normalny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ny_32_2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ny_32_2" style:data-style-name="N0">
      <style:table-cell-properties fo:border="thin solid #000000" style:vertical-align="top" fo:wrap-option="wrap" fo:background-color="#FFF200" style:cell-protect="protected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ny_Arkusz1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ny_Arkusz1" style:data-style-name="N36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ny_Arkusz1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00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3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ce140" style:family="table-cell" style:parent-style-name="Default" style:data-style-name="N4">
      <style:table-cell-properties style:vertical-align="middle" fo:wrap-option="wrap"/>
      <style:text-properties style:font-name="Arial31" style:font-name-asian="Arial31" style:font-name-complex="Arial31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Arial31" style:font-name-asian="Arial31" style:font-name-complex="Arial31" fo:font-size="9pt" style:font-size-asian="9pt" style:font-size-complex="9pt"/>
    </style:style>
    <style:style style:name="ce142" style:family="table-cell" style:parent-style-name="Normalny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5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ny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Normalny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ny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9" style:family="table-cell" style:parent-style-name="Normalny_Arkusz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ext-properties style:font-name="Arial11" style:font-name-asian="Arial11" style:font-name-complex="Arial11" fo:font-size="12pt" style:font-size-asian="12pt" style:font-size-complex="12pt"/>
    </style:style>
    <style:style style:name="ce151" style:family="table-cell" style:parent-style-name="Normalny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ext-properties style:font-name="Arial11" style:font-name-asian="Arial11" style:font-name-complex="Arial11" fo:font-size="15pt" style:font-size-asian="15pt" style:font-size-complex="15pt" fo:font-weight="bold" style:font-weight-asian="bold" style:font-weight-complex="bold"/>
    </style:style>
    <style:style style:name="ce155" style:family="table-cell" style:parent-style-name="Default" style:data-style-name="N4">
      <style:text-properties style:font-name="Arial11" style:font-name-asian="Arial11" style:font-name-complex="Arial11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FFF2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4" style:family="table-cell" style:parent-style-name="Default" style:data-style-name="N36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fo:background-color="#FFF200"/>
      <style:text-properties style:font-name="Arial1" style:font-name-asian="Arial1" style:font-name-complex="Arial1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fo:color="#FF3838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ny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3838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FFF200"/>
      <style:text-properties style:font-name="Arial1" style:font-name-asian="Arial1" style:font-name-complex="Arial1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ny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FFF2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ny_32_2" style:data-style-name="N3">
      <style:table-cell-properties fo:border-top="none" fo:border-bottom="thin solid #000000" fo:border-left="none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background-color="#FFF2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ny_32_2" style:data-style-name="N1">
      <style:table-cell-properties fo:border-top="thin solid #000000" fo:border-bottom="thin solid #000000" fo:border-left="none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5" style:family="table-cell" style:parent-style-name="Normalny_32_2" style:data-style-name="N4">
      <style:table-cell-properties fo:border="thin solid #000000" style:vertical-align="middle" fo:wrap-option="wrap" fo:background-color="#FFF200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color="#CE18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3838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ny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ny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ny_32_2" style:data-style-name="N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IDFont+F3" style:font-name-asian="CIDFont+F3" style:font-name-complex="CIDFont+F3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ny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8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/>
    </style:style>
    <style:style style:name="ce210" style:family="table-cell" style:parent-style-name="Normalny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3838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0" style:family="table-cell" style:parent-style-name="Normalny_Arkusz1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1" style:family="table-cell" style:parent-style-name="Default" style:data-style-name="N3"/>
    <style:style style:name="ce222" style:family="table-cell" style:parent-style-name="Default" style:data-style-name="N0">
      <style:text-properties style:font-name="Arial11" style:font-name-asian="Arial11" style:font-name-complex="Arial11" fo:font-weight="bold" style:font-weight-asian="bold" style:font-weight-complex="bold"/>
    </style:style>
    <style:style style:name="ce223" style:family="table-cell" style:parent-style-name="Default" style:data-style-name="N0"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2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Currency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CE181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ny_32_2" style:data-style-name="N0">
      <style:table-cell-properties fo:border="thin solid #000000" style:vertical-align="top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Currency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3838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Normalny_32_2" style:data-style-name="N0">
      <style:table-cell-properties fo:border="thin solid #000000" style:vertical-align="top" fo:wrap-option="wrap" fo:background-color="#FFFF00" style:cell-protect="protected"/>
      <style:text-properties fo:color="#00000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ny_32_2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Currency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ny_32_2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Currenc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Normalny_32_2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E181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31" style:font-name-asian="Arial31" style:font-name-complex="Arial31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1" style:font-name-asian="Arial31" style:font-name-complex="Arial31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1" style:font-name-asian="Arial31" style:font-name-complex="Arial31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#FFF200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2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#FFF200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top" fo:wrap-option="wrap"/>
      <style:text-properties fo:color="#00000A"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A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A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3.0704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0.980208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0.186458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0.53041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8.334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1.48291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6.19125cm"/>
    </style:style>
    <style:style style:name="co37" style:family="table-column">
      <style:table-column-properties fo:break-before="auto" style:column-width="9.5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0.9525cm"/>
    </style:style>
    <style:style style:name="co45" style:family="table-column">
      <style:table-column-properties fo:break-before="auto" style:column-width="12.779375cm"/>
    </style:style>
    <style:style style:name="co46" style:family="table-column">
      <style:table-column-properties fo:break-before="auto" style:column-width="10.8214583333333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1.5875cm"/>
    </style:style>
    <style:style style:name="co49" style:family="table-column">
      <style:table-column-properties fo:break-before="auto" style:column-width="8.14916666666667cm"/>
    </style:style>
    <style:style style:name="co50" style:family="table-column">
      <style:table-column-properties fo:break-before="auto" style:column-width="8.75770833333333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8.91645833333333cm"/>
    </style:style>
    <style:style style:name="co53" style:family="table-column">
      <style:table-column-properties fo:break-before="auto" style:column-width="9.26041666666667cm"/>
    </style:style>
    <style:style style:name="co54" style:family="table-column">
      <style:table-column-properties fo:break-before="auto" style:column-width="10.2129166666667cm"/>
    </style:style>
    <style:style style:name="co55" style:family="table-column">
      <style:table-column-properties fo:break-before="auto" style:column-width="9.36625cm"/>
    </style:style>
    <style:style style:name="co56" style:family="table-column">
      <style:table-column-properties fo:break-before="auto" style:column-width="11.033125cm"/>
    </style:style>
    <style:style style:name="co57" style:family="table-column">
      <style:table-column-properties fo:break-before="auto" style:column-width="2.59291666666667cm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27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115.7pt" style:use-optimal-row-height="false" fo:break-before="auto"/>
    </style:style>
    <style:style style:name="ro12" style:family="table-row">
      <style:table-row-properties style:row-height="114.2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72.4pt" style:use-optimal-row-height="false" fo:break-before="auto"/>
    </style:style>
    <style:style style:name="ro21" style:family="table-row">
      <style:table-row-properties style:row-height="51.4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50.65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8.35pt" style:use-optimal-row-height="false" fo:break-before="auto"/>
    </style:style>
    <style:style style:name="ro28" style:family="table-row">
      <style:table-row-properties style:row-height="167.85pt" style:use-optimal-row-height="false" fo:break-before="auto"/>
    </style:style>
    <style:style style:name="ro29" style:family="table-row">
      <style:table-row-properties style:row-height="32.8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63.4pt" style:use-optimal-row-height="false" fo:break-before="auto"/>
    </style:style>
    <style:style style:name="ro33" style:family="table-row">
      <style:table-row-properties style:row-height="29.85pt" style:use-optimal-row-height="false" fo:break-before="auto"/>
    </style:style>
    <style:style style:name="ro34" style:family="table-row">
      <style:table-row-properties style:row-height="23.85pt" style:use-optimal-row-height="false" fo:break-before="auto"/>
    </style:style>
    <style:style style:name="ro35" style:family="table-row">
      <style:table-row-properties style:row-height="52.9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87.95pt" style:use-optimal-row-height="false" fo:break-before="auto"/>
    </style:style>
    <style:style style:name="ro40" style:family="table-row">
      <style:table-row-properties style:row-height="63.75pt" style:use-optimal-row-height="true" fo:break-before="auto"/>
    </style:style>
    <style:style style:name="ro41" style:family="table-row">
      <style:table-row-properties style:row-height="25.5pt" style:use-optimal-row-height="true" fo:break-before="auto"/>
    </style:style>
    <style:style style:name="ro42" style:family="table-row">
      <style:table-row-properties style:row-height="55.15pt" style:use-optimal-row-height="false" fo:break-before="auto"/>
    </style:style>
    <style:style style:name="ro43" style:family="table-row">
      <style:table-row-properties style:row-height="37.35pt" style:use-optimal-row-height="false" fo:break-before="auto"/>
    </style:style>
    <style:style style:name="ro44" style:family="table-row">
      <style:table-row-properties style:row-height="209.65pt" style:use-optimal-row-height="false" fo:break-before="auto"/>
    </style:style>
    <style:style style:name="ro45" style:family="table-row">
      <style:table-row-properties style:row-height="60.4pt" style:use-optimal-row-height="false" fo:break-before="auto"/>
    </style:style>
    <style:style style:name="ro46" style:family="table-row">
      <style:table-row-properties style:row-height="177.6pt" style:use-optimal-row-height="false" fo:break-before="auto"/>
    </style:style>
    <style:style style:name="ro47" style:family="table-row">
      <style:table-row-properties style:row-height="18.2pt" style:use-optimal-row-height="false" fo:break-before="auto"/>
    </style:style>
    <style:style style:name="ro48" style:family="table-row">
      <style:table-row-properties style:row-height="93.95pt" style:use-optimal-row-height="false" fo:break-before="auto"/>
    </style:style>
    <style:style style:name="ro49" style:family="table-row">
      <style:table-row-properties style:row-height="243.95pt" style:use-optimal-row-height="false" fo:break-before="auto"/>
    </style:style>
    <style:style style:name="ro50" style:family="table-row">
      <style:table-row-properties style:row-height="217.9pt" style:use-optimal-row-height="fals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17.65pt" style:use-optimal-row-height="false" fo:break-before="auto"/>
    </style:style>
    <style:style style:name="ro53" style:family="table-row">
      <style:table-row-properties style:row-height="19.7pt" style:use-optimal-row-height="false" fo:break-before="auto"/>
    </style:style>
    <style:style style:name="ro54" style:family="table-row">
      <style:table-row-properties style:row-height="221.65pt" style:use-optimal-row-height="false" fo:break-before="auto"/>
    </style:style>
    <style:style style:name="ro55" style:family="table-row">
      <style:table-row-properties style:row-height="156pt" style:use-optimal-row-height="false" fo:break-before="auto"/>
    </style:style>
    <style:style style:name="ro56" style:family="table-row">
      <style:table-row-properties style:row-height="68.85pt" style:use-optimal-row-height="false" fo:break-before="auto"/>
    </style:style>
    <style:style style:name="ro57" style:family="table-row">
      <style:table-row-properties style:row-height="158.85pt" style:use-optimal-row-height="fals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70.15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26.1pt" style:use-optimal-row-height="false" fo:break-before="auto"/>
    </style:style>
    <style:style style:name="ro63" style:family="table-row">
      <style:table-row-properties style:row-height="19.5pt" style:use-optimal-row-height="true" fo:break-before="auto"/>
    </style:style>
    <style:style style:name="ro64" style:family="table-row">
      <style:table-row-properties style:row-height="15pt" style:use-optimal-row-height="true" fo:break-before="auto"/>
    </style:style>
    <style:style style:name="ro65" style:family="table-row">
      <style:table-row-properties style:row-height="67.9pt" style:use-optimal-row-height="false" fo:break-before="auto"/>
    </style:style>
    <style:style style:name="ro66" style:family="table-row">
      <style:table-row-properties style:row-height="285.95pt" style:use-optimal-row-height="false" fo:break-before="auto"/>
    </style:style>
    <style:style style:name="ro67" style:family="table-row">
      <style:table-row-properties style:row-height="304.35pt" style:use-optimal-row-height="false" fo:break-before="auto"/>
    </style:style>
    <style:style style:name="ro68" style:family="table-row">
      <style:table-row-properties style:row-height="180.6pt" style:use-optimal-row-height="false" fo:break-before="auto"/>
    </style:style>
    <style:style style:name="ro69" style:family="table-row">
      <style:table-row-properties style:row-height="61.9pt" style:use-optimal-row-height="false" fo:break-before="auto"/>
    </style:style>
    <style:style style:name="ro70" style:family="table-row">
      <style:table-row-properties style:row-height="16.15pt" style:use-optimal-row-height="false" fo:break-before="auto"/>
    </style:style>
    <style:style style:name="ro71" style:family="table-row">
      <style:table-row-properties style:row-height="144.75pt" style:use-optimal-row-height="false" fo:break-before="auto"/>
    </style:style>
    <style:style style:name="ro72" style:family="table-row">
      <style:table-row-properties style:row-height="18.75pt" style:use-optimal-row-height="false" fo:break-before="auto"/>
    </style:style>
    <style:style style:name="ro73" style:family="table-row">
      <style:table-row-properties style:row-height="267.75pt" style:use-optimal-row-height="false" fo:break-before="auto"/>
    </style:style>
    <style:style style:name="ro74" style:family="table-row">
      <style:table-row-properties style:row-height="209.85pt" style:use-optimal-row-height="false" fo:break-before="auto"/>
    </style:style>
    <style:style style:name="ro75" style:family="table-row">
      <style:table-row-properties style:row-height="264pt" style:use-optimal-row-height="false" fo:break-before="auto"/>
    </style:style>
    <style:style style:name="ro76" style:family="table-row">
      <style:table-row-properties style:row-height="203.45pt" style:use-optimal-row-height="false" fo:break-before="auto"/>
    </style:style>
    <style:style style:name="ro77" style:family="table-row">
      <style:table-row-properties style:row-height="119.45pt" style:use-optimal-row-height="false" fo:break-before="auto"/>
    </style:style>
    <style:style style:name="ro78" style:family="table-row">
      <style:table-row-properties style:row-height="15.75pt" style:use-optimal-row-height="true" fo:break-before="auto"/>
    </style:style>
    <style:style style:name="ro79" style:family="table-row">
      <style:table-row-properties style:row-height="35.45pt" style:use-optimal-row-height="false" fo:break-before="auto"/>
    </style:style>
    <style:style style:name="ro80" style:family="table-row">
      <style:table-row-properties style:row-height="34.5pt" style:use-optimal-row-height="false" fo:break-before="auto"/>
    </style:style>
    <style:style style:name="ro81" style:family="table-row">
      <style:table-row-properties style:row-height="57.75pt" style:use-optimal-row-height="false" fo:break-before="auto"/>
    </style:style>
    <style:style style:name="ro82" style:family="table-row">
      <style:table-row-properties style:row-height="166.5pt" style:use-optimal-row-height="false" fo:break-before="auto"/>
    </style:style>
    <style:style style:name="ro83" style:family="table-row">
      <style:table-row-properties style:row-height="21.75pt" style:use-optimal-row-height="false" fo:break-before="auto"/>
    </style:style>
    <style:style style:name="ro84" style:family="table-row">
      <style:table-row-properties style:row-height="91.5pt" style:use-optimal-row-height="false" fo:break-before="auto"/>
    </style:style>
    <style:style style:name="ro85" style:family="table-row">
      <style:table-row-properties style:row-height="129.75pt" style:use-optimal-row-height="false" fo:break-before="auto"/>
    </style:style>
    <style:style style:name="ro86" style:family="table-row">
      <style:table-row-properties style:row-height="141pt" style:use-optimal-row-height="false" fo:break-before="auto"/>
    </style:style>
    <style:style style:name="ro87" style:family="table-row">
      <style:table-row-properties style:row-height="73.7pt" style:use-optimal-row-height="false" fo:break-before="auto"/>
    </style:style>
    <style:style style:name="ro88" style:family="table-row">
      <style:table-row-properties style:row-height="155.25pt" style:use-optimal-row-height="false" fo:break-before="auto"/>
    </style:style>
    <style:style style:name="ro89" style:family="table-row">
      <style:table-row-properties style:row-height="56.85pt" style:use-optimal-row-height="false" fo:break-before="auto"/>
    </style:style>
    <style:style style:name="ro90" style:family="table-row">
      <style:table-row-properties style:row-height="81.2pt" style:use-optimal-row-height="false" fo:break-before="auto"/>
    </style:style>
    <style:style style:name="ro91" style:family="table-row">
      <style:table-row-properties style:row-height="159.6pt" style:use-optimal-row-height="false" fo:break-before="auto"/>
    </style:style>
    <style:style style:name="ro92" style:family="table-row">
      <style:table-row-properties style:row-height="133.35pt" style:use-optimal-row-height="false" fo:break-before="auto"/>
    </style:style>
    <style:style style:name="ro93" style:family="table-row">
      <style:table-row-properties style:row-height="196.15pt" style:use-optimal-row-height="false" fo:break-before="auto"/>
    </style:style>
    <style:style style:name="ro94" style:family="table-row">
      <style:table-row-properties style:row-height="168.75pt" style:use-optimal-row-height="false" fo:break-before="auto"/>
    </style:style>
    <style:style style:name="ro95" style:family="table-row">
      <style:table-row-properties style:row-height="247.15pt" style:use-optimal-row-height="false" fo:break-before="auto"/>
    </style:style>
    <style:style style:name="ro96" style:family="table-row">
      <style:table-row-properties style:row-height="26.85pt" style:use-optimal-row-height="false" fo:break-before="auto"/>
    </style:style>
    <style:style style:name="ro97" style:family="table-row">
      <style:table-row-properties style:row-height="131.85pt" style:use-optimal-row-height="false" fo:break-before="auto"/>
    </style:style>
    <style:style style:name="ro98" style:family="table-row">
      <style:table-row-properties style:row-height="109.5pt" style:use-optimal-row-height="false" fo:break-before="auto"/>
    </style:style>
    <style:style style:name="ro99" style:family="table-row">
      <style:table-row-properties style:row-height="95.25pt" style:use-optimal-row-height="false" fo:break-before="auto"/>
    </style:style>
    <style:style style:name="ro100" style:family="table-row">
      <style:table-row-properties style:row-height="270.6pt" style:use-optimal-row-height="false" fo:break-before="auto"/>
    </style:style>
    <style:style style:name="ro101" style:family="table-row">
      <style:table-row-properties style:row-height="20.25pt" style:use-optimal-row-height="false" fo:break-before="auto"/>
    </style:style>
    <style:style style:name="ro102" style:family="table-row">
      <style:table-row-properties style:row-height="62.45pt" style:use-optimal-row-height="false" fo:break-before="auto"/>
    </style:style>
    <style:style style:name="ro103" style:family="table-row">
      <style:table-row-properties style:row-height="190.5pt" style:use-optimal-row-height="false" fo:break-before="auto"/>
    </style:style>
    <style:style style:name="ro104" style:family="table-row">
      <style:table-row-properties style:row-height="57pt" style:use-optimal-row-height="false" fo:break-before="auto"/>
    </style:style>
    <style:style style:name="ro105" style:family="table-row">
      <style:table-row-properties style:row-height="68.1pt" style:use-optimal-row-height="false" fo:break-before="auto"/>
    </style:style>
    <style:style style:name="ro106" style:family="table-row">
      <style:table-row-properties style:row-height="17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50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10" table:number-rows-spanned="1" table:style-name="ce18">
            <text:p>ZP 01/24 <text:s text:c="217"/>Załącznik nr 2 do SW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<text:s text:c="9"/>FORMULARZ ASORTYMENTOWO -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<text:s/>PAKIET - 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asortyment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 w PLN</text:p>
          </table:table-cell>
          <table:table-cell office:value-type="string" table:style-name="ce9">
            <text:p>Wartość netto w PLN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Nazwa Producenta/ kraj pochodzenia</text:p>
          </table:table-cell>
          <table:table-cell office:value-type="string" table:style-name="ce8">
            <text:p>Nazwa handlowa wyrobu/ nr katalogowy</text:p>
          </table:table-cell>
          <table:table-cell table:number-columns-repeated="1637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5">Prowadniki wieńcowe do zabiegów angioplastyki</text:span><text:span text:style-name="T5"/></text:p>
            <text:p>prowadniki z końcówką roboczą wykonaną ze stali i innych stopów metali;</text:p>
            <text:p>Średnica 0,014”;</text:p>
            <text:p>długość 190 i 300 cm;</text:p>
            <text:p>końcówka prosta i w kształcie „J”;</text:p>
            <text:p>min 32 rodzaje (niezależnie od długości i kształtu końcówki);</text:p>
            <text:p>dostępność powłoki hydrofilnej i hydrofobowej na całej długości;</text:p>
            <text:p>dostępne prowadniki angioplastyczne do udrożnień o różnych rodzajach sztywności części „roboczej” (11 rodzajów niezależnie od długości i kształtu końcówki).</text:p>
            <text:p>-dostępne prowadniki o minimum 4 średnicach końcówki (niezależnie od długości i kształtu końcówki).</text:p>
            <text:p>-dostępność w ofercie prowadników z rdzeniem stalowym i stopowym</text:p>
            <text:p>Widoczność dystalnego odcinka w rtg 30mm</text:p>
            <text:p>Obecność znacznika ramiennego i udowego w proksymalnym odcinku prowadnika</text:p>
            <text:p>Możliwośc mechanicznego kształtowania końcówki prowadnika</text:p>
            <text:p>Możliwość przedłużenia za pomocą dedykowanego przedłużacza</text:p>
            <text:p>Dostępność przedłużaczy do prowadników w ofercie firmy</text:p>
            <text:p/>
          </table:table-cell>
          <table:table-cell office:value-type="string" table:style-name="ce12">
            <text:p>szt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9"/>
          <table:table-cell table:number-columns-repeated="4" table:style-name="ce1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number-columns-repeated="5" table:style-name="ce16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pakiet_2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default-cell-style-name="ce59"/>
        <table:table-column table:style-name="co11" table:default-cell-style-name="ce60"/>
        <table:table-column table:style-name="co12" table:default-cell-style-name="ce16"/>
        <table:table-column table:style-name="co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number-columns-repeated="247" table:default-cell-style-name="ce16"/>
        <table:table-column table:style-name="co7" table:number-columns-repeated="16127" table:default-cell-style-name="ce1"/>
        <table:table-row table:style-name="ro8">
          <table:table-cell office:value-type="string" table:number-columns-spanned="10" table:number-rows-spanned="1" table:style-name="ce18">
            <text:p>ZP <text:s/>01/24 <text:s text:c="220"/>Załącznik nr 2 do SWZ</text:p>
          </table:table-cell>
          <table:covered-table-cell table:number-columns-repeated="9"/>
          <table:table-cell table:number-columns-repeated="54" table:style-name="ce24"/>
          <table:table-cell table:number-columns-repeated="16320"/>
        </table:table-row>
        <table:table-row table:style-name="ro8">
          <table:table-cell table:number-columns-spanned="2" table:number-rows-spanned="1" table:style-name="ce61"/>
          <table:covered-table-cell/>
          <table:table-cell table:style-name="ce25"/>
          <table:table-cell table:style-name="ce26"/>
          <table:table-cell table:style-name="ce27"/>
          <table:table-cell table:number-columns-repeated="5" table:style-name="ce25"/>
          <table:table-cell table:number-columns-repeated="54" table:style-name="ce24"/>
          <table:table-cell table:number-columns-repeated="16320"/>
        </table:table-row>
        <table:table-row table:style-name="ro9">
          <table:table-cell table:style-name="ce28"/>
          <table:table-cell office:value-type="string" table:style-name="ce29">
            <text:p><text:s text:c="96"/>FORMULARZ ASORTYMENTOWO – CENOWY</text:p>
          </table:table-cell>
          <table:table-cell table:number-columns-repeated="6" table:style-name="ce29"/>
          <table:table-cell table:style-name="ce25"/>
          <table:table-cell table:style-name="ce30"/>
          <table:table-cell table:number-columns-repeated="54" table:style-name="ce24"/>
          <table:table-cell table:number-columns-repeated="16320"/>
        </table:table-row>
        <table:table-row table:style-name="ro9">
          <table:table-cell table:style-name="ce28"/>
          <table:table-cell table:number-columns-repeated="7" table:style-name="ce30"/>
          <table:table-cell table:style-name="ce25"/>
          <table:table-cell table:style-name="ce30"/>
          <table:table-cell table:number-columns-repeated="54" table:style-name="ce24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62">
            <text:p>PAKIET - 2</text:p>
          </table:table-cell>
          <table:covered-table-cell/>
          <table:table-cell table:number-columns-repeated="8" table:style-name="ce31"/>
          <table:table-cell table:number-columns-repeated="54" table:style-name="ce24"/>
          <table:table-cell table:number-columns-repeated="16320"/>
        </table:table-row>
        <table:table-row table:style-name="ro10">
          <table:table-cell office:value-type="string" table:style-name="ce10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3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5">
            <text:p>Cena jedn. Netto <text:s text:c="3"/>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247" table:style-name="ce16"/>
          <table:table-cell table:number-columns-repeated="16127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39">
            <text:p>Zestaw do wkłucia promieniowego standardowy<text:s/><text:span text:style-name="T7">-Średnica wewnętrzna 5F, 6F, 7F</text:span><text:span text:style-name="T7"/></text:p>
            <text:p><text:span text:style-name="T7">-Igła metalowa 20, 21, 22 G , krótkie ostrze, kąt ostrza pozwalający na łatwe pokonanie skóry i tkanek miękkich podczas wkłucia</text:span><text:span text:style-name="T7"/></text:p>
            <text:p><text:span text:style-name="T7">-Prowadnik metalowy lub nitinolowy 0,018”, 0,021”, 0,025 ”</text:span><text:span text:style-name="T7"/></text:p>
            <text:p><text:span text:style-name="T7">-Koszulka naczyniowa z teleskopowym układem rozszerzającym</text:span><text:span text:style-name="T7"/></text:p>
            <text:p><text:span text:style-name="T7">-Gładkie atraumatyczne przejście pomiędzy prowadnikiem a rozszerzaczem oraz oraz między rozszerzaczem a koszulką naczyniową</text:span><text:span text:style-name="T7"/></text:p>
            <text:p><text:span text:style-name="T7">zastawka hemostatyczna niskooporowa dająca optymalną hemostazę</text:span><text:span text:style-name="T7"/></text:p>
            <text:p><text:span text:style-name="T7">-Ramię boczne z kranikiem</text:span><text:span text:style-name="T7"/></text:p>
            <text:p/>
          </table:table-cell>
          <table:table-cell office:value-type="string" table:style-name="ce40">
            <text:p>szt.</text:p>
          </table:table-cell>
          <table:table-cell office:value-type="float" office:value="600" table:style-name="ce41">
            <text:p>600</text:p>
          </table:table-cell>
          <table:table-cell table:style-name="ce42"/>
          <table:table-cell table:style-name="ce14"/>
          <table:table-cell table:style-name="ce43"/>
          <table:table-cell table:style-name="ce44"/>
          <table:table-cell table:number-columns-repeated="2" table:style-name="ce45"/>
          <table:table-cell table:number-columns-repeated="54" table:style-name="ce46"/>
          <table:table-cell table:number-columns-repeated="16320"/>
        </table:table-row>
        <table:table-row table:style-name="ro12">
          <table:table-cell office:value-type="float" office:value="2" table:style-name="ce10">
            <text:p>2</text:p>
          </table:table-cell>
          <table:table-cell office:value-type="string" table:style-name="ce47">
            <text:p>Zestaw do nakłucia tętnicy udowej<text:s/><text:span text:style-name="T7">-Średnica wewnętrzna koszulki naczyniowej do wyboru 6F, 7F, 8F</text:span><text:span text:style-name="T7"/></text:p>
            <text:p><text:span text:style-name="T7">-Długość koszulki naczyniowej 8-23cm (możliwość wyboru różnych długości)</text:span><text:span text:style-name="T7"/></text:p>
            <text:p><text:span text:style-name="T7">-Igła metalowa 18G , krótkie ostrze ułatwiające wkłucie</text:span><text:span text:style-name="T7"/></text:p>
            <text:p><text:span text:style-name="T7">-Prowadnik stalowy typu J 0,35 i/lub 0,38 długości min 40cm</text:span><text:span text:style-name="T7"/></text:p>
            <text:p><text:span text:style-name="T7">-Koszulka naczyniowa z teleskopowym układem rozszerzającym</text:span><text:span text:style-name="T7"/></text:p>
            <text:p><text:span text:style-name="T7">-Gładkie atraumatyczne przejście pomiędzy prowadnikiem a rozszerzaczem oraz oraz między rozszerzaczem a koszulką naczyniową</text:span><text:span text:style-name="T7"/></text:p>
            <text:p><text:span text:style-name="T7">-Zastawka hemostatyczna niskooporowa dająca optymalną hemostazę</text:span><text:span text:style-name="T7"/></text:p>
            <text:p><text:span text:style-name="T7">-Ramię boczne z kranikiem</text:span></text:p>
          </table:table-cell>
          <table:table-cell office:value-type="string" table:style-name="ce40">
            <text:p>szt.</text:p>
          </table:table-cell>
          <table:table-cell office:value-type="float" office:value="100" table:style-name="ce41">
            <text:p>100</text:p>
          </table:table-cell>
          <table:table-cell table:style-name="ce42"/>
          <table:table-cell table:style-name="ce14"/>
          <table:table-cell table:style-name="ce43"/>
          <table:table-cell table:style-name="ce44"/>
          <table:table-cell table:number-columns-repeated="2" table:style-name="ce45"/>
          <table:table-cell table:number-columns-repeated="54" table:style-name="ce46"/>
          <table:table-cell table:number-columns-repeated="16320"/>
        </table:table-row>
        <table:table-row table:style-name="ro13">
          <table:table-cell office:value-type="float" office:value="3" table:style-name="ce48">
            <text:p>3</text:p>
          </table:table-cell>
          <table:table-cell office:value-type="string" table:style-name="ce49">
            <text:p><text:span text:style-name="T5">Stenty wieńcowe do bifurkacji naczyniowych koballtowo-chromowe<text:s/></text:span>powlekane sirolimusem (zmienny rozmiar stentu odcinek proksymalny zwiększony w stosunku do odcinka dystalnego). Trzy markery ułatwiające pozycjonowanie stentu , Profilowany balon dopasowany do średnicy naczyń w bifurkacji . Komórka stentu o zwiększonym rozmiarze w miejscu odejścia bocznic</text:p>
          </table:table-cell>
          <table:table-cell office:value-type="string" table:style-name="ce50">
            <text:p>szt.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56">
            <text:p>KOMIS</text:p>
          </table:table-cell>
          <table:table-cell table:number-columns-repeated="54" table:style-name="ce46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57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4" table:style-name="ce58"/>
          <table:table-cell table:number-columns-repeated="16320"/>
        </table:table-row>
        <table:table-row table:number-rows-repeated="3" table:style-name="ro14">
          <table:table-cell table:number-columns-repeated="3" table:style-name="ce16"/>
          <table:table-cell table:style-name="ce59"/>
          <table:table-cell table:style-name="ce60"/>
          <table:table-cell table:number-columns-repeated="252" table:style-name="ce16"/>
          <table:table-cell table:number-columns-repeated="16127"/>
        </table:table-row>
        <table:table-row table:style-name="ro14">
          <table:table-cell table:number-columns-repeated="3" table:style-name="ce16"/>
          <table:table-cell table:style-name="ce59"/>
          <table:table-cell table:style-name="ce60"/>
          <table:table-cell office:value-type="string" table:number-columns-spanned="5" table:number-rows-spanned="1" table:style-name="ce22">
            <text:p>……………..……….….…..………………………...............……………</text:p>
          </table:table-cell>
          <table:covered-table-cell table:number-columns-repeated="4"/>
          <table:table-cell table:number-columns-repeated="247" table:style-name="ce16"/>
          <table:table-cell table:number-columns-repeated="16127"/>
        </table:table-row>
        <table:table-row table:style-name="ro14">
          <table:table-cell table:number-columns-repeated="3" table:style-name="ce16"/>
          <table:table-cell table:style-name="ce59"/>
          <table:table-cell table:style-name="ce60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247" table:style-name="ce16"/>
          <table:table-cell table:number-columns-repeated="16127"/>
        </table:table-row>
        <table:table-row table:style-name="ro14">
          <table:table-cell table:number-columns-repeated="3" table:style-name="ce16"/>
          <table:table-cell table:style-name="ce59"/>
          <table:table-cell table:style-name="ce60"/>
          <table:table-cell table:number-columns-repeated="252" table:style-name="ce16"/>
          <table:table-cell table:number-columns-repeated="16127"/>
        </table:table-row>
        <table:table-row table:number-rows-repeated="3" table:style-name="ro14">
          <table:table-cell table:number-columns-repeated="16384"/>
        </table:table-row>
        <table:table-row table:number-rows-repeated="65478" table:style-name="ro15">
          <table:table-cell table:number-columns-repeated="16384"/>
        </table:table-row>
        <table:table-row table:number-rows-repeated="40" table:style-name="ro8">
          <table:table-cell table:number-columns-repeated="16384"/>
        </table:table-row>
        <table:table-row table:number-rows-repeated="983038" table:style-name="ro1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akiet_3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5" table:number-columns-repeated="250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<text:s/>01/24 <text:s text:c="228"/>Załącznik nr 2 do SWZ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10" table:style-name="ce63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92">
            <text:p><text:s/>FORMULARZ ASORTYMENTOWO – CENOWY<text:s text:c="58"/></text:p>
          </table:table-cell>
          <table:covered-table-cell table:number-columns-repeated="9"/>
          <table:table-cell table:style-name="ce65"/>
          <table:table-cell table:number-columns-repeated="16373"/>
        </table:table-row>
        <table:table-row table:style-name="ro17">
          <table:table-cell table:number-columns-repeated="10" table:style-name="ce64"/>
          <table:table-cell table:style-name="ce65"/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20">
            <text:p>PAKIET –<text:s/><text:span text:style-name="T8">3</text:span></text:p>
          </table:table-cell>
          <table:covered-table-cell table:number-columns-repeated="9"/>
          <table:table-cell table:style-name="ce65"/>
          <table:table-cell table:number-columns-repeated="16373"/>
        </table:table-row>
        <table:table-row table:style-name="ro3">
          <table:table-cell office:value-type="string" table:style-name="ce32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Ilość</text:p>
          </table:table-cell>
          <table:table-cell office:value-type="string" table:style-name="ce36">
            <text:p>Cena jedn. netto 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style-name="ce66"/>
          <table:table-cell table:number-columns-repeated="16373"/>
        </table:table-row>
        <table:table-row table:style-name="ro19">
          <table:table-cell office:value-type="string" table:style-name="ce67">
            <text:p>1.</text:p>
          </table:table-cell>
          <table:table-cell office:value-type="string" table:style-name="ce68">
            <text:p>Zestaw jałowych obłożeń oraz sprzęt drobny w pakiecie. Wewnątrz zestawu mała naklejka stwierdzająca jałowość pakietu, nazwę produktu oraz datę przydatności do użycia.</text:p>
          </table:table-cell>
          <table:table-cell office:value-type="string" table:style-name="ce32">
            <text:p>pakiet</text:p>
          </table:table-cell>
          <table:table-cell office:value-type="float" office:value="600" table:style-name="ce32">
            <text:p>600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32"/>
          <table:table-cell table:style-name="ce72"/>
          <table:table-cell table:number-columns-repeated="16373"/>
        </table:table-row>
        <table:table-row table:style-name="ro20">
          <table:table-cell office:value-type="string" table:style-name="ce73">
            <text:p>1.1</text:p>
          </table:table-cell>
          <table:table-cell office:value-type="string" table:style-name="ce74">
            <text:p>Serweta angiograficzna wykonana z włókniny sms w rozmiarze 208 x 330 cm z 2 otworami do tt. udowej o średnicy 12 cm oraz warstwą wysokochłonną w polu zabiegowym min. 80 x 120 cm. Krawędź przezroczysta z prawej strony do zabezpieczenia pulpitu sterowniczego 65 - 70 x 330 cm. Otwory wypełnione taśmą przylepną o brzegach 2,5 cm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number-columns-repeated="2" table:style-name="ce71"/>
          <table:table-cell table:style-name="ce32"/>
          <table:table-cell table:style-name="ce72"/>
          <table:table-cell table:number-columns-repeated="16373"/>
        </table:table-row>
        <table:table-row table:style-name="ro21">
          <table:table-cell office:value-type="string" table:style-name="ce73">
            <text:p>1.2</text:p>
          </table:table-cell>
          <table:table-cell office:value-type="string" table:style-name="ce74">
            <text:p>Serweta min. 2 warstwowa do nakłucia tt. promieniowej w rozm. 75 x 90 cm z otworem o średnicy 9 cm i z paskiem klejącym na krótszym brzegu serwety, otwór otoczony polem przylepnym umożliwiającym odpowiednie umiejscowienie serwety</text:p>
          </table:table-cell>
          <table:table-cell office:value-type="string" table:style-name="ce75">
            <text:p>szt.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69"/>
          <table:table-cell table:style-name="ce70"/>
          <table:table-cell table:number-columns-repeated="2" table:style-name="ce71"/>
          <table:table-cell table:style-name="ce32"/>
          <table:table-cell table:style-name="ce72"/>
          <table:table-cell table:number-columns-repeated="16373"/>
        </table:table-row>
        <table:table-row table:style-name="ro22">
          <table:table-cell office:value-type="string" table:style-name="ce73">
            <text:p>1.3</text:p>
          </table:table-cell>
          <table:table-cell office:value-type="string" table:style-name="ce79">
            <text:p>Fartuch chirurgiczny rozm. XL wykonany z włókniny SMS, na przedniej części i na rękawach dodatkowa nieprzemakalna warstwa absorpcyjna. Rękawy wykończone elastycznym mankietem o dł. min. 7 cm, troki złączone kartonikiem w sposób umożliwiający samodzielną aplikację</text:p>
          </table:table-cell>
          <table:table-cell office:value-type="string" table:style-name="ce75">
            <text:p>szt.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69"/>
          <table:table-cell table:style-name="ce70"/>
          <table:table-cell table:number-columns-repeated="2" table:style-name="ce71"/>
          <table:table-cell table:style-name="ce32"/>
          <table:table-cell table:style-name="ce72"/>
          <table:table-cell table:number-columns-repeated="16373"/>
        </table:table-row>
        <table:table-row table:style-name="ro23">
          <table:table-cell office:value-type="string" table:style-name="ce73">
            <text:p>1.4</text:p>
          </table:table-cell>
          <table:table-cell office:value-type="string" table:style-name="ce79">
            <text:p>Fartuch chirurgiczny rozm. L wykonany z włókniny SMS, na przedniej części i na rękawach dodatkowa nieprzemakalna warstwa absorpcyjna. Rękawy wykończone elastycznym mankietem o dł. min. 7 cm, troki złączone kartonikiem w sposób umożliwiający samodzielną aplikację</text:p>
          </table:table-cell>
          <table:table-cell office:value-type="string" table:style-name="ce75">
            <text:p>szt.</text:p>
          </table:table-cell>
          <table:table-cell office:value-type="float" office:value="1" table:style-name="ce70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24">
          <table:table-cell office:value-type="string" table:style-name="ce73">
            <text:p>1.5</text:p>
          </table:table-cell>
          <table:table-cell office:value-type="string" table:style-name="ce79">
            <text:p>Serweta absorbująca <text:s/>o wysokiej chłonności i nieprzemakalnej warstwie spodniej <text:s/>min 40 x 60 cm</text:p>
          </table:table-cell>
          <table:table-cell office:value-type="string" table:style-name="ce75">
            <text:p>szt.</text:p>
          </table:table-cell>
          <table:table-cell office:value-type="float" office:value="1" table:style-name="ce70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25">
          <table:table-cell office:value-type="string" table:style-name="ce73">
            <text:p>1.6</text:p>
          </table:table-cell>
          <table:table-cell office:value-type="string" table:style-name="ce74">
            <text:p>Podkład absorbujący <text:s/>min 20 x 40 cm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18">
          <table:table-cell office:value-type="string" table:style-name="ce73">
            <text:p>1.7</text:p>
          </table:table-cell>
          <table:table-cell office:value-type="string" table:style-name="ce74">
            <text:p>Serweta w rozmiarze 150-155 x 190 cm, min. 2 warstowa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26">
          <table:table-cell office:value-type="string" table:style-name="ce73">
            <text:p>1.8</text:p>
          </table:table-cell>
          <table:table-cell office:value-type="string" table:style-name="ce74">
            <text:p>Przezroczysta osłona foliowa 85 x 90 cm z elastyczną krawędzią typu torba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27">
          <table:table-cell office:value-type="string" table:style-name="ce73">
            <text:p>1.9</text:p>
          </table:table-cell>
          <table:table-cell office:value-type="string" table:style-name="ce74">
            <text:p>Przezroczysta osłona foliowa 100 x 100 cm z elastyczną krawędzią typu czepek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28">
          <table:table-cell office:value-type="string" table:style-name="ce73">
            <text:p>1.10</text:p>
          </table:table-cell>
          <table:table-cell office:value-type="string" table:style-name="ce81">
            <text:p>Zestaw do monitorowania ciśnienia z przetwornikiem jednorazowego użytku<text:span text:style-name="T8"><text:s/></text:span>Przetwornik ze zintegrowanym systemem płuczącym 3ml/h Częstotliwość własna przetwornika 200Hz Dwudzielna komora kroplowa z zatrzymującym powietrze filtrem hydrofilnym z membraną 15µm, który zapobiega przedostawaniu się powietrza do obiegu przetwornika Wysoka odpornośc na zakłócenia bez konieczności stosowania elementów korygujących Połączenie z kablem interfejsowym PIONOWE, wodoszczelne Układ do przepłukiwania w postaci skrzydełek Wstępnie wykalibrowany czujnik pomiarowy ze stałymi parametrami elektryczności (czułość, liniowość, stabilność zera) – nie wymagający dodatkowych portów do kalibracji przed użyciem Konfiguracja zestawu:1x przetwornik ciśnienia, 2x kranik trójdrożny czerwony, 1x dren ciśnieniowy przezroczysty 125 cm, 1x dren ciśnieniowy przezroczysty 20cm, 1x linia płucząca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29">
          <table:table-cell office:value-type="string" table:style-name="ce73">
            <text:p>1.11</text:p>
          </table:table-cell>
          <table:table-cell office:value-type="string" table:style-name="ce74">
            <text:p>Aparat do przetoczeń płynów infuzyjnych z membraną filtrującą oraz nasadką Luer-Lock zapobiegającą przeciekaniu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5">
          <table:table-cell office:value-type="string" table:style-name="ce73">
            <text:p>1.12</text:p>
          </table:table-cell>
          <table:table-cell office:value-type="string" table:style-name="ce82">
            <text:p>Prowadnik diagnostyczny typ J 0.035” dł. 200 cm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5">
          <table:table-cell office:value-type="string" table:style-name="ce73">
            <text:p>1.13</text:p>
          </table:table-cell>
          <table:table-cell office:value-type="string" table:style-name="ce82">
            <text:p>Igła iniekcyjna 0.7 x 40 mm 22G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5">
          <table:table-cell office:value-type="string" table:style-name="ce73">
            <text:p>1.14</text:p>
          </table:table-cell>
          <table:table-cell office:value-type="string" table:style-name="ce83">
            <text:p>Igła iniekcyjna 0.8 x 50 mm 21G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4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30">
          <table:table-cell office:value-type="string" table:style-name="ce73">
            <text:p>1.15</text:p>
          </table:table-cell>
          <table:table-cell office:value-type="string" table:style-name="ce82">
            <text:p>Miska okrągła przezroczysta z podziałką 250 ml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31">
          <table:table-cell office:value-type="string" table:style-name="ce73">
            <text:p>1.16</text:p>
          </table:table-cell>
          <table:table-cell office:value-type="string" table:style-name="ce83">
            <text:p>Miska okrągła przezroczysta z podziałką 500 ml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5">
          <table:table-cell office:value-type="string" table:style-name="ce73">
            <text:p>1.17</text:p>
          </table:table-cell>
          <table:table-cell office:value-type="string" table:style-name="ce83">
            <text:p>Ręczniki wysokochłonne do rąk, białe 37 x 57 cm</text:p>
          </table:table-cell>
          <table:table-cell office:value-type="string" table:style-name="ce75">
            <text:p>szt.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32">
          <table:table-cell office:value-type="string" table:style-name="ce73">
            <text:p>1.18</text:p>
          </table:table-cell>
          <table:table-cell office:value-type="string" table:style-name="ce86">
            <text:p>Skalpel bezpieczny obniżający poziom przenoszenia infekcji wskutek ran ciętych rozm. 11 z przyciskiem umożliwiający obsługę jednoręczną i mechanizmem blokującym ostrze w pozycji uniemożliwiającej zakłucie, blokada ostrza w pozycji bezpiecznej musi być trwała bez możliwości ponownego użycia, zgodne z dyrektywą 2010/32/UE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33">
          <table:table-cell office:value-type="string" table:style-name="ce73">
            <text:p>1.19</text:p>
          </table:table-cell>
          <table:table-cell office:value-type="string" table:style-name="ce86">
            <text:p>Rampa wysokociśnieniowa 2-kranikowa z adapterem rotacyjnym testowana do min. 35BAR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17">
          <table:table-cell office:value-type="string" table:style-name="ce73">
            <text:p>1.20</text:p>
          </table:table-cell>
          <table:table-cell office:value-type="string" table:style-name="ce86">
            <text:p>Kompresy 10 x 10 cm, 8-warstwowe</text:p>
          </table:table-cell>
          <table:table-cell office:value-type="string" table:style-name="ce75">
            <text:p>szt.</text:p>
          </table:table-cell>
          <table:table-cell office:value-type="float" office:value="30" table:style-name="ce75">
            <text:p>30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34">
          <table:table-cell office:value-type="string" table:style-name="ce73">
            <text:p>1.21</text:p>
          </table:table-cell>
          <table:table-cell office:value-type="string" table:style-name="ce86">
            <text:p>Strzykawka 3-częściowa z gumowym tłokiem typu Luer Lock 10 ml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5">
          <table:table-cell office:value-type="string" table:style-name="ce73">
            <text:p>1.22</text:p>
          </table:table-cell>
          <table:table-cell office:value-type="string" table:style-name="ce86">
            <text:p>Strzykawka 2-cześciowa typu Luer 5 ml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5">
          <table:table-cell office:value-type="string" table:style-name="ce73">
            <text:p>1.23</text:p>
          </table:table-cell>
          <table:table-cell office:value-type="string" table:style-name="ce86">
            <text:p>Strzykawka 2-częściowa typu Luer 10 ml</text:p>
          </table:table-cell>
          <table:table-cell office:value-type="string" table:style-name="ce75">
            <text:p>szt.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18">
          <table:table-cell office:value-type="string" table:style-name="ce73">
            <text:p>1.24</text:p>
          </table:table-cell>
          <table:table-cell office:value-type="string" table:style-name="ce86">
            <text:p>Strzykawka 3-częściowa z gumowym tłokiem typu Luer 10 ml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35">
          <table:table-cell office:value-type="string" table:style-name="ce73">
            <text:p>1.25</text:p>
          </table:table-cell>
          <table:table-cell office:value-type="string" table:style-name="ce86">
            <text:p>Etykiety samoprzylepne umieszczone na etykiecie zestawu z nadrukiem w języku polskim zawierające informacje o nazwie zestawu, numerze katalogowym i datą ważności do wklejenia w dokumentację medyczną-2 szt.</text:p>
          </table:table-cell>
          <table:table-cell office:value-type="string" table:style-name="ce75">
            <text:p>szt.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36">
          <table:table-cell office:value-type="string" table:style-name="ce73">
            <text:p>1.26</text:p>
          </table:table-cell>
          <table:table-cell office:value-type="string" table:style-name="ce86">
            <text:p>Serweta 150-155 x 150-155 min. 2 – warstwowa, wzmocniona na stolik zabiegowy i do zawinięcia zestawu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37">
          <table:table-cell office:value-type="string" table:style-name="ce73">
            <text:p>1.27</text:p>
          </table:table-cell>
          <table:table-cell office:value-type="string" table:style-name="ce87">
            <text:p>Zestaw powinien być zapakowany w opakowanie folia – papier.</text:p>
          </table:table-cell>
          <table:table-cell table:number-columns-repeated="2" table:style-name="ce75"/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style-name="ce72"/>
          <table:table-cell table:number-columns-repeated="16373"/>
        </table:table-row>
        <table:table-row table:style-name="ro38">
          <table:table-cell office:value-type="string" table:style-name="ce67">
            <text:p>2</text:p>
          </table:table-cell>
          <table:table-cell office:value-type="string" table:style-name="ce68">
            <text:p>Zestaw jałowych obłożeń. Wewnątrz zestawu mała naklejka stwierdzająca jałowość pakietu, nazwę produktu oraz datę przydatności do użycia.</text:p>
          </table:table-cell>
          <table:table-cell office:value-type="string" table:style-name="ce32">
            <text:p>pakiet</text:p>
          </table:table-cell>
          <table:table-cell office:value-type="float" office:value="100" table:style-name="ce32">
            <text:p>100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32"/>
          <table:table-cell table:style-name="ce72"/>
          <table:table-cell table:number-columns-repeated="16373"/>
        </table:table-row>
        <table:table-row table:style-name="ro39">
          <table:table-cell office:value-type="string" table:style-name="ce73">
            <text:p>2.1</text:p>
          </table:table-cell>
          <table:table-cell office:value-type="string" table:style-name="ce74">
            <text:p>Serweta angiograficzna wykonana z włókniny sms w rozmiarze 208 x 330 cm z 2 otworami do tt. udowej o średnicy 12 cm oraz warstwą wysokochłonną w polu zabiegowym min. 80 x 120 cm. Krawędź przezroczysta z prawej strony do zabezpieczenia pulpitu sterowniczego 65 - 70 x 330 cm. Otwory wypełnione taśmą przylepną o brzegach 2,5 cm (średnica samego otworu 7 cm), umieszczone 75 cm od krawędzi górnej serwety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number-columns-repeated="2" table:style-name="ce71"/>
          <table:table-cell table:style-name="ce32"/>
          <table:table-cell table:style-name="ce72"/>
          <table:table-cell table:number-columns-repeated="16373"/>
        </table:table-row>
        <table:table-row table:style-name="ro40">
          <table:table-cell office:value-type="string" table:style-name="ce73">
            <text:p>2.2</text:p>
          </table:table-cell>
          <table:table-cell office:value-type="string" table:style-name="ce79">
            <text:p>Fartuch chirurgiczny rozm. XL wykonany z włókniny SMS, na przedniej części i na rękawach dodatkowa nieprzemakalna warstwa absorpcyjna. Rękawy wykończone elastycznym mankietem o dł. min. 7 cm, troki złączone kartonikiem w sposób umożliwiający samodzielną aplikację</text:p>
          </table:table-cell>
          <table:table-cell office:value-type="string" table:style-name="ce75">
            <text:p>szt.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69"/>
          <table:table-cell table:style-name="ce70"/>
          <table:table-cell table:number-columns-repeated="2" table:style-name="ce71"/>
          <table:table-cell table:style-name="ce32"/>
          <table:table-cell table:style-name="ce72"/>
          <table:table-cell table:number-columns-repeated="16373"/>
        </table:table-row>
        <table:table-row table:style-name="ro40">
          <table:table-cell office:value-type="string" table:style-name="ce73">
            <text:p>2.3</text:p>
          </table:table-cell>
          <table:table-cell office:value-type="string" table:style-name="ce79">
            <text:p>Fartuch chirurgiczny rozm. L wykonany z włókniny SMS, na przedniej części i na rękawach dodatkowa nieprzemakalna warstwa absorpcyjna. Rękawy wykończone elastycznym mankietem o dł. min. 7 cm, troki złączone kartonikiem w sposób umożliwiający samodzielną aplikację</text:p>
          </table:table-cell>
          <table:table-cell office:value-type="string" table:style-name="ce75">
            <text:p>szt.</text:p>
          </table:table-cell>
          <table:table-cell office:value-type="float" office:value="1" table:style-name="ce70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41">
          <table:table-cell office:value-type="string" table:style-name="ce73">
            <text:p>2.4</text:p>
          </table:table-cell>
          <table:table-cell office:value-type="string" table:style-name="ce79">
            <text:p>Serweta absorbująca <text:s/>o wysokiej chłonności i nieprzemakalnej warstwie spodniej min 40 x 60 cm</text:p>
          </table:table-cell>
          <table:table-cell office:value-type="string" table:style-name="ce75">
            <text:p>szt.</text:p>
          </table:table-cell>
          <table:table-cell office:value-type="float" office:value="1" table:style-name="ce70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style-name="ce72"/>
          <table:table-cell table:number-columns-repeated="16373"/>
        </table:table-row>
        <table:table-row table:style-name="ro18">
          <table:table-cell office:value-type="string" table:style-name="ce73">
            <text:p>2.5</text:p>
          </table:table-cell>
          <table:table-cell office:value-type="string" table:style-name="ce74">
            <text:p>Podkład absorbujący min 20 x 40 cm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number-columns-repeated="16374" table:style-name="ce1"/>
        </table:table-row>
        <table:table-row table:style-name="ro5">
          <table:table-cell office:value-type="string" table:style-name="ce73">
            <text:p>2.6</text:p>
          </table:table-cell>
          <table:table-cell office:value-type="string" table:style-name="ce74">
            <text:p>Serweta w rozmiarze 150-155 x 190 cm, min. 2 warstowa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number-columns-repeated="16374" table:style-name="ce1"/>
        </table:table-row>
        <table:table-row table:style-name="ro26">
          <table:table-cell office:value-type="string" table:style-name="ce73">
            <text:p>2.7</text:p>
          </table:table-cell>
          <table:table-cell office:value-type="string" table:style-name="ce74">
            <text:p>Przezroczysta osłona foliowa 85 x 90 cm z elastyczną krawędzią typu torba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number-columns-repeated="16374" table:style-name="ce1"/>
        </table:table-row>
        <table:table-row table:style-name="ro27">
          <table:table-cell office:value-type="string" table:style-name="ce73">
            <text:p>2.8</text:p>
          </table:table-cell>
          <table:table-cell office:value-type="string" table:style-name="ce74">
            <text:p>Przezroczysta osłona foliowa 100 x 100 cm z elastyczną krawędzią typu czepek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number-columns-repeated="16374" table:style-name="ce1"/>
        </table:table-row>
        <table:table-row table:style-name="ro6">
          <table:table-cell office:value-type="string" table:style-name="ce73">
            <text:p>2.9</text:p>
          </table:table-cell>
          <table:table-cell office:value-type="string" table:style-name="ce82">
            <text:p>Miska okrągła przezroczysta z podziałką 250 ml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80"/>
          <table:table-cell table:number-columns-repeated="2" table:style-name="ce71"/>
          <table:table-cell table:style-name="ce37"/>
          <table:table-cell table:number-columns-repeated="16374" table:style-name="ce1"/>
        </table:table-row>
        <table:table-row table:style-name="ro5">
          <table:table-cell office:value-type="string" table:style-name="ce73">
            <text:p>2.10</text:p>
          </table:table-cell>
          <table:table-cell office:value-type="string" table:style-name="ce83">
            <text:p>Miska okrągła przezroczysta z podziałką 500 ml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 table:style-name="ce1"/>
        </table:table-row>
        <table:table-row table:style-name="ro5">
          <table:table-cell office:value-type="string" table:style-name="ce73">
            <text:p>2.11</text:p>
          </table:table-cell>
          <table:table-cell office:value-type="string" table:style-name="ce83">
            <text:p>Ręczniki wysokochłonne do rąk, białe 37 x 57 cm</text:p>
          </table:table-cell>
          <table:table-cell office:value-type="string" table:style-name="ce75">
            <text:p>szt.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 table:style-name="ce1"/>
        </table:table-row>
        <table:table-row table:style-name="ro5">
          <table:table-cell office:value-type="string" table:style-name="ce73">
            <text:p>2.12</text:p>
          </table:table-cell>
          <table:table-cell office:value-type="string" table:style-name="ce86">
            <text:p>Kompresy 10 x 10 cm, 8-warstwowe</text:p>
          </table:table-cell>
          <table:table-cell office:value-type="string" table:style-name="ce75">
            <text:p>szt.</text:p>
          </table:table-cell>
          <table:table-cell office:value-type="float" office:value="30" table:style-name="ce75">
            <text:p>30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 table:style-name="ce1"/>
        </table:table-row>
        <table:table-row table:style-name="ro42">
          <table:table-cell office:value-type="string" table:style-name="ce73">
            <text:p>2.13</text:p>
          </table:table-cell>
          <table:table-cell office:value-type="string" table:style-name="ce88">
            <text:p>Etykiety samoprzylepne umieszczone na etykiecie zestawu z nadrukiem w języku polskim zawierające informacje o nazwie zestawu, numerze katalogowym i datą ważności do wklejenia w dokumentację medyczną-2 szt.</text:p>
          </table:table-cell>
          <table:table-cell office:value-type="string" table:style-name="ce75">
            <text:p>szt.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 table:style-name="ce1"/>
        </table:table-row>
        <table:table-row table:style-name="ro43">
          <table:table-cell office:value-type="string" table:style-name="ce73">
            <text:p>2.14</text:p>
          </table:table-cell>
          <table:table-cell office:value-type="string" table:style-name="ce86">
            <text:p>Serweta 150-155 x 150-155 min. 2 – warstwowa, wzmocniona na stolik zabiegowy i do zawinięcia zestawu</text:p>
          </table:table-cell>
          <table:table-cell office:value-type="string" table:style-name="ce75">
            <text:p>szt.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/>
        </table:table-row>
        <table:table-row table:style-name="ro5">
          <table:table-cell office:value-type="string" table:style-name="ce73">
            <text:p>2.15</text:p>
          </table:table-cell>
          <table:table-cell office:value-type="string" table:style-name="ce87">
            <text:p>Zestaw powinien być zapakowany w opakowanie folia – papier.</text:p>
          </table:table-cell>
          <table:table-cell table:number-columns-repeated="2" table:style-name="ce75"/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/>
        </table:table-row>
        <table:table-row table:style-name="ro44">
          <table:table-cell office:value-type="string" table:style-name="ce67">
            <text:p>3</text:p>
          </table:table-cell>
          <table:table-cell office:value-type="string" table:style-name="ce89">
            <text:p>Zestaw do monitorowania ciśnienia z przetwornikiem jednorazowego użytku<text:s/><text:span text:style-name="T7">Przetwornik ze zintegrowanym systemem płuczącym 3ml/h Częstotliwość własna przetwornika 200Hz Dwudzielna komora kroplowa z zatrzymującym powietrze filtrem hydrofilnym z membraną 15µm, który zapobiega przedostawaniu się powietrza do obiegu przetwornika Wysoka odpornośc na zakłócenia bez konieczności stosowania elementów korygujących Połączenie z kablem interfejsowym PIONOWE, wodoszczelne. Układ do przepłukiwania w postaci skrzydełek . Wstępnie wykalibrowany czujnik pomiarowy ze stałymi parametrami elektryczności (czułość, liniowość, stabilność zera) – nie wymagający dodatkowych portów do kalibracji przed użyciem Konfiguracja zestawu:1x przetwornik ciśnienia, 2x kranik trójdrożny czerwony, 1x dren ciśnieniowy przezroczysty 125 cm, 1x dren ciśnieniowy przezroczysty 20cm, 1x linia płucząca<text:s/></text:span>UWAGA:<text:s/><text:span text:style-name="T7">Wykonawca zobowiązany jest do wyposażenia Zamawiającego, na czas trwania umowy w kable, płytki I uchwyty pasujące do połączenia oferowanych przetworników z posiadanymi przez Zamawiającego urządzeniami medycznymi</text:span></text:p>
          </table:table-cell>
          <table:table-cell office:value-type="string" table:style-name="ce32">
            <text:p>szt.</text:p>
          </table:table-cell>
          <table:table-cell office:value-type="float" office:value="40" table:style-name="ce32">
            <text:p>40</text:p>
          </table:table-cell>
          <table:table-cell table:number-columns-repeated="2"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90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" table:style-name="ce16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number-rows-repeated="1048520" table:style-name="ro7">
          <table:table-cell table:number-columns-repeated="16384"/>
        </table:table-row>
      </table:table>
      <table:table table:name="pakiet_4" table:style-name="ta2">
        <table:table-column table:style-name="co11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5" table:number-columns-repeated="246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01/24 <text:s text:c="214"/>Załącznik nr 2 do SWZ</text:p>
          </table:table-cell>
          <table:covered-table-cell table:number-columns-repeated="9"/>
          <table:table-cell table:number-columns-repeated="16374" table:style-name="ce1"/>
        </table:table-row>
        <table:table-row table:style-name="ro3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spanned="2" table:number-rows-spanned="1" table:style-name="ce98"/>
          <table:covered-table-cell/>
          <table:table-cell table:number-columns-repeated="16374" table:style-name="ce1"/>
        </table:table-row>
        <table:table-row table:style-name="ro31">
          <table:table-cell office:value-type="string" table:number-columns-spanned="10" table:number-rows-spanned="1" table:style-name="ce19">
            <text:p><text:s text:c="9"/>FORMULARZ <text:s/>ASORTYMENTOWO – CENOWY</text:p>
          </table:table-cell>
          <table:covered-table-cell table:number-columns-repeated="9"/>
          <table:table-cell table:number-columns-repeated="16374" table:style-name="ce1"/>
        </table:table-row>
        <table:table-row table:style-name="ro31">
          <table:table-cell table:number-columns-repeated="10" table:style-name="ce7"/>
          <table:table-cell table:number-columns-repeated="16374" table:style-name="ce1"/>
        </table:table-row>
        <table:table-row table:style-name="ro31">
          <table:table-cell office:value-type="string" table:number-columns-spanned="10" table:number-rows-spanned="1" table:style-name="ce99">
            <text:p><text:s/>PAKIET - 4</text:p>
          </table:table-cell>
          <table:covered-table-cell table:number-columns-repeated="9"/>
          <table:table-cell table:number-columns-repeated="16374" table:style-name="ce1"/>
        </table:table-row>
        <table:table-row table:style-name="ro45">
          <table:table-cell office:value-type="string" table:style-name="ce8">
            <text:p>Lp.</text:p>
          </table:table-cell>
          <table:table-cell office:value-type="string" table:style-name="ce8">
            <text:p>Nazwa asortyment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 w PLN</text:p>
          </table:table-cell>
          <table:table-cell office:value-type="string" table:style-name="ce9">
            <text:p>Wartość netto w PLN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Nazwa Producenta/ kraj pochodzenia</text:p>
          </table:table-cell>
          <table:table-cell office:value-type="string" table:style-name="ce8">
            <text:p>Nazwa handlowa wyrobu/ nr katalogowy</text:p>
          </table:table-cell>
          <table:table-cell table:number-columns-repeated="16374" table:style-name="ce1"/>
        </table:table-row>
        <table:table-row table:style-name="ro46">
          <table:table-cell office:value-type="float" office:value="1" table:style-name="ce94">
            <text:p>1</text:p>
          </table:table-cell>
          <table:table-cell office:value-type="string" table:style-name="ce95">
            <text:p>Stentgrafty wieńcowe</text:p>
            <text:p><text:span text:style-name="T7">-stenty chromowo – kobaltowe pokryte pasywną powłoką z węglika krzemu,</text:span><text:span text:style-name="T7"/></text:p>
            <text:p><text:span text:style-name="T7">-pokrycie (graft) nakładane metodą elektrospun (nie plecione)</text:span><text:span text:style-name="T7"/></text:p>
            <text:p><text:span text:style-name="T7">-grubość pokrycia 90 µm</text:span><text:span text:style-name="T7"/></text:p>
            <text:p><text:span text:style-name="T7">-dostępne długości: 15; 20; 26 mm</text:span><text:span text:style-name="T7"/></text:p>
            <text:p><text:span text:style-name="T7">-dostępne średnice: 2,5; 3,5; 4,5; mm</text:span><text:span text:style-name="T7"/></text:p>
            <text:p><text:span text:style-name="T7">-różne grubości przęseł stentu (uzyskanie optymalnego poziomu elastyczności i siły radialnej)</text:span><text:span text:style-name="T7"/></text:p>
            <text:p><text:span text:style-name="T7">-kompatybilny z cewnikiem prowadzącym 5F (2.5 – 4.0 mm) i 6F (4.5 – 5.0 mm)</text:span><text:span text:style-name="T7"/></text:p>
            <text:p><text:span text:style-name="T7">-możliwość doprężenia:</text:span><text:span text:style-name="T7"/></text:p>
            <text:p><text:span text:style-name="T7">Do 3,5 mm dla średnic 2.5 – 3.0 mm</text:span><text:span text:style-name="T7"/></text:p>
            <text:p><text:span text:style-name="T7">Do 4,65 mm dla średnic 3.5 – 4.0 mm</text:span><text:span text:style-name="T7"/></text:p>
            <text:p><text:span text:style-name="T7">Do 5,63 mm dla średnic 4.5 – 5.0 mm</text:span><text:span text:style-name="T7"/></text:p>
            <text:p/>
          </table:table-cell>
          <table:table-cell office:value-type="string" table:style-name="ce94">
            <text:p>szt.</text:p>
          </table:table-cell>
          <table:table-cell office:value-type="float" office:value="6" table:style-name="ce94">
            <text:p>6</text:p>
          </table:table-cell>
          <table:table-cell table:number-columns-repeated="2" table:style-name="ce96"/>
          <table:table-cell table:number-columns-repeated="4" table:style-name="ce94"/>
          <table:table-cell table:style-name="ce97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number-columns-repeated="5" table:style-name="ce16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pakiet_5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5" table:number-columns-repeated="1016" table:default-cell-style-name="ce1"/>
        <table:table-column table:style-name="co7" table:number-columns-repeated="15361" table:default-cell-style-name="ce1"/>
        <table:table-row table:style-name="ro6">
          <table:table-cell office:value-type="string" table:number-columns-spanned="10" table:number-rows-spanned="1" table:style-name="ce18">
            <text:p>ZP <text:s/>01/24 <text:s text:c="195"/>Załącznik nr 2 do SWZ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3" table:style-name="ce63"/>
          <table:table-cell table:style-name="ce100"/>
          <table:table-cell table:style-name="ce101"/>
          <table:table-cell table:number-columns-repeated="5" table:style-name="ce63"/>
          <table:table-cell table:number-columns-repeated="16374"/>
        </table:table-row>
        <table:table-row table:style-name="ro47">
          <table:table-cell table:style-name="ce63"/>
          <table:table-cell office:value-type="string" table:number-columns-spanned="7" table:number-rows-spanned="1" table:style-name="ce119">
            <text:p><text:s text:c="71"/>FORMULARZ ASORTYMENTOWO - CENOWY</text:p>
          </table:table-cell>
          <table:covered-table-cell table:number-columns-repeated="6"/>
          <table:table-cell table:style-name="ce63"/>
          <table:table-cell table:style-name="ce102"/>
          <table:table-cell table:number-columns-repeated="16374"/>
        </table:table-row>
        <table:table-row table:style-name="ro47">
          <table:table-cell table:style-name="ce63"/>
          <table:table-cell table:number-columns-repeated="7" table:style-name="ce102"/>
          <table:table-cell table:style-name="ce63"/>
          <table:table-cell table:style-name="ce102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20">
            <text:p>PAKIET <text:s/>–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03">
            <text:p>Lp.</text:p>
          </table:table-cell>
          <table:table-cell office:value-type="string" table:style-name="ce104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5">
            <text:p>Cena jedn. Netto <text:s text:c="3"/>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/>
        </table:table-row>
        <table:table-row table:style-name="ro48">
          <table:table-cell office:value-type="float" office:value="1" table:style-name="ce105">
            <text:p>1</text:p>
          </table:table-cell>
          <table:table-cell office:value-type="string" table:style-name="ce106">
            <text:p>Cewniki balonowe NC</text:p>
            <text:p>-<text:span text:style-name="T9">średnica 5; 5,5; 6mm</text:span><text:span text:style-name="T9"/></text:p>
            <text:p><text:span text:style-name="T9">-dostępne długości 8, 12; 15; 20 mm</text:span><text:span text:style-name="T9"/></text:p>
            <text:p><text:span text:style-name="T9">-dwusegmentowa budowa szaftu wewnętrznego</text:span><text:span text:style-name="T9"/></text:p>
            <text:p><text:span text:style-name="T9">-RBP 18 atm</text:span><text:span text:style-name="T9"/></text:p>
            <text:p><text:span text:style-name="T9">- profil końcówki 0,017”</text:span><text:span text:style-name="T9"/></text:p>
            <text:p><text:span text:style-name="T9">-mała podatność balonu ( przyrost średnicy max 3,5% dla RBP)</text:span><text:span text:style-name="T9"/></text:p>
            <text:p/>
          </table:table-cell>
          <table:table-cell office:value-type="string" table:style-name="ce107">
            <text:p>szt.</text:p>
          </table:table-cell>
          <table:table-cell office:value-type="float" office:value="30" table:style-name="ce108">
            <text:p>30</text:p>
          </table:table-cell>
          <table:table-cell table:style-name="ce109"/>
          <table:table-cell table:style-name="ce52"/>
          <table:table-cell table:style-name="ce110"/>
          <table:table-cell table:style-name="ce111"/>
          <table:table-cell table:style-name="ce112"/>
          <table:table-cell office:value-type="string" table:style-name="ce113">
            <text:p>KOMIS</text:p>
          </table:table-cell>
          <table:table-cell table:number-columns-repeated="16374"/>
        </table:table-row>
        <table:table-row table:style-name="ro49">
          <table:table-cell table:style-name="ce105"/>
          <table:table-cell office:value-type="string" table:style-name="ce114">
            <text:p><text:span text:style-name="T10">stenty DES zawierające everolimus<text:s/></text:span><text:span text:style-name="T11">- średnice 2.25 -4.00mm (2.25, 2.50, 2.75, 3.00, 3.50, 4.00)</text:span><text:span text:style-name="T11"/></text:p>
            <text:p><text:span text:style-name="T11">-<text:s/></text:span><text:span text:style-name="T12">długości 8-38mm (8, 12, 16, 20, 24, 28, 32, 38mm) - stop platynowo-chromowy (PtCr)</text:span><text:span text:style-name="T12"/></text:p>
            <text:p><text:span text:style-name="T12">- lek na przęsłach stentu pochodna rapamycyny (everolimus</text:span><text:span text:style-name="T12"/></text:p>
            <text:p><text:span text:style-name="T12">- ciśnienie RBP 18atm dla średnic 2.25 -2.75 i 16atm dla 3.0 – 4.0mm</text:span><text:span text:style-name="T12"/></text:p>
            <text:p><text:span text:style-name="T12">- długość balonu poza stentem („balloon overhang”) 0.4mm</text:span><text:span text:style-name="T12"/></text:p>
            <text:p><text:span text:style-name="T12">- recoil max. 3%</text:span><text:span text:style-name="T12"/></text:p>
            <text:p><text:span text:style-name="T12">- dodatkowe łączniki na końcu proksymalnym zabezpieczające przed skróceniem</text:span><text:span text:style-name="T12"/></text:p>
            <text:p><text:span text:style-name="T12">- siła radialna min. 0.26 N/mm</text:span><text:span text:style-name="T12"/></text:p>
            <text:p><text:span text:style-name="T12">- możliwość zwiększenia średnicy stentu ponad nominalną w ramach RBP (tym samym balonem) o min 5%</text:span><text:span text:style-name="T12"/></text:p>
            <text:p><text:span text:style-name="T12">- możliwość przeprężenia stentu (innym balonem) bez uszkodzenia struktury</text:span><text:span text:style-name="T12"/></text:p>
            <text:p><text:span text:style-name="T12">2.25 do min 2.75mm;</text:span><text:span text:style-name="T12"/></text:p>
            <text:p><text:span text:style-name="T12">2.50-2.75 do min min3.50mm;</text:span><text:span text:style-name="T12"/></text:p>
            <text:p><text:span text:style-name="T12">3.00-3.50 do min 4.25mm;</text:span><text:span text:style-name="T12"/></text:p>
            <text:p><text:span text:style-name="T12">4.00 do min 5.75mm;</text:span></text:p>
          </table:table-cell>
          <table:table-cell office:value-type="string" table:style-name="ce107">
            <text:p>szt.</text:p>
          </table:table-cell>
          <table:table-cell office:value-type="float" office:value="250" table:style-name="ce108">
            <text:p>250</text:p>
          </table:table-cell>
          <table:table-cell table:style-name="ce109"/>
          <table:table-cell table:style-name="ce52"/>
          <table:table-cell table:style-name="ce110"/>
          <table:table-cell table:style-name="ce111"/>
          <table:table-cell table:style-name="ce112"/>
          <table:table-cell office:value-type="string" table:style-name="ce113">
            <text:p>KOMIS</text:p>
          </table:table-cell>
          <table:table-cell table:number-columns-repeated="16374"/>
        </table:table-row>
        <table:table-row table:style-name="ro50">
          <table:table-cell office:value-type="float" office:value="2" table:style-name="ce115">
            <text:p>2</text:p>
          </table:table-cell>
          <table:table-cell office:value-type="string" table:style-name="ce116">
            <text:p>Cewniki diagnostyczne do koronarografii</text:p>
            <text:p>-<text:s/><text:span text:style-name="T7">Światło wewnętrzne dla 6F 1.42mm /.056”/, dla 5F 1.19mm /.047”/, 5F</text:span><text:span text:style-name="T7"/></text:p>
            <text:p><text:span text:style-name="T7">-dwie różne średnice dla cewnika 5F z wiekszym przepływem dla cewnika do LCA</text:span><text:span text:style-name="T7"/></text:p>
            <text:p><text:span text:style-name="T7">- Długości cewnika 90, 100, 110 cm</text:span><text:span text:style-name="T7"/></text:p>
            <text:p><text:span text:style-name="T7">- Maksymalne ciśnienie przepływu z zachowaniem cech fizycznych cewnika 1200 PSI.</text:span><text:span text:style-name="T7"/></text:p>
            <text:p><text:span text:style-name="T7">- Jednorodne zbrojenie metalowe na całej długości.</text:span><text:span text:style-name="T7"/></text:p>
            <text:p><text:span text:style-name="T7">- konstrukcja strefowa cztery strefy sztywności na długości cewnika.</text:span><text:span text:style-name="T7"/></text:p>
            <text:p><text:span text:style-name="T7">- atraumatyczna końcówka cewnika</text:span><text:span text:style-name="T7"/></text:p>
            <text:p><text:span text:style-name="T7">- Powierzchnia cewnika o zredukowanych oporach tarcia</text:span><text:span text:style-name="T7"/></text:p>
            <text:p><text:span text:style-name="T7">- Dostępność kształtów, JL, JR, AL, AR, MPA, MBG, PIG ,IMA oraz krzywizny uniwersalne do LTW i PTW i inne krzywizny nietypowe</text:span><text:span text:style-name="T7"/></text:p>
            <text:p><text:span text:style-name="T7">- Duża odporność na złamania i zagięcia</text:span><text:span text:style-name="T7"/></text:p>
            <text:p><text:span text:style-name="T7">- Ergonomiczna końcówka ułatwiająca manipulowanie cewnikiem</text:span><text:span text:style-name="T7"/></text:p>
            <text:p/>
          </table:table-cell>
          <table:table-cell office:value-type="string" table:style-name="ce40">
            <text:p>szt.</text:p>
          </table:table-cell>
          <table:table-cell office:value-type="float" office:value="1200" table:style-name="ce41">
            <text:p>1 200</text:p>
          </table:table-cell>
          <table:table-cell table:style-name="ce42"/>
          <table:table-cell table:style-name="ce117"/>
          <table:table-cell table:style-name="ce43"/>
          <table:table-cell table:style-name="ce44"/>
          <table:table-cell table:style-name="ce45"/>
          <table:table-cell table:style-name="ce118"/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90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table:number-columns-repeated="16374"/>
        </table:table-row>
        <table:table-row table:number-rows-repeated="2" table:style-name="ro5">
          <table:table-cell table:number-columns-repeated="10" table:style-name="ce63"/>
          <table:table-cell table:number-columns-repeated="16374"/>
        </table:table-row>
        <table:table-row table:style-name="ro5">
          <table:table-cell table:number-columns-repeated="5" table:style-name="ce63"/>
          <table:table-cell table:number-columns-repeated="5" table:style-name="ce25"/>
          <table:table-cell table:number-columns-repeated="16374"/>
        </table:table-row>
        <table:table-row table:style-name="ro6">
          <table:table-cell table:number-columns-repeated="5" table:style-name="ce63"/>
          <table:table-cell office:value-type="string" table:number-columns-spanned="5" table:number-rows-spanned="1" table:style-name="ce121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repeated="5" table:style-name="ce63"/>
          <table:table-cell office:value-type="string" table:number-columns-spanned="5" table:number-rows-spanned="1" table:style-name="ce122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number-rows-repeated="1048561" table:style-name="ro7">
          <table:table-cell table:number-columns-repeated="16384"/>
        </table:table-row>
      </table:table>
      <table:table table:name="pakiet_6" table:style-name="ta2"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253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<text:s/>01/24 <text:s text:c="186"/>Załącznik nr 2 do SWZ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63"/>
          <table:table-cell table:number-columns-repeated="16374"/>
        </table:table-row>
        <table:table-row table:style-name="ro51">
          <table:table-cell office:value-type="string" table:number-columns-spanned="10" table:number-rows-spanned="1" table:style-name="ce92">
            <text:p>FORMULARZ ASORTYMENTOWO – CENOWY<text:s text:c="61"/>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number-columns-repeated="10" table:style-name="ce64"/>
          <table:table-cell table:number-columns-repeated="16374"/>
        </table:table-row>
        <table:table-row table:style-name="ro53">
          <table:table-cell office:value-type="string" table:number-columns-spanned="10" table:number-rows-spanned="1" table:style-name="ce20">
            <text:p>PAKIET –<text:s/><text:span text:style-name="T8">6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Ilość</text:p>
          </table:table-cell>
          <table:table-cell office:value-type="string" table:style-name="ce36">
            <text:p>Cena jedn. netto 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/>
        </table:table-row>
        <table:table-row table:style-name="ro54">
          <table:table-cell office:value-type="float" office:value="1" table:style-name="ce123">
            <text:p>1</text:p>
          </table:table-cell>
          <table:table-cell office:value-type="string" table:style-name="ce124">
            <text:p>Cewnik balonowy powlekany substancją antyproliferacyjną -Paclitaxel</text:p>
            <text:p><text:span text:style-name="T9">-Substancja czynna paclitaxel w dawce min 3 µg/mm² w mieszance z syntetycznym środkiem wiążącym</text:span><text:span text:style-name="T5"><text:s/>,</text:span><text:span text:style-name="T5"/></text:p>
            <text:p><text:span text:style-name="T9">wymagane średnice : 2.0/2.25/2.5/2.75/3.0/3.5/4.0 mm</text:span><text:span text:style-name="T9"/></text:p>
            <text:p><text:span text:style-name="T9">minimalny wymagany zakres długości 10-40 mm (min 7 długości).</text:span><text:span text:style-name="T9"/></text:p>
            <text:p><text:span text:style-name="T9">hydrofilne pokrycie powłoki shaftu,</text:span><text:span text:style-name="T9"/></text:p>
            <text:p><text:span text:style-name="T9">profil wejścia ≤0,016ˮ</text:span><text:span text:style-name="T5"/></text:p>
            <text:p><text:span text:style-name="T9">długość użytkowa 145 cm ciśnienie nominalne 6 atm,</text:span><text:span text:style-name="T9"/></text:p>
            <text:p><text:span text:style-name="T9">potwierdzona w instrukcji użycia długość podwójnej terapii p/płytkowej w zastosowaniu samodzielnym oraz BMS-ISR -4 tygodnie potwierdzone klinicznie zastosowanie w leczeniu zmian de novo z min. 12 miesięczną obserwacją ( załączyć dokumentację)</text:span><text:span text:style-name="T9"/></text:p>
            <text:p><text:span text:style-name="T9">Bezpieczeństwo I skuteczność użycia poparte wieloośrodkowymi randomizowanymi badaniami klinicznymi w leczeniu ISR (załączyć dokumentację )</text:span></text:p>
          </table:table-cell>
          <table:table-cell office:value-type="string" table:style-name="ce125">
            <text:p>szt.</text:p>
          </table:table-cell>
          <table:table-cell office:value-type="float" office:value="10" table:style-name="ce125">
            <text:p>10</text:p>
          </table:table-cell>
          <table:table-cell table:number-columns-repeated="2" table:style-name="ce126"/>
          <table:table-cell table:number-columns-repeated="3" table:style-name="ce125"/>
          <table:table-cell office:value-type="string" table:style-name="ce127">
            <text:p>KOMIS</text:p>
          </table:table-cell>
          <table:table-cell table:number-columns-repeated="16374"/>
        </table:table-row>
        <table:table-row table:style-name="ro55">
          <table:table-cell office:value-type="float" office:value="2" table:style-name="ce128">
            <text:p>2</text:p>
          </table:table-cell>
          <table:table-cell office:value-type="string" table:style-name="ce129">
            <text:p>Cewnik balonowy powlekany substancją antyproliferacyjną Syrolimus</text:p>
            <text:p><text:span text:style-name="T7">Substancja czynna syrolimus w dawce 4 µg/mm² wymagane średnice : 2.0/2.25/2.5/2.75/3.0/3.5/4.0 mm</text:span><text:span text:style-name="T7"/></text:p>
            <text:p><text:span text:style-name="T7">wymagany zakres długości 10-40 mm</text:span><text:span text:style-name="T7"/></text:p>
            <text:p><text:span text:style-name="T7">hydrofilne pokrycie powłoki shaftu</text:span><text:span text:style-name="T7"/></text:p>
            <text:p><text:span text:style-name="T7">profil wejścia ≤0,016ˮ</text:span><text:span text:style-name="T7"/></text:p>
            <text:p><text:span text:style-name="T7">długość użytkowa 145 cm</text:span><text:span text:style-name="T7"/></text:p>
            <text:p><text:span text:style-name="T7">ciśnienie RBP 14 atm</text:span><text:span text:style-name="T7"/></text:p>
            <text:p><text:span text:style-name="T7">Potwierdzona w instrukcji użycia długość podwójnej terapii p/płytkowej w zastosowaniu samodzielnym oraz BMS-ISR – 1 miesiąc</text:span></text:p>
          </table:table-cell>
          <table:table-cell office:value-type="string" table:style-name="ce130">
            <text:p>szt.</text:p>
          </table:table-cell>
          <table:table-cell office:value-type="float" office:value="10" table:style-name="ce130">
            <text:p>10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office:value-type="string" table:style-name="ce136">
            <text:p>KOMIS</text:p>
          </table:table-cell>
          <table:table-cell table:number-columns-repeated="16374"/>
        </table:table-row>
        <table:table-row table:style-name="ro53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90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table:number-columns-repeated="16374"/>
        </table:table-row>
        <table:table-row table:style-name="ro5">
          <table:table-cell table:style-name="ce64"/>
          <table:table-cell table:number-columns-repeated="4" table:style-name="ce137"/>
          <table:table-cell table:style-name="ce138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9">
            <text:p>Łączna suma zamówionych cewników balonowych 20 szt – możliwość zmiany ilości pomiędzy dwiema grupami <text:s/>cewników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65"/>
          <table:table-cell table:number-columns-repeated="16374"/>
        </table:table-row>
        <table:table-row table:style-name="ro6">
          <table:table-cell table:number-columns-repeated="5" table:style-name="ce65"/>
          <table:table-cell table:number-columns-spanned="5" table:number-rows-spanned="1" table:style-name="ce98"/>
          <table:covered-table-cell table:number-columns-repeated="4"/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number-columns-repeated="5" table:style-name="ce16"/>
          <table:table-cell table:number-columns-repeated="16374"/>
        </table:table-row>
        <table:table-row table:style-name="ro6">
          <table:table-cell table:number-columns-repeated="5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repeated="5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number-rows-repeated="1048558" table:style-name="ro7">
          <table:table-cell table:number-columns-repeated="16384"/>
        </table:table-row>
      </table:table>
      <table:table table:name="pakiet_7" table:style-name="ta2">
        <table:table-column table:style-name="co30" table:default-cell-style-name="ce65"/>
        <table:table-column table:style-name="co31" table:default-cell-style-name="ce65"/>
        <table:table-column table:style-name="co3" table:number-columns-repeated="2" table:default-cell-style-name="ce65"/>
        <table:table-column table:style-name="co11" table:default-cell-style-name="ce65"/>
        <table:table-column table:style-name="co7" table:default-cell-style-name="ce65"/>
        <table:table-column table:style-name="co4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12" table:number-columns-repeated="52" table:default-cell-style-name="ce65"/>
        <table:table-column table:style-name="co5" table:number-columns-repeated="193" table:default-cell-style-name="ce1"/>
        <table:table-column table:style-name="co7" table:number-columns-repeated="16127" table:default-cell-style-name="ce1"/>
        <table:table-row table:style-name="ro8">
          <table:table-cell office:value-type="string" table:number-columns-spanned="10" table:number-rows-spanned="1" table:style-name="ce18">
            <text:p>ZP <text:s/>01/24 <text:s text:c="189"/>Załącznik nr 2 do SWZ</text:p>
          </table:table-cell>
          <table:covered-table-cell table:number-columns-repeated="9"/>
          <table:table-cell table:number-columns-repeated="54" table:style-name="ce65"/>
          <table:table-cell table:number-columns-repeated="16320"/>
        </table:table-row>
        <table:table-row table:style-name="ro8">
          <table:table-cell table:number-columns-repeated="10" table:style-name="ce64"/>
          <table:table-cell table:number-columns-repeated="54" table:style-name="ce65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92">
            <text:p>FORMULARZ ASORTYMENTOWO - CENOWY<text:s text:c="65"/></text:p>
          </table:table-cell>
          <table:covered-table-cell table:number-columns-repeated="9"/>
          <table:table-cell table:number-columns-repeated="54" table:style-name="ce65"/>
          <table:table-cell table:number-columns-repeated="16320"/>
        </table:table-row>
        <table:table-row table:style-name="ro9">
          <table:table-cell table:number-columns-repeated="10" table:style-name="ce64"/>
          <table:table-cell table:number-columns-repeated="54" table:style-name="ce65"/>
          <table:table-cell table:number-columns-repeated="16320"/>
        </table:table-row>
        <table:table-row table:style-name="ro51">
          <table:table-cell office:value-type="string" table:number-columns-spanned="10" table:number-rows-spanned="1" table:style-name="ce20">
            <text:p>PAKIET –7</text:p>
          </table:table-cell>
          <table:covered-table-cell table:number-columns-repeated="9"/>
          <table:table-cell table:style-name="ce65"/>
          <table:table-cell table:style-name="ce140"/>
          <table:table-cell table:number-columns-repeated="52" table:style-name="ce65"/>
          <table:table-cell table:number-columns-repeated="16320"/>
        </table:table-row>
        <table:table-row table:style-name="ro56">
          <table:table-cell office:value-type="string" table:style-name="ce32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Ilość</text:p>
          </table:table-cell>
          <table:table-cell office:value-type="string" table:style-name="ce36">
            <text:p>Cena jedn. netto 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style-name="ce66"/>
          <table:table-cell table:number-columns-repeated="53" table:style-name="ce141"/>
          <table:table-cell table:number-columns-repeated="16320"/>
        </table:table-row>
        <table:table-row table:style-name="ro57">
          <table:table-cell office:value-type="float" office:value="1" table:style-name="ce142">
            <text:p>1</text:p>
          </table:table-cell>
          <table:table-cell office:value-type="string" table:style-name="ce143">
            <text:p>Zestaw do drenażu worka osierdziowego</text:p>
            <text:p><text:span text:style-name="T7">rozszerzadło i koszulka hemostatyczna 6F/9F</text:span><text:span text:style-name="T7"/></text:p>
            <text:p><text:span text:style-name="T7">skalpel</text:span><text:span text:style-name="T7"/></text:p>
            <text:p><text:span text:style-name="T7">Worek na wydzielinę z miarką</text:span><text:span text:style-name="T7"/></text:p>
            <text:p><text:span text:style-name="T7">Łącznik z portem bocznym zintegrowanym z kranikiem trójdrożnym i zastawką bezzwrotną</text:span><text:span text:style-name="T7"/></text:p>
            <text:p><text:span text:style-name="T7">strzykawka 50 ml z końcówką typu LL</text:span><text:span text:style-name="T7"/></text:p>
            <text:p><text:span text:style-name="T7">strzykawka 10 ml z końcówką typu LL</text:span><text:span text:style-name="T7"/></text:p>
            <text:p><text:span text:style-name="T7">Prowadnik drutowy J 0,035; długości min 100 cm</text:span><text:span text:style-name="T7"/></text:p>
            <text:p><text:span text:style-name="T7">Cewnik do drenażu typu Pigtail ( 6F/9F) wykonany</text:span><text:span text:style-name="T7"/></text:p>
            <text:p><text:span text:style-name="T7">z kontrastującego pod RTG tworzywa, długości min 500 mm</text:span><text:span text:style-name="T7"/></text:p>
            <text:p><text:span text:style-name="T7">Kaniula z mandrynem 1,3 x 120 mm (dwuczęściowa)</text:span><text:span text:style-name="T7"/></text:p>
            <text:p/>
            <text:p/>
          </table:table-cell>
          <table:table-cell office:value-type="string" table:style-name="ce142">
            <text:p>szt.</text:p>
          </table:table-cell>
          <table:table-cell office:value-type="float" office:value="5" table:style-name="ce142">
            <text:p>5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54" table:style-name="ce65"/>
          <table:table-cell table:number-columns-repeated="16320"/>
        </table:table-row>
        <table:table-row table:style-name="ro15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90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table:number-columns-repeated="54" table:style-name="ce65"/>
          <table:table-cell table:number-columns-repeated="16320"/>
        </table:table-row>
        <table:table-row table:number-rows-repeated="2" table:style-name="ro15">
          <table:table-cell table:number-columns-repeated="4" table:style-name="ce65"/>
          <table:table-cell table:number-columns-repeated="5" table:style-name="ce1"/>
          <table:table-cell table:number-columns-repeated="55" table:style-name="ce65"/>
          <table:table-cell table:number-columns-repeated="16320"/>
        </table:table-row>
        <table:table-row table:style-name="ro15">
          <table:table-cell table:number-columns-repeated="4" table:style-name="ce65"/>
          <table:table-cell table:number-columns-repeated="5" table:style-name="ce16"/>
          <table:table-cell table:number-columns-repeated="55" table:style-name="ce65"/>
          <table:table-cell table:number-columns-repeated="16320"/>
        </table:table-row>
        <table:table-row table:style-name="ro15">
          <table:table-cell table:number-columns-repeated="4" table:style-name="ce65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55" table:style-name="ce65"/>
          <table:table-cell table:number-columns-repeated="16320"/>
        </table:table-row>
        <table:table-row table:style-name="ro15">
          <table:table-cell table:number-columns-repeated="4" table:style-name="ce65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55" table:style-name="ce65"/>
          <table:table-cell table:number-columns-repeated="16320"/>
        </table:table-row>
        <table:table-row table:number-rows-repeated="65458" table:style-name="ro15">
          <table:table-cell table:number-columns-repeated="16384"/>
        </table:table-row>
        <table:table-row table:number-rows-repeated="65" table:style-name="ro8">
          <table:table-cell table:number-columns-repeated="16384"/>
        </table:table-row>
        <table:table-row table:number-rows-repeated="983040" table:style-name="ro15">
          <table:table-cell table:number-columns-repeated="16384"/>
        </table:table-row>
      </table:table>
      <table:table table:name="pakiet_8" table:style-name="ta2">
        <table:table-column table:style-name="co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1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2" table:number-columns-repeated="54" table:default-cell-style-name="ce1"/>
        <table:table-column table:style-name="co5" table:number-columns-repeated="959" table:default-cell-style-name="ce1"/>
        <table:table-column table:style-name="co7" table:number-columns-repeated="15361" table:default-cell-style-name="ce1"/>
        <table:table-row table:style-name="ro58">
          <table:table-cell office:value-type="string" table:number-columns-spanned="10" table:number-rows-spanned="1" table:style-name="ce18">
            <text:p>ZP <text:s/>01/24 <text:s text:c="201"/>Załącznik nr 2 do SWZ</text:p>
          </table:table-cell>
          <table:covered-table-cell table:number-columns-repeated="9"/>
          <table:table-cell table:number-columns-repeated="54" table:style-name="ce150"/>
          <table:table-cell table:number-columns-repeated="16320"/>
        </table:table-row>
        <table:table-row table:style-name="ro25">
          <table:table-cell office:value-type="string" table:number-columns-spanned="10" table:number-rows-spanned="1" table:style-name="ce19">
            <text:p><text:s/>FORMULARZ <text:s/>ASORTYMENTOWO – CENOWY</text:p>
          </table:table-cell>
          <table:covered-table-cell table:number-columns-repeated="9"/>
          <table:table-cell table:number-columns-repeated="54" table:style-name="ce150"/>
          <table:table-cell table:number-columns-repeated="16320"/>
        </table:table-row>
        <table:table-row table:style-name="ro25">
          <table:table-cell table:number-columns-repeated="10" table:style-name="ce7"/>
          <table:table-cell table:number-columns-repeated="54" table:style-name="ce150"/>
          <table:table-cell table:number-columns-repeated="16320"/>
        </table:table-row>
        <table:table-row table:style-name="ro18">
          <table:table-cell office:value-type="string" table:number-columns-spanned="10" table:number-rows-spanned="1" table:style-name="ce99">
            <text:p>PAKIET- 8</text:p>
          </table:table-cell>
          <table:covered-table-cell table:number-columns-repeated="9"/>
          <table:table-cell table:number-columns-repeated="54" table:style-name="ce150"/>
          <table:table-cell table:number-columns-repeated="16320"/>
        </table:table-row>
        <table:table-row table:style-name="ro59">
          <table:table-cell office:value-type="string" table:style-name="ce32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5">
            <text:p>Cena jedn. netto 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 table:style-name="ce1"/>
        </table:table-row>
        <table:table-row table:style-name="ro60">
          <table:table-cell office:value-type="float" office:value="1" table:style-name="ce103">
            <text:p>1</text:p>
          </table:table-cell>
          <table:table-cell office:value-type="string" table:style-name="ce151">
            <text:p><text:span text:style-name="T8">Monomeryczny niejonowy jodowy środek</text:span><text:s/><text:span text:style-name="T8">kontrastowy<text:s/></text:span>350 mg jodu/ml.</text:p>
            <text:p>Dostępność w opakowaniach 50, 100, 200, 500 ml.</text:p>
            <text:p>Całkowita objętość 120 litrów.</text:p>
            <text:p/>
            <text:p/>
          </table:table-cell>
          <table:table-cell office:value-type="string" table:style-name="ce32">
            <text:p>litr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14"/>
          <table:table-cell table:number-columns-repeated="4" table:style-name="ce152"/>
          <table:table-cell table:number-columns-repeated="16374" table:style-name="ce1"/>
        </table:table-row>
        <table:table-row table:style-name="ro61">
          <table:table-cell office:value-type="float" office:value="2" table:style-name="ce103">
            <text:p>2</text:p>
          </table:table-cell>
          <table:table-cell office:value-type="string" table:style-name="ce151">
            <text:p><text:span text:style-name="T5">Dimeryczny niejonowy jodowy środek kontrastowy</text:span><text:s/>320 mg jodu/ml. Dostępność w opakowaniach 50, 100, 200, 500 ml. Całkowita objętość 60 litrów.</text:p>
          </table:table-cell>
          <table:table-cell office:value-type="string" table:style-name="ce32">
            <text:p>litr</text:p>
          </table:table-cell>
          <table:table-cell office:value-type="float" office:value="60" table:style-name="ce32">
            <text:p>60</text:p>
          </table:table-cell>
          <table:table-cell table:number-columns-repeated="2" table:style-name="ce14"/>
          <table:table-cell table:number-columns-repeated="4" table:style-name="ce152"/>
          <table:table-cell table:number-columns-repeated="16374" table:style-name="ce1"/>
        </table:table-row>
        <table:table-row table:style-name="ro62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4" table:style-name="ce153"/>
          <table:table-cell table:number-columns-repeated="16320"/>
        </table:table-row>
        <table:table-row table:style-name="ro5">
          <table:table-cell table:style-name="ce63"/>
          <table:table-cell table:style-name="ce102"/>
          <table:table-cell table:number-columns-repeated="8" table:style-name="ce63"/>
          <table:table-cell table:number-columns-repeated="16374" table:style-name="ce1"/>
        </table:table-row>
        <table:table-row table:style-name="ro63">
          <table:table-cell table:style-name="ce1"/>
          <table:table-cell table:style-name="ce154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5" table:style-name="ce1"/>
          <table:table-cell office:value-type="string" table:number-columns-spanned="5" table:number-rows-spanned="1" table:style-name="ce22">
            <text:p>……………..……….….…..………………………...............……………</text:p>
          </table:table-cell>
          <table:covered-table-cell table:number-columns-repeated="4"/>
          <table:table-cell table:number-columns-repeated="16374" table:style-name="ce1"/>
        </table:table-row>
        <table:table-row table:style-name="ro14">
          <table:table-cell table:number-columns-repeated="5" table:style-name="ce1"/>
          <table:table-cell office:value-type="string" table:number-columns-spanned="5" table:number-rows-spanned="1" table:style-name="ce156">
            <text:p>/podpis i pieczątka upoważnionego przedstawiciela/</text:p>
          </table:table-cell>
          <table:covered-table-cell table:number-columns-repeated="4"/>
          <table:table-cell table:number-columns-repeated="16374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16" table:style-name="ro64">
          <table:table-cell table:number-columns-repeated="2"/>
          <table:table-cell table:style-name="ce155"/>
          <table:table-cell table:number-columns-repeated="16381"/>
        </table:table-row>
        <table:table-row table:number-rows-repeated="1048544" table:style-name="ro7">
          <table:table-cell table:number-columns-repeated="16384"/>
        </table:table-row>
      </table:table>
      <table:table table:name="pakiet_9" table:style-name="ta2">
        <table:table-column table:style-name="co44" table:default-cell-style-name="ce1"/>
        <table:table-column table:style-name="co45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016" table:default-cell-style-name="ce1"/>
        <table:table-column table:style-name="co7" table:number-columns-repeated="15361" table:default-cell-style-name="ce1"/>
        <table:table-row table:style-name="ro6">
          <table:table-cell office:value-type="string" table:number-columns-spanned="10" table:number-rows-spanned="1" table:style-name="ce18">
            <text:p>ZP 01/24 <text:s text:c="235"/>Załącznik nr 2 do SWZ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57"/>
          <table:table-cell table:style-name="ce25"/>
          <table:table-cell table:style-name="ce158"/>
          <table:table-cell table:style-name="ce64"/>
          <table:table-cell table:style-name="ce158"/>
          <table:table-cell table:style-name="ce64"/>
          <table:table-cell table:number-columns-repeated="3" table:style-name="ce158"/>
          <table:table-cell table:style-name="ce15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9">
            <text:p><text:s text:c="9"/>FORMULARZ ASORTYMENTOWO – CENOWY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number-columns-repeated="10" table:style-name="ce7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20">
            <text:p>PAKIET <text:s/>– 9</text:p>
          </table:table-cell>
          <table:covered-table-cell table:number-columns-repeated="9"/>
          <table:table-cell table:number-columns-repeated="16374"/>
        </table:table-row>
        <table:table-row table:style-name="ro65">
          <table:table-cell office:value-type="string" table:style-name="ce32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Ilość</text:p>
          </table:table-cell>
          <table:table-cell office:value-type="string" table:style-name="ce36">
            <text:p>Cena jedn. netto 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/>
        </table:table-row>
        <table:table-row table:style-name="ro66">
          <table:table-cell office:value-type="float" office:value="1" table:style-name="ce160">
            <text:p>1</text:p>
          </table:table-cell>
          <table:table-cell office:value-type="string" table:style-name="ce161">
            <text:p>Cewniki prowadzące do angioplastyki wieńcowej</text:p>
            <text:p><text:span text:style-name="T9">duża średnica wewnętrzna –</text:span><text:span text:style-name="T9"/></text:p>
            <text:p><text:span text:style-name="T9">0,058”-5F;</text:span><text:span text:style-name="T9"/></text:p>
            <text:p><text:span text:style-name="T9">0,071”-6F;</text:span><text:span text:style-name="T9"/></text:p>
            <text:p><text:span text:style-name="T9">0,081”-7F;</text:span><text:span text:style-name="T9"/></text:p>
            <text:p><text:span text:style-name="T9">0,090”–8F</text:span><text:span text:style-name="T9"/></text:p>
            <text:p><text:span text:style-name="T9">oferowane średnice: 5F, 6F, 7F, 8F,</text:span><text:span text:style-name="T9"/></text:p>
            <text:p><text:span text:style-name="T9">oferowane długości od 80 do 118 cm</text:span><text:span text:style-name="T9"/></text:p>
            <text:p><text:span text:style-name="T9">metalowe zbrojenie zachowujące niezmienne światło wewnątrz na całej długości cewnika</text:span><text:span text:style-name="T9"/></text:p>
            <text:p><text:span text:style-name="T9">miękka atraumatyczna końcówka + marker widoczny w skopii,</text:span><text:span text:style-name="T9"/></text:p>
            <text:p><text:span text:style-name="T9">stabilność krzywizny w temp. 37 °C przez okres całego zabiegu</text:span><text:span text:style-name="T9"/></text:p>
            <text:p><text:span text:style-name="T9">odporność na skręcanie i załamania</text:span><text:span text:style-name="T9"/></text:p>
            <text:p><text:span text:style-name="T9">dobra pamięć kształtu</text:span><text:span text:style-name="T9"/></text:p>
            <text:p><text:span text:style-name="T9">dobra manewrowalność</text:span><text:span text:style-name="T9"/></text:p>
            <text:p><text:span text:style-name="T9">wysoka trwałość cewnika</text:span><text:span text:style-name="T9"/></text:p>
            <text:p><text:span text:style-name="T9">pełna gama krzywizn typowych i nietypowych – w każdej średnicy : Judkins L&amp;R, Amplatz J&amp;R, Femoral J&amp;R, Multipurpose, Bypass, Extra Back Up L&amp;R, MAC – Multi Aortic Curve, Champ – umożliwiająca dostęp z nakłucia tętnicy udowej, promieniowej, ramieniowej, dojście do by-passów jak i innych nietypowych odejść naczyń</text:span><text:span text:style-name="T9"/></text:p>
            <text:p><text:span text:style-name="T9">Możliwość zamówienia cewników z otworami bocznymi i z modyfikowanymi końcówkami</text:span><text:span text:style-name="T9"/></text:p>
            <text:p/>
          </table:table-cell>
          <table:table-cell office:value-type="string" table:style-name="ce48">
            <text:p>szt.</text:p>
          </table:table-cell>
          <table:table-cell office:value-type="float" office:value="400" table:style-name="ce162">
            <text:p>400</text:p>
          </table:table-cell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office:value-type="string" table:style-name="ce167">
            <text:p>KOMIS</text:p>
          </table:table-cell>
          <table:table-cell table:number-columns-repeated="16374"/>
        </table:table-row>
        <table:table-row table:style-name="ro49">
          <table:table-cell office:value-type="float" office:value="2" table:style-name="ce160">
            <text:p>2</text:p>
          </table:table-cell>
          <table:table-cell office:value-type="string" table:style-name="ce168">
            <text:p>Trombectom wieńcowy do usuwania skrzeplin  z naczyń wieńcowych.</text:p>
            <text:p><text:span text:style-name="T9">Cewnik przeznaczony do użycia w systemie krążenia wieńcowego i obwodowego, łącznie z pomostami aortalno-wieńcowymi</text:span><text:span text:style-name="T9"/></text:p>
            <text:p><text:span text:style-name="T9">Cewnik przeznaczony do pobierania i aspiracji materiału zatorowego (np. skrzeplin) w trakcie przezskórnej angioplastyki wieńcowej, innej przezskórnej angioplastyki i w czasie implantacji stentu, a także do selektywnego, donaczyniowego podawania środków diagnostycznych lub terapeutycznych, z okluzją naczyniową lub bez niej</text:span><text:span text:style-name="T9"/></text:p>
            <text:p><text:span text:style-name="T9">Cewnik typu monorail; z końcówką typu Luer-lock położoną proksymalnie</text:span><text:span text:style-name="T9"/></text:p>
            <text:p><text:span text:style-name="T9">Marker na dystalnym końcu cewnika</text:span><text:span text:style-name="T9"/></text:p>
            <text:p><text:span text:style-name="T9">Hydrofilne pokrycie na dystalnej części min. 38 cm cewnika aspiracyjnego kompatybilnego z cewnikiem prowadzącym 6F.</text:span><text:span text:style-name="T9"/></text:p>
            <text:p><text:span text:style-name="T9">Światło aspiracyjne min 0,043” dla systemu kompatybilnego z cewnikiem prowadzącym 6F</text:span><text:span text:style-name="T9"/></text:p>
            <text:p><text:span text:style-name="T9">Wskaźnik przepływu aspiracji min. 52 cc/min</text:span><text:span text:style-name="T9"/></text:p>
            <text:p><text:span text:style-name="T9">Długość cewnika aspiracyjnego – 140 cm</text:span><text:span text:style-name="T9"/></text:p>
            <text:p><text:span text:style-name="T9">Typu Rapid Exchange współpracujące z prowadnikiem 0,014”</text:span><text:span text:style-name="T9"/></text:p>
            <text:p><text:span text:style-name="T9">Obecność w ofercie cewników z markerami rozlokowanymi na szafcie cewnika na jego 90 cm i 100 cm długości.</text:span><text:span text:style-name="T9"/></text:p>
            <text:p><text:span text:style-name="T9">W komplecie cewnik aspiracyjny, dwie strzykawki 30 cc, jeden koszyczek, przedłużacz z kranikiem.</text:span></text:p>
          </table:table-cell>
          <table:table-cell office:value-type="string" table:style-name="ce169">
            <text:p>szt.</text:p>
          </table:table-cell>
          <table:table-cell office:value-type="float" office:value="30" table:style-name="ce170">
            <text:p>30</text:p>
          </table:table-cell>
          <table:table-cell table:style-name="ce171"/>
          <table:table-cell table:style-name="ce164"/>
          <table:table-cell table:style-name="ce112"/>
          <table:table-cell table:number-columns-repeated="2" table:style-name="ce172"/>
          <table:table-cell office:value-type="string" table:style-name="ce173">
            <text:p>KOMIS</text:p>
          </table:table-cell>
          <table:table-cell table:number-columns-repeated="16374"/>
        </table:table-row>
        <table:table-row table:style-name="ro67">
          <table:table-cell office:value-type="float" office:value="3" table:style-name="ce174">
            <text:p>3</text:p>
          </table:table-cell>
          <table:table-cell office:value-type="string" table:style-name="ce161">
            <text:p/>
            <text:p>Cewniki balonowe typ: RX “rapid exchange”</text:p>
            <text:p><text:span text:style-name="T9">ciśnienie RBP 14 atm.</text:span><text:span text:style-name="T9"/></text:p>
            <text:p><text:span text:style-name="T9">profil balonu  0,027” dla średnicy 2,5 mm (pomiar zgodnie z zaleceniami FDA w najszerszym miejscu)</text:span><text:span text:style-name="T9"/></text:p>
            <text:p><text:span text:style-name="T9">dla balonu o średnicy 1,5mm - obecność jednego markera</text:span><text:span text:style-name="T9"/></text:p>
            <text:p><text:span text:style-name="T9">profil wejścia końcówki balonu  0,016”</text:span><text:span text:style-name="T9"/></text:p>
            <text:p><text:span text:style-name="T9">materiał balonu trwały i odporny na uszkodzenia gwarantowana możliwość minimum 10 krotnej inflacji do RBP</text:span><text:span text:style-name="T9"/></text:p>
            <text:p><text:span text:style-name="T9">dostępne średnice balonu od 1,5 do 4,0 mm</text:span><text:span text:style-name="T9"/></text:p>
            <text:p><text:span text:style-name="T9">dla średnic od 2,0 do 4,0 mm skok średnicy balonu co 0,25 mm</text:span><text:span text:style-name="T9"/></text:p>
            <text:p><text:span text:style-name="T9">dostępne długości od 6,0 do 30,0 mm</text:span><text:span text:style-name="T9"/></text:p>
            <text:p><text:span text:style-name="T9">cewnik kompatybilny z cewnikiem prowadzącym 5F (min.0,056”) we wszystkich rozmiarach</text:span><text:span text:style-name="T9"/></text:p>
            <text:p/>
            <text:p>typ: “rapid exchange” i OTW</text:p>
            <text:p><text:span text:style-name="T9">ciśnienie NP oraz RBP =12atm</text:span><text:span text:style-name="T9"/></text:p>
            <text:p><text:span text:style-name="T9">profil balonu  0,020” przy średnicy 1,25mm</text:span><text:span text:style-name="T9"/></text:p>
            <text:p><text:span text:style-name="T9">balon wykonany w technologii zerofold zapewniający ultra niski profil przejścia przeznaczony do udrożnień trudnych zmian</text:span><text:span text:style-name="T9"/></text:p>
            <text:p><text:span text:style-name="T9">dla balonu o średnicy 1,25mm obecność jednego markera</text:span><text:span text:style-name="T9"/></text:p>
            <text:p><text:span text:style-name="T9">profil wejścia końcówki balonu  0,016”</text:span><text:span text:style-name="T9"/></text:p>
            <text:p><text:span text:style-name="T9">łatwość przejścia przez ciasne, kręte i zwapniałe zmiany w naczyniach</text:span><text:span text:style-name="T9"/></text:p>
            <text:p><text:span text:style-name="T9">dla wersji OTW przedłużona do 152 cm długość szaftu</text:span><text:span text:style-name="T9"/></text:p>
            <text:p><text:span text:style-name="T9">wymagane długości od 6,0 do 20,0 mm</text:span><text:span text:style-name="T9"/></text:p>
            <text:p/>
          </table:table-cell>
          <table:table-cell office:value-type="string" table:style-name="ce169">
            <text:p>szt.</text:p>
          </table:table-cell>
          <table:table-cell office:value-type="float" office:value="500" table:style-name="ce170">
            <text:p>500</text:p>
          </table:table-cell>
          <table:table-cell table:style-name="ce171"/>
          <table:table-cell table:style-name="ce164"/>
          <table:table-cell table:style-name="ce112"/>
          <table:table-cell table:number-columns-repeated="2" table:style-name="ce172"/>
          <table:table-cell office:value-type="string" table:style-name="ce173">
            <text:p>KOMIS</text:p>
          </table:table-cell>
          <table:table-cell table:number-columns-repeated="16374"/>
        </table:table-row>
        <table:table-row table:style-name="ro68">
          <table:table-cell office:value-type="float" office:value="4" table:style-name="ce160">
            <text:p>4</text:p>
          </table:table-cell>
          <table:table-cell office:value-type="string" table:style-name="ce175">
            <text:p><text:span text:style-name="T9">Cewniki balonowe NC typ: “rapid exchange”</text:span><text:span text:style-name="T9"/></text:p>
            <text:p><text:span text:style-name="T9">średnice balonu (mm): 2,0; 2,25; 2,5; 2,75; 3,0; 3,25; 3,5; 3,75; 4,0; 4,5; 5,0 mm</text:span><text:span text:style-name="T9"/></text:p>
            <text:p><text:span text:style-name="T9">różne długości balonu: 6; 8, 12, 15, 20, 27 mm</text:span><text:span text:style-name="T9"/></text:p>
            <text:p><text:span text:style-name="T9">typ balonu “non-compliant”</text:span><text:span text:style-name="T9"/></text:p>
            <text:p><text:span text:style-name="T9">materiał trwały i odporny na uszkodzenia gwarantowana możliwość minimum 10 krotnej inflacji do RBP</text:span><text:span text:style-name="T9"/></text:p>
            <text:p><text:span text:style-name="T9">Rated burst pressure 20 atm. dla wszystkich rozmiarów</text:span><text:span text:style-name="T9"/></text:p>
            <text:p><text:span text:style-name="T9">proximal shaft 2,5 F (dla cewników o śr. 2,0-3,75 mm)</text:span><text:span text:style-name="T9"/></text:p>
            <text:p><text:span text:style-name="T9">distal shaft 2,7F (dla cewników o śr. 4,0-5,0 mm)</text:span><text:span text:style-name="T9"/></text:p>
            <text:p><text:span text:style-name="T9">długość użytkowa cewnika min 140 cm</text:span><text:span text:style-name="T9"/></text:p>
            <text:p><text:span text:style-name="T9">Selektywne pokrycie balonu materiałem hydrofilnym, zapobiegające przemieszczaniu się podczas inflacji</text:span><text:span text:style-name="T9"/></text:p>
            <text:p><text:span text:style-name="T9">Możliwość doprężania stentów</text:span><text:span text:style-name="T9"/></text:p>
            <text:p><text:span text:style-name="T9">cewnik kompatybilny z cewnikiem prowadzącym 5F (min.0,056”) w rozmiarach 2,00-4,00 mm oraz cewnikiem 6F(min.0,068”) w rozmiarach 4,5 oraz 5,00 mm</text:span></text:p>
          </table:table-cell>
          <table:table-cell office:value-type="string" table:style-name="ce48">
            <text:p>szt.</text:p>
          </table:table-cell>
          <table:table-cell office:value-type="float" office:value="500" table:style-name="ce162">
            <text:p>500</text:p>
          </table:table-cell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office:value-type="string" table:style-name="ce176">
            <text:p>KOMIS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57"/>
          <table:table-cell office:value-type="string" table:style-name="ce10">
            <text:p>X</text:p>
          </table:table-cell>
          <table:table-cell table:style-name="ce57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4"/>
        </table:table-row>
        <table:table-row table:number-rows-repeated="4" table:style-name="ro5">
          <table:table-cell table:number-columns-repeated="10" table:style-name="ce16"/>
          <table:table-cell table:number-columns-repeated="16374"/>
        </table:table-row>
        <table:table-row table:style-name="ro6">
          <table:table-cell table:number-columns-repeated="5" table:style-name="ce16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repeated="5" table:style-name="ce16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  <table:table table:name="pakiet_10" table:style-name="ta2">
        <table:table-column table:style-name="co4" table:default-cell-style-name="ce1"/>
        <table:table-column table:style-name="co46" table:default-cell-style-name="ce1"/>
        <table:table-column table:style-name="co47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5" table:number-columns-repeated="250" table:default-cell-style-name="ce1"/>
        <table:table-column table:style-name="co7" table:number-columns-repeated="16127" table:default-cell-style-name="ce1"/>
        <table:table-row table:style-name="ro31">
          <table:table-cell office:value-type="string" table:number-columns-spanned="10" table:number-rows-spanned="1" table:style-name="ce18">
            <text:p>ZP 01/24 <text:s text:c="231"/>Załącznik nr 2 do SWZ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57"/>
          <table:table-cell table:style-name="ce25"/>
          <table:table-cell table:style-name="ce158"/>
          <table:table-cell table:style-name="ce64"/>
          <table:table-cell table:style-name="ce158"/>
          <table:table-cell table:style-name="ce64"/>
          <table:table-cell table:number-columns-repeated="3" table:style-name="ce158"/>
          <table:table-cell table:style-name="ce15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9">
            <text:p><text:s text:c="9"/>FORMULARZ ASORTYMENTOWO – CENOWY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number-columns-repeated="10" table:style-name="ce7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20">
            <text:p>PAKIET –10</text:p>
          </table:table-cell>
          <table:covered-table-cell table:number-columns-repeated="9"/>
          <table:table-cell table:number-columns-repeated="16374"/>
        </table:table-row>
        <table:table-row table:style-name="ro69">
          <table:table-cell office:value-type="string" table:style-name="ce32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Ilość</text:p>
          </table:table-cell>
          <table:table-cell office:value-type="string" table:style-name="ce36">
            <text:p>Cena jedn. netto 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/>
        </table:table-row>
        <table:table-row table:style-name="ro55">
          <table:table-cell office:value-type="float" office:value="1" table:style-name="ce157">
            <text:p>1</text:p>
          </table:table-cell>
          <table:table-cell office:value-type="string" table:style-name="ce177">
            <text:p>Opatrunki uciskowe do tętnicy promieniowej<text:span text:style-name="T5">. -</text:span><text:span text:style-name="T7">Opaska uciskowa jednorazowa , umożliwiająca skuteczną hemostazę z materiałów hipoalergicznych, posiadających atesty do stosowania na uszkodzone tkanki ludzkie</text:span><text:span text:style-name="T7"/></text:p>
            <text:p><text:span text:style-name="T7">-Możliwość regulowania stopnia kompresji miejsca wkłucia</text:span><text:span text:style-name="T7"/></text:p>
            <text:p><text:span text:style-name="T7">-Możliwość monitorowania miejsca wkłucia bez zdejmowania opaski</text:span><text:span text:style-name="T7"/></text:p>
            <text:p><text:span text:style-name="T9">-Zapięcie, które umożliwia w sposób prosty założenie opaski a także uciśnięcie lub/i poluzowanie opaski</text:span><text:span text:style-name="T9"/></text:p>
            <text:p><text:span text:style-name="T7">-Różne wielkości pozwalające na dopasowanie urządzenia do wielkości ręki</text:span><text:span text:style-name="T7"/></text:p>
            <text:p><text:span text:style-name="T9">-Zestaw nie blokujący odpływu krwi żylnej i nie narażający struktury nerwu w trakcie ucisku tętnicy</text:span></text:p>
          </table:table-cell>
          <table:table-cell office:value-type="string" table:style-name="ce37">
            <text:p>szt.</text:p>
          </table:table-cell>
          <table:table-cell office:value-type="float" office:value="700" table:style-name="ce37">
            <text:p>700</text:p>
          </table:table-cell>
          <table:table-cell table:number-columns-repeated="2" table:style-name="ce78"/>
          <table:table-cell table:number-columns-repeated="4" table:style-name="ce80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57"/>
          <table:table-cell office:value-type="string" table:style-name="ce10">
            <text:p>X</text:p>
          </table:table-cell>
          <table:table-cell table:style-name="ce57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4"/>
        </table:table-row>
        <table:table-row table:number-rows-repeated="4" table:style-name="ro5">
          <table:table-cell table:number-columns-repeated="10" table:style-name="ce16"/>
          <table:table-cell table:number-columns-repeated="16374"/>
        </table:table-row>
        <table:table-row table:style-name="ro6">
          <table:table-cell table:number-columns-repeated="5" table:style-name="ce16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repeated="5" table:style-name="ce16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number-columns-repeated="10" table:style-name="ce16"/>
          <table:table-cell table:number-columns-repeated="16374"/>
        </table:table-row>
        <table:table-row table:number-rows-repeated="1048561" table:style-name="ro7">
          <table:table-cell table:number-columns-repeated="16384"/>
        </table:table-row>
      </table:table>
      <table:table table:name="pakiet_11" table:style-name="ta2">
        <table:table-column table:style-name="co39" table:default-cell-style-name="ce1"/>
        <table:table-column table:style-name="co49" table:default-cell-style-name="ce1"/>
        <table:table-column table:style-name="co5" table:number-columns-repeated="255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01/24 <text:s text:c="203"/>Załącznik nr 2 do SWZ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3" table:style-name="ce63"/>
          <table:table-cell table:style-name="ce100"/>
          <table:table-cell table:style-name="ce101"/>
          <table:table-cell table:number-columns-repeated="5" table:style-name="ce63"/>
          <table:table-cell table:number-columns-repeated="16374" table:style-name="ce1"/>
        </table:table-row>
        <table:table-row table:style-name="ro70">
          <table:table-cell table:style-name="ce63"/>
          <table:table-cell office:value-type="string" table:number-columns-spanned="7" table:number-rows-spanned="1" table:style-name="ce119">
            <text:p><text:s text:c="76"/>FORMULARZ ASORTYMENTOWO - CENOWY</text:p>
          </table:table-cell>
          <table:covered-table-cell table:number-columns-repeated="6"/>
          <table:table-cell table:style-name="ce63"/>
          <table:table-cell table:style-name="ce102"/>
          <table:table-cell table:number-columns-repeated="16374" table:style-name="ce1"/>
        </table:table-row>
        <table:table-row table:style-name="ro70">
          <table:table-cell table:style-name="ce63"/>
          <table:table-cell table:number-columns-repeated="7" table:style-name="ce102"/>
          <table:table-cell table:style-name="ce63"/>
          <table:table-cell table:style-name="ce102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20">
            <text:p>PAKIET – 1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03">
            <text:p>Lp.</text:p>
          </table:table-cell>
          <table:table-cell office:value-type="string" table:style-name="ce104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5">
            <text:p>Cena jedn. Netto <text:s text:c="3"/>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 table:style-name="ce1"/>
        </table:table-row>
        <table:table-row table:style-name="ro71">
          <table:table-cell office:value-type="float" office:value="1" table:style-name="ce178">
            <text:p>1</text:p>
          </table:table-cell>
          <table:table-cell office:value-type="string" table:style-name="ce179">
            <text:p>Pętle do usuwania ciał obcych z tętnic wieńcowych i obwodowych</text:p>
            <text:p><text:span text:style-name="T9">-pętle( petla ) dobrze widoczna w skopii</text:span><text:span text:style-name="T9"/></text:p>
            <text:p><text:span text:style-name="T9">- możliwośc chwytania obiektów pod każdym kątem</text:span><text:span text:style-name="T9"/></text:p>
            <text:p><text:span text:style-name="T9">-do wyboru różne średnice pętli umożliwiające usuwanie ciał obcych z naczyń wieńcowych i tętnic obwodowych</text:span><text:span text:style-name="T9"/></text:p>
            <text:p><text:span text:style-name="T9">- W zestawie kompatybilny introducer oraz cewnik</text:span><text:span text:style-name="T9"/></text:p>
            <text:p><text:span text:style-name="T9">- możliwość wykorzystania we współpracy z cewnikami angiograficznymi do angioplastyki wieńcowej</text:span></text:p>
          </table:table-cell>
          <table:table-cell office:value-type="string" table:style-name="ce180">
            <text:p>szt.</text:p>
          </table:table-cell>
          <table:table-cell office:value-type="float" office:value="5" table:style-name="ce181">
            <text:p>5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style-name="ce165"/>
          <table:table-cell office:value-type="string" table:style-name="ce186">
            <text:p>KOMIS</text:p>
          </table:table-cell>
          <table:table-cell table:number-columns-repeated="2" table:style-name="ce1"/>
          <table:table-cell table:style-name="ce97"/>
          <table:table-cell table:number-columns-repeated="16371"/>
        </table:table-row>
        <table:table-row table:style-name="ro18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90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table:number-columns-repeated="1637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number-columns-repeated="5" table:style-name="ce16"/>
          <table:table-cell table:number-columns-repeated="16374" table:style-name="ce1"/>
        </table:table-row>
        <table:table-row table:style-name="ro6">
          <table:table-cell table:number-columns-repeated="5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table-cell table:number-columns-repeated="5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pakiet_12" table:style-name="ta2">
        <table:table-column table:style-name="co20" table:default-cell-style-name="ce1"/>
        <table:table-column table:style-name="co50" table:default-cell-style-name="ce1"/>
        <table:table-column table:style-name="co5" table:number-columns-repeated="255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01/24 <text:s text:c="208"/>Załącznik nr 2 do SWZ</text:p>
          </table:table-cell>
          <table:covered-table-cell table:number-columns-repeated="9"/>
          <table:table-cell table:number-columns-repeated="2" table:style-name="ce63"/>
          <table:table-cell table:number-columns-repeated="16372"/>
        </table:table-row>
        <table:table-row table:style-name="ro5">
          <table:table-cell table:number-columns-repeated="3" table:style-name="ce63"/>
          <table:table-cell table:style-name="ce100"/>
          <table:table-cell table:style-name="ce101"/>
          <table:table-cell table:number-columns-repeated="7" table:style-name="ce63"/>
          <table:table-cell table:number-columns-repeated="16372"/>
        </table:table-row>
        <table:table-row table:style-name="ro70">
          <table:table-cell table:style-name="ce63"/>
          <table:table-cell office:value-type="string" table:number-columns-spanned="7" table:number-rows-spanned="1" table:style-name="ce119">
            <text:p><text:s text:c="96"/>FORMULARZ ASORTYMENTOWO – CENOWY</text:p>
          </table:table-cell>
          <table:covered-table-cell table:number-columns-repeated="6"/>
          <table:table-cell table:style-name="ce63"/>
          <table:table-cell table:style-name="ce102"/>
          <table:table-cell table:number-columns-repeated="2" table:style-name="ce63"/>
          <table:table-cell table:number-columns-repeated="16372"/>
        </table:table-row>
        <table:table-row table:style-name="ro70">
          <table:table-cell table:style-name="ce63"/>
          <table:table-cell table:number-columns-repeated="7" table:style-name="ce102"/>
          <table:table-cell table:style-name="ce63"/>
          <table:table-cell table:style-name="ce102"/>
          <table:table-cell table:number-columns-repeated="2" table:style-name="ce63"/>
          <table:table-cell table:number-columns-repeated="16372"/>
        </table:table-row>
        <table:table-row table:style-name="ro72">
          <table:table-cell office:value-type="string" table:number-columns-spanned="10" table:number-rows-spanned="1" table:style-name="ce203">
            <text:p><text:s/>PAKIET - 12</text:p>
          </table:table-cell>
          <table:covered-table-cell table:number-columns-repeated="9"/>
          <table:table-cell table:number-columns-repeated="2" table:style-name="ce63"/>
          <table:table-cell table:number-columns-repeated="16372"/>
        </table:table-row>
        <table:table-row table:style-name="ro3">
          <table:table-cell office:value-type="string" table:style-name="ce103">
            <text:p>Lp.</text:p>
          </table:table-cell>
          <table:table-cell office:value-type="string" table:style-name="ce104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5">
            <text:p>Cena jedn. Netto <text:s text:c="3"/>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187">
            <text:p>Nazwa handlowa wyrobu/ nr katalogowy</text:p>
          </table:table-cell>
          <table:table-cell table:style-name="ce2"/>
          <table:table-cell table:style-name="ce63"/>
          <table:table-cell table:number-columns-repeated="16372"/>
        </table:table-row>
        <table:table-row table:style-name="ro73">
          <table:table-cell office:value-type="float" office:value="1" table:style-name="ce188">
            <text:p>1</text:p>
          </table:table-cell>
          <table:table-cell office:value-type="string" table:style-name="ce189">
            <text:p>Prowadniki wieńcowe do zabiegów angioplastyki</text:p>
            <text:p><text:span text:style-name="T9">Średnica 0,014”</text:span><text:span text:style-name="T9"/></text:p>
            <text:p><text:span text:style-name="T9">Prowadnik wykonany ze stali nierdzewnej</text:span><text:span text:style-name="T9"/></text:p>
            <text:p><text:span text:style-name="T9">Dystalna część prowadnika upleciona z 15 drutów zapewniająca wysoką odporność i doskonałą manewrowalność oraz czucie prowadnika</text:span><text:span text:style-name="T9"/></text:p>
            <text:p><text:span text:style-name="T9">Rdzeń prowadnika wykonany z jednego kawałka drutu</text:span><text:span text:style-name="T9"/></text:p>
            <text:p><text:span text:style-name="T9">Dostępne sztywności końcówki 0,5g; 0,7g</text:span><text:span text:style-name="T9"/></text:p>
            <text:p><text:span text:style-name="T9">Końcówka cieniująca 3cm (platyna)</text:span><text:span text:style-name="T9"/></text:p>
            <text:p><text:span text:style-name="T9">Kształt końcówki: prosty z możliwością kształtowania dystalnych 2cm, j oraz pre-shape (dla długości 190cm i 300cm)</text:span><text:span text:style-name="T9"/></text:p>
            <text:p><text:span text:style-name="T9">Dostępne mieszane pokrycie na końcówce roboczej: dystalne 1,5cm silikon (hydrofobowe) oraz pokrycie hydrofilne SLIPCOAT® na proksymalnych 18,5cm lub dostępne pokrycie hydrofilne SLIPCOAT® na 28 cm</text:span><text:span text:style-name="T9"/></text:p>
            <text:p><text:span text:style-name="T9">Szaft prowadnika pokryty PTFE</text:span><text:span text:style-name="T9"/></text:p>
            <text:p><text:span text:style-name="T9">Dostępne długości: 190cm i 300cm</text:span><text:span text:style-name="T9"/></text:p>
            <text:p><text:span text:style-name="T9">Prowadnik uniwersalny do zabiegów prostych i w naczyniach o krętej anatomii, zabiegów w ciasnych zmianach, oraz dostępu retrograde</text:span></text:p>
          </table:table-cell>
          <table:table-cell office:value-type="string" table:style-name="ce40">
            <text:p>szt.</text:p>
          </table:table-cell>
          <table:table-cell office:value-type="float" office:value="150" table:style-name="ce41">
            <text:p>150</text:p>
          </table:table-cell>
          <table:table-cell table:style-name="ce42"/>
          <table:table-cell table:style-name="ce57"/>
          <table:table-cell table:style-name="ce43"/>
          <table:table-cell table:style-name="ce44"/>
          <table:table-cell table:style-name="ce190"/>
          <table:table-cell table:style-name="ce118"/>
          <table:table-cell table:style-name="ce2"/>
          <table:table-cell table:style-name="ce63"/>
          <table:table-cell table:number-columns-repeated="16372"/>
        </table:table-row>
        <table:table-row table:style-name="ro74">
          <table:table-cell office:value-type="float" office:value="2" table:style-name="ce174">
            <text:p>2</text:p>
          </table:table-cell>
          <table:table-cell office:value-type="string" table:style-name="ce191">
            <text:p>Balony ultrawysokociśnieniowe OPN NC</text:p>
            <text:p><text:span text:style-name="T9">Cewnik balonowy typu rapid exchange (RX na dł. 23 cm)</text:span><text:span text:style-name="T9"/></text:p>
            <text:p><text:span text:style-name="T9">Non-compliant (niepodatny)</text:span><text:span text:style-name="T9"/></text:p>
            <text:p><text:span text:style-name="T9">Możliwość stosowania balonu do pre- i post- dylatacji</text:span><text:span text:style-name="T9"/></text:p>
            <text:p><text:span text:style-name="T9">Podwójna ściana balonu</text:span><text:span text:style-name="T9"/></text:p>
            <text:p><text:span text:style-name="T9">Ciśnienie RBP 35 bar (atm)</text:span><text:span text:style-name="T9"/></text:p>
            <text:p><text:span text:style-name="T9">Średnice balonu 1,5; 2,0; 2,5; 3,0; 3,5; 4,0; 4,5 mm</text:span><text:span text:style-name="T9"/></text:p>
            <text:p><text:span text:style-name="T9">Długości balonu 10, 15, 20 mm dla wszystkich średnic</text:span><text:span text:style-name="T9"/></text:p>
            <text:p><text:span text:style-name="T9">Kompatybilny z cewnikiem prowadzącym 6F dla średnic 1.5 – 3.5 mm, oraz z 7F dla średnic 4.0 – 4.5 mm</text:span><text:span text:style-name="T9"/></text:p>
            <text:p><text:span text:style-name="T9">Kompatybilny z prowadnikiem 0,014”</text:span><text:span text:style-name="T9"/></text:p>
            <text:p><text:span text:style-name="T9">Długość użytkowa szaftu 140 cm</text:span><text:span text:style-name="T9"/></text:p>
            <text:p><text:span text:style-name="T9">Długi taperowany tip 4mm</text:span><text:span text:style-name="T9"/></text:p>
            <text:p><text:span text:style-name="T9">2 markery widoczne w rtg</text:span><text:span text:style-name="T9"/></text:p>
            <text:p><text:span text:style-name="T9">W zestawie z manometrem do wysokich wartości ciśnienia</text:span></text:p>
          </table:table-cell>
          <table:table-cell office:value-type="string" table:style-name="ce107">
            <text:p>szt.</text:p>
          </table:table-cell>
          <table:table-cell office:value-type="float" office:value="10" table:style-name="ce108">
            <text:p>10</text:p>
          </table:table-cell>
          <table:table-cell table:style-name="ce109"/>
          <table:table-cell table:style-name="ce52"/>
          <table:table-cell table:style-name="ce110"/>
          <table:table-cell table:style-name="ce111"/>
          <table:table-cell table:style-name="ce192"/>
          <table:table-cell office:value-type="string" table:style-name="ce193">
            <text:p>KOMIS</text:p>
          </table:table-cell>
          <table:table-cell table:style-name="ce157"/>
          <table:table-cell table:style-name="ce63"/>
          <table:table-cell table:number-columns-repeated="16372"/>
        </table:table-row>
        <table:table-row table:style-name="ro75">
          <table:table-cell office:value-type="float" office:value="3" table:style-name="ce174">
            <text:p>3</text:p>
          </table:table-cell>
          <table:table-cell office:value-type="string" table:style-name="ce191">
            <text:p>Prowadniki wieńcowe specjalistyczne do zabiegów w naczyniach o krętej anatomii oraz do rekanalizacji przewlekłych okluzji tętnic wieńcowych<text:s/><text:span text:style-name="T9">Średnica 0,014”</text:span><text:span text:style-name="T9"/></text:p>
            <text:p><text:span text:style-name="T9">Prowadnik wykonany ze stali nierdzewnej</text:span><text:span text:style-name="T9"/></text:p>
            <text:p><text:span text:style-name="T9">Dostępny prowadnik z dystalną częścią uplecioną z 8 drutów zapewniającą wysoką odporność i doskonałą manewrowalność oraz czucie prowadnika</text:span><text:span text:style-name="T9"/></text:p>
            <text:p><text:span text:style-name="T9">Rdzeń prowadnika wykonany z jednego kawałka drutu Dostępna sztywność końcówek: 0,5g; 0,6g; 0,8g; 1,0g;</text:span><text:span text:style-name="T9"/></text:p>
            <text:p><text:span text:style-name="T9">Dostępne końcówki cieniujące : 3cm, 16cm</text:span><text:span text:style-name="T9"/></text:p>
            <text:p><text:span text:style-name="T9">Dostępne kształty końcówek: prosty z możliwością kształtowania dystalnych 2cm, j oraz preshaped  Dostępny prowadnik z płaszczem polimerowym na dystalnej części prowadnika o długości 20cm</text:span><text:span text:style-name="T9"/></text:p>
            <text:p><text:span text:style-name="T9">Dostępny prowadnik z pokryciem hydrofilnym na dystalnych 40cm</text:span><text:span text:style-name="T9"/></text:p>
            <text:p><text:span text:style-name="T9">Dostępna średnica końcówki : 0,009’’; 0,010”</text:span><text:span text:style-name="T9"/></text:p>
            <text:p><text:span text:style-name="T9">Dostępne długości: 180cm, 190cm, 300cm,</text:span><text:span text:style-name="T9"/></text:p>
            <text:p><text:span text:style-name="T9">Prowadnik przeznaczony do ciasnych oraz krętych naczyń</text:span><text:span text:style-name="T9"/></text:p>
            <text:p/>
          </table:table-cell>
          <table:table-cell office:value-type="string" table:style-name="ce107">
            <text:p>szt.</text:p>
          </table:table-cell>
          <table:table-cell office:value-type="float" office:value="25" table:style-name="ce108">
            <text:p>25</text:p>
          </table:table-cell>
          <table:table-cell table:style-name="ce109"/>
          <table:table-cell table:style-name="ce52"/>
          <table:table-cell table:style-name="ce110"/>
          <table:table-cell table:style-name="ce111"/>
          <table:table-cell table:style-name="ce192"/>
          <table:table-cell office:value-type="string" table:style-name="ce113">
            <text:p>KOMIS</text:p>
          </table:table-cell>
          <table:table-cell table:style-name="ce157"/>
          <table:table-cell table:style-name="ce63"/>
          <table:table-cell table:number-columns-repeated="16372"/>
        </table:table-row>
        <table:table-row table:style-name="ro76">
          <table:table-cell office:value-type="float" office:value="4" table:style-name="ce174">
            <text:p>4</text:p>
          </table:table-cell>
          <table:table-cell office:value-type="string" table:style-name="ce191">
            <text:p>Prowadniki do FFR</text:p>
            <text:p><text:span text:style-name="T9">Prowadnik ciśnieniowy o średnicy 0,014'',</text:span><text:span text:style-name="T9"/></text:p>
            <text:p><text:span text:style-name="T9">Prowadnik z rdzeniem nitinolowym umieszczonym w hypotube ze stali nierdzewnej</text:span><text:span text:style-name="T9"/></text:p>
            <text:p><text:span text:style-name="T9">Prowadnik przeznaczony do mierzenia FFR oraz dPR</text:span><text:span text:style-name="T9"/></text:p>
            <text:p><text:span text:style-name="T9">okienko z sensorem ciśnieniowym</text:span><text:span text:style-name="T9"/></text:p>
            <text:p><text:span text:style-name="T9">Optyczna metoda transmisji danych</text:span><text:span text:style-name="T9"/></text:p>
            <text:p><text:span text:style-name="T9">Obudowa czujnika optycznego zapobiegająca przedostawaniu się pęcherzyków do okienka czujnika Okno ciśnieniowe obudowy czujnika z zaokrąglonymi krawędziami w celu zmniejszenia ryzyka zaczepienia stentu</text:span><text:span text:style-name="T9"/></text:p>
            <text:p><text:span text:style-name="T9">Długość prowadnika 180 cm</text:span><text:span text:style-name="T9"/></text:p>
            <text:p><text:span text:style-name="T9">Pokrycie hydrofilne na części dystalnej – 30 cm</text:span><text:span text:style-name="T9"/></text:p>
            <text:p><text:span text:style-name="T9">3,0 cm widoczna w skopi i elastyczna końcówka</text:span><text:span text:style-name="T9"/></text:p>
            <text:p><text:span text:style-name="T9">Możliwość modyfikoania kształtu końcówki prowadnika</text:span><text:span text:style-name="T9"/></text:p>
            <text:p/>
            <text:p/>
          </table:table-cell>
          <table:table-cell office:value-type="string" table:style-name="ce194">
            <text:p>szt.</text:p>
          </table:table-cell>
          <table:table-cell office:value-type="float" office:value="100" table:style-name="ce194">
            <text:p>100</text:p>
          </table:table-cell>
          <table:table-cell table:style-name="ce195"/>
          <table:table-cell table:style-name="ce52"/>
          <table:table-cell table:style-name="ce196"/>
          <table:table-cell table:style-name="ce111"/>
          <table:table-cell table:style-name="ce112"/>
          <table:table-cell office:value-type="string" table:style-name="ce113">
            <text:p>KOMIS</text:p>
          </table:table-cell>
          <table:table-cell table:style-name="ce157"/>
          <table:table-cell table:style-name="ce63"/>
          <table:table-cell table:number-columns-repeated="16372"/>
        </table:table-row>
        <table:table-row table:style-name="ro77">
          <table:table-cell office:value-type="float" office:value="5" table:style-name="ce197">
            <text:p>5</text:p>
          </table:table-cell>
          <table:table-cell office:value-type="string" table:style-name="ce198">
            <text:p><text:span text:style-name="T9">Aparat do FFR</text:span><text:span text:style-name="T9"/></text:p>
            <text:p><text:span text:style-name="T9">• System składający się z oddzielnego modułu optycznego i modułu wyświetlacza z</text:span><text:span text:style-name="T9"/></text:p>
            <text:p><text:span text:style-name="T9">ekranem dotykowym</text:span><text:span text:style-name="T9"/></text:p>
            <text:p><text:span text:style-name="T9">• Zakres pomiaru ciśnień: -30 do +- 300 mmHg</text:span><text:span text:style-name="T9"/></text:p>
            <text:p><text:span text:style-name="T9">• Dryft: &lt; 1mmHg na godzinę</text:span><text:span text:style-name="T9"/></text:p>
            <text:p><text:span text:style-name="T9">Bezwzględna obecność kompatybilnego aparatu do</text:span><text:span text:style-name="T9"/></text:p>
            <text:p><text:span text:style-name="T9">FFR w celu prawidłowego użytowania prowadnika do</text:span><text:span text:style-name="T9"/></text:p>
            <text:p><text:span text:style-name="T9">FFR na zasadzie użyczenia lub dzierżawy</text:span></text:p>
          </table:table-cell>
          <table:table-cell office:value-type="string" table:style-name="ce197">
            <text:p>szt.</text:p>
          </table:table-cell>
          <table:table-cell office:value-type="float" office:value="1" table:style-name="ce197">
            <text:p>1</text:p>
          </table:table-cell>
          <table:table-cell table:number-columns-repeated="5" table:style-name="ce199"/>
          <table:table-cell office:value-type="string" table:style-name="ce12">
            <text:p>DZIERŻAWA</text:p>
          </table:table-cell>
          <table:table-cell table:style-name="ce157"/>
          <table:table-cell table:style-name="ce63"/>
          <table:table-cell table:number-columns-repeated="16372"/>
        </table:table-row>
        <table:table-row table:style-name="ro18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90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200">
            <text:p>X</text:p>
          </table:table-cell>
          <table:table-cell table:number-columns-repeated="2" table:style-name="ce63"/>
          <table:table-cell table:number-columns-repeated="16372"/>
        </table:table-row>
        <table:table-row table:style-name="ro5">
          <table:table-cell table:number-columns-repeated="12" table:style-name="ce63"/>
          <table:table-cell table:number-columns-repeated="16372"/>
        </table:table-row>
        <table:table-row table:style-name="ro78">
          <table:table-cell office:value-type="string" table:number-columns-spanned="12" table:number-rows-spanned="1" table:style-name="ce204">
            <text:p>Warunki graniczne dla aparatu pomiaru <text:s/>wartości FFR</text:p>
          </table:table-cell>
          <table:covered-table-cell table:number-columns-repeated="11"/>
          <table:table-cell table:number-columns-repeated="16372"/>
        </table:table-row>
        <table:table-row table:style-name="ro78">
          <table:table-cell table:style-name="ce201"/>
          <table:table-cell office:value-type="string" table:number-columns-spanned="11" table:number-rows-spanned="1" table:style-name="ce204">
            <text:p>Zamawiający wymaga dopasowania systemu do posiadanego przez Zamawiającego systemu angiografii (Simens Artis Zee ceiling)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.</text:p>
          </table:table-cell>
          <table:table-cell office:value-type="string" table:number-columns-spanned="11" table:number-rows-spanned="1" table:style-name="ce205">
            <text:p>Aparat nowy / używany nie dłużej niż 2 lata.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02">
            <text:p>2.</text:p>
          </table:table-cell>
          <table:table-cell office:value-type="string" table:number-columns-spanned="11" table:number-rows-spanned="1" table:style-name="ce205">
            <text:p>System umożliwia szybki i łatwy pomiar wartości FFR przy użyciu wybranego prowadnika, zapewniając użytkownikowi maksimum kontroli.</text:p>
          </table:table-cell>
          <table:covered-table-cell table:number-columns-repeated="10"/>
          <table:table-cell table:number-columns-repeated="16372"/>
        </table:table-row>
        <table:table-row table:style-name="ro33">
          <table:table-cell office:value-type="string" table:style-name="ce202">
            <text:p>3.</text:p>
          </table:table-cell>
          <table:table-cell office:value-type="string" table:number-columns-spanned="11" table:number-rows-spanned="1" table:style-name="ce205">
            <text:p>System umożliwia utrzymywanie położenia prowadnika nawet podczas wykonywania badań wielu zmian wymagających wycofania cewnika, a tym samym ułatwia szybką ocenę FFR, w trakcie oraz po interwencji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4.</text:p>
          </table:table-cell>
          <table:table-cell office:value-type="string" table:number-columns-spanned="11" table:number-rows-spanned="1" table:style-name="ce205">
            <text:p>Optomonitor składający się z modułu optycznego i modułu wyświetlacza z ekranem dotykowym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5.</text:p>
          </table:table-cell>
          <table:table-cell office:value-type="string" table:number-columns-spanned="11" table:number-rows-spanned="1" table:style-name="ce205">
            <text:p>Zakres pomiaru ciśnień 0-3001 mmHg, dokładność pomiaru +/- 1 mmHg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6.</text:p>
          </table:table-cell>
          <table:table-cell office:value-type="string" table:number-columns-spanned="11" table:number-rows-spanned="1" table:style-name="ce205">
            <text:p>Zapis przeprowadzonego badania w pamięci zewnętrznej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7.</text:p>
          </table:table-cell>
          <table:table-cell office:value-type="string" table:number-columns-spanned="11" table:number-rows-spanned="1" table:style-name="ce205">
            <text:p>Aparat dostosowany do oferowanych prowadników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8.</text:p>
          </table:table-cell>
          <table:table-cell office:value-type="string" table:number-columns-spanned="11" table:number-rows-spanned="1" table:style-name="ce205">
            <text:p>Mikrocewnik jest przez cały czas gotowy do pracy, umożliwiając wyświetlanie ciśnienia tętniczego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9.</text:p>
          </table:table-cell>
          <table:table-cell office:value-type="string" table:number-columns-spanned="11" table:number-rows-spanned="1" table:style-name="ce205">
            <text:p>Mikrocewniki kalibrują się i zerują samoczynnie po podpięciu do aparatu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0.</text:p>
          </table:table-cell>
          <table:table-cell office:value-type="string" table:number-columns-spanned="11" table:number-rows-spanned="1" table:style-name="ce205">
            <text:p>Aparat zapewnia dokładne iu powtarzalne pomiary ciśnienia hemodynamicznego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1.</text:p>
          </table:table-cell>
          <table:table-cell office:value-type="string" table:number-columns-spanned="11" table:number-rows-spanned="1" table:style-name="ce205">
            <text:p>System podaje dokładne wyniki pomiarów z mniejszym dryfem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2.</text:p>
          </table:table-cell>
          <table:table-cell office:value-type="string" table:number-columns-spanned="11" table:number-rows-spanned="1" table:style-name="ce205">
            <text:p>Aparat mający możliwość wykonywania analizy pacjent po pacjencie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3.</text:p>
          </table:table-cell>
          <table:table-cell office:value-type="string" table:number-columns-spanned="11" table:number-rows-spanned="1" table:style-name="ce205">
            <text:p>Praca w systemie ciągłym całodobowym.</text:p>
          </table:table-cell>
          <table:covered-table-cell table:number-columns-repeated="10"/>
          <table:table-cell table:number-columns-repeated="16372"/>
        </table:table-row>
        <table:table-row table:style-name="ro79">
          <table:table-cell office:value-type="string" table:style-name="ce202">
            <text:p>14.</text:p>
          </table:table-cell>
          <table:table-cell office:value-type="string" table:number-columns-spanned="11" table:number-rows-spanned="1" table:style-name="ce205">
            <text:p>Serwis bezpłatny przez okres trwania dzierżawy-12 miesięcy obejmujący: koszty napraw, wymiany podzespołów, okresowych przeglądów technicznych oraz wszystkie części i akcesoria nieuwzględnione w formularzu oferty.</text:p>
          </table:table-cell>
          <table:covered-table-cell table:number-columns-repeated="10"/>
          <table:table-cell table:number-columns-repeated="16372"/>
        </table:table-row>
        <table:table-row table:style-name="ro80">
          <table:table-cell office:value-type="string" table:style-name="ce202">
            <text:p>15.</text:p>
          </table:table-cell>
          <table:table-cell office:value-type="string" table:number-columns-spanned="11" table:number-rows-spanned="1" table:style-name="ce205">
            <text:p>Dostawca analizatora zapewni personelowi szkolenie: trening operatorski. szkolenie z interpretacji wyników, kalibracji, konserwacji zapobiegawczej, szkolenie z interpretacji wyników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6.</text:p>
          </table:table-cell>
          <table:table-cell office:value-type="string" table:number-columns-spanned="11" table:number-rows-spanned="1" table:style-name="ce205">
            <text:p>Oprogramowanie przyjazne i łatwe w obsłudze w j.polskim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7.</text:p>
          </table:table-cell>
          <table:table-cell office:value-type="string" table:number-columns-spanned="11" table:number-rows-spanned="1" table:style-name="ce205">
            <text:p>Instalacja, uruchomienie analizatora na koszt Dostawcy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8.</text:p>
          </table:table-cell>
          <table:table-cell office:value-type="string" table:number-columns-spanned="11" table:number-rows-spanned="1" table:style-name="ce205">
            <text:p>Interwencja serwisu na zgłoszenie awarii (przyjazd do Zamawiającego w celu naprawy) w dni robocze do 24h od momentu przyjęcia zgłoszenia awarii, w dni świąteczne do 48h.</text:p>
          </table:table-cell>
          <table:covered-table-cell table:number-columns-repeated="10"/>
          <table:table-cell table:number-columns-repeated="16372"/>
        </table:table-row>
        <table:table-row table:style-name="ro78">
          <table:table-cell office:value-type="string" table:style-name="ce202">
            <text:p>19.</text:p>
          </table:table-cell>
          <table:table-cell office:value-type="string" table:number-columns-spanned="11" table:number-rows-spanned="1" table:style-name="ce205">
            <text:p>Możliwość telefonicznej konsultacji problemów technicznych z inżynierem serwisowym codziennie od poniedziałku do piątku w godz 8:00 - 21:00, soboty od 8:00 – 13:00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">
          <table:table-cell table:number-columns-repeated="12" table:style-name="ce63"/>
          <table:table-cell table:number-columns-repeated="16372"/>
        </table:table-row>
        <table:table-row table:number-rows-repeated="1048533" table:style-name="ro7">
          <table:table-cell table:number-columns-repeated="16384"/>
        </table:table-row>
      </table:table>
      <table:table table:name="pakiet_13" table:style-name="ta2">
        <table:table-column table:style-name="co51" table:default-cell-style-name="ce1"/>
        <table:table-column table:style-name="co52" table:default-cell-style-name="ce1"/>
        <table:table-column table:style-name="co5" table:number-columns-repeated="255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01/24 <text:s text:c="210"/>Załącznik nr 2 do SWZ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63"/>
          <table:table-cell table:number-columns-repeated="16374"/>
        </table:table-row>
        <table:table-row table:style-name="ro47">
          <table:table-cell table:style-name="ce157"/>
          <table:table-cell office:value-type="string" table:number-columns-spanned="7" table:number-rows-spanned="1" table:style-name="ce119">
            <text:p><text:s text:c="96"/>FORMULARZ ASORTYMENTOWO – CENOWY</text:p>
          </table:table-cell>
          <table:covered-table-cell table:number-columns-repeated="6"/>
          <table:table-cell table:style-name="ce25"/>
          <table:table-cell table:style-name="ce30"/>
          <table:table-cell table:number-columns-repeated="16374"/>
        </table:table-row>
        <table:table-row table:style-name="ro47">
          <table:table-cell table:style-name="ce157"/>
          <table:table-cell table:number-columns-repeated="7" table:style-name="ce30"/>
          <table:table-cell table:style-name="ce25"/>
          <table:table-cell table:style-name="ce3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20">
            <text:p>PAKIET <text:s text:c="2"/>–13</text:p>
          </table:table-cell>
          <table:covered-table-cell table:number-columns-repeated="9"/>
          <table:table-cell table:number-columns-repeated="16374"/>
        </table:table-row>
        <table:table-row table:style-name="ro81">
          <table:table-cell office:value-type="string" table:style-name="ce10">
            <text:p>Lp.</text:p>
          </table:table-cell>
          <table:table-cell office:value-type="string" table:style-name="ce104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5">
            <text:p>Cena jedn. Netto <text:s text:c="3"/>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/>
        </table:table-row>
        <table:table-row table:style-name="ro82">
          <table:table-cell office:value-type="float" office:value="1" table:style-name="ce157">
            <text:p>1</text:p>
          </table:table-cell>
          <table:table-cell office:value-type="string" table:style-name="ce206">
            <text:p>Prowadniki naczyniowe hydrofilne</text:p>
            <text:p><text:span text:style-name="T1">-prowadnik nitinolowy z pokryciem hydrofilnym.</text:span><text:span text:style-name="T1"/></text:p>
            <text:p><text:span text:style-name="T7">-</text:span><text:span text:style-name="T9">Dostępne długości 180 cm</text:span><text:span text:style-name="T9"/></text:p>
            <text:p><text:span text:style-name="T9">-Dostępne średnice 0.018" / 0.025" / 0.032" / 0.035" / 0.038"</text:span><text:span text:style-name="T9"/></text:p>
            <text:p><text:span text:style-name="T9">-Zróżnicowane długości elastycznej końcówki 10 mm / 30 mm / 50 mm Dostępne prowadniki proste, zagięte, kształtowalne</text:span><text:span text:style-name="T9"/></text:p>
            <text:p><text:span text:style-name="T9">-Końcówka taperowana, atraumatycznie zaokrąglona.</text:span></text:p>
          </table:table-cell>
          <table:table-cell office:value-type="string" table:style-name="ce37">
            <text:p>szt.</text:p>
          </table:table-cell>
          <table:table-cell office:value-type="float" office:value="60" table:style-name="ce37">
            <text:p>60</text:p>
          </table:table-cell>
          <table:table-cell table:number-columns-repeated="2" table:style-name="ce78"/>
          <table:table-cell table:number-columns-repeated="4" table:style-name="ce80"/>
          <table:table-cell table:number-columns-repeated="16374"/>
        </table:table-row>
        <table:table-row table:style-name="ro31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57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4"/>
        </table:table-row>
        <table:table-row table:number-rows-repeated="3" table:style-name="ro5">
          <table:table-cell table:number-columns-repeated="3" table:style-name="ce16"/>
          <table:table-cell table:style-name="ce59"/>
          <table:table-cell table:style-name="ce60"/>
          <table:table-cell table:number-columns-repeated="5" table:style-name="ce16"/>
          <table:table-cell table:number-columns-repeated="16374"/>
        </table:table-row>
        <table:table-row table:style-name="ro6">
          <table:table-cell table:number-columns-repeated="3" table:style-name="ce16"/>
          <table:table-cell table:style-name="ce59"/>
          <table:table-cell table:style-name="ce60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repeated="5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number-rows-repeated="1048563" table:style-name="ro7">
          <table:table-cell table:number-columns-repeated="16384"/>
        </table:table-row>
      </table:table>
      <table:table table:name="pakiet_14" table:style-name="ta1">
        <table:table-column table:style-name="co16" table:default-cell-style-name="ce1"/>
        <table:table-column table:style-name="co53" table:default-cell-style-name="ce1"/>
        <table:table-column table:style-name="co5" table:number-columns-repeated="255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01/24 <text:s text:c="214"/>Załącznik nr 2 do SWZ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63"/>
          <table:table-cell table:number-columns-repeated="16374"/>
        </table:table-row>
        <table:table-row table:style-name="ro83">
          <table:table-cell office:value-type="string" table:number-columns-spanned="10" table:number-rows-spanned="1" table:style-name="ce92">
            <text:p>FORMULARZ ASORTYMENTOWO – CENOWY<text:s text:c="63"/>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20">
            <text:p>PAKIET <text:s/>– 1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Lp.</text:p>
          </table:table-cell>
          <table:table-cell office:value-type="string" table:style-name="ce32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Ilość</text:p>
          </table:table-cell>
          <table:table-cell office:value-type="string" table:style-name="ce36">
            <text:p>Cena jedn. netto 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/>
        </table:table-row>
        <table:table-row table:style-name="ro84">
          <table:table-cell office:value-type="float" office:value="1" table:style-name="ce75">
            <text:p>1</text:p>
          </table:table-cell>
          <table:table-cell office:value-type="string" table:style-name="ce86">
            <text:p><text:span text:style-name="T5">Igła punkcyjna do techniki seldingera</text:span><text:span text:style-name="T5"/></text:p>
            <text:p>1.3 mm x 70 mm (18G)</text:p>
            <text:p>zakończenie typu luer lock</text:p>
            <text:p>wykonana ze stali nierdzewnej Ø 1,3 mm</text:p>
            <text:p>łagodnie zwężające ujście umożliwiające łatwiejsze wprowadzenie prowadnika o średnicy do max 0,038” (0,97 mm)</text:p>
          </table:table-cell>
          <table:table-cell office:value-type="string" table:style-name="ce32">
            <text:p>szt.</text:p>
          </table:table-cell>
          <table:table-cell office:value-type="float" office:value="20" table:style-name="ce32">
            <text:p>20</text:p>
          </table:table-cell>
          <table:table-cell table:style-name="ce207"/>
          <table:table-cell table:style-name="ce69"/>
          <table:table-cell table:style-name="ce70"/>
          <table:table-cell table:style-name="ce208"/>
          <table:table-cell table:style-name="ce209"/>
          <table:table-cell table:style-name="ce37"/>
          <table:table-cell table:number-columns-repeated="16374"/>
        </table:table-row>
        <table:table-row table:style-name="ro85">
          <table:table-cell office:value-type="float" office:value="2" table:style-name="ce75">
            <text:p>2</text:p>
          </table:table-cell>
          <table:table-cell office:value-type="string" table:style-name="ce89">
            <text:p>Rampy dwukranikowe off</text:p>
            <text:p><text:span text:style-name="T7">płynne przekręcanie kraników</text:span><text:span text:style-name="T7"/></text:p>
            <text:p><text:span text:style-name="T7">ergonomiczny kształt</text:span><text:span text:style-name="T7"/></text:p>
            <text:p><text:span text:style-name="T7">przezroczysty korpus umożliwiający kontrolę wizualną</text:span><text:span text:style-name="T7"/></text:p>
            <text:p><text:span text:style-name="T7">z adapterem rotacyjnym i łącznikiem luer lock</text:span><text:span text:style-name="T7"/></text:p>
            <text:p><text:span text:style-name="T7">kraniki ustawione w wersji ON lub OFF</text:span><text:span text:style-name="T7"/></text:p>
            <text:p><text:span text:style-name="T7">2 – kranikowe</text:span><text:span text:style-name="T7"/></text:p>
            <text:p><text:span text:style-name="T7">dostępne w wersji do:</text:span><text:span text:style-name="T7"/></text:p>
            <text:p><text:span text:style-name="T7">iniekcji automatycznych (70 bar/1000 psi)</text:span><text:span text:style-name="T7"/></text:p>
            <text:p><text:span text:style-name="T7">- iniekcji ręcznych (35 bar/ 500 psi)</text:span></text:p>
          </table:table-cell>
          <table:table-cell office:value-type="string" table:style-name="ce32">
            <text:p>szt.</text:p>
          </table:table-cell>
          <table:table-cell office:value-type="float" office:value="40" table:style-name="ce32">
            <text:p>40</text:p>
          </table:table-cell>
          <table:table-cell table:style-name="ce207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/>
        </table:table-row>
        <table:table-row table:style-name="ro86">
          <table:table-cell office:value-type="float" office:value="3" table:style-name="ce115">
            <text:p>3</text:p>
          </table:table-cell>
          <table:table-cell office:value-type="string" table:style-name="ce47">
            <text:p>Prowadniki naczyniowe<text:s/><text:span text:style-name="T9">Prowadniki klasyczne z końcówką typu J z możliwością rozprostowania</text:span><text:span text:style-name="T9"/></text:p>
            <text:p><text:span text:style-name="T9">-Dostępne średnice 0.025" / 0.032" / 0.035" / 0.038"</text:span><text:span text:style-name="T9"/></text:p>
            <text:p><text:span text:style-name="T9">- dostępne długości 150cm do 260 cm</text:span><text:span text:style-name="T9"/></text:p>
            <text:p><text:span text:style-name="T9">- Odporne na odkształcenia,</text:span><text:span text:style-name="T9"/></text:p>
            <text:p><text:span text:style-name="T9">-Końcówka atraumatycznie zakończona</text:span><text:span text:style-name="T9"/></text:p>
            <text:p><text:span text:style-name="T7">-Materiał- drut stalowy powlekany PTFE metodą „ pre coated”</text:span><text:span text:style-name="T7"/></text:p>
            <text:p><text:span text:style-name="T7">-Do prowadników typu J załączona prostownica ułatwiająca wprowadzenie do cewnika lub koszulki naczyniowej</text:span></text:p>
          </table:table-cell>
          <table:table-cell office:value-type="string" table:style-name="ce40">
            <text:p>szt.</text:p>
          </table:table-cell>
          <table:table-cell office:value-type="float" office:value="50" table:style-name="ce41">
            <text:p>50</text:p>
          </table:table-cell>
          <table:table-cell table:style-name="ce210"/>
          <table:table-cell table:style-name="ce69"/>
          <table:table-cell table:style-name="ce43"/>
          <table:table-cell table:style-name="ce44"/>
          <table:table-cell table:number-columns-repeated="2" table:style-name="ce45"/>
          <table:table-cell table:number-columns-repeated="16374"/>
        </table:table-row>
        <table:table-row table:style-name="ro87">
          <table:table-cell office:value-type="float" office:value="4" table:style-name="ce75">
            <text:p>4</text:p>
          </table:table-cell>
          <table:table-cell office:value-type="string" table:style-name="ce47">
            <text:p>Manipulator do prowadników wieńcowych ( torquer)</text:p>
            <text:p><text:span text:style-name="T7">Tworzywo przezroczyste umożliwiające kontrolę wizualną</text:span><text:span text:style-name="T7"/></text:p>
            <text:p><text:span text:style-name="T7">Łatwe i stabilne unieruchomienie prowadnika</text:span><text:span text:style-name="T7"/></text:p>
            <text:p><text:span text:style-name="T7">Kształt umożliwiający łatwe wprowadzenie końcówki prowadnika</text:span></text:p>
          </table:table-cell>
          <table:table-cell office:value-type="string" table:style-name="ce32">
            <text:p>szt.</text:p>
          </table:table-cell>
          <table:table-cell office:value-type="float" office:value="100" table:style-name="ce32">
            <text:p>100</text:p>
          </table:table-cell>
          <table:table-cell table:style-name="ce207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/>
        </table:table-row>
        <table:table-row table:style-name="ro88">
          <table:table-cell office:value-type="float" office:value="5" table:style-name="ce211">
            <text:p>5</text:p>
          </table:table-cell>
          <table:table-cell office:value-type="string" table:style-name="ce212">
            <text:p>Y-connector do zabiegów angioplastyki wieńcowej z zastawką zakręcaną</text:p>
            <text:p><text:span text:style-name="T7">łącznik typu Y zakończony obrotowym adapterem typu żeńskiego ( do podłączenia cewnika ) oraz port boczny zakończony łącznikiem typu męskiego ( do podłączenia rampy)</text:span><text:span text:style-name="T7"/></text:p>
            <text:p><text:span text:style-name="T7">z adapterem rotacyjnym</text:span><text:span text:style-name="T7"/></text:p>
            <text:p><text:span text:style-name="T7">średnica przejścia min 9,0F</text:span><text:span text:style-name="T7"/></text:p>
            <text:p><text:span text:style-name="T7">Możliwość jednoręcznej pracy zastawką</text:span><text:span text:style-name="T7"/></text:p>
            <text:p><text:span text:style-name="T7">Łatwa regulacja zamknięcia zastawki oraz możliwość manewrowania prowadnikiem przy zamkniętej zastawce</text:span><text:span text:style-name="T7"/></text:p>
            <text:p><text:span text:style-name="T7">tworzywo przezroczyste umożliwiające kontrolę wizualną</text:span></text:p>
          </table:table-cell>
          <table:table-cell office:value-type="string" table:style-name="ce213">
            <text:p>szt</text:p>
          </table:table-cell>
          <table:table-cell office:value-type="float" office:value="50" table:style-name="ce213">
            <text:p>50</text:p>
          </table:table-cell>
          <table:table-cell table:style-name="ce214"/>
          <table:table-cell table:style-name="ce215"/>
          <table:table-cell table:number-columns-repeated="4" table:style-name="ce216"/>
          <table:table-cell table:number-columns-repeated="16374"/>
        </table:table-row>
        <table:table-row table:style-name="ro53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217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table:number-columns-repeated="16374"/>
        </table:table-row>
        <table:table-row table:style-name="ro5">
          <table:table-cell table:style-name="ce64"/>
          <table:table-cell table:number-columns-repeated="4" table:style-name="ce137"/>
          <table:table-cell table:style-name="ce138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10" table:style-name="ce65"/>
          <table:table-cell table:number-columns-repeated="16374"/>
        </table:table-row>
        <table:table-row table:style-name="ro5">
          <table:table-cell table:number-columns-repeated="5" table:style-name="ce65"/>
          <table:table-cell table:number-columns-repeated="16379" table:style-name="ce1"/>
        </table:table-row>
        <table:table-row table:style-name="ro6">
          <table:table-cell table:number-columns-repeated="5" table:style-name="ce65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table:number-columns-repeated="5" table:style-name="ce16"/>
          <table:table-cell table:number-columns-repeated="16374"/>
        </table:table-row>
        <table:table-row table:style-name="ro5">
          <table:table-cell table:number-columns-repeated="5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repeated="5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number-rows-repeated="1048558" table:style-name="ro7">
          <table:table-cell table:number-columns-repeated="16384"/>
        </table:table-row>
      </table:table>
      <table:table table:name="pakiet_15" table:style-name="ta2">
        <table:table-column table:style-name="co23" table:default-cell-style-name="ce1"/>
        <table:table-column table:style-name="co54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18">
            <text:p>ZP 01/24 <text:s text:c="194"/>Załącznik nr 2 do SWZ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3" table:style-name="ce63"/>
          <table:table-cell table:style-name="ce100"/>
          <table:table-cell table:style-name="ce101"/>
          <table:table-cell table:number-columns-repeated="5" table:style-name="ce63"/>
          <table:table-cell table:number-columns-repeated="16374"/>
        </table:table-row>
        <table:table-row table:style-name="ro70">
          <table:table-cell office:value-type="string" table:number-columns-spanned="10" table:number-rows-spanned="1" table:style-name="ce121">
            <text:p><text:s/>FORMULARZ ASORTYMENTOWO - CENOWY</text:p>
          </table:table-cell>
          <table:covered-table-cell table:number-columns-repeated="9"/>
          <table:table-cell table:number-columns-repeated="16374"/>
        </table:table-row>
        <table:table-row table:style-name="ro70">
          <table:table-cell table:style-name="ce63"/>
          <table:table-cell table:number-columns-repeated="7" table:style-name="ce102"/>
          <table:table-cell table:style-name="ce63"/>
          <table:table-cell table:style-name="ce10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0">
            <text:p>PAKIET – 15</text:p>
          </table:table-cell>
          <table:covered-table-cell table:number-columns-repeated="9"/>
          <table:table-cell table:number-columns-repeated="16374"/>
        </table:table-row>
        <table:table-row table:style-name="ro89">
          <table:table-cell office:value-type="string" table:style-name="ce103">
            <text:p>Lp.</text:p>
          </table:table-cell>
          <table:table-cell office:value-type="string" table:style-name="ce104">
            <text:p>Nazwa asortymentu</text:p>
          </table:table-cell>
          <table:table-cell office:value-type="string" table:style-name="ce37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5">
            <text:p>Cena jedn. Netto <text:s text:c="3"/>w PLN</text:p>
          </table:table-cell>
          <table:table-cell office:value-type="string" table:style-name="ce36">
            <text:p>Wartość netto w PLN</text:p>
          </table:table-cell>
          <table:table-cell office:value-type="string" table:style-name="ce37">
            <text:p>VAT %</text:p>
          </table:table-cell>
          <table:table-cell office:value-type="string" table:style-name="ce37">
            <text:p>Wartość brutto w PLN</text:p>
          </table:table-cell>
          <table:table-cell office:value-type="string" table:style-name="ce37">
            <text:p>Nazwa Producenta/ kraj pochodzenia</text:p>
          </table:table-cell>
          <table:table-cell office:value-type="string" table:style-name="ce37">
            <text:p>Nazwa handlowa wyrobu/ nr katalogowy</text:p>
          </table:table-cell>
          <table:table-cell table:number-columns-repeated="16374"/>
        </table:table-row>
        <table:table-row table:style-name="ro90">
          <table:table-cell office:value-type="float" office:value="1" table:style-name="ce188">
            <text:p>1</text:p>
          </table:table-cell>
          <table:table-cell office:value-type="string" table:style-name="ce74">
            <text:p><text:span text:style-name="T5">Jałowy opatrunek hemostatyczny</text:span><text:s/>do tamowania krwawienia w miejscu wkłucia w tętnicę udową lub promieniową. Opatrunek hemostatyczny, gaza impregnowana kaolinem (mineralnym środkiem aktywnym hemostatycznie), oddziałującym na procesy wewnętrznej ścieżki kaskady krzepnięcia. W komplecie z transparentnym opatrunkiem sterylnym.</text:p>
          </table:table-cell>
          <table:table-cell office:value-type="string" table:style-name="ce37">
            <text:p>szt.</text:p>
          </table:table-cell>
          <table:table-cell office:value-type="float" office:value="40" table:style-name="ce37">
            <text:p>40</text:p>
          </table:table-cell>
          <table:table-cell table:number-columns-repeated="2" table:style-name="ce78"/>
          <table:table-cell table:number-columns-repeated="3" table:style-name="ce80"/>
          <table:table-cell table:style-name="ce218"/>
          <table:table-cell table:number-columns-repeated="16374"/>
        </table:table-row>
        <table:table-row table:style-name="ro87">
          <table:table-cell office:value-type="float" office:value="2" table:style-name="ce160">
            <text:p>2</text:p>
          </table:table-cell>
          <table:table-cell office:value-type="string" table:style-name="ce179">
            <text:p>Przedłużacz do cewnika prowadzącego<text:span text:style-name="T9"><text:s/>– rozmiar 5F i 6F o długości roboczej 150 cm (użycie wewnątrz cewnika 6F lub 7F”) - prosta elastyczna i atraumatyczna końcówka, dobrze widoczna na skopii – elastyczny i atraumatyczny koniec roboczy cewnika z powłoką hydrofilową .</text:span></text:p>
          </table:table-cell>
          <table:table-cell office:value-type="string" table:style-name="ce180">
            <text:p>szt.</text:p>
          </table:table-cell>
          <table:table-cell office:value-type="float" office:value="25" table:style-name="ce181">
            <text:p>25</text:p>
          </table:table-cell>
          <table:table-cell table:style-name="ce219"/>
          <table:table-cell table:style-name="ce220"/>
          <table:table-cell table:style-name="ce184"/>
          <table:table-cell table:style-name="ce185"/>
          <table:table-cell table:style-name="ce165"/>
          <table:table-cell office:value-type="string" table:style-name="ce186">
            <text:p>KOMIS</text:p>
          </table:table-cell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93">
            <text:p>SUMA</text:p>
          </table:table-cell>
          <table:covered-table-cell table:number-columns-repeated="4"/>
          <table:table-cell table:style-name="ce90"/>
          <table:table-cell office:value-type="string" table:style-name="ce91">
            <text:p>X</text:p>
          </table:table-cell>
          <table:table-cell table:style-name="ce91"/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table:number-columns-repeated="16374"/>
        </table:table-row>
        <table:table-row table:style-name="ro5">
          <table:table-cell table:number-columns-repeated="3" table:style-name="ce1"/>
          <table:table-cell table:style-name="ce221"/>
          <table:table-cell table:style-name="ce17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number-columns-repeated="5" table:style-name="ce16"/>
          <table:table-cell table:number-columns-repeated="16374"/>
        </table:table-row>
        <table:table-row table:style-name="ro6">
          <table:table-cell table:number-columns-repeated="5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repeated="5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pakiet_16" table:style-name="ta2">
        <table:table-column table:style-name="co10" table:default-cell-style-name="ce1"/>
        <table:table-column table:style-name="co55" table:default-cell-style-name="ce1"/>
        <table:table-column table:style-name="co5" table:number-columns-repeated="255" table:default-cell-style-name="ce1"/>
        <table:table-column table:style-name="co7" table:number-columns-repeated="16127" table:default-cell-style-name="ce1"/>
        <table:table-row table:style-name="ro6">
          <table:table-cell office:value-type="string" table:number-columns-spanned="10" table:number-rows-spanned="1" table:style-name="ce261">
            <text:p>ZP 01/24 <text:s text:c="202"/>Załącznik nr 2 do SWZ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3" table:style-name="ce1"/>
          <table:table-cell table:style-name="ce221"/>
          <table:table-cell table:style-name="ce17"/>
          <table:table-cell table:number-columns-repeated="16379" table:style-name="ce1"/>
        </table:table-row>
        <table:table-row table:style-name="ro47">
          <table:table-cell office:value-type="string" table:number-columns-spanned="9" table:number-rows-spanned="1" table:style-name="ce262">
            <text:p>FORMULARZ ASORTYMENTOWO - CENOWY</text:p>
          </table:table-cell>
          <table:covered-table-cell table:number-columns-repeated="8"/>
          <table:table-cell table:style-name="ce222"/>
          <table:table-cell table:number-columns-repeated="16374" table:style-name="ce1"/>
        </table:table-row>
        <table:table-row table:style-name="ro47">
          <table:table-cell table:style-name="ce1"/>
          <table:table-cell table:number-columns-repeated="7" table:style-name="ce223"/>
          <table:table-cell table:style-name="ce1"/>
          <table:table-cell table:style-name="ce222"/>
          <table:table-cell table:number-columns-repeated="16374" table:style-name="ce1"/>
        </table:table-row>
        <table:table-row table:style-name="ro31">
          <table:table-cell table:style-name="ce1"/>
          <table:table-cell office:value-type="string" table:number-columns-spanned="9" table:number-rows-spanned="1" table:style-name="ce263">
            <text:p>PAKIET <text:s text:c="2"/>– 16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224">
            <text:p>Lp.</text:p>
          </table:table-cell>
          <table:table-cell office:value-type="string" table:style-name="ce225">
            <text:p>Nazwa asortymentu</text:p>
          </table:table-cell>
          <table:table-cell office:value-type="string" table:style-name="ce226">
            <text:p>J.m.</text:p>
          </table:table-cell>
          <table:table-cell office:value-type="string" table:style-name="ce227">
            <text:p>Ilość</text:p>
          </table:table-cell>
          <table:table-cell office:value-type="string" table:style-name="ce228">
            <text:p>Cena jedn. Netto <text:s text:c="3"/>w PLN</text:p>
          </table:table-cell>
          <table:table-cell office:value-type="string" table:style-name="ce229">
            <text:p>Wartość netto w PLN</text:p>
          </table:table-cell>
          <table:table-cell office:value-type="string" table:style-name="ce226">
            <text:p>VAT %</text:p>
          </table:table-cell>
          <table:table-cell office:value-type="string" table:style-name="ce226">
            <text:p>Wartość brutto w PLN</text:p>
          </table:table-cell>
          <table:table-cell office:value-type="string" table:style-name="ce226">
            <text:p>Nazwa Producenta/ kraj pochodzenia</text:p>
          </table:table-cell>
          <table:table-cell office:value-type="string" table:style-name="ce226">
            <text:p>Nazwa handlowa wyrobu/ nr katalogowy</text:p>
          </table:table-cell>
          <table:table-cell table:style-name="ce230"/>
          <table:table-cell table:number-columns-repeated="16373"/>
        </table:table-row>
        <table:table-row table:style-name="ro91">
          <table:table-cell office:value-type="float" office:value="1" table:style-name="ce231">
            <text:p>1</text:p>
          </table:table-cell>
          <table:table-cell office:value-type="string" table:style-name="ce232">
            <text:p><text:span text:style-name="T5">Stent wieńcowy kobaltowo-chromowy</text:span><text:s/>uwalniający analog rapamycyny (Sirolimus) z biodegradowalnego polimeru Dwukonektorowe połączenia między poszczególnymi pierścieniami platformy. Konstrukcja otwartokomórkowa. Sposób pokrycia lekiem – abluminalnie –,</text:p>
            <text:p>Całkowity czas degradacji polimeru z lekiem 3-4 miesięcy</text:p>
            <text:p>Grubość przęsła stentu max 80µm</text:p>
            <text:p>dawka leku: 3,9 µg/mm długości stentu</text:p>
            <text:p>Średnice od 2.00 mm do 4.5 mm (2.0-2.25-2.50-2.75-3.0-3.50-4.0-4.5)</text:p>
            <text:p>Długości od 9.0 mm do 50 mm (9-12-15-18-21-24-28-33-38-44-50)</text:p>
          </table:table-cell>
          <table:table-cell office:value-type="string" table:style-name="ce233">
            <text:p>szt.</text:p>
          </table:table-cell>
          <table:table-cell office:value-type="float" office:value="250" table:style-name="ce233">
            <text:p>250</text:p>
          </table:table-cell>
          <table:table-cell table:style-name="ce234"/>
          <table:table-cell table:style-name="ce235"/>
          <table:table-cell table:number-columns-repeated="3" table:style-name="ce236"/>
          <table:table-cell office:value-type="string" table:style-name="ce237">
            <text:p>KOMIS</text:p>
          </table:table-cell>
          <table:table-cell table:style-name="ce230"/>
          <table:table-cell table:number-columns-repeated="16373"/>
        </table:table-row>
        <table:table-row table:style-name="ro92">
          <table:table-cell office:value-type="float" office:value="2" table:style-name="ce231">
            <text:p>2</text:p>
          </table:table-cell>
          <table:table-cell office:value-type="string" table:style-name="ce238">
            <text:p>Cewnik prowadzący 5F o długości 120 cm do techniki „5 in 6”<text:span text:style-name="T9"><text:s/>(użycie wewnątrz cewnika 6F o średnicy wewnętrznej minimum 0,070”) - prosta końcówka typu Floopy na dystalnym odcinku min. 12 cm. Elastyczny i atraumatyczny koniec roboczy cewnika, dobrze widoczny na skopii – światło wewnętrzne cewnika 0,059”/1,5mm – ściana trójwarstwowa: zewnętrznie pliuretan, środkowo zbrojenie stalowym oplotem, wewnętrznie pokrycie teflonem  </text:span><text:span text:style-name="T9"/></text:p>
            <text:p><text:span text:style-name="T9">Do każdego cewnika nakręcana zastawka do cewnika prowadzącego 6 F zapobiegająca wypływowi krwi</text:span></text:p>
          </table:table-cell>
          <table:table-cell office:value-type="string" table:style-name="ce239">
            <text:p>szt.</text:p>
          </table:table-cell>
          <table:table-cell office:value-type="float" office:value="10" table:style-name="ce239">
            <text:p>10</text:p>
          </table:table-cell>
          <table:table-cell table:style-name="ce240"/>
          <table:table-cell table:style-name="ce235"/>
          <table:table-cell table:number-columns-repeated="3" table:style-name="ce241"/>
          <table:table-cell office:value-type="string" table:style-name="ce242">
            <text:p>KOMIS</text:p>
          </table:table-cell>
          <table:table-cell table:style-name="ce230"/>
          <table:table-cell table:number-columns-repeated="16373"/>
        </table:table-row>
        <table:table-row table:style-name="ro93">
          <table:table-cell office:value-type="float" office:value="3" table:style-name="ce231">
            <text:p>3</text:p>
          </table:table-cell>
          <table:table-cell office:value-type="string" table:style-name="ce243">
            <text:p>Mikrocewniki do zabiegów angioplastyki wieńcowej</text:p>
            <text:p><text:span text:style-name="T1">-kompatybilny z prowadnikiem 0,014”</text:span><text:span text:style-name="T1"/></text:p>
            <text:p><text:span text:style-name="T1">-Miękka, atraumatyczna, hydrofilna końcówka z markerem dystalnym dobrze widocznym w skopii rtg</text:span><text:span text:style-name="T1"/></text:p>
            <text:p><text:span text:style-name="T1">-zwężane światło wewnętrzne</text:span><text:span text:style-name="T1"/></text:p>
            <text:p><text:span text:style-name="T1">Średnica dystalna 0,018”</text:span><text:span text:style-name="T1"/></text:p>
            <text:p><text:span text:style-name="T1">Średnica proksymalna 0,021”</text:span><text:span text:style-name="T1"/></text:p>
            <text:p><text:span text:style-name="T1">Średnica zewnętrzna 1,8F (dystalnie)/2,6F (proksymalnie)</text:span><text:span text:style-name="T1"/></text:p>
            <text:p><text:span text:style-name="T1">Zbrojenie na całej długości</text:span><text:span text:style-name="T1"/></text:p>
            <text:p><text:span text:style-name="T1">Pokrycie zewnętrzne: warstwa hydrofilna w części dystalnej</text:span><text:span text:style-name="T1"/></text:p>
            <text:p><text:span text:style-name="T1">Pokrycie wewnętrzne: ułatwiające prowadzenie prowadnika</text:span><text:span text:style-name="T1"/></text:p>
            <text:p><text:span text:style-name="T1">Elastyczny segment dystalny</text:span><text:span text:style-name="T1"/></text:p>
            <text:p><text:span text:style-name="T1">Dostępne długości 130/150cm</text:span></text:p>
          </table:table-cell>
          <table:table-cell office:value-type="string" table:style-name="ce239">
            <text:p>szt.</text:p>
          </table:table-cell>
          <table:table-cell office:value-type="float" office:value="20" table:style-name="ce239">
            <text:p>20</text:p>
          </table:table-cell>
          <table:table-cell table:style-name="ce240"/>
          <table:table-cell table:style-name="ce235"/>
          <table:table-cell table:number-columns-repeated="3" table:style-name="ce241"/>
          <table:table-cell office:value-type="string" table:style-name="ce242">
            <text:p>KOMIS</text:p>
          </table:table-cell>
          <table:table-cell table:style-name="ce230"/>
          <table:table-cell table:number-columns-repeated="16373"/>
        </table:table-row>
        <table:table-row table:style-name="ro94">
          <table:table-cell office:value-type="float" office:value="4" table:style-name="ce244">
            <text:p>4</text:p>
          </table:table-cell>
          <table:table-cell office:value-type="string" table:style-name="ce245">
            <text:p><text:span text:style-name="T13">Ze</text:span><text:span text:style-name="T14">staw do zamykania tętnic</text:span><text:span text:style-name="T15"><text:s/>po nakłuciu od 5 – 8Fr</text:span><text:span text:style-name="T15"/></text:p>
            <text:p><text:span text:style-name="T15">Minimalna średnica zamykanego naczynia – 4mm</text:span><text:span text:style-name="T15"/></text:p>
            <text:p><text:span text:style-name="T15">System biowchłanialny. Całkowita absorbcja w czasie 60 – 90 dni</text:span><text:span text:style-name="T15"/></text:p>
            <text:p><text:span text:style-name="T15">Polimerowa kotwica lub dysk od światła naczynia</text:span><text:span text:style-name="T15"/></text:p>
            <text:p><text:span text:style-name="T15">Kolagen lub dysk od strony przydanki</text:span><text:span text:style-name="T15"/></text:p>
            <text:p><text:span text:style-name="T15">W zestawie prowadnik 70cm</text:span><text:span text:style-name="T15"/></text:p>
            <text:p><text:span text:style-name="T15">Dostępne urządzenia w rozmiarach do 6F i do 8F maks.</text:span><text:span text:style-name="T15"/></text:p>
            <text:p><text:span text:style-name="T15">Udowodniona skuczteczność badaniami klinicznymi</text:span></text:p>
          </table:table-cell>
          <table:table-cell office:value-type="string" table:style-name="ce226">
            <text:p>szt.</text:p>
          </table:table-cell>
          <table:table-cell office:value-type="float" office:value="20" table:style-name="ce226">
            <text:p>20</text:p>
          </table:table-cell>
          <table:table-cell table:style-name="ce246"/>
          <table:table-cell table:style-name="ce247"/>
          <table:table-cell table:number-columns-repeated="4" table:style-name="ce248"/>
          <table:table-cell table:style-name="ce230"/>
          <table:table-cell table:number-columns-repeated="16373"/>
        </table:table-row>
        <table:table-row table:style-name="ro95">
          <table:table-cell office:value-type="float" office:value="5" table:style-name="ce249">
            <text:p>5</text:p>
          </table:table-cell>
          <table:table-cell office:value-type="string" table:style-name="ce250">
            <text:p><text:span text:style-name="T10">Zestaw do wkłucia promieniowego u osób o zwiększonym ryzyku powikłań<text:s/></text:span><text:span text:style-name="T16">-Dostępne średnice 5 – 6 – 7Fr</text:span><text:span text:style-name="T16"/></text:p>
            <text:p><text:span text:style-name="T16">-Dostępne długości 7 i 10 cm</text:span><text:span text:style-name="T16"/></text:p>
            <text:p><text:span text:style-name="T16">-Zestawy z prowadnikiem prostym stalowym typu mini spring 0,018” ; 0,021”; 0,025”, długość prowadnika 45cm</text:span><text:span text:style-name="T16"/></text:p>
            <text:p><text:span text:style-name="T16">- odpowiednia igła metalowa z krótkim ostrzem 22G; 21G; 20G</text:span><text:span text:style-name="T16"/></text:p>
            <text:p><text:span text:style-name="T16">-Koszulka , odporna na załamania, szczelna zastawka hemostatyczna, atraumatyczne, gładkie przejście pomiędzy rozszerzaczem a koszulką,</text:span><text:span text:style-name="T16"/></text:p>
            <text:p><text:span text:style-name="T16">-boczny port z kranikiem trójdrożnym w zestawie. ,</text:span><text:span text:style-name="T16"/></text:p>
            <text:p><text:span text:style-name="T16">-</text:span><text:span text:style-name="T17">Możliwość zamówienia introduktorów promieniowych pokrytych substancją hydrofilną, dostępne rozmiary 5F, 6F w długościach 10cm/16cm/25cm ,Prowadnik w zestawie 0,021” lub 0,025” z ostrą igłą metalową lub kaniulą plastikową.</text:span></text:p>
          </table:table-cell>
          <table:table-cell office:value-type="string" table:style-name="ce251">
            <text:p>szt.</text:p>
          </table:table-cell>
          <table:table-cell office:value-type="float" office:value="150" table:style-name="ce252">
            <text:p>150</text:p>
          </table:table-cell>
          <table:table-cell table:style-name="ce253"/>
          <table:table-cell table:style-name="ce247"/>
          <table:table-cell table:style-name="ce254"/>
          <table:table-cell table:style-name="ce255"/>
          <table:table-cell table:style-name="ce256"/>
          <table:table-cell table:style-name="ce257"/>
          <table:table-cell table:style-name="ce230"/>
          <table:table-cell table:number-columns-repeated="16373"/>
        </table:table-row>
        <table:table-row table:style-name="ro17">
          <table:table-cell office:value-type="string" table:number-columns-spanned="5" table:number-rows-spanned="1" table:style-name="ce264">
            <text:p>SUMA</text:p>
          </table:table-cell>
          <table:covered-table-cell table:number-columns-repeated="4"/>
          <table:table-cell office:value-type="float" office:value="0" table:style-name="ce258">
            <text:p>0,00</text:p>
          </table:table-cell>
          <table:table-cell office:value-type="string" table:style-name="ce259">
            <text:p>X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style-name="ce260"/>
          <table:table-cell table:number-columns-repeated="16373"/>
        </table:table-row>
        <table:table-row table:style-name="ro1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number-columns-repeated="5" table:style-name="ce16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4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table:number-columns-repeated="4"/>
          <table:table-cell table:number-columns-repeated="16380" table:style-name="ce1"/>
        </table:table-row>
        <table:table-row table:number-rows-repeated="1048558" table:style-name="ro7">
          <table:table-cell table:number-columns-repeated="16384"/>
        </table:table-row>
      </table:table>
      <table:table table:name="pakiet_17" table:style-name="ta2">
        <table:table-column table:style-name="co1" table:default-cell-style-name="ce1"/>
        <table:table-column table:style-name="co5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7" table:default-cell-style-name="ce1"/>
        <table:table-column table:style-name="co5" table:number-columns-repeated="251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10" table:number-rows-spanned="1" table:style-name="ce18">
            <text:p>ZP 01/24 <text:s text:c="206"/>Załącznik nr 2 do SWZ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style-name="ce63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9">
            <text:p><text:s text:c="9"/>FORMULARZ ASORTYMENTOWO - CENOWY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1">
          <table:table-cell table:number-columns-repeated="10" table:style-name="ce7"/>
          <table:table-cell table:style-name="ce63"/>
          <table:table-cell table:number-columns-repeated="16373"/>
        </table:table-row>
        <table:table-row table:style-name="ro96">
          <table:table-cell office:value-type="string" table:number-columns-spanned="10" table:number-rows-spanned="1" table:style-name="ce20">
            <text:p><text:s/>PAKIET – 17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asortyment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 w PLN</text:p>
          </table:table-cell>
          <table:table-cell office:value-type="string" table:style-name="ce9">
            <text:p>Wartość netto w PLN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Nazwa Producenta/ kraj pochodzenia</text:p>
          </table:table-cell>
          <table:table-cell office:value-type="string" table:style-name="ce8">
            <text:p>Nazwa handlowa wyrobu/ nr katalogowy</text:p>
          </table:table-cell>
          <table:table-cell table:style-name="ce63"/>
          <table:table-cell table:number-columns-repeated="16373"/>
        </table:table-row>
        <table:table-row table:style-name="ro97">
          <table:table-cell office:value-type="float" office:value="1" table:style-name="ce166">
            <text:p>1</text:p>
          </table:table-cell>
          <table:table-cell office:value-type="string" table:style-name="ce265">
            <text:p>Sondy elektroniczne do ultrasonografii wewnątrzwieńcowej 20MHz wewnątrznaczyniowa głowica ultradźwiękowa elektroniczna (IVUS) o rozdzielczości 20MHz, w postaci cewnika o długości roboczej min 150 cm</text:p>
            <text:p>możliwość wprowadzenia do światła naczynia z użyciem cenika o średnicy min 5F (śr wewnętrzna 0,56 cala) oraz prowadnika o max. średnicy 0,014 cala</text:p>
            <text:p>niski profil wejścia nie większy niż 0,019 cala</text:p>
            <text:p>Dwa rodzaje sysytemów doprowadzających z przetwornikiem IVUS w odłegości 2,5 mm oraz 10mm od końca dystalnego</text:p>
            <text:p>Bezwzględna obecność kompatybilnego aparatu</text:p>
            <text:p/>
            <text:p/>
            <text:p/>
            <text:p/>
            <text:p/>
          </table:table-cell>
          <table:table-cell office:value-type="string" table:style-name="ce266">
            <text:p>szt</text:p>
          </table:table-cell>
          <table:table-cell office:value-type="float" office:value="25" table:style-name="ce266">
            <text:p>25</text:p>
          </table:table-cell>
          <table:table-cell table:number-columns-repeated="2" table:style-name="ce164"/>
          <table:table-cell table:number-columns-repeated="3" table:style-name="ce166"/>
          <table:table-cell office:value-type="string" table:style-name="ce176">
            <text:p>KOMIS</text:p>
          </table:table-cell>
          <table:table-cell table:style-name="ce63"/>
          <table:table-cell table:number-columns-repeated="16373"/>
        </table:table-row>
        <table:table-row table:style-name="ro98">
          <table:table-cell office:value-type="float" office:value="2" table:style-name="ce166">
            <text:p>2</text:p>
          </table:table-cell>
          <table:table-cell office:value-type="string" table:style-name="ce265">
            <text:p>Sondy mechaniczne(rotacyjne) do ultrasonografii wewnątrzwieńcowej 45MHz wraz z wyciągarką wielekrotnego użytku/pullbeck wewnątrznaczyniowa głowica ultradźwiękowa mechaniczna (IVUS) o rozdzielczości 45MHz, w postaci cewnika o długości roboczej min 135 cm</text:p>
            <text:p>możliwość wprowadzenia do światła naczynia z użyciem cewnika o średnicy min 5F (śr wewnętrzna 0,56 cala) oraz prowadnika o max. średnicy 0,014 cala</text:p>
            <text:p>Bezwzględna obecność kompatybilnego aparatu</text:p>
          </table:table-cell>
          <table:table-cell office:value-type="string" table:style-name="ce266">
            <text:p>szt</text:p>
          </table:table-cell>
          <table:table-cell office:value-type="float" office:value="25" table:style-name="ce266">
            <text:p>25</text:p>
          </table:table-cell>
          <table:table-cell table:number-columns-repeated="2" table:style-name="ce164"/>
          <table:table-cell table:number-columns-repeated="3" table:style-name="ce166"/>
          <table:table-cell office:value-type="string" table:style-name="ce176">
            <text:p>KOMIS</text:p>
          </table:table-cell>
          <table:table-cell table:style-name="ce63"/>
          <table:table-cell table:number-columns-repeated="16373"/>
        </table:table-row>
        <table:table-row table:style-name="ro99">
          <table:table-cell office:value-type="float" office:value="3" table:style-name="ce166">
            <text:p>3</text:p>
          </table:table-cell>
          <table:table-cell office:value-type="string" table:style-name="ce267">
            <text:p><text:span text:style-name="T9">Prowadnik do pomiaru gradientu przezzwężeniowego w naczyniach wieńcowych ( FFR/iFR) prowadnik o długości min 185 cm</text:span><text:span text:style-name="T9"/></text:p>
            <text:p><text:span text:style-name="T9">końcówka prosta I zakrzywiona “J” czujnik w odlegości 3 cm od części dystalnej średnica 0,014 cala</text:span><text:span text:style-name="T9"/></text:p>
            <text:p><text:span text:style-name="T9">dystalna część prowadnika dobrze widoczna w obrazie RTG prowadnik umożliwia pomiar istotności zwężenia tętnicy wieńcowej bez konieczności wywoływania hyperemii</text:span><text:span text:style-name="T9"/></text:p>
            <text:p>Bezwzględna obecność kompatybilnego aparatu</text:p>
          </table:table-cell>
          <table:table-cell office:value-type="string" table:style-name="ce266">
            <text:p>szt</text:p>
          </table:table-cell>
          <table:table-cell office:value-type="float" office:value="60" table:style-name="ce266">
            <text:p>60</text:p>
          </table:table-cell>
          <table:table-cell table:number-columns-repeated="2" table:style-name="ce164"/>
          <table:table-cell table:number-columns-repeated="3" table:style-name="ce166"/>
          <table:table-cell office:value-type="string" table:style-name="ce176">
            <text:p>KOMIS</text:p>
          </table:table-cell>
          <table:table-cell table:style-name="ce63"/>
          <table:table-cell table:number-columns-repeated="16373"/>
        </table:table-row>
        <table:table-row table:style-name="ro100">
          <table:table-cell office:value-type="float" office:value="4" table:style-name="ce10">
            <text:p>4</text:p>
          </table:table-cell>
          <table:table-cell office:value-type="string" table:style-name="ce116">
            <text:p>Zintegrowany system do ultrasonografii wewnątrznaczyniowej IVUS oraz pomiaru gradientu przezzwężeniowego FFR z możliwością pomiaru gradientu przezzwężeniowego bez wprowadzania pacjenta w stan hypermii<text:s/><text:span text:style-name="T9">funkcja pomiaru gradientu przezzwężeniowego FFR wraz z możliwością pomiaru gradientu przezzwężeniowego bez wprowadzania pacjenta w stan hypermii możliwość nagrywania I archiwizacji na DVD-R w formacie DICOM możliwość wyświetlania obrazów w różnych projekcjach: przekroje poprzeczne i wzdłużne funkcja wspomagania interpretacji światła naczynia oraz obrazowania obecności krwi w naczyniu</text:span><text:s/><text:span text:style-name="T9">automatyczne rozpoznanie sondy/prowadnika aparat współpracujący z kompatybilnymi elektronicznymi (20MHz) sondami IVUS oraz mechanicznymi sondami IVUS (45MHz), a także kompatybilnymi prowadnikami do pomiaru gradientu przezzwężeniowego</text:span><text:s/><text:span text:style-name="T9">możliwość ultrasonografii naczyń wieńcowych i obwodowych możliwość drukowania zapisanego obrazu przy użyciu kolorowej drukarki kolorowe monitory 19”- monitor zainstalowany w sterowni i możliwośc instalacji monitora zaintalowanego na wieszaku przy stole system operacyjny Windows 10 instrukcja obsługi w języku polskim możliwość sterowania urządzeniem za pomocą dotykowej konsoli sterującej zainstalowanej w sali zabiegowej</text:span></text:p>
          </table:table-cell>
          <table:table-cell office:value-type="string" table:style-name="ce268">
            <text:p>SZT</text:p>
          </table:table-cell>
          <table:table-cell office:value-type="float" office:value="1" table:style-name="ce268">
            <text:p>1</text:p>
          </table:table-cell>
          <table:table-cell table:number-columns-repeated="2" table:style-name="ce96"/>
          <table:table-cell table:style-name="ce94"/>
          <table:table-cell table:number-columns-repeated="2" table:style-name="ce12"/>
          <table:table-cell office:value-type="string" table:style-name="ce12">
            <text:p>DZIERŻAWA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office:value-type="float" office:value="0" table:style-name="ce14">
            <text:p>0,00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10" table:number-rows-spanned="1" table:style-name="ce270">
            <text:p>Łaczna suma zamówionych sond do ultrasonografii <text:s/>50 szt – możliwość zmiany ilości pomiędzy pozycją 1 I 2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11" table:style-name="ce63"/>
          <table:table-cell table:number-columns-repeated="16373"/>
        </table:table-row>
        <table:table-row table:style-name="ro5">
          <table:table-cell table:number-columns-repeated="4" table:style-name="ce63"/>
          <table:table-cell table:number-columns-repeated="5" table:style-name="ce25"/>
          <table:table-cell table:number-columns-repeated="2" table:style-name="ce63"/>
          <table:table-cell table:number-columns-repeated="16373"/>
        </table:table-row>
        <table:table-row table:style-name="ro6">
          <table:table-cell table:number-columns-repeated="4" table:style-name="ce63"/>
          <table:table-cell office:value-type="string" table:number-columns-spanned="5" table:number-rows-spanned="1" table:style-name="ce121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2" table:style-name="ce63"/>
          <table:table-cell table:number-columns-repeated="16373"/>
        </table:table-row>
        <table:table-row table:style-name="ro6">
          <table:table-cell table:number-columns-repeated="4" table:style-name="ce63"/>
          <table:table-cell office:value-type="string" table:number-columns-spanned="5" table:number-rows-spanned="1" table:style-name="ce122">
            <text:p>/podpis i pieczątka upoważnionego przedstawiciela/</text:p>
          </table:table-cell>
          <table:covered-table-cell table:number-columns-repeated="4"/>
          <table:table-cell table:number-columns-repeated="2" table:style-name="ce63"/>
          <table:table-cell table:number-columns-repeated="16373"/>
        </table:table-row>
        <table:table-row table:number-rows-repeated="3" table:style-name="ro5">
          <table:table-cell table:number-columns-repeated="11"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Instalacja, uruchomienie aparatu na koszt Dostawcy.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Interwencja serwisu na zgłoszenie awarii (przyjazd do Zamawiającego w celu naprawy) w dni robocze do 24h od momentu przyjęcia zgłoszenia awarii, w dni świąteczne do 48h.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Możliwość telefonicznej konsultacji problemów technicznych z inżynierem serwisowym.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Serwis bezpłatny przez okres trwania dzierżawy-12 miesięcy obejmujący: koszty napraw, wymiany podzespołów, okresowych przeglądów technicznych oraz wszystkie części i akcesoria nieuwzględnione w formularzu oferty.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Szkolenia w ośrodkach referencyjnych zarówno dla lekarzy jak i pielęgniarek i techników (Warszawa, Kraków, Poznań).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Regularne wizyty - zgodnie z Państwa potrzebami - Aplikanta Klinicznego firmy Philips. Terminy ustalane na bieżąco.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Szkolenia zagraniczne dla lekarzy oraz dla pielęgniarek i techników (1-2 razy w roku)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5">
          <table:table-cell table:style-name="ce63"/>
          <table:table-cell office:value-type="string" table:number-columns-spanned="9" table:number-rows-spanned="1" table:style-name="ce271">
            <text:p>Proktoringi u Państwa w szpitalu – terminy ustalane sa na bieżąco zgodnie z kalendarzem Proktora oraz Panstwa pracowni.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number-rows-repeated="2" table:style-name="ro5">
          <table:table-cell table:style-name="ce63"/>
          <table:table-cell table:style-name="ce3"/>
          <table:table-cell table:number-columns-repeated="9" table:style-name="ce63"/>
          <table:table-cell table:number-columns-repeated="16373"/>
        </table:table-row>
        <table:table-row table:style-name="ro5">
          <table:table-cell table:style-name="ce1"/>
          <table:table-cell table:style-name="ce269"/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pakiet_1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8" table:default-cell-style-name="ce1"/>
        <table:table-column table:style-name="co5" table:number-columns-repeated="250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10" table:number-rows-spanned="1" table:style-name="ce18">
            <text:p>ZP 01/24 <text:s text:c="205"/>Załącznik nr 2 do SW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<text:s text:c="9"/>FORMULARZ ASORTYMENTOWO -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101">
          <table:table-cell office:value-type="string" table:number-columns-spanned="10" table:number-rows-spanned="1" table:style-name="ce20">
            <text:p><text:s/>PAKIET – 18</text:p>
          </table:table-cell>
          <table:covered-table-cell table:number-columns-repeated="9"/>
          <table:table-cell table:number-columns-repeated="16374"/>
        </table:table-row>
        <table:table-row table:style-name="ro102">
          <table:table-cell office:value-type="string" table:style-name="ce8">
            <text:p>Lp.</text:p>
          </table:table-cell>
          <table:table-cell office:value-type="string" table:style-name="ce8">
            <text:p>Nazwa asortyment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 w PLN</text:p>
          </table:table-cell>
          <table:table-cell office:value-type="string" table:style-name="ce9">
            <text:p>Wartość netto w PLN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Nazwa Producenta/ kraj pochodzenia</text:p>
          </table:table-cell>
          <table:table-cell office:value-type="string" table:style-name="ce8">
            <text:p>Nazwa handlowa wyrobu/ nr katalogowy</text:p>
          </table:table-cell>
          <table:table-cell table:number-columns-repeated="16374"/>
        </table:table-row>
        <table:table-row table:style-name="ro28">
          <table:table-cell office:value-type="float" office:value="1" table:style-name="ce10">
            <text:p>1</text:p>
          </table:table-cell>
          <table:table-cell office:value-type="string" table:style-name="ce116">
            <text:p><text:span text:style-name="T5">Cewniki balonowe do kontrapulsacji wewnątrzaortalnej</text:span><text:span text:style-name="T5"/></text:p>
            <text:p><text:span text:style-name="T9">- sprzęt musi być kompatybilny z urządzeniem zamawiającego Datascope CS300</text:span><text:span text:style-name="T9"/></text:p>
            <text:p><text:span text:style-name="T9">- średnica koszulki naczyniowej 7,5 F</text:span><text:span text:style-name="T9"/></text:p>
            <text:p><text:span text:style-name="T9">-duża odporność cewnika balonowego na uszkodzenia</text:span><text:span text:style-name="T9"/></text:p>
            <text:p><text:span text:style-name="T9">- zestaw powinien zawierać układ wprowadzający( igła angiograficzna, prowadnik naczyniowy, koszulka naczyniowa z poszerzaczem i zastawką hemostatyczną ), cewnik balonowy i przewody podłączeniowe do pompy</text:span><text:span text:style-name="T9"/></text:p>
            <text:p><text:span text:style-name="T9">- dostępne co najmniej dwa rozmiary balonu umożliwiające zastosowanie u każdej osoby dorosłej (40 i 34 ml)</text:span><text:span text:style-name="T9"/></text:p>
            <text:p><text:span text:style-name="T9">- 3 letni okres ważności produktu</text:span><text:span text:style-name="T9"/></text:p>
            <text:p><text:span text:style-name="T9">-instrukcja użytkowania w języku polskim</text:span></text:p>
          </table:table-cell>
          <table:table-cell office:value-type="string" table:style-name="ce12">
            <text:p>szt</text:p>
          </table:table-cell>
          <table:table-cell office:value-type="float" office:value="5" table:style-name="ce12">
            <text:p>5</text:p>
          </table:table-cell>
          <table:table-cell table:number-columns-repeated="2" table:style-name="ce272"/>
          <table:table-cell table:number-columns-repeated="4" table:style-name="ce1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table:number-columns-repeated="10" table:style-name="ce63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number-columns-repeated="5" table:style-name="ce16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pakiet_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10" table:number-rows-spanned="1" table:style-name="ce18">
            <text:p>ZP 01/24 <text:s text:c="206"/>Załącznik nr 2 do SW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<text:s text:c="9"/>FORMULARZ ASORTYMENTOWO -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96">
          <table:table-cell office:value-type="string" table:number-columns-spanned="10" table:number-rows-spanned="1" table:style-name="ce20">
            <text:p><text:s/>PAKIET – 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asortyment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 w PLN</text:p>
          </table:table-cell>
          <table:table-cell office:value-type="string" table:style-name="ce9">
            <text:p>Wartość netto w PLN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Nazwa Producenta/ kraj pochodzenia</text:p>
          </table:table-cell>
          <table:table-cell office:value-type="string" table:style-name="ce8">
            <text:p>Nazwa handlowa wyrobu/ nr katalogowy</text:p>
          </table:table-cell>
          <table:table-cell table:number-columns-repeated="16374"/>
        </table:table-row>
        <table:table-row table:style-name="ro103">
          <table:table-cell office:value-type="float" office:value="1" table:style-name="ce103">
            <text:p>1</text:p>
          </table:table-cell>
          <table:table-cell office:value-type="string" table:style-name="ce273">
            <text:p>Y-Connector do zabiegów angioplastyki wieńcowej automatyczny z zastawką zamykaną przyciskiem</text:p>
            <text:p>łącznik typu Y zakończony obrotowym adapterem typu żeńskiego ( do podłączenia cewnika ) oraz port boczny zakończony łącznikiem typu męskiego ( do podłączenia rampy)</text:p>
            <text:p>podwójna zastawka hemostatyczna silikonowa , której otwarcie kontrolowane jest przyciskiem.</text:p>
            <text:p>obsługa jednoręczna przez naciśniecie przycisku , bez elementów przesuwnych i obrotowych</text:p>
            <text:p>możliwość manewrowania prowadnikiem przy zamkniętej zastawce</text:p>
            <text:p>szczelne zamknięcie umożliwiające manipulowanie sprzętem zabiegowym</text:p>
            <text:p>boczny port ze zintegrowany drenem i zespolonym kranikiem trójdrożnym</text:p>
            <text:p>średnica przejścia 9F (0,118")</text:p>
            <text:p>tworzywo przezroczyste umożliwiające kontrolę wizualną</text:p>
            <text:p/>
          </table:table-cell>
          <table:table-cell office:value-type="string" table:style-name="ce103">
            <text:p>szt</text:p>
          </table:table-cell>
          <table:table-cell office:value-type="float" office:value="300" table:style-name="ce103">
            <text:p>300</text:p>
          </table:table-cell>
          <table:table-cell table:number-columns-repeated="2" table:style-name="ce9"/>
          <table:table-cell table:number-columns-repeated="4" table:style-name="ce8"/>
          <table:table-cell table:number-columns-repeated="16374"/>
        </table:table-row>
        <table:table-row table:style-name="ro104">
          <table:table-cell office:value-type="float" office:value="2" table:style-name="ce75">
            <text:p>2</text:p>
          </table:table-cell>
          <table:table-cell office:value-type="string" table:style-name="ce89">
            <text:p>Igła tępa metalowa do prowadników wieńcowych</text:p>
            <text:p><text:span text:style-name="T7">wykonana ze stali chirurgicznej</text:span><text:span text:style-name="T7"/></text:p>
            <text:p><text:span text:style-name="T7">średnica 20 G</text:span><text:span text:style-name="T7"/></text:p>
            <text:p><text:span text:style-name="T7">akceptująca prowadniki o średnicy 0.014” i 0.018”</text:span></text:p>
          </table:table-cell>
          <table:table-cell office:value-type="string" table:style-name="ce75">
            <text:p>szt.</text:p>
          </table:table-cell>
          <table:table-cell office:value-type="float" office:value="100" table:style-name="ce75">
            <text:p>100</text:p>
          </table:table-cell>
          <table:table-cell table:style-name="ce272"/>
          <table:table-cell table:style-name="ce9"/>
          <table:table-cell table:number-columns-repeated="4" table:style-name="ce1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number-columns-repeated="5" table:style-name="ce16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pakiet_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9" table:default-cell-style-name="ce1"/>
        <table:table-column table:style-name="co5" table:number-columns-repeated="250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10" table:number-rows-spanned="1" table:style-name="ce18">
            <text:p>ZP 01/24 <text:s text:c="218"/>Załącznik nr 2 do SW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<text:s text:c="9"/>FORMULARZ ASORTYMENTOWO -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96">
          <table:table-cell office:value-type="string" table:number-columns-spanned="10" table:number-rows-spanned="1" table:style-name="ce20">
            <text:p><text:s/>PAKIET – 20</text:p>
          </table:table-cell>
          <table:covered-table-cell table:number-columns-repeated="9"/>
          <table:table-cell table:number-columns-repeated="16374"/>
        </table:table-row>
        <table:table-row table:style-name="ro105">
          <table:table-cell office:value-type="string" table:style-name="ce8">
            <text:p>Lp.</text:p>
          </table:table-cell>
          <table:table-cell office:value-type="string" table:style-name="ce8">
            <text:p>Nazwa asortyment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 w PLN</text:p>
          </table:table-cell>
          <table:table-cell office:value-type="string" table:style-name="ce9">
            <text:p>Wartość netto w PLN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Nazwa Producenta/ kraj pochodzenia</text:p>
          </table:table-cell>
          <table:table-cell office:value-type="string" table:style-name="ce8">
            <text:p>Nazwa handlowa wyrobu/ nr katalogowy</text:p>
          </table:table-cell>
          <table:table-cell table:number-columns-repeated="16374"/>
        </table:table-row>
        <table:table-row table:style-name="ro106">
          <table:table-cell office:value-type="float" office:value="1" table:style-name="ce75">
            <text:p>1</text:p>
          </table:table-cell>
          <table:table-cell office:value-type="string" table:style-name="ce89">
            <text:p>Strzykawka wysokociśnieniowa z manometrem do zabiegów angipoplastyki wieńcowej.<text:s/><text:span text:style-name="T7">-Manometr analogowy o zakresie ciśnień do 30atm.</text:span><text:span text:style-name="T7"/></text:p>
            <text:p><text:span text:style-name="T7">-pojemność 20ml</text:span><text:span text:style-name="T7"/></text:p>
            <text:p><text:span text:style-name="T7">-przezroczysty korpus umożliwiający obserwację słupa cieczy</text:span><text:span text:style-name="T7"/></text:p>
            <text:p><text:span text:style-name="T7">-dren wysokociśnieniowy oraz kranik trójdrożny</text:span><text:span text:style-name="T7"/></text:p>
            <text:p><text:span text:style-name="T7">-przestrzeń bezpieczeństwa minimalizująca ryzyko dostania się pęcherzyków powietrza do balonu w trakcie inflacji</text:span><text:span text:style-name="T7"/></text:p>
            <text:p><text:span text:style-name="T7">-mechanizm spustowy umożliwiający szybką deflację</text:span><text:span text:style-name="T7"/></text:p>
            <text:p><text:span text:style-name="T7">-blokada zabezpieczająca przed przypadkową deflacją</text:span><text:span text:style-name="T7"/></text:p>
            <text:p><text:span text:style-name="T7">-łatwe w obsłudze i ergonomiczne,</text:span><text:span text:style-name="T7"/></text:p>
            <text:p><text:span text:style-name="T7">Mechanizm zwalniający i blokujący w postaci przycisku bądź zapadki (ew. uchwyt pistoletowy) możliwość zwalniania blokady jedną ręką.</text:span></text:p>
          </table:table-cell>
          <table:table-cell office:value-type="string" table:style-name="ce32">
            <text:p>szt.</text:p>
          </table:table-cell>
          <table:table-cell office:value-type="float" office:value="400" table:style-name="ce32">
            <text:p>400</text:p>
          </table:table-cell>
          <table:table-cell table:style-name="ce76"/>
          <table:table-cell table:style-name="ce69"/>
          <table:table-cell table:style-name="ce70"/>
          <table:table-cell table:style-name="ce85"/>
          <table:table-cell table:style-name="ce71"/>
          <table:table-cell table:style-name="ce3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1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table:number-columns-repeated="10" table:style-name="ce63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number-columns-repeated="5" table:style-name="ce16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2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number-columns-spanned="5" table:number-rows-spanned="1" table:style-name="ce23">
            <text:p>/podpis i pieczątka upoważnionego przedstawiciela/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1" svg:font-family="Arial1"/>
    <style:font-face style:name="Arial11" svg:font-family="Arial11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Arial31" svg:font-family="Arial31"/>
    <style:font-face style:name="CIDFont+F3" svg:font-family="CIDFont+F3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 </number:text>
    </number:number-style>
    <number:number-style style:name="N39">
      <style:text-properties fo:color="#FF0000"/>
      <number:number number:decimal-places="2" number:min-integer-digits="1" number:grouping="true"/>
      <number:text>   </number:text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owalski Ryszard</dc:creator>
    <meta:creation-date>2017-10-20T23:41:04Z</meta:creation-date>
    <dc:date>2024-01-05T05:26:58Z</dc:date>
    <meta:editing-cycles>26</meta:editing-cycles>
    <meta:editing-duration>PT18261S</meta:editing-duration>
  </office:meta>
</office:document-meta>
</file>