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40ef5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40ef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40ef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40ef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40ef5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9e57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140ef5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59e57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40ef5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40ef5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40ef5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40e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40e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bd4f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203f59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59e57"/>
    </style:style>
    <style:style style:name="T32" style:family="text">
      <style:text-properties officeooo:rsid="001819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jaj kurzych świeżych</text:span><text:span text:style-name="T8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 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4"><text:s/>do godz. </text:span><text:span text:style-name="T9">7</text:span><text:span text:style-name="T4">.</text:span><text:span text:style-name="T7">30</text:span><text:span text:style-name="T4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0:25.675000000</meta:creation-date>
    <dc:date>2023-07-19T10:22:23.010000000</dc:date>
    <meta:editing-duration>PT8M2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8" meta:character-count="6951" meta:non-whitespace-character-count="6058"/>
  </office:meta>
</office:document-meta>
</file>