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10956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2768b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6bfe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d90be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10956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66bfe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52ec9" officeooo:paragraph-rsid="00252ec9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52ec9" officeooo:paragraph-rsid="00266bfe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0pt" officeooo:rsid="000ac301" officeooo:paragraph-rsid="00252ec9" style:font-size-asian="10pt" style:font-name-complex="Times New Roman1" style:font-size-complex="10pt"/>
    </style:style>
    <style:style style:name="P15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16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17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18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d90be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1d90be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rsid="002341c2" officeooo:paragraph-rsid="00252ec9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0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rsid="000ac301" officeooo:paragraph-rsid="001d90be" style:font-size-asian="10pt" style:font-weight-asian="normal" style:font-name-complex="Times New Roman1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53a05" officeooo:paragraph-rsid="00252ec9" style:font-size-asian="10pt" style:font-name-complex="Times New Roman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53a05" officeooo:paragraph-rsid="00266bfe" style:font-size-asian="10pt" style:font-name-complex="Times New Roman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53a05" officeooo:paragraph-rsid="00253a05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6bfe" officeooo:paragraph-rsid="00266bfe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37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38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9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40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41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759ea" officeooo:paragraph-rsid="002759ea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210956" style:font-size-asian="10pt" style:font-name-complex="Arial" style:font-size-complex="10pt"/>
    </style:style>
    <style:style style:name="T4" style:family="text">
      <style:text-properties style:font-name="Arial" fo:font-size="10pt" officeooo:rsid="0022768b" style:font-size-asian="10pt" style:font-name-complex="Arial" style:font-size-complex="10pt"/>
    </style:style>
    <style:style style:name="T5" style:family="text">
      <style:text-properties style:font-name="Arial" fo:font-size="10pt" officeooo:rsid="00252ec9" style:font-size-asian="10pt" style:font-name-complex="Arial" style:font-size-complex="10pt"/>
    </style:style>
    <style:style style:name="T6" style:family="text">
      <style:text-properties style:font-name="Arial" fo:font-size="10pt" officeooo:rsid="00253a05" style:font-size-asian="10pt" style:font-name-complex="Arial" style:font-size-complex="10pt"/>
    </style:style>
    <style:style style:name="T7" style:family="text">
      <style:text-properties style:font-name="Arial" fo:font-size="10pt" officeooo:rsid="00266bfe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officeooo:rsid="00253a05" style:font-size-asian="10pt" style:font-weight-asian="bold" style:font-name-complex="Arial" style:font-size-complex="10pt"/>
    </style:style>
    <style:style style:name="T11" style:family="text">
      <style:text-properties fo:color="#000000" style:font-name="Arial" fo:font-size="10pt" fo:font-weight="bold" officeooo:rsid="0002f0cf" style:font-size-asian="10pt" style:font-weight-asian="bold" style:font-name-complex="Arial" style:font-size-complex="10pt"/>
    </style:style>
    <style:style style:name="T12" style:family="text">
      <style:text-properties fo:color="#000000" style:font-name="Arial" fo:font-size="10pt" fo:font-weight="bold" officeooo:rsid="00252ec9" style:font-size-asian="10pt" style:font-weight-asian="bold" style:font-name-complex="Arial" style:font-size-complex="10pt"/>
    </style:style>
    <style:style style:name="T13" style:family="text">
      <style:text-properties fo:color="#000000" style:font-name="Arial" fo:font-size="10pt" fo:font-weight="bold" officeooo:rsid="00253a05" style:font-size-asian="10pt" style:font-weight-asian="bold" style:font-name-complex="Arial" style:font-size-complex="10pt"/>
    </style:style>
    <style:style style:name="T14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5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17" style:family="text">
      <style:text-properties fo:font-variant="small-caps" style:font-name="Arial" fo:font-size="10pt" fo:font-weight="bold" officeooo:rsid="00252ec9" style:font-size-asian="10pt" style:font-weight-asian="bold" style:font-name-complex="Arial" style:font-size-complex="10pt"/>
    </style:style>
    <style:style style:name="T18" style:family="text">
      <style:text-properties fo:font-variant="small-caps" style:font-name="Arial" fo:font-size="10pt" fo:font-weight="bold" officeooo:rsid="00252ec9" style:font-size-asian="10pt" style:font-weight-asian="bold" style:font-name-complex="Arial" style:font-size-complex="10pt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22" style:family="text">
      <style:text-properties style:text-underline-style="solid" style:text-underline-width="auto" style:text-underline-color="font-color" fo:font-weight="bold" officeooo:rsid="00266bfe" style:font-weight-asian="bold" style:font-name-complex="Times New Roman"/>
    </style:style>
    <style:style style:name="T23" style:family="text">
      <style:text-properties style:text-underline-style="solid" style:text-underline-width="auto" style:text-underline-color="font-color" fo:font-weight="bold" officeooo:rsid="00253a05" style:font-weight-asian="bold"/>
    </style:style>
    <style:style style:name="T24" style:family="text">
      <style:text-properties style:text-underline-style="solid" style:text-underline-width="auto" style:text-underline-color="font-color" officeooo:rsid="00253a05"/>
    </style:style>
    <style:style style:name="T25" style:family="text">
      <style:text-properties style:font-name-complex="Times New Roman1"/>
    </style:style>
    <style:style style:name="T26" style:family="text">
      <style:text-properties officeooo:rsid="00252ec9" style:font-name-complex="Times New Roman1"/>
    </style:style>
    <style:style style:name="T27" style:family="text">
      <style:text-properties officeooo:rsid="00253a05"/>
    </style:style>
    <style:style style:name="T28" style:family="text">
      <style:text-properties officeooo:rsid="002759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Środa Wielkopolska, dnia </text:span><text:span text:style-name="T5">4 lipca 2019 </text:span><text:span text:style-name="T1"><text:s/>r. </text:span></text:p>
      <text:p text:style-name="P22"><text:span text:style-name="T8">Postępowanie nr ZP/</text:span><text:span text:style-name="T9">10</text:span><text:span text:style-name="T8">/19</text:span></text:p>
      <text:p text:style-name="P31"/>
      <text:p text:style-name="P29"/>
      <text:p text:style-name="P27">ZAWIADOMIENIE</text:p>
      <text:p text:style-name="P27">O WYBORZE NAJKORZYSTNIEJSZEJ OFERTY</text:p>
      <text:p text:style-name="P20"><text:span text:style-name="T11">Część nr </text:span><text:span text:style-name="T13">2</text:span><text:span text:style-name="T12"> – </text:span><text:span text:style-name="T13">Nici chirurgiczne</text:span></text:p>
      <text:p text:style-name="P28"/>
      <text:p text:style-name="P19"><text:span text:style-name="T1">Dot.: postępowania o udzielenie zamówienia publicznego prowadzonego w trybie przetargu nieograniczonego pn. </text:span><text:span text:style-name="T15">„</text:span><text:span text:style-name="T16">Cykliczna dostawa staplerów </text:span><text:span text:style-name="T17">jednora</text:span><text:span text:style-name="T18">zowych oraz nici chirurgicznych</text:span><text:span text:style-name="T16"> do Szpitala Średzkiego Serca Jezusowego Sp. z o. o.”</text:span></text:p>
      <text:p text:style-name="P21"><text:span text:style-name="T1">Nr postępowania: ZP/</text:span><text:span text:style-name="T5">10</text:span><text:span text:style-name="T1">/19 w trybie przetargu nieograniczonego zgodnie z art. 39 ustawy <text:line-break/>z dnia 29 stycznia 2004 r. Prawo zamówień publicznych</text:span></text:p>
      <text:p text:style-name="P24"/>
      <text:p text:style-name="P23">Szpital Średzki Serca Jezusowego Sp. z o.o. </text:p>
      <text:p text:style-name="P23">z siedzibą w Środzie Wlkp.</text:p>
      <text:p text:style-name="P23">ul. Żwirki i Wigury 10</text:p>
      <text:p text:style-name="P23">63-000 Środa Wielkopolska</text:p>
      <text:p text:style-name="P23"/>
      <text:p text:style-name="P24">jako Zamawiający, działając na podstawie art. 92 ust. 1 ustawy z dnia 29 stycznia 2004 r. Prawo zamówień publicznych, niniejszym pismem zawiadamia, że</text:p>
      <text:p text:style-name="P24"/>
      <text:list xml:id="list3610857291" text:style-name="WW8Num1">
        <text:list-item>
          <text:p text:style-name="P37"><text:span text:style-name="T1">Za najkorzystniejszą, w świetle treści art. 91 ust. 1 ustawy z dnia 29 stycznia 2004 r. Prawo zamówień publicznych uznana oraz wybrana została </text:span><text:span text:style-name="T8">oferta nr </text:span><text:span text:style-name="T10">1</text:span><text:span text:style-name="T8"> </text:span><text:span text:style-name="T1">złożona przez:</text:span></text:p>
        </text:list-item>
      </text:list>
      <text:p text:style-name="P7"/>
      <text:p text:style-name="P9"><text:span text:style-name="T21">Oferta nr </text:span><text:span text:style-name="T22">1</text:span><text:span text:style-name="T21">:</text:span></text:p>
      <text:p text:style-name="P5">Nazwa (firma) wykonawcy:</text:p>
      <text:p text:style-name="P32">Przedsiębiorstwo Yavo sp. z o. o. </text:p>
      <text:p text:style-name="P5">Siedziba, adres Wykonawcy:</text:p>
      <text:p text:style-name="P12"><text:span text:style-name="T27">Bełchatów</text:span>, ul. <text:span text:style-name="T27">Bawełniana 17, 97-400 Bełchatów.</text:span> </text:p>
      <text:p text:style-name="P11"/>
      <text:p text:style-name="P3"><text:span text:style-name="T1">Wykonawca, który złożył ofertę nr </text:span><text:span text:style-name="T6">1</text:span><text:span text:style-name="T1">, spełnia warunki udziału w postępowaniu oraz wymagania zawarte w SIWZ, a jego oferta nie podlega odrzuceniu. Zamawiający przy wyborze w/w oferty kierował się kryterium opisanym w SIWZ: cena </text:span><text:span text:style-name="T6">oraz jakość</text:span></text:p>
      <text:p text:style-name="P3"><text:span text:style-name="T1">Cena zaoferowana za wykonanie przedmiotu zamówienia wynosi: </text:span><text:span text:style-name="T6">6.709,11</text:span><text:span text:style-name="T1"> zł brutto</text:span></text:p>
      <text:p text:style-name="P3"><text:span text:style-name="T1">W kryterium CENA Wykonawca otrzymał: </text:span><text:span text:style-name="T6">6</text:span><text:span text:style-name="T2">0</text:span><text:span text:style-name="T1">,00 pkt.</text:span></text:p>
      <text:p text:style-name="P34">W kryterium JAKOŚĆ Wykonawca otrzymał: 38,68 pkt.</text:p>
      <text:p text:style-name="P3"><text:span text:style-name="T1">Łączna punktacja: </text:span><text:span text:style-name="T6">98,68</text:span><text:span text:style-name="T2"> </text:span><text:span text:style-name="T1"><text:s/>pkt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18"/>
      <text:list xml:id="list121559702326251" text:continue-numbering="true" text:style-name="WW8Num1">
        <text:list-item>
          <text:p text:style-name="P38"><text:soft-page-break/>Zamawiający przedstawia nazwy (firmy), siedziby i adresy Wykonawców, którzy złożyli oferty:</text:p>
        </text:list-item>
      </text:list>
      <text:p text:style-name="P39"/>
      <text:p text:style-name="P10"><text:span text:style-name="T21">Oferta nr </text:span><text:span text:style-name="T22">1</text:span><text:span text:style-name="T21">:</text:span></text:p>
      <text:p text:style-name="P6">Nazwa (firma) wykonawcy:</text:p>
      <text:p text:style-name="P33">Przedsiębiorstwo Yavo sp. z o. o. </text:p>
      <text:p text:style-name="P6">Siedziba, adres Wykonawcy:</text:p>
      <text:p text:style-name="P13"><text:span text:style-name="T27">Bełchatów</text:span>, ul. <text:span text:style-name="T27">Bawełniana 17, 97-400 Bełchatów.</text:span> </text:p>
      <text:p text:style-name="P25"/>
      <text:list xml:id="list121558020585796" text:continue-numbering="true" text:style-name="WW8Num1">
        <text:list-item>
          <text:p text:style-name="P38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15"/>
      <text:p text:style-name="P10"><text:span text:style-name="T21">Oferta nr </text:span><text:span text:style-name="T22">1</text:span><text:span text:style-name="T21">:</text:span></text:p>
      <text:p text:style-name="P6">Nazwa (firma) wykonawcy:</text:p>
      <text:p text:style-name="P33">Przedsiębiorstwo Yavo sp. z o. o. </text:p>
      <text:p text:style-name="P6">Siedziba, adres Wykonawcy:</text:p>
      <text:p text:style-name="P13"><text:span text:style-name="T27">Bełchatów</text:span>, ul. <text:span text:style-name="T27">Bawełniana 17, 97-400 Bełchatów.</text:span></text:p>
      <text:p text:style-name="P13"/>
      <text:p text:style-name="P8">W/w ofercie przyznano następującą punktację:</text:p>
      <text:p text:style-name="P4"><text:span text:style-name="T1">W kryterium CENA Wykonawca otrzymał: </text:span><text:span text:style-name="T7">6</text:span><text:span text:style-name="T4">0</text:span><text:span text:style-name="T3">,</text:span><text:span text:style-name="T4">00</text:span><text:span text:style-name="T1"> pkt.</text:span></text:p>
      <text:p text:style-name="P35">W kryterium JAKOŚĆ Wykonawca otrzymał 38,68 pkt. </text:p>
      <text:p text:style-name="P4"><text:span text:style-name="T2">Łączna punktacja: </text:span><text:span text:style-name="T7">98,68</text:span><text:span text:style-name="T4"> </text:span><text:span text:style-name="T2">pkt.</text:span></text:p>
      <text:p text:style-name="P17"/>
      <text:list xml:id="list121559727064580" text:continue-numbering="true" text:style-name="WW8Num1">
        <text:list-item>
          <text:p text:style-name="P37"><text:span text:style-name="T1">Informacja o </text:span><text:span text:style-name="T14">dopuszczeniu do dynamicznego systemu zakupów:</text:span></text:p>
        </text:list-item>
      </text:list>
      <text:p text:style-name="P16">Zamawiający nie ustanowił dynamicznego systemu zakupów.</text:p>
      <text:list xml:id="list121559680671716" text:continue-numbering="true" text:style-name="WW8Num1">
        <text:list-item>
          <text:p text:style-name="P38">Informacja o nieustanowieniu dynamicznego systemu zakupów,</text:p>
        </text:list-item>
      </text:list>
      <text:p text:style-name="P16">Zamawiający nie ustanowił dynamicznego systemu zakupów.</text:p>
      <text:list xml:id="list121559747178394" text:continue-numbering="true" text:style-name="WW8Num1">
        <text:list-item>
          <text:p text:style-name="P37"><text:span text:style-name="T1">Informacja </text:span><text:bookmark text:name="mip35518332"/><text:span text:style-name="T1">o</text:span><text:span text:style-name="T14"> unieważnieniu postępowania: </text:span></text:p>
        </text:list-item>
      </text:list>
      <text:p text:style-name="P16">Zamawiający nie unieważnił postępowania.</text:p>
      <text:p text:style-name="P2"/>
      <text:p text:style-name="P1"/>
      <text:p text:style-name="P40">/-/ <text:span text:style-name="T28">Paweł Dopierała</text:span></text:p>
      <text:p text:style-name="P41"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2:18:36.726000000</meta:creation-date>
    <dc:date>2019-07-04T12:15:57.399000000</dc:date>
    <meta:editing-duration>PT49M46S</meta:editing-duration>
    <meta:editing-cycles>9</meta:editing-cycles>
    <meta:generator>LibreOffice/6.2.2.2$Windows_x86 LibreOffice_project/2b840030fec2aae0fd2658d8d4f9548af4e3518d</meta:generator>
    <meta:document-statistic meta:table-count="0" meta:image-count="0" meta:object-count="0" meta:page-count="2" meta:paragraph-count="47" meta:word-count="377" meta:character-count="2697" meta:non-whitespace-character-count="2358"/>
  </office:meta>
</office:document-meta>
</file>