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3.07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6pt" style:font-size-asian="6pt" style:font-size-complex="6pt"/>
    </style:style>
    <style:style style:name="ce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wrap-option="wrap"/>
      <style:text-properties style:font-name="Arial"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none"/>
    </style:style>
    <style:style style:name="ce23" style:family="table-cell" style:parent-style-name="Default">
      <style:table-cell-properties fo:wrap-option="wrap" fo:border="0.74pt solid #000000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02" table:default-cell-style-name="ce4"/>
        <table:table-column table:style-name="co6" table:number-columns-repeated="17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ateriałów papierniczych</text:p>
          </table:table-cell>
          <table:table-cell table:style-name="ce1" office:value-type="string" calcext:value-type="string">
            <text:p>Ilość w sztukach/opakowaniach</text:p>
          </table:table-cell>
          <table:table-cell table:style-name="ce1" office:value-type="string" calcext:value-type="string">
            <text:p>Cena jednostkowa brutto za sztukę/opakowanie</text:p>
          </table:table-cell>
          <table:table-cell table:style-name="ce23" office:value-type="string" calcext:value-type="string">
            <text:p>Wartość brutto</text:p>
          </table:table-cell>
          <table:table-cell table:style-name="ce15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tykieta A4 samoprzylepna niedzielona <text:s/>opak./100 szt </text:p>
          </table:table-cell>
          <table:table-cell table:style-name="ce16" office:value-type="float" office:value="30" calcext:value-type="float">
            <text:p>30</text:p>
          </table:table-cell>
          <table:table-cell table:style-name="ce22"/>
          <table:table-cell table:style-name="ce24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Etykieta A4 samoprzylepna dzielona, różne warianty op/100 szt.</text:p>
          </table:table-cell>
          <table:table-cell table:style-name="ce16" office:value-type="float" office:value="20" calcext:value-type="float">
            <text:p>20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Folia do bindownicy przezroczysta A4, opak./100 szt. 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Grzbiety do bindowania Ø 12,5 mm opak./100 szt.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Grzbiet do bindowania 14 mm, opak./100 szt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Grzbiety do bindowania Ø 19 mm opak./ 100 szt.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Grzbiety do bindowania Ø 22 mm opak./100 szt.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Grzbiety do bindowania Ø 25 mm opak./100 szt.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Okładka do bindownicy z tekturki A4, opak./ 100 szt. <text:s text:c="2"/>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Papier do flipchartów blok – 50 kart</text:p>
          </table:table-cell>
          <table:table-cell table:style-name="ce16" office:value-type="float" office:value="2" calcext:value-type="float">
            <text:p>2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Papier do plotera HPDJ 111,  90 g/m<text:span text:style-name="T1">2</text:span><text:span text:style-name="T2">,</text:span><text:span text:style-name="T1"> </text:span>297 mm x 50 m </text:p>
          </table:table-cell>
          <table:table-cell table:style-name="ce16" office:value-type="float" office:value="5" calcext:value-type="float">
            <text:p>5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Papier do plotera Oce HPDJ T610, 90 g/m<text:span text:style-name="T1">2</text:span><text:span text:style-name="T2">, </text:span>841 mm x 50 m, 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Papier do plotera HPDJ T610, 90 g/m<text:span text:style-name="T1">2</text:span><text:span text:style-name="T2">, 1118mm x 50 m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Papier do plotera  HPDJ T610, 90 g/m<text:span text:style-name="T1">2,</text:span><text:span text:style-name="T2">, 914 mm x 50 m, opak./3 szt.,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Papier do plotera  TSC400 A1 OCE PTP80, 80 g/m<text:span text:style-name="T1">2</text:span><text:span text:style-name="T2">,</text:span></text:p>
            <text:p>594 mm x 50 m, 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Papier foto, format A4, gramatura 170 g, opak./20 szt.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Papier do plotera 1067 mm x 50 m, gramatura 80g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Papier do plotera 90g Oce TCS 500 i Ploter HPDJ 111, 90 g/m2 , 420 mm x 50 m</text:p>
          </table:table-cell>
          <table:table-cell table:style-name="ce16" office:value-type="float" office:value="6" calcext:value-type="float">
            <text:p>6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Papier  do plotera 90g Oce TCS 500 i Ploter HPDJ 111, 90 g/m<text:span text:style-name="T1">2</text:span> , 420 mm x 110 m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Papier do plotera  90g/m<text:span text:style-name="T1">2</text:span><text:span text:style-name="T2">,</text:span><text:span text:style-name="T1"> </text:span><text:span text:style-name="T2">914 mm </text:span>x 120 m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Papier do plotera, 90g/m<text:span text:style-name="T1">2</text:span>, 594 x 120 m, 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 Papier do plotera, 90g/m<text:span text:style-name="T1">2</text:span>, 841 x 120 m,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Papier xero, bezpyłowy, format A3, 80 g/m<text:span text:style-name="T1">2 </text:span><text:span text:style-name="T2">, białość CIE – 146, opak./1 ryza – 500 arkusz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Papier xero color laser, bezpyłowy, format A4 ,120g/m<text:span text:style-name="T1">2</text:span>, białość CIE-168, opak./1 ryza - 250 arkuszy</text:p>
          </table:table-cell>
          <table:table-cell table:style-name="ce16" office:value-type="float" office:value="2" calcext:value-type="float">
            <text:p>2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Papier wizytówkowy, format A4 o fakturze płótna, opak./20 arkuszy </text:p>
          </table:table-cell>
          <table:table-cell table:style-name="ce16" office:value-type="float" office:value="5" calcext:value-type="float">
            <text:p>5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Papier xero color, bezpyłowy, format A4 , 250g/m<text:span text:style-name="T1">2</text:span>, białość CIE – 168, opak./1 ryza – 250 arkuszy</text:p>
          </table:table-cell>
          <table:table-cell table:style-name="ce16" office:value-type="float" office:value="2" calcext:value-type="float">
            <text:p>2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Papier xero, bezpyłowy, format A4, 80g/m<text:span text:style-name="T1">2</text:span>, białość</text:p>
            <text:p>CIE – 146 opak./1 ryza – 500 arkuszy </text:p>
          </table:table-cell>
          <table:table-cell table:style-name="ce16" office:value-type="float" office:value="4200" calcext:value-type="float">
            <text:p>4200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Papier xero, bezpyłowy, format A5, 80gr/m2 ,białość CIE – 146, opak./ryz – 500 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Papier xero, bezpyłowy, format A4, 80 g/m<text:span text:style-name="T1">2</text:span><text:span text:style-name="T2">, białość CIE – 161, opak./1 ryza – 500 szt. arkuszy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Papier xero, bezpyłowy, format A4, 160g/m<text:span text:style-name="T1">2</text:span> opak./1 ryza - 250 arkuszy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Papier xero, format A4, <text:s/>kolor mix 80g/m2, opak./1 ryza- 500 arkuszy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Pudło archiwizacyjne 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Rolka fax 210 mm x 30 m</text:p>
          </table:table-cell>
          <table:table-cell table:style-name="ce16" office:value-type="float" office:value="6" calcext:value-type="float">
            <text:p>6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Rolka kasowa 57 mm x 25 m</text:p>
          </table:table-cell>
          <table:table-cell table:style-name="ce16" office:value-type="float" office:value="10" calcext:value-type="float">
            <text:p>10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Rolka termiczna do terminala 57 mm x 25 m</text:p>
            <text:p/>
          </table:table-cell>
          <table:table-cell table:style-name="ce16" office:value-type="float" office:value="250" calcext:value-type="float">
            <text:p>250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Rolka termiczna do terminala 80 mm x <text:s/>70 m</text:p>
          </table:table-cell>
          <table:table-cell table:style-name="ce16" office:value-type="float" office:value="60" calcext:value-type="float">
            <text:p>60</text:p>
          </table:table-cell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3" table:number-columns-repeated="3"/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2:Arkusz1.E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8T09:54:43.145000000</meta:creation-date>
    <dc:date>2024-11-13T13:31:37.829000000</dc:date>
    <meta:editing-duration>PT15H4M21S</meta:editing-duration>
    <meta:editing-cycles>139</meta:editing-cycles>
    <meta:generator>LibreOffice/7.5.0.3$Windows_X86_64 LibreOffice_project/c21113d003cd3efa8c53188764377a8272d9d6de</meta:generator>
    <meta:print-date>2022-11-04T10:13:36.727000000</meta:print-date>
    <meta:document-statistic meta:table-count="1" meta:cell-count="113" meta:object-count="0"/>
  </office:meta>
</office:document-meta>
</file>