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1E04D946628C4786E5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8cfa3" officeooo:paragraph-rsid="0008cfa3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0ec9ed" officeooo:paragraph-rsid="000ec9ed" style:font-size-asian="12.25pt" style:font-weight-asian="bold" style:font-size-complex="14pt" style:font-weight-complex="bold"/>
    </style:style>
    <style:style style:name="T1" style:family="text">
      <style:text-properties officeooo:rsid="00097896"/>
    </style:style>
    <style:style style:name="T2" style:family="text">
      <style:text-properties officeooo:rsid="000c1d2b"/>
    </style:style>
    <style:style style:name="T3" style:family="text">
      <style:text-properties officeooo:rsid="000d0536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az1" text:anchor-type="page" text:anchor-page-number="1" svg:x="1.879cm" svg:y="5.602cm" svg:width="16.933cm" svg:height="12.7cm" draw:z-index="0">
        <draw:image xlink:href="Pictures/1000000000000280000001E04D946628C4786E5B.jpg" xlink:type="simple" xlink:show="embed" xlink:actuate="onLoad" loext:mime-type="image/jpeg"/>
      </draw:frame>
      <text:p text:style-name="P3">278</text:p>
      <text:p text:style-name="P1"/>
      <text:p text:style-name="P2">Załącznik <text:span text:style-name="T1">nr</text:span> 1<text:span text:style-name="T3">7</text:span>.3 <text:span text:style-name="T3">do siwz</text:span> – pozycja 5<text:span text:style-name="T2">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13:44:49</meta:creation-date>
    <dc:date>2020-10-13T10:51:29.310000000</dc:date>
    <meta:editing-duration>PT1M52S</meta:editing-duration>
    <meta:editing-cycles>7</meta:editing-cycles>
    <meta:generator>LibreOffice/5.4.1.2$Windows_x86 LibreOffice_project/ea7cb86e6eeb2bf3a5af73a8f7777ac570321527</meta:generator>
    <meta:document-statistic meta:table-count="0" meta:image-count="1" meta:object-count="0" meta:page-count="1" meta:paragraph-count="2" meta:word-count="8" meta:character-count="41" meta:non-whitespace-character-count="34"/>
  </office:meta>
</office:document-meta>
</file>