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line-height="150%" fo:margin-right="0.0194in">
        <style:tab-stops>
          <style:tab-stop style:type="left" style:position="3.7638in"/>
        </style:tab-stops>
      </style:paragraph-properties>
    </style:style>
    <style:style style:name="T20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rebuchet MS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3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1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4" style:parent-style-name="markedcontent" style:family="text">
      <style:text-properties style:font-name="Trebuchet MS" fo:font-size="10pt" style:font-size-asian="10pt" style:font-size-complex="10pt"/>
    </style:style>
    <style:style style:name="T35" style:parent-style-name="markedcontent" style:family="text">
      <style:text-properties style:font-name="Trebuchet MS" fo:font-size="10pt" style:font-size-asian="10pt" style:font-size-complex="10pt"/>
    </style:style>
    <style:style style:name="T36" style:parent-style-name="markedcontent" style:family="text">
      <style:text-properties style:font-name="Trebuchet MS" fo:font-size="10pt" style:font-size-asian="10pt" style:font-size-complex="10pt"/>
    </style:style>
    <style:style style:name="T37" style:parent-style-name="markedcontent" style:family="text">
      <style:text-properties style:font-name="Trebuchet MS" fo:font-size="10pt" style:font-size-asian="10pt" style:font-size-complex="10pt"/>
    </style:style>
    <style:style style:name="T38" style:parent-style-name="markedcontent" style:family="text">
      <style:text-properties style:font-name="Trebuchet MS" fo:font-size="10pt" style:font-size-asian="10pt" style:font-size-complex="10pt"/>
    </style:style>
    <style:style style:name="T39" style:parent-style-name="markedcontent" style:family="text">
      <style:text-properties style:font-name="Trebuchet MS" fo:font-size="10pt" style:font-size-asian="10pt" style:font-size-complex="10pt"/>
    </style:style>
    <style:style style:name="T40" style:parent-style-name="markedcontent" style:family="text">
      <style:text-properties style:font-name="Trebuchet MS" fo:font-size="10pt" style:font-size-asian="10pt" style:font-size-complex="10pt"/>
    </style:style>
    <style:style style:name="T41" style:parent-style-name="markedcontent" style:family="text">
      <style:text-properties style:font-name="Trebuchet MS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6" style:parent-style-name="Domyślnaczcionkaakapitu" style:family="text">
      <style:text-properties style:font-name="Trebuchet MS" fo:font-size="10pt" style:font-size-asian="10pt" style:font-size-complex="10pt"/>
    </style:style>
    <style:style style:name="T47" style:parent-style-name="Domyślnaczcionkaakapitu" style:family="text">
      <style:text-properties style:font-name="Trebuchet MS" fo:font-size="10pt" style:font-size-asian="10pt" style:font-size-complex="10pt"/>
    </style:style>
    <style:style style:name="T48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49" style:parent-style-name="Hiperłącze" style:family="text">
      <style:text-properties style:font-name="Trebuchet MS" fo:font-size="10pt" style:font-size-asian="10pt" style:font-size-complex="10pt" style:text-underline-type="none" style:language-asian="pl" style:country-asian="PL"/>
    </style:style>
    <style:style style:name="T50" style:parent-style-name="Domyślnaczcionkaakapitu" style:family="text">
      <style:text-properties style:font-name="Trebuchet MS" fo:font-size="10pt" style:font-size-asian="10pt" style:font-size-complex="10pt"/>
    </style:style>
    <style:style style:name="T5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6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6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8" style:parent-style-name="Tekstpodstawowy" style:family="paragraph">
      <style:paragraph-properties fo:line-height="115%"/>
    </style:style>
    <style:style style:name="T69" style:parent-style-name="Domyślnaczcionkaakapitu" style:family="text">
      <style:text-properties style:font-name="Trebuchet MS" fo:font-size="10pt" style:font-size-asian="10pt" style:font-size-complex="10pt"/>
    </style:style>
    <style:style style:name="T7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76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77" style:parent-style-name="Tekstpodstawowy" style:family="paragraph">
      <style:paragraph-properties fo:line-height="115%"/>
    </style:style>
    <style:style style:name="T7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0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81" style:parent-style-name="Domyślnaczcionkaakapitu" style:family="text">
      <style:text-properties style:font-name="Trebuchet MS" fo:font-size="10pt" style:font-size-asian="10pt" style:font-size-complex="10pt"/>
    </style:style>
    <style:style style:name="T8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rebuchet MS" fo:font-size="10pt" style:font-size-asian="10pt" style:font-size-complex="10pt"/>
    </style:style>
    <style:style style:name="T9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fo:font-size="10pt" style:font-size-asian="10pt" style:font-size-complex="10pt"/>
    </style:style>
    <style:style style:name="T92" style:parent-style-name="Domyślnaczcionkaakapitu" style:family="text">
      <style:text-properties style:font-name="Trebuchet MS" fo:font-size="10pt" style:font-size-asian="10pt" style:font-size-complex="10pt"/>
    </style:style>
    <style:style style:name="T93" style:parent-style-name="Domyślnaczcionkaakapitu" style:family="text">
      <style:text-properties style:font-name="Trebuchet MS" fo:font-size="10pt" style:font-size-asian="10pt" style:font-size-complex="10pt"/>
    </style:style>
    <style:style style:name="P9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1" style:parent-style-name="Normalny" style:family="paragraph">
      <style:paragraph-properties fo:text-align="end" fo:line-height="115%"/>
    </style:style>
    <style:style style:name="T102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paragraph-properties fo:text-align="end" fo:line-height="115%"/>
    </style:style>
    <style:style style:name="T107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09" style:parent-style-name="Normalny" style:family="paragraph">
      <style:text-properties style:font-name="Trebuchet MS"/>
    </style:style>
    <style:style style:name="P110" style:parent-style-name="Normalny" style:family="paragraph">
      <style:text-properties style:font-name="Trebuchet MS"/>
    </style:style>
    <style:style style:name="P111" style:parent-style-name="Normalny" style:family="paragraph">
      <style:text-properties style:font-name="Trebuchet MS"/>
    </style:style>
    <style:style style:name="P112" style:parent-style-name="Normalny" style:family="paragraph">
      <style:text-properties style:font-name="Trebuchet MS"/>
    </style:style>
    <style:style style:name="P113" style:parent-style-name="Normalny" style:family="paragraph">
      <style:text-properties style:font-name="Trebuchet MS"/>
    </style:style>
    <style:style style:name="P114" style:parent-style-name="Normalny" style:family="paragraph">
      <style:text-properties style:font-name="Trebuchet MS"/>
    </style:style>
    <style:style style:name="T115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16" style:parent-style-name="Domyślnaczcionkaakapitu" style:family="text">
      <style:text-properties style:font-name="Trebuchet MS" fo:font-size="8pt" style:font-size-asian="8pt" style:font-size-complex="8pt"/>
    </style:style>
    <style:style style:name="T117" style:parent-style-name="Domyślnaczcionkaakapitu" style:family="text">
      <style:text-properties style:font-name="Trebuchet MS" fo:font-size="8pt" style:font-size-asian="8pt" style:font-size-complex="8pt"/>
    </style:style>
    <style:style style:name="T118" style:parent-style-name="Hiperłącze" style:family="text">
      <style:text-properties style:font-name="Trebuchet MS" fo:font-size="8pt" style:font-size-asian="8pt" style:font-size-complex="8pt"/>
    </style:style>
    <style:style style:name="T119" style:parent-style-name="Hiperłącze" style:family="text">
      <style:text-properties style:font-name="Trebuchet MS" fo:font-size="8pt" style:font-size-asian="8pt" style:font-size-complex="8pt"/>
    </style:style>
    <style:style style:name="T120" style:parent-style-name="Domyślnaczcionkaakapitu" style:family="text">
      <style:text-properties style:font-name="Trebuchet MS" fo:font-size="8pt" style:font-size-asian="8pt" style:font-size-complex="8pt"/>
    </style:style>
    <style:style style:name="T121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<text:s/></text:span><text:span text:style-name="T3">25</text:span><text:span text:style-name="T4">.11.2022r.</text:span></text:h>
      <text:list text:style-name="LFO1" text:continue-numbering="true">
        <text:list-item>
          <text:p text:style-name="P5"><text:span text:style-name="T6">WTI.271.2.12.2022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/text:p>
        </text:list-item>
        <text:list-item>
          <text:p text:style-name="P17"><text:span text:style-name="T18"><text:s text:c="3"/>WG ROZDZIELNIKA</text:span></text:p>
        </text:list-item>
      </text:list>
      <text:p text:style-name="P19"><text:span text:style-name="T20"><text:line-break/></text:span><text:span text:style-name="T21">dotyczy postępowania o udzielenie zamówienia publicznego pn.</text:span><text:span text:style-name="T22"><text:s/></text:span><text:span text:style-name="T23">„</text:span><text:bookmark-start text:name="_Hlk84321004"/><text:span text:style-name="T24">Rewitalizacja Parku Miejskiego<text:s/></text:span><text:span text:style-name="T25"><text:line-break/></text:span><text:span text:style-name="T26">w Wolbromiu – Etap I – Park Miejski miejscem turystyki i<text:s/></text:span><text:span text:style-name="T27">rekreacji w Wolbromiu</text:span><text:span text:style-name="T28">”</text:span><text:bookmark-end text:name="_Hlk84321004"/><text:span text:style-name="T29">.</text:span></text:p>
      <text:p text:style-name="P30"><text:span text:style-name="T31"><text:s/></text:span></text:p>
      <text:p text:style-name="P32"/>
      <text:p text:style-name="P33"><text:span text:style-name="T34">W związku z przygotowywaniem odpowiedzi na zapytania do SWZ, Zamawiający</text:span><text:span text:style-name="T35"><text:line-break/></text:span><text:span text:style-name="T36">na podstawie art. 286 ust. 1 ustawy z dnia 11 września 2019r. Prawo zamówień publicznych<text:s/></text:span><text:span text:style-name="T37"><text:line-break/></text:span><text:span text:style-name="T38">(t.j. Dz. U. z 2021r., poz. 1129 z późn. zm.) zwanej dalej<text:s/></text:span><text:span text:style-name="T39">ustawą, dokonuje zmiany terminu składania i otwarcia ofert oraz związania ofertą, a co za tym idzie zmiany następujących<text:s/></text:span><text:span text:style-name="T40"><text:line-break/></text:span><text:span text:style-name="T41">rozdziałów SWZ:</text:span></text:p>
      <text:p text:style-name="P42"/>
      <text:p text:style-name="P43"><text:span text:style-name="T44">- rozdział XXIII, punkt 1 SWZ, otrzymuje brzmienie:</text:span></text:p>
      <text:list text:style-name="LFO2" text:continue-numbering="true">
        <text:list-item>
          <text:p text:style-name="P45"><text:span text:style-name="T46">„ 1. Ofertę należy złożyć za pośrednictwem Platformy przetargowej</text:span><text:span text:style-name="T47"><text:s/></text:span><text:a xlink:href="https://platformazakupowa.pl/transakcja/603602" office:target-frame-name="_top" xlink:show="replace"><text:span text:style-name="T48">https://platformazakupowa.pl/transakcja/627514</text:span></text:a><text:span text:style-name="T49"><text:s/></text:span><text:span text:style-name="T50">nie później niż do dnia</text:span><text:span text:style-name="T51"><text:s/></text:span><text:span text:style-name="T52">12</text:span><text:span text:style-name="T53">.</text:span><text:span text:style-name="T54">01</text:span><text:span text:style-name="T55">.202</text:span><text:span text:style-name="T56">3</text:span><text:span text:style-name="T57">r.<text:s/></text:span><text:span text:style-name="T58"><text:line-break/></text:span><text:span text:style-name="T59">do godziny 09:00,00</text:span></text:p>
        </text:list-item>
      </text:list>
      <text:p text:style-name="P60"><text:line-break/>Uwaga</text:p>
      <text:p text:style-name="P61"><text:span text:style-name="T62">Za datę i godzinę złożenia oferty rozumie s</text:span><text:span text:style-name="T63">ię datę i godzinę jej wpływu na Platformę przetargową, tj. datę i godzinę złożenia oferty wyświetloną na koncie Zamawiającego.</text:span><text:span text:style-name="T64">”</text:span></text:p>
      <text:p text:style-name="P65"/>
      <text:p text:style-name="P66"><text:span text:style-name="T67">- rozdział XXIV SWZ, otrzymuje brzmienie:</text:span></text:p>
      <text:p text:style-name="P68"><text:span text:style-name="T69">„Termin związania ofertą upływa w dniu<text:s/></text:span><text:span text:style-name="T70">10</text:span><text:span text:style-name="T71">.</text:span><text:span text:style-name="T72">02</text:span><text:span text:style-name="T73">.202</text:span><text:span text:style-name="T74">3</text:span><text:span text:style-name="T75">r.”</text:span></text:p>
      <text:p text:style-name="P76"/>
      <text:p text:style-name="P77"><text:span text:style-name="T78">- rozdział XXV, punkt 1 SWZ, ot</text:span><text:span text:style-name="T79">rzymuje brzmienie:</text:span></text:p>
      <text:p text:style-name="P80"><text:span text:style-name="T81">„1. Otwarcie ofert nastąpi w dniu<text:s/></text:span><text:span text:style-name="T82">12</text:span><text:span text:style-name="T83">.</text:span><text:span text:style-name="T84">01</text:span><text:span text:style-name="T85">.202</text:span><text:span text:style-name="T86">3</text:span><text:span text:style-name="T87">r.</text:span><text:span text:style-name="T88"><text:s/></text:span><text:span text:style-name="T89">o godzinie</text:span><text:span text:style-name="T90"><text:s/>09:30</text:span><text:span text:style-name="T91">, na komputerze<text:s/></text:span><text:span text:style-name="T92"><text:line-break/></text:span><text:span text:style-name="T93">Zamawiającego, po odszyfrowaniu i pobraniu z Platformy przetargowej złożonych ofert.”</text:span></text:p>
      <text:p text:style-name="P94"/>
      <text:p text:style-name="P95"/>
      <text:p text:style-name="P96">Pozostałe zapisy SWZ bez zmian.</text:p>
      <text:p text:style-name="P97"/>
      <text:p text:style-name="P98"/>
      <text:p text:style-name="P99"/>
      <text:p text:style-name="P100"/>
      <text:p text:style-name="Normalny"/>
      <text:p text:style-name="P101"><text:span text:style-name="T102">Dokument został<text:s/></text:span><text:span text:style-name="T103">podpisany przez:<text:s/></text:span><text:span text:style-name="T104"><text:line-break/></text:span><text:span text:style-name="T105">Krzysztof Wolczyński</text:span></text:p>
      <text:p text:style-name="P106"><text:span text:style-name="T107">Naczelnik Wydziału Techniczno-Inwestycyjnego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Normalny"><text:span text:style-name="T115">Rozdzielnik:</text:span><text:span text:style-name="T116"><text:line-break/></text:span><text:span text:style-name="T117">-Platforma przetargowa:<text:s/></text:span><text:bookmark-start text:name="_Hlk101871216"/><text:a xlink:href="https://platformazakupowa.pl/transakcja/627514" office:target-frame-name="_top" xlink:show="replace"><text:span text:style-name="T118">https://platformazakupowa.pl/transakcja/</text:span><text:bookmark-end text:name="_Hlk101871216"/><text:span text:style-name="T119">627514</text:span></text:a><text:span text:style-name="T120"><text:s/></text:span></text:p>
      <text:p text:style-name="Normalny"><text:span text:style-name="T121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2-11-25T09:14:00Z</dc:date>
    <meta:print-date>2022-11-04T08:52:00Z</meta:print-date>
    <meta:template xlink:href="Normal" xlink:type="simple"/>
    <meta:editing-cycles>28</meta:editing-cycles>
    <meta:editing-duration>PT17820S</meta:editing-duration>
    <meta:document-statistic meta:page-count="1" meta:paragraph-count="3" meta:word-count="242" meta:character-count="1697" meta:row-count="12" meta:non-whitespace-character-count="1458"/>
  </office:meta>
</office:document-meta>
</file>