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3.92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263cm" fo:break-before="auto" style:use-optimal-row-height="false"/>
    </style:style>
    <style:style style:name="ro5" style:family="table-row">
      <style:table-row-properties style:row-height="0.691cm" fo:break-before="auto" style:use-optimal-row-height="false"/>
    </style:style>
    <style:style style:name="ro6" style:family="table-row">
      <style:table-row-properties style:row-height="4.791cm" fo:break-before="auto" style:use-optimal-row-height="false"/>
    </style:style>
    <style:style style:name="ro7" style:family="table-row">
      <style:table-row-properties style:row-height="2.267cm" fo:break-before="auto" style:use-optimal-row-height="false"/>
    </style:style>
    <style:style style:name="ro8" style:family="table-row">
      <style:table-row-properties style:row-height="2.348cm" fo:break-before="auto" style:use-optimal-row-height="false"/>
    </style:style>
    <style:style style:name="ro9" style:family="table-row">
      <style:table-row-properties style:row-height="2.591cm" fo:break-before="auto" style:use-optimal-row-height="false"/>
    </style:style>
    <style:style style:name="ro10" style:family="table-row">
      <style:table-row-properties style:row-height="2.5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0.538cm" fo:break-before="page" style:use-optimal-row-height="true"/>
    </style:style>
    <style:style style:name="ro13" style:family="table-row">
      <style:table-row-properties style:row-height="5.449cm" fo:break-before="auto" style:use-optimal-row-height="false"/>
    </style:style>
    <style:style style:name="ro14" style:family="table-row">
      <style:table-row-properties style:row-height="5.95cm" fo:break-before="auto" style:use-optimal-row-height="false"/>
    </style:style>
    <style:style style:name="ro15" style:family="table-row">
      <style:table-row-properties style:row-height="2.748cm" fo:break-before="auto" style:use-optimal-row-height="false"/>
    </style:style>
    <style:style style:name="ro16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3.552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3.711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2.895cm" fo:break-before="auto" style:use-optimal-row-height="false"/>
    </style:style>
    <style:style style:name="ro22" style:family="table-row">
      <style:table-row-properties style:row-height="1.947cm" fo:break-before="auto" style:use-optimal-row-height="false"/>
    </style:style>
    <style:style style:name="ro23" style:family="table-row">
      <style:table-row-properties style:row-height="3.627cm" fo:break-before="auto" style:use-optimal-row-height="true"/>
    </style:style>
    <style:style style:name="ro24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Calibri Ligh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MS Gothic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108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08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8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0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108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 style:data-style-name="N109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109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21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109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23" style:family="table-cell" style:parent-style-name="Default" style:data-style-name="N109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5" style:family="table-cell" style:parent-style-name="Default" style:data-style-name="N3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8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Calibri Light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2pt" fo:font-weight="normal" style:font-name-asian="Tahoma" style:font-name-complex="MS Gothic" style:font-size-asian="12pt" style:font-size-complex="12pt" style:font-weight-asian="normal" style:font-weight-complex="normal"/>
    </style:style>
    <style:style style:name="T20" style:family="text">
      <style:text-properties style:font-name="Times New Roman" fo:font-size="12pt" fo:font-weight="normal" style:font-size-asian="12pt" style:font-size-complex="12pt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c9211e"/>
    </style:style>
  </office:automatic-styles>
  <office:body>
    <office:spreadsheet>
      <table:table table:name="." table:style-name="ta1" table:print-ranges="'.'.A1:'.'.I40">
        <office:forms form:automatic-focus="false" form:apply-design-mode="false"/>
        <table:table-column table:style-name="co1" table:default-cell-style-name="ce166"/>
        <table:table-column table:style-name="co2" table:default-cell-style-name="ce180"/>
        <table:table-column table:style-name="co3" table:default-cell-style-name="ce166"/>
        <table:table-column table:style-name="co4" table:default-cell-style-name="ce166"/>
        <table:table-column table:style-name="co5" table:default-cell-style-name="ce207"/>
        <table:table-column table:style-name="co6" table:default-cell-style-name="ce217"/>
        <table:table-column table:style-name="co7" table:default-cell-style-name="ce224"/>
        <table:table-column table:style-name="co8" table:default-cell-style-name="ce217"/>
        <table:table-column table:style-name="co9" table:default-cell-style-name="ce217"/>
        <table:table-column table:style-name="co10" table:number-columns-repeated="1009" table:default-cell-style-name="ce180"/>
        <table:table-column table:style-name="co11" table:number-columns-repeated="6" table:default-cell-style-name="ce180"/>
        <table:table-row table:style-name="ro1">
          <table:table-cell table:style-name="ce154" office:value-type="string" calcext:value-type="string" table:number-columns-spanned="9" table:number-rows-spanned="1">
            <text:p>Załącznik nr 3 do SWZ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„Dostawa rękawic chirurgicznych i diagnostycznych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<text:s/>na potrzeby „Pro-Medica” w Ełku Sp. z o.o.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Znak 377 / 2022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5"/>
          <table:table-cell table:style-name="ce9" office:value-type="string" calcext:value-type="string" table:number-columns-spanned="8" table:number-rows-spanned="1">
            <text:p>Formularz asortymentowo-cenowy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2">
          <table:table-cell table:style-name="ce156" office:value-type="string" calcext:value-type="string">
            <text:p>l.p.</text:p>
          </table:table-cell>
          <table:table-cell table:style-name="ce168" office:value-type="string" calcext:value-type="string">
            <text:p>Przedmiot zamówienia</text:p>
          </table:table-cell>
          <table:table-cell table:style-name="ce168" office:value-type="string" calcext:value-type="string">
            <text:p>j.m</text:p>
          </table:table-cell>
          <table:table-cell table:style-name="ce185" office:value-type="string" calcext:value-type="string">
            <text:p>ilość</text:p>
            <text:p><text:span text:style-name="T25">A</text:span></text:p>
          </table:table-cell>
          <table:table-cell table:style-name="ce193" office:value-type="string" calcext:value-type="string">
            <text:p>Cena netto za parę/opak/szt/kpl</text:p>
            <text:p><text:span text:style-name="T25">B</text:span></text:p>
            <text:p/>
          </table:table-cell>
          <table:table-cell table:style-name="ce209" office:value-type="string" calcext:value-type="string">
            <text:p>Wartość netto</text:p>
            <text:p><text:span text:style-name="T25">C=A*B</text:span></text:p>
          </table:table-cell>
          <table:table-cell table:style-name="ce219" office:value-type="string" calcext:value-type="string">
            <text:p>% VAT</text:p>
            <text:p><text:span text:style-name="T25">D</text:span></text:p>
          </table:table-cell>
          <table:table-cell table:style-name="ce209" office:value-type="string" calcext:value-type="string">
            <text:p>Wartość brutto</text:p>
            <text:p><text:span text:style-name="T25">E=C+D</text:span></text:p>
          </table:table-cell>
          <table:table-cell table:style-name="ce225" office:value-type="string" calcext:value-type="string">
            <text:p>Nazwa asortymentu, Numer katalogowy</text:p>
          </table:table-cell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55"/>
          <table:table-cell table:style-name="ce9" office:value-type="string" calcext:value-type="string" table:number-columns-spanned="8" table:number-rows-spanned="1">
            <text:p>PAKIET 1 – Rękawice lateksowe wysokie ryzyko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4">
          <table:table-cell table:style-name="ce157" office:value-type="float" office:value="1" calcext:value-type="float">
            <text:p>1</text:p>
          </table:table-cell>
          <table:table-cell table:style-name="ce169" office:value-type="string" calcext:value-type="string">
            <text:p>Rękawice lateksowe wysokie ryzyko, diagnostyczne, niejałowe, teksturowane, bezpudrowe, jednorazowego użytku, odporne na rozdarcie, przekłucie o grubszych ściankach. Odpornych na przenikanie substancji chemicznych i odpornych na przenikanie mikroorganizmów. Przeznaczone do dekontaminacji sprzętu medycznego. Długość mankietu min. 290 mm AQL≤1,5. Zarejestrowane jako wyrób medyczny klasy I i środek ochrony osobistej kat. III. Rękawice grubsze od rękawic klasycznych .Pakowane po 50 szt /25 par w opakowaniu jednostkowym. Rozmiar S, M, L, XL - każdorazowo określane przez Zamawiającego w momencie składania zamówienia cząstkowego.</text:p>
          </table:table-cell>
          <table:table-cell table:style-name="ce181" office:value-type="string" calcext:value-type="string">
            <text:p>opak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10"/>
          <table:table-cell table:style-name="ce220"/>
          <table:table-cell table:style-name="ce210"/>
          <table:table-cell table:style-name="ce226"/>
          <table:table-cell table:style-name="ce231" table:number-columns-repeated="1009"/>
          <table:table-cell table:number-columns-repeated="6"/>
        </table:table-row>
        <table:table-row table:style-name="ro5">
          <table:table-cell table:style-name="ce158"/>
          <table:table-cell table:style-name="ce170" office:value-type="string" calcext:value-type="string" table:number-columns-spanned="4" table:number-rows-spanned="1">
            <text:p>Razem:</text:p>
          </table:table-cell>
          <table:covered-table-cell table:style-name="ce182" office:value-type="string" calcext:value-type="string">
            <text:p>Razem</text:p>
          </table:covered-table-cell>
          <table:covered-table-cell table:style-name="ce182"/>
          <table:covered-table-cell table:style-name="ce195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55"/>
          <table:table-cell table:style-name="ce9" office:value-type="string" calcext:value-type="string" table:number-columns-spanned="8" table:number-rows-spanned="1">
            <text:p>PAKIET 2 – Rękawice nitrylowe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6">
          <table:table-cell table:style-name="ce159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2">Rękawice diagnostyczne nitrylowe, niejałowe, bezpudrowe z rulowanym mankietem, AQL</text:span><text:span text:style-name="T3">≤</text:span><text:span text:style-name="T2">1,5, kształt uniwersalny; pasujące na lewa i prawa dłoń. Teksturowane koncówki palców. Zarejestrowane jako wyrób medyczny oraz środek ochrony indywidualnej kat.3. Opakowanie jednostkowe fabrycznie oznakowane obowiązującymi wymogami oraz jako wyrób medyczny i środek ochrony osobistej kat.III.</text:span></text:p>
            <text:p><text:span text:style-name="T2">Rozmiar XS, S, M, L, XL - każdorazowo określane przez Zamawiającego w momencie składania zamówienia cząstkowego.</text:span></text:p>
          </table:table-cell>
          <table:table-cell table:style-name="ce159" office:value-type="string" calcext:value-type="string">
            <text:p>PARA</text:p>
          </table:table-cell>
          <table:table-cell table:style-name="ce187" office:value-type="float" office:value="920000" calcext:value-type="float">
            <text:p>920 000</text:p>
          </table:table-cell>
          <table:table-cell table:style-name="ce196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7">
          <table:table-cell table:style-name="ce159" office:value-type="float" office:value="2" calcext:value-type="float">
            <text:p>2</text:p>
          </table:table-cell>
          <table:table-cell table:style-name="ce172" office:value-type="string" calcext:value-type="string">
            <text:p>Dozownik do pobierania rękawiczek diagnostycznych  na pojedyncze opakowanie rękawic, uniwersalny – do rękawiczek pakowanych w standardowe opakowania, do powieszenia na ścianie</text:p>
            <text:p><text:span text:style-name="T4">Dzierżawa na okres 12 miesięcy.</text:span></text:p>
          </table:table-cell>
          <table:table-cell table:style-name="ce183" office:value-type="string" calcext:value-type="string">
            <text:p>Szt</text:p>
          </table:table-cell>
          <table:table-cell table:style-name="ce188" office:value-type="float" office:value="10" calcext:value-type="float">
            <text:p>10</text:p>
          </table:table-cell>
          <table:table-cell table:style-name="ce197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8">
          <table:table-cell table:style-name="ce159" office:value-type="float" office:value="3" calcext:value-type="float">
            <text:p>3</text:p>
          </table:table-cell>
          <table:table-cell table:style-name="ce172" office:value-type="string" calcext:value-type="string">
            <text:p>Dozownik do pobierania rękawiczek diagnostycznych  na pojedyncze opakowanie rękawic, uniwersalny – do rękawiczek pakowanych w standardowe opakowania, do powieszenia na szynie</text:p>
            <text:p><text:span text:style-name="T4">Dzierżawa na okres 12 miesięcy.</text:span></text:p>
          </table:table-cell>
          <table:table-cell table:style-name="ce183" office:value-type="string" calcext:value-type="string">
            <text:p>Szt</text:p>
          </table:table-cell>
          <table:table-cell table:style-name="ce188" office:value-type="float" office:value="2" calcext:value-type="float">
            <text:p>2</text:p>
          </table:table-cell>
          <table:table-cell table:style-name="ce197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9">
          <table:table-cell table:style-name="ce159" office:value-type="float" office:value="4" calcext:value-type="float">
            <text:p>4</text:p>
          </table:table-cell>
          <table:table-cell table:style-name="ce172" office:value-type="string" calcext:value-type="string">
            <text:p>Dozownik do pobierania rękawiczek diagnostycznych,  na dwa opakowania rękawic, uniwersalny  – do rękawiczek pakowanych w standardowe opakowania, do powieszenia na ścianie</text:p>
            <text:p><text:span text:style-name="T4">Dzierżawa na okres 12 miesięcy.</text:span></text:p>
          </table:table-cell>
          <table:table-cell table:style-name="ce183" office:value-type="string" calcext:value-type="string">
            <text:p>Szt</text:p>
          </table:table-cell>
          <table:table-cell table:style-name="ce188" office:value-type="float" office:value="5" calcext:value-type="float">
            <text:p>5</text:p>
          </table:table-cell>
          <table:table-cell table:style-name="ce197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10">
          <table:table-cell table:style-name="ce159" office:value-type="float" office:value="5" calcext:value-type="float">
            <text:p>5</text:p>
          </table:table-cell>
          <table:table-cell table:style-name="ce172" office:value-type="string" calcext:value-type="string">
            <text:p>Dozownik do pobierania rękawiczek diagnostycznych,  na dwa opakowania rękawic, uniwersalny  – do rękawiczek pakowanych w standardowe opakowania, do powieszenia na szynie</text:p>
            <text:p><text:span text:style-name="T4">Dzierżawa na okres 12 miesięcy.</text:span></text:p>
          </table:table-cell>
          <table:table-cell table:style-name="ce183" office:value-type="string" calcext:value-type="string">
            <text:p>Szt</text:p>
          </table:table-cell>
          <table:table-cell table:style-name="ce188" office:value-type="float" office:value="5" calcext:value-type="float">
            <text:p>5</text:p>
          </table:table-cell>
          <table:table-cell table:style-name="ce197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11">
          <table:table-cell table:style-name="ce159" office:value-type="float" office:value="6" calcext:value-type="float">
            <text:p>6</text:p>
          </table:table-cell>
          <table:table-cell table:style-name="ce172" office:value-type="string" calcext:value-type="string">
            <text:p>Dozownik do pobierania rękawiczek diagnostycznych,  na trzy  opakowania rękawic, uniwersalny  – do rękawiczek pakowanych w standardowe opakowania, do powieszenia na ścianie</text:p>
            <text:p><text:span text:style-name="T4">Dzierżawa na okres 12 miesięcy.</text:span></text:p>
          </table:table-cell>
          <table:table-cell table:style-name="ce183" office:value-type="string" calcext:value-type="string">
            <text:p>Szt</text:p>
          </table:table-cell>
          <table:table-cell table:style-name="ce188" office:value-type="float" office:value="5" calcext:value-type="float">
            <text:p>5</text:p>
          </table:table-cell>
          <table:table-cell table:style-name="ce197"/>
          <table:table-cell table:style-name="ce210"/>
          <table:table-cell table:style-name="ce220"/>
          <table:table-cell table:style-name="ce210"/>
          <table:table-cell table:style-name="ce227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58"/>
          <table:table-cell table:style-name="ce170" office:value-type="string" calcext:value-type="string" table:number-columns-spanned="4" table:number-rows-spanned="1">
            <text:p>Razem:</text:p>
          </table:table-cell>
          <table:covered-table-cell table:style-name="ce182" office:value-type="string" calcext:value-type="string">
            <text:p>Razem</text:p>
          </table:covered-table-cell>
          <table:covered-table-cell table:style-name="ce182"/>
          <table:covered-table-cell table:style-name="ce195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12">
          <table:table-cell table:style-name="ce155"/>
          <table:table-cell table:style-name="ce9" office:value-type="string" calcext:value-type="string" table:number-columns-spanned="8" table:number-rows-spanned="1">
            <text:p>PAKIET <text:s/>3 <text:s/>- <text:s/>Rękawice sterylne, chirurgiczne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13">
          <table:table-cell table:style-name="ce160" office:value-type="float" office:value="1" calcext:value-type="float">
            <text:p>1</text:p>
          </table:table-cell>
          <table:table-cell table:style-name="ce173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85 mm. Sterylizowane radiacyjnie. Poziom szczelności: AQL &lt; 1,0. Grubość rękawicy (ścianka pojedyncza): palec min: 0,22mm. Poziom protein &lt; 50 µg. Na mankiecie musi być napis oznaczający nazwę i rozmiar rękawicy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102000" calcext:value-type="float">
            <text:p>102 000</text:p>
          </table:table-cell>
          <table:table-cell table:style-name="ce198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74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85 mm. Strerylizowane radiacyjnie. Poziom protein &lt; 20 µg. Poziom szczelności: AQL &lt; 1,0. Grubość rękawicy (ścianka pojedyncza): palec min: 0,22mm. Na mankiecie musi być napis oznaczający nazwę i rozmiar rękawicy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12000" calcext:value-type="float">
            <text:p>12 00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15">
          <table:table-cell table:style-name="ce160" office:value-type="float" office:value="3" calcext:value-type="float">
            <text:p>3</text:p>
          </table:table-cell>
          <table:table-cell table:style-name="ce175" office:value-type="string" calcext:value-type="string">
            <text:p>Rękawice chirurgiczne,<text:span text:style-name="T5"> ginekologiczne</text:span><text:span text:style-name="T6">, </text:span></text:p>
            <text:p><text:span text:style-name="T7">lateksowe, jałowe bezpudrowe, z przedłużonym mankietem, długość min; 480mm. Poziom AQL</text:span><text:span text:style-name="T8">≤</text:span><text:span text:style-name="T7">1,5. Koniec zrolowany.</text:span></text:p>
            <text:p><text:span text:style-name="T9">Rozmiar od 7,0 do 7,5 - każdorazowo określane przez Zamawiającego w momencie składania zamówienia cząstkowego. </text:span></text:p>
          </table:table-cell>
          <table:table-cell table:style-name="ce159" office:value-type="string" calcext:value-type="string">
            <text:p>PARA </text:p>
          </table:table-cell>
          <table:table-cell table:style-name="ce188" office:value-type="float" office:value="30" calcext:value-type="float">
            <text:p>3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16">
          <table:table-cell table:style-name="ce160" office:value-type="float" office:value="4" calcext:value-type="float">
            <text:p>4</text:p>
          </table:table-cell>
          <table:table-cell table:style-name="ce173" office:value-type="string" calcext:value-type="string">
            <text:p><text:span text:style-name="T10">Rękawice chirurgiczne sterylne syntetyczne </text:span><text:span text:style-name="T11">(bezlateksowe</text:span><text:span text:style-name="T12">)</text:span></text:p>
            <text:p><text:span text:style-name="T13">wykonane z neoprenu bez środka pudrującego, obustronnie polimeryzowane. Powierzchnia lekko teksturowana kształt anatomiczny, zróżnicowane na prawą i lewą dłoń. Sterylizowane radiacyjnie. Poziom szczelności: AQL &lt; 1,0. Długość rękawicy min. 285 mm. Grubość rękawicy (ścianka pojedyncza): palec min: 0,22mm. Na mankiecie musi być napis oznaczający nazwę i rozmiar rękawicy. Fabryczne oznakowanie jako wyrób medyczny i środek ochrony osobistej środek ochrony osobistej kat. 3 z fabrycznym oznakowaniem. </text:span></text:p>
            <text:p><text:span text:style-name="T13">Rozmiar od 6,0 do 8,5 - każdorazowo określane przez Zamawiającego w momencie składania zamówienia cząstkowego.</text:span></text:p>
          </table:table-cell>
          <table:table-cell table:style-name="ce159" office:value-type="string" calcext:value-type="string">
            <text:p>PARA <text:s/></text:p>
          </table:table-cell>
          <table:table-cell table:style-name="ce188" office:value-type="float" office:value="200" calcext:value-type="float">
            <text:p>20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61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9" table:number-rows-spanned="1">
            <text:p>PAKIET <text:s/>4 <text:s/>- <text:s/>Rękawice winylowe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covered-table-cell table:style-name="ce58"/>
          <table:table-cell table:style-name="ce231" table:number-columns-repeated="1009"/>
          <table:table-cell table:number-columns-repeated="6"/>
        </table:table-row>
        <table:table-row table:style-name="ro17">
          <table:table-cell table:style-name="ce157" office:value-type="float" office:value="1" calcext:value-type="float">
            <text:p>1</text:p>
          </table:table-cell>
          <table:table-cell table:style-name="ce169" office:value-type="string" calcext:value-type="string">
            <text:p><text:span text:style-name="T1">Rękawice diagnostyczne winylowe </text:span></text:p>
            <text:p><text:span text:style-name="T14">Rękawice diagnostyczne, bezpudrowe, niejałowe, jednorazowego użytku, wykonane z polichlorku winilu, równomiernie rolowany brzeg, kształt uniwersalny; pasujące na lewą i prawą dłoń. Poziom AQL</text:span><text:span text:style-name="T15">≤</text:span><text:span text:style-name="T16">1,5. </text:span></text:p>
            <text:p><text:span text:style-name="T14">Wyrób medyczny i środek ochrony indywidualnej kat.III . </text:span></text:p>
            <text:p><text:span text:style-name="T14">Rozmiary S, M, L, XL - </text:span><text:span text:style-name="T17">każdorazowo określane przez Zamawiającego w momencie składania zamówienia cząstkowego.</text:span></text:p>
          </table:table-cell>
          <table:table-cell table:style-name="ce159" office:value-type="string" calcext:value-type="string">
            <text:p>PARA</text:p>
          </table:table-cell>
          <table:table-cell table:style-name="ce186" office:value-type="float" office:value="330000" calcext:value-type="float">
            <text:p>330 000</text:p>
          </table:table-cell>
          <table:table-cell table:style-name="ce202"/>
          <table:table-cell table:style-name="ce210"/>
          <table:table-cell table:style-name="ce220"/>
          <table:table-cell table:style-name="ce210"/>
          <table:table-cell table:style-name="ce226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61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18">
          <table:table-cell table:style-name="ce155"/>
          <table:table-cell table:style-name="ce9" office:value-type="string" calcext:value-type="string" table:number-columns-spanned="8" table:number-rows-spanned="1">
            <text:p>PAKIET 5 <text:s/>- <text:s/>Rękawice sterylne, ortopedyczne</text:p>
          </table:table-cell>
          <table:covered-table-cell table:number-columns-repeated="2" table:style-name="ce9"/>
          <table:covered-table-cell table:number-columns-repeated="5" table:style-name="ce201"/>
          <table:table-cell table:style-name="ce231" table:number-columns-repeated="1009"/>
          <table:table-cell table:number-columns-repeated="6"/>
        </table:table-row>
        <table:table-row table:style-name="ro19">
          <table:table-cell table:style-name="ce157" office:value-type="float" office:value="1" calcext:value-type="float">
            <text:p>1</text:p>
          </table:table-cell>
          <table:table-cell table:style-name="ce173" office:value-type="string" calcext:value-type="string">
            <text:p><text:span text:style-name="T10">Rękawice chirurgiczne</text:span> <text:span text:style-name="T18">(ortopedyczne)</text:span><text:span text:style-name="T12">,</text:span></text:p>
            <text:p><text:span text:style-name="T13">sterylne, bezpudrowe, lateksowe, pokryte polimerem, z rolowanym mankietem, o grubszych ściankach, w komplecie o zróżnicowanej kolorystyce (wewnętrzna: kolor intensywny). Długość rękawic min. 285mm. Na mankiecie musi być napis oznaczający nazwę i rozmiar rękawic. Poziom szczelności: AQL &lt; 1,0. Pakowane jako komplet=2pary</text:span></text:p>
            <text:p><text:span text:style-name="T13">Rozmiar od 6,0 do 8,5 - każdorazowo określane przez Zamawiającego w momencie składania zamówienia cząstkowego.</text:span></text:p>
          </table:table-cell>
          <table:table-cell table:style-name="ce183" office:value-type="string" calcext:value-type="string">
            <text:p>kpl.</text:p>
          </table:table-cell>
          <table:table-cell table:style-name="ce188" office:value-type="float" office:value="1300" calcext:value-type="float">
            <text:p>1 300</text:p>
          </table:table-cell>
          <table:table-cell table:style-name="ce203"/>
          <table:table-cell table:style-name="ce210"/>
          <table:table-cell table:style-name="ce220"/>
          <table:table-cell table:style-name="ce210"/>
          <table:table-cell table:style-name="ce226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61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20">
          <table:table-cell table:style-name="ce9" office:value-type="string" calcext:value-type="string" table:number-columns-spanned="9" table:number-rows-spanned="1">
            <text:p>PAKIET <text:s/>6 <text:s/>- <text:s/>Rękawice nitrylowe 2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covered-table-cell table:style-name="ce58"/>
          <table:table-cell table:style-name="ce231" table:number-columns-repeated="1009"/>
          <table:table-cell table:number-columns-repeated="6"/>
        </table:table-row>
        <table:table-row table:style-name="ro21">
          <table:table-cell table:style-name="ce163" office:value-type="float" office:value="1" calcext:value-type="float">
            <text:p>1</text:p>
          </table:table-cell>
          <table:table-cell table:style-name="ce177" office:value-type="string" calcext:value-type="string">
            <text:p><text:span text:style-name="T19">Nitrylowe rękawice diagnostyczne bezpudrowe pojedyncze wyjmowanie za mankiet od spodu opakowania, wyrób medyczny – klasa I oraz środek ochrony indywidualnej - kategoria III, rolowany mankiet ułatwiający zakładanie,  uniwersalny kształt pasujący na prawą i lewą dłoń  ,dostępne rozmiary: S, M, L, XL-</text:span><text:span text:style-name="T20"> każdorazowo określane przez Zamawiającego w momencie składania zamówienia cząstkowego.</text:span></text:p>
          </table:table-cell>
          <table:table-cell table:style-name="ce184" office:value-type="string" calcext:value-type="string">
            <text:p>Szt.</text:p>
          </table:table-cell>
          <table:table-cell table:style-name="ce190" office:value-type="float" office:value="25000" calcext:value-type="float">
            <text:p>25000</text:p>
          </table:table-cell>
          <table:table-cell table:style-name="ce204"/>
          <table:table-cell table:style-name="ce213"/>
          <table:table-cell table:style-name="ce205" table:number-columns-repeated="2"/>
          <table:table-cell table:style-name="ce229"/>
          <table:table-cell table:style-name="ce231" table:number-columns-repeated="1009"/>
          <table:table-cell table:number-columns-repeated="6"/>
        </table:table-row>
        <table:table-row table:style-name="ro22">
          <table:table-cell table:style-name="ce163" office:value-type="float" office:value="2" calcext:value-type="float">
            <text:p>2</text:p>
          </table:table-cell>
          <table:table-cell table:style-name="ce178" office:value-type="string" calcext:value-type="string">
            <text:p>Podajnik metalowy  mocowany do ściany. Umożliwia wyjmowanie pojedynczych rękawiczek od spodu opakowania, jest przeznaczony dla wszystkich rozmiarów rękawic.</text:p>
            <text:p><text:span text:style-name="T10">Dzierżawa na okres 12 miesięcy.</text:span></text:p>
          </table:table-cell>
          <table:table-cell table:style-name="ce184" office:value-type="string" calcext:value-type="string">
            <text:p>Szt.</text:p>
          </table:table-cell>
          <table:table-cell table:style-name="ce190" office:value-type="float" office:value="10" calcext:value-type="float">
            <text:p>10</text:p>
          </table:table-cell>
          <table:table-cell table:style-name="ce205"/>
          <table:table-cell table:style-name="ce213"/>
          <table:table-cell table:style-name="ce205" table:number-columns-repeated="2"/>
          <table:table-cell table:style-name="ce229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61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58"/>
          <table:table-cell table:style-name="ce221"/>
          <table:table-cell table:style-name="ce58" table:number-columns-repeated="2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9" table:number-rows-spanned="1">
            <text:p>PAKIET <text:s/>7 <text:s/>- <text:s/>Rękawice lateksowe</text:p>
          </table:table-cell>
          <table:covered-table-cell table:number-columns-repeated="2" table:style-name="ce9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covered-table-cell table:style-name="ce58"/>
          <table:table-cell table:style-name="ce231" table:number-columns-repeated="1009"/>
          <table:table-cell table:number-columns-repeated="6"/>
        </table:table-row>
        <table:table-row table:style-name="ro23">
          <table:table-cell table:style-name="ce157" office:value-type="float" office:value="1" calcext:value-type="float">
            <text:p>1</text:p>
          </table:table-cell>
          <table:table-cell table:style-name="ce175" office:value-type="string" calcext:value-type="string">
            <text:p><text:span text:style-name="T21">Rękawice diagnostyczne lateksowe pudrowane</text:span></text:p>
            <text:p><text:span text:style-name="T22">Rękawice diagnostyczne z lateksu, lekko pudrowane (minimalna ilość środka pudrującego niezbędna do wygodnego założenia rękawic), niejałowe, pasujące na obie dłonie, równomiernie rolowany brzeg. </text:span></text:p>
            <text:p><text:span text:style-name="T22">Poziom AQL</text:span><text:span text:style-name="T23">≤</text:span><text:span text:style-name="T22">1,5.</text:span></text:p>
            <text:p><text:span text:style-name="T24">Zarejestrowane jako wyrób medyczny i środek ochrony osobistej kat. III. </text:span></text:p>
            <text:p><text:span text:style-name="T24">Rozmiar S, M, L, XL - każdorazowo określane przez Zamawiającego w momencie składania zamówienia cząstkowego.</text:span></text:p>
          </table:table-cell>
          <table:table-cell table:style-name="ce159" office:value-type="string" calcext:value-type="string">
            <text:p>PARA</text:p>
          </table:table-cell>
          <table:table-cell table:style-name="ce186" office:value-type="float" office:value="85000" calcext:value-type="float">
            <text:p>85 000</text:p>
          </table:table-cell>
          <table:table-cell table:style-name="ce202"/>
          <table:table-cell table:style-name="ce210"/>
          <table:table-cell table:style-name="ce220"/>
          <table:table-cell table:style-name="ce210"/>
          <table:table-cell table:style-name="ce226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61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214"/>
          <table:table-cell table:style-name="ce222"/>
          <table:table-cell table:style-name="ce214"/>
          <table:table-cell table:style-name="ce230"/>
          <table:table-cell table:style-name="ce231" table:number-columns-repeated="1009"/>
          <table:table-cell table:number-columns-repeated="6"/>
        </table:table-row>
        <table:table-row table:style-name="ro24">
          <table:table-cell table:style-name="ce164" office:value-type="string" calcext:value-type="string" table:number-columns-spanned="9" table:number-rows-spanned="1">
            <text:p><text:span text:style-name="T1">Wszystkie rękawice Zgodne z normami: EN 455 lub równoważne, EN 374-1, 2, 3, 4 i 5 lub równoważne</text:span>, EN 980 / EN ISO 15223 lub równoważne</text:p>
          </table:table-cell>
          <table:covered-table-cell table:number-columns-repeated="2" table:style-name="ce179"/>
          <table:covered-table-cell table:style-name="ce191"/>
          <table:covered-table-cell table:style-name="ce206"/>
          <table:covered-table-cell table:style-name="ce62" table:formula="of:=SUM(#REF!;[.F9];[.F17];[.F23];)" office:value-type="string" office:string-value="Błąd:511" calcext:value-type="string">
            <text:p>Błąd:511</text:p>
          </table:covered-table-cell>
          <table:covered-table-cell table:style-name="ce223"/>
          <table:covered-table-cell table:style-name="ce62" table:formula="of:=SUM(#REF!;[.H9];[.H17];[.H23];)" office:value-type="string" office:string-value="Błąd:511" calcext:value-type="string">
            <text:p>Błąd:511</text:p>
          </table:covered-table-cell>
          <table:covered-table-cell table:style-name="ce62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65" office:value-type="string" calcext:value-type="string" table:number-columns-spanned="5" table:number-rows-spanned="1">
            <text:p>SUMA:</text:p>
          </table:table-cell>
          <table:covered-table-cell table:number-columns-repeated="2" table:style-name="ce179"/>
          <table:covered-table-cell table:style-name="ce191"/>
          <table:covered-table-cell table:style-name="ce206"/>
          <table:table-cell table:style-name="ce216"/>
          <table:table-cell table:style-name="ce62"/>
          <table:table-cell table:style-name="ce216"/>
          <table:table-cell table:style-name="ce62"/>
          <table:table-cell table:style-name="ce231" table:number-columns-repeated="1009"/>
          <table:table-cell table:number-columns-repeated="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hadow="non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 style:data-style-name="N2" text:time-value="11:26:59.86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2:32:22.90</meta:creation-date>
    <dc:date>2022-02-04T11:28:30.175000000</dc:date>
    <meta:editing-duration>P1DT14H4M17S</meta:editing-duration>
    <meta:editing-cycles>349</meta:editing-cycles>
    <meta:generator>LibreOffice/7.2.1.2$Windows_X86_64 LibreOffice_project/87b77fad49947c1441b67c559c339af8f3517e22</meta:generator>
    <meta:print-date>2022-02-04T11:27:08.803000000</meta:print-date>
    <meta:document-statistic meta:table-count="1" meta:cell-count="98" meta:object-count="0"/>
  </office:meta>
</office:document-meta>
</file>