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2958in">
        <style:tab-stops/>
      </style:paragraph-properties>
    </style:style>
    <style:style style:name="T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bottom="0.0416in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margin-bottom="0.0416in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3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list-style-name="LFO3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paragraph-properties fo:text-align="justify" fo:margin-left="0.6972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44" style:parent-style-name="Textbody" style:list-style-name="LFO32" style:family="paragraph">
      <style:paragraph-properties fo:text-align="justify" fo:margin-bottom="0in" fo:line-height="100%" fo:margin-left="0.2958in" fo:text-indent="-0.2958in">
        <style:tab-stops>
          <style:tab-stop style:type="left" style:position="-1.6298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47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8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9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2.425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0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2.425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1" style:parent-style-name="Textbody" style:list-style-name="LFO34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3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6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8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7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84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8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6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87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88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0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91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9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1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0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5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0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0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1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1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20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2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24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7" style:parent-style-name="Internetlink" style:family="text">
      <style:text-properties style:font-name="Calibri" fo:color="#0000FF" fo:font-size="8pt" style:font-size-asian="8pt" style:font-size-complex="8pt"/>
    </style:style>
    <style:style style:name="T12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2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0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2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3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4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47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8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9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0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1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0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7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71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3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7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5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6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7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WIM.7011.39.1.2021</text:span></text:p>
      <text:p text:style-name="P4"/>
      <text:p text:style-name="P5">ZAPYTANIE OFERTOWE</text:p>
      <text:p text:style-name="P6"><text:span text:style-name="T7">dla zamówienia<text:s/></text:span><text:span text:style-name="T8">o wartości poniżej 130 000 zł</text:span></text:p>
      <text:p text:style-name="P9"/>
      <text:p text:style-name="P10"/>
      <text:list text:style-name="LFO32" text:continue-numbering="true">
        <text:list-item>
          <text:p text:style-name="P11">Nazwa i adres Zamawiającego:</text:p>
        </text:list-item>
      </text:list>
      <text:p text:style-name="P12">Miasto Ostrołęka, Plac gen. J. Bema 1, 07-400 Ostrołęka</text:p>
      <text:p text:style-name="P13"><text:span text:style-name="T14">Komórka<text:s/></text:span><text:span text:style-name="T15">organizacyjna przeprowadzający postępowanie:</text:span></text:p>
      <text:p text:style-name="P16">Wydział Inwestycji Miejskich</text:p>
      <text:p text:style-name="P17"/>
      <text:list text:style-name="LFO32" text:continue-numbering="true">
        <text:list-item>
          <text:p text:style-name="P18">Przedmiot zamówienia:<text:bookmark-start text:name="_Hlk21960873"/></text:p>
        </text:list-item>
      </text:list>
      <text:p text:style-name="P19"><text:bookmark-end text:name="_Hlk21960873"/>Roboty budowlane polegające<text:s/>na<text:s/>budowie miejsc postojowych, zjazdów oraz brakujących ciągów pieszych wzdłuż ulicy M. Korzeniowskiej w Ostrołęce w ramach zadania inwestycyjnego pn.:</text:p>
      <text:p text:style-name="P20">„Budowa i przebudowa chodników i parkingów na terenie m. Ostrołęki”.</text:p>
      <text:p text:style-name="P21"><text:span text:style-name="T22">Kod CPV 45233222-1 Główny <text:s/></text:span></text:p>
      <text:list text:style-name="LFO32" text:continue-numbering="true">
        <text:list-item>
          <text:p text:style-name="P23">Zakres przedmiotu zamówienia:</text:p>
        </text:list-item>
      </text:list>
      <text:p text:style-name="P24">Teren objęty opracowaniem:</text:p>
      <text:p text:style-name="P25"><text:span text:style-name="T26">Roboty budowlane polegające na budowie miejsc postojowych, zjazdów oraz brakujących<text:s/></text:span><text:span text:style-name="T27">ciągów pieszych</text:span><text:span text:style-name="T28"><text:s/>wzdłuż ulicy M. Korzeniowskiej na działkach o nr ewid. 52651, 52646, 52901, 50668/2, 50668/3, 50669, 50672, 50672. <text:s/></text:span></text:p>
      <text:list text:style-name="LFO33" text:continue-numbering="true">
        <text:list-item>
          <text:p text:style-name="P29">Ciągi piesze dla ruchu pieszego oraz ciągi piesze o wzmocnionej nawierzchni konstrukcji dopuszczającej najazd do 2,5 tony wydzielone kolorystycznie (pasy grafitowo – czerwone skosy). Nawierzchnia zjazdów, miejsc postojowych oraz opaska w obrębie miejsc postojowych barwy grafitowej.</text:p>
        </text:list-item>
        <text:list-item>
          <text:p text:style-name="P30">Zaprojektowano chodnik o szerokości od 1,70 m do 3,20 m.</text:p>
        </text:list-item>
        <text:list-item>
          <text:p text:style-name="P31">Remont istniejących zjazdów bramowych polegający na rozebraniu istniejącej nawierzchni<text:line-break/>i dostosowaniu jej wymogów do standardów Inwestora.</text:p>
        </text:list-item>
        <text:list-item>
          <text:p text:style-name="P32">Wykonanie wymiany istniejącego krawężnika betonowego zlokalizowanego wzdłuż ulicy<text:line-break/>M. Korzeniowskiej.</text:p>
        </text:list-item>
        <text:list-item>
          <text:p text:style-name="P33">W obrębie przejścia dla pieszych zastosować płyty betonowe dotykowe – wypustkowe<text:line-break/>o wymiarach 35x35 cm układane w dwóch rzędach.</text:p>
        </text:list-item>
        <text:list-item>
          <text:p text:style-name="P34">Obramowanie zewnętrzne nawierzchni jezdni ulicy M. Korzeniowskiej w miejscach budowanych ciągów pieszych, miejsc postojowych (od strony M. Korzeniowskiej) oraz zjazdów krawężnikiem betonowym 20x30 na ławie betonowej z oporem.<text:s/></text:p>
        </text:list-item>
        <text:list-item>
          <text:p text:style-name="P35">Miejsca postojowe od strony opaski bramowane krawężnikiem betonowym 15x30 cm na ławie betonowej.<text:s/></text:p>
        </text:list-item>
        <text:list-item>
          <text:p text:style-name="P36">Obramowanie ciągów pieszych na pomocą obrzeża betonowego 8x30 cm na ławie betonowej|<text:line-break/>z oporem betonowym .</text:p>
        </text:list-item>
        <text:list-item>
          <text:p text:style-name="P37">W obrębie ciągów pieszych przeznaczonych wyłącznie dla ruchu pieszego krawężnik betonowy wyniesiony +12 cm względem nawierzchni ulicy M. Korzeniowskiej.</text:p>
        </text:list-item>
        <text:list-item>
          <text:p text:style-name="P38">W obrębie ciągów pieszych przeznaczonych dla ruchu pieszego z dopuszczeniem najazdu pojazdem do 2,5 tony krawężnik betonowy wyniesiony + 6 cm względem nawierzchni ulicy M. Korzeniowskiej.</text:p>
        </text:list-item>
        <text:list-item>
          <text:p text:style-name="P39">W obrębie zjazdów bramowych oraz miejsc postojowych krawężnik betonowy wyniesiony + 2 cm względem nawierzchni ulicy M. Korzeniowskiej.</text:p>
        </text:list-item>
        <text:list-item>
          <text:p text:style-name="P40">W obrębie miejsc postojowych od strony opaski krawężnik betonowy wyniesiony + 8 cm względem nawierzchni ulicy M. Korzeniowskiej.</text:p>
        </text:list-item>
        <text:list-item>
          <text:p text:style-name="P41">Łuki poziome należy wykonać przy użyciu krawężników łukowych, betonowych 20x30 cm na ławie betonowej z oporem betonowym (zabrania się wykonania łuków poziomych<text:s/>krawężnikami o długości 1,00 mb).</text:p>
        </text:list-item>
        <text:list-item>
          <text:p text:style-name="P42">Zaniżenia krawężników w obrębie wjazdów bramowych zaleca się wykonać za pomocą krawężników skośnych betonowych 20x30 cm na ławie betonowej z oporem betonowym.</text:p>
        </text:list-item>
      </text:list>
      <text:p text:style-name="P43"/>
      <text:list text:style-name="LFO32" text:continue-numbering="true">
        <text:list-item>
          <text:p text:style-name="P44"><text:span text:style-name="T45"><text:s/></text:span><text:span text:style-name="T46">Warunki udziału w postępowaniu:</text:span></text:p>
        </text:list-item>
      </text:list>
      <text:list text:style-name="LFO34" text:continue-numbering="true">
        <text:list-item>
          <text:p text:style-name="P47">Wykonawca musi wykazać się co<text:s/>najmniej jedną budową w okresie ostatnich trzech lat, obejmującą wykonanie robót budowlanych w zakresie przebudowy,<text:s/>rozbudowy lub budowy drogi,<text:s/>chodnika<text:s/>bądź parkingów o<text:s/>wartości co najmniej 100 000 zł brutto, z podaniem: daty i miejsca <text:s/>wykonania wraz z załączeniem dokumentów potwierdzających (referencje), że roboty te zostały wykonane z należytą starannością.</text:p>
        </text:list-item>
        <text:list-item>
          <text:p text:style-name="P48">Wykonawca wykaże, że dysponuje osobami posiadającymi n/w uprawnienia drogowe:</text:p>
        </text:list-item>
      </text:list>
      <text:list text:style-name="LFO35" text:continue-numbering="true">
        <text:list-item>
          <text:p text:style-name="P49">co najmniej jedną osobą posiadającą uprawnienia drogowe w celu wykonania zadania kierownika budowy,</text:p>
        </text:list-item>
        <text:list-item>
          <text:p text:style-name="P50">dopuszcza się posiadanie uprawnień odpowiadających wskazanym wyżej uprawnieniom budowlanym, które zostały wydane na podstawie wcześniej obowiązujących <text:s/>przepisów prawa polskiego (zgodnie z art. 104 ustawy prawo budowlane). <text:s text:c="2"/></text:p>
        </text:list-item>
      </text:list>
      <text:list text:style-name="LFO34" text:continue-numbering="true">
        <text:list-item>
          <text:p text:style-name="P51">Udzielenie gwarancji na okres 60 miesięcy.</text:p>
        </text:list-item>
      </text:list>
      <text:p text:style-name="P52"/>
      <text:list text:style-name="LFO32" text:continue-numbering="true">
        <text:list-item>
          <text:p text:style-name="P53"><text:span text:style-name="T54">Oferta przeznaczona jest dla wykonawców, którzy:<text:s/></text:span><text:span text:style-name="T55">posiadają uprawnienia do wykonywania określonej działalności lub czynności, jeżeli ustawy nakładają obowiązek posiadania takich uprawnień</text:span></text:p>
        </text:list-item>
      </text:list>
      <text:p text:style-name="P56"/>
      <text:list text:style-name="LFO32" text:continue-numbering="true">
        <text:list-item>
          <text:p text:style-name="P57">Kryteria oceny oferty:</text:p>
          <text:list text:continue-numbering="true">
            <text:list-item>
              <text:p text:style-name="P58">cena: 100 %</text:p>
            </text:list-item>
            <text:list-item>
              <text:p text:style-name="P59">inne: ………-………….%</text:p>
            </text:list-item>
          </text:list>
        </text:list-item>
      </text:list>
      <text:p text:style-name="P60"/>
      <text:list text:style-name="LFO32" text:continue-numbering="true">
        <text:list-item>
          <text:p text:style-name="P61"><text:span text:style-name="T62">Termin realizacji zamówienia:<text:s/></text:span><text:span text:style-name="T63">5 miesięcy <text:s/>od dnia podpisania umowy.</text:span></text:p>
        </text:list-item>
      </text:list>
      <text:p text:style-name="P64"/>
      <text:list text:style-name="LFO32" text:continue-numbering="true">
        <text:list-item>
          <text:p text:style-name="P65">Sposób przygotowania oferty:</text:p>
          <text:list text:continue-numbering="true">
            <text:list-item>
              <text:p text:style-name="P66"><text:span text:style-name="T67">Ofertę należy złożyć poprzez stronę internetową Platformy Zakupowej<text:s/></text:span><text:a xlink:href="https://platformazakupowa.pl/" office:target-frame-name="_top" xlink:show="replace"><text:span text:style-name="T68">https://platformazakupowa</text:span><text:span text:style-name="T69">.pl/</text:span></text:a></text:p>
            </text:list-item>
            <text:list-item>
              <text:p text:style-name="P70"><text:span text:style-name="T71">Wykonawca ponosi wszelkie koszty związane z przygotowaniem i złożeniem oferty.</text:span></text:p>
            </text:list-item>
            <text:list-item>
              <text:p text:style-name="P72"><text:span text:style-name="T73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74"/>
      <text:list text:style-name="LFO32" text:continue-numbering="true">
        <text:list-item>
          <text:p text:style-name="P75">Termin składania ofert: <text:s/>……………………….</text:p>
        </text:list-item>
      </text:list>
      <text:p text:style-name="P76"><text:s/></text:p>
      <text:list text:style-name="LFO32" text:continue-numbering="true">
        <text:list-item>
          <text:p text:style-name="P77">Termin związany ofertą: 30 dni</text:p>
        </text:list-item>
      </text:list>
      <text:p text:style-name="P78"/>
      <text:list text:style-name="LFO32" text:continue-numbering="true">
        <text:list-item>
          <text:p text:style-name="P79"><text:span text:style-name="T80">Istotne warunki umowy:</text:span></text:p>
        </text:list-item>
      </text:list>
      <text:p text:style-name="P81"><text:span text:style-name="T82">wzór umowy:<text:s/></text:span><text:span text:style-name="T83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><text:a xlink:href="mailto:um@um.ostroleka.pl" office:target-frame-name="_top" xlink:show="replace"><text:span text:style-name="T85">Okres gwarancji: Zamawiający, wymaga udzielenia co najmniej 60 miesięcznej rękojmi na wykonany przedmiot<text:s/></text:span><text:span text:style-name="T86">zamówienia.</text:span></text:a></text:p>
                        </text:list-item>
                        <text:list-item>
                          <text:p text:style-name="P87"><text:a xlink:href="mailto:um@um.ostroleka.pl" office:target-frame-name="_top" xlink:show="replace"><text:span text:style-name="T88">Warunki płatności: przelew na konto w terminie 30 dni od daty złożenia faktury wraz</text:span><text:span text:style-name="T89"><text:line-break/></text:span><text:span text:style-name="T90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LFO32" text:continue-numbering="true">
        <text:list-item>
          <text:p text:style-name="P92"><text:span text:style-name="T93">Zamawiający<text:s/></text:span><text:span text:style-name="T94">dopuszcza</text:span><text:span text:style-name="T95"><text:s/>/ nie dopuszcza składani</text:span><text:span text:style-name="T96">a ofert częściowych.</text:span></text:p>
        </text:list-item>
      </text:list>
      <text:p text:style-name="P97"/>
      <text:list text:style-name="LFO32" text:continue-numbering="true">
        <text:list-item>
          <text:p text:style-name="P98">Informacje dodatkowe:</text:p>
          <text:list text:continue-numbering="true">
            <text:list-item>
              <text:p text:style-name="P99"><text:span text:style-name="T100">Zamawiający zastrzega możliwość unieważnienia postępowania bez podania przyczyny</text:span></text:p>
            </text:list-item>
            <text:list-item>
              <text:p text:style-name="P101"><text:span text:style-name="T102">Okres gwarancji: Zamawiający wymaga udzielenia co najmniej 36 miesięcznej rękojmi</text:span><text:span text:style-name="T103"><text:line-break/></text:span><text:span text:style-name="T104">na wykonany przedmiot zamówienia.</text:span></text:p>
            </text:list-item>
            <text:list-item>
              <text:p text:style-name="P105"><text:span text:style-name="T106">Warunki<text:s/></text:span><text:span text:style-name="T107">płatności: Zapłata nastąpi przelewem na konto w terminie 30 dni od daty złożenia prawidłowo wystawionej faktury lub rachunku z załączonym protokołem przekazania</text:span><text:span text:style-name="T108"><text:line-break/></text:span><text:span text:style-name="T109">i przyjęcia dokumentacji.</text:span></text:p>
            </text:list-item>
            <text:list-item>
              <text:p text:style-name="P110"><text:span text:style-name="T111">Podpisanie umowy przez Wykonawcę, na wykonanie przedmiotu zamówienia,</text:span><text:span text:style-name="T112"><text:s/>następuje osobiście w siedzibie Zamawiającego.</text:span></text:p>
            </text:list-item>
          </text:list>
        </text:list-item>
      </text:list>
      <text:p text:style-name="P113"/>
      <text:list text:style-name="LFO32" text:continue-numbering="true">
        <text:list-item>
          <text:p text:style-name="P114">Osoby uprawnione do kontaktów z wykonawcami:</text:p>
        </text:list-item>
      </text:list>
      <text:p text:style-name="P115"><text:span text:style-name="T116">Marcin Rogalski – Dyrektor Wydziału Inwestycji Miejskich Urzędu Miasta Ostrołęki, tel.</text:span><text:span text:style-name="T117"><text:line-break/></text:span><text:span text:style-name="T118">29 7646811 w 226.</text:span></text:p>
      <text:p text:style-name="P119"/>
      <text:list text:style-name="LFO32" text:continue-numbering="true">
        <text:list-item>
          <text:p text:style-name="P120"><text:span text:style-name="T121">Klauzula informacyjna z art. 13 RODO</text:span></text:p>
        </text:list-item>
      </text:list>
      <text:p text:style-name="P122">Zgodnie z art. 13<text:s/>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23">administratorem Pani/Pana danych osobowych jest Prezydent Miasta Ostrołęki z siedzibą w Ostrołęce, Pl. gen. J. Bema 1.</text:p>
        </text:list-item>
        <text:list-item>
          <text:p text:style-name="P124"><text:span text:style-name="T125">w sprawach związanych<text:s/></text:span><text:span text:style-name="T126">z Pani/Pana danymi proszę kontaktować <text:s/>się z Inspektorem Ochrony Danych <text:s/>O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27">iod@um.ostroleka.pl</text:span></text:a><text:span text:style-name="T128">, tel. 29 765-42-70.</text:span></text:p>
        </text:list-item>
        <text:list-item>
          <text:p text:style-name="P129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<text:s/>zgodnie z RODO oraz zgodnie z przepisami krajowymi.</text:p>
        </text:list-item>
        <text:list-item>
          <text:p text:style-name="P130"><text:span text:style-name="T131">Pani/Pana dane osobowe przetwarzane będą na podstawie art. 6 ust. 1 lit. c</text:span><text:span text:style-name="T132"><text:s/></text:span><text:span text:style-name="T133">RODO w celu związanym z <text:s/>niniejszym postępowaniem o udzielenie zamówienia publicznego</text:span><text:span text:style-name="T134">,<text:s/></text:span><text:span text:style-name="T135">prowadzonym w trybie przetargu nieogranicz</text:span><text:span text:style-name="T136">onego;</text:span></text:p>
        </text:list-item>
        <text:list-item>
          <text:p text:style-name="P137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38">Pani/Pana dane osobowe, zawarte w protokole postępowania <text:s/>będą przechowywane, zgodnie z art. 97 ust. 1 ustawy Pzp, przez okres 4 lat od dnia<text:s/>zakończenia postępowania o udzielenie zamówienia, a jeżeli czas trwania umowy przekracza 4 lata, okres przechowywania obejmuje cały czas trwania umowy;</text:p>
        </text:list-item>
        <text:list-item>
          <text:p text:style-name="P13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0">Zamawiający nie planuje przetwarzania danych osobowych Wykonawcy w celu<text:s/>innym niż cel określony powyżej. Jeżeli administrator będzie planował przetwarzać dane osobowe w celu innym niż cel, w którym dane osobowe zostały zebrane, przed takim dalszym przetwarzaniem poinformuje on osobę, której dane dotyczą, o tym innym celu oraz<text:s/>udzieli <text:s/>jej wszelkich innych stosownych informacji, o których mowa w art. 13 ust 2 RODO.</text:p>
        </text:list-item>
        <text:list-item>
          <text:p text:style-name="P141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42">w odniesieniu do Pani/Pana danych osobowych decyzje nie będą podejmowane w sposób zautomatyzowany, stosowanie do art. 22 RODO;</text:p>
        </text:list-item>
        <text:list-item>
          <text:p text:style-name="P143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obowiązki wynikające z RODO, w szczególności obowiązek informacyjny wynikający z art. 13 RODO względem osób fizycznych, których dane osobowe dotyczą i od których dan</text:span><text:span text:style-name="T146">e te wykonawca bezpośrednio pozyskał i przekazał 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147">obowiązek informacyjny wynikający z art. 14 RODO względem<text:s/>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48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<text:s/>o wypełnieniu przez niego obowiązków informacyjnych przewidzianych w art. 13 lub art. 14 RODO. Stosowne oświadczenie zawarte jest w Formularzu Oferty.</text:p>
        </text:list-item>
        <text:list-item>
          <text:p text:style-name="P149">posiada Pani/Pan:</text:p>
        </text:list-item>
      </text:list>
      <text:list text:style-name="WW8Num7" text:continue-numbering="true">
        <text:list-item>
          <text:list>
            <text:list-item>
              <text:p text:style-name="P150">na podstawie art. 15 RODO prawo dostępu do danych osobowych Pani/Pana dotyczących;</text:p>
            </text:list-item>
            <text:list-item>
              <text:p text:style-name="P151">na<text:s/>podstawie art. 16 RODO prawo do sprostowania Pani/Pana danych osobowych;</text:p>
            </text:list-item>
            <text:list-item>
              <text:p text:style-name="P152">na podstawie art. 18 RODO prawo żądania od administratora usunięcia lub <text:s/>ograniczenia przetwarzania danych osobowych z zastrzeżeniem przypadków, o których mowa w art. 18 ust. 2 RODO;<text:s/><text:s/></text:p>
            </text:list-item>
            <text:list-item>
              <text:p text:style-name="P153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54">prawo do przenoszenia danych;</text:p>
            </text:list-item>
            <text:list-item>
              <text:p text:style-name="P155">nie przysługuje Pani/Panu:</text:p>
            </text:list-item>
            <text:list-item>
              <text:p text:style-name="P156">w związku z art.<text:s/>17 ust. 3 lit. b, d lub e RODO prawo do usunięcia danych osobowych;</text:p>
            </text:list-item>
            <text:list-item>
              <text:p text:style-name="P157">prawo do przenoszenia danych osobowych, o którym mowa w art. 20 RODO;</text:p>
            </text:list-item>
            <text:list-item>
              <text:p text:style-name="P158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59">Zgodnie z art. 8a ust.5 ustawy Pzp zamawiający informuje, że:</text:p>
        </text:list-item>
      </text:list>
      <text:p text:style-name="P160"><text:span text:style-name="T161">1) W przypadku gdy wykonanie obowiązków, o których mowa w art. 15 ust 1-3 RODO (związanych z prawem wykonawcy do uzyskania od administrat</text:span><text:span text:style-name="T162">ora potwierdzenia, czy przetwarzane są dane osobowe jego dotyczące, prawem wykonawcy do bycia poinformowanym o odpowiednich zabezpieczeniach, o których mowa w art. 46, związanych z przekazaniem jego danych osobowych do państwa<text:s/></text:span><text:soft-page-break/><text:span text:style-name="T163">trzeciego lub organizacji mię</text:span><text:span text:style-name="T164">dzynarodowej oraz prawem otrzymania przez wykonawcę od administratora kopii danych osobowych podlegających przetwarzaniu), wymagałoby niewspółmiernie dużego wysiłku, zamawiający może żądać <text:s/>od osoby , której dane dotyczą, wskazania dodatkowych informacji m</text:span><text:span text:style-name="T165">ających na celu sprecyzowanie żądania, w szczególności podania nazwy lub daty postępowania o udzielenie zamówienia publicznego bądź konkursu, a w przypadku udostępnienia protokołu z postępowania już zakończonego wskazania dodatkowych informacji mających w<text:s/></text:span><text:span text:style-name="T166">szczególności na celu sprecyzowanie nazwy lub daty zakończonego postępowania o udzielenie zamówienia;</text:span></text:p>
      <text:p text:style-name="P167"><text:span text:style-name="T168">2) Wystąpienie z żądaniem, o którym mowa w art. 18 ust 1 RODO (ograniczenia przetwarzania danych), nie ogranicza przetwarzania danych osobowych do czasu z</text:span><text:span text:style-name="T169">akończenia postępowania o udzielenie zamówienia publicznego lub konkursu.</text:span></text:p>
      <text:p text:style-name="P170"/>
      <text:p text:style-name="P171">Załączniki:</text:p>
      <text:list text:style-name="LFO36" text:continue-numbering="true">
        <text:list-item>
          <text:p text:style-name="P172">Projekt umowy</text:p>
        </text:list-item>
        <text:list-item>
          <text:p text:style-name="P173"><text:span text:style-name="T174">Wykaz osób</text:span></text:p>
        </text:list-item>
        <text:list-item>
          <text:p text:style-name="P175">Wykaz robót</text:p>
        </text:list-item>
        <text:list-item>
          <text:p text:style-name="P176">SST</text:p>
        </text:list-item>
        <text:list-item>
          <text:p text:style-name="P177">Przedmiar robót</text:p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1-05-06T09:48:00Z</meta:creation-date>
    <dc:date>2021-11-24T09:43:00Z</dc:date>
    <meta:print-date>2021-11-24T09:43:00Z</meta:print-date>
    <meta:template xlink:href="NOWY.ott" xlink:type="simple"/>
    <meta:editing-cycles>53</meta:editing-cycles>
    <meta:editing-duration>PT94080S</meta:editing-duration>
    <meta:document-statistic meta:page-count="4" meta:paragraph-count="25" meta:word-count="1799" meta:character-count="12570" meta:row-count="89" meta:non-whitespace-character-count="10796"/>
  </office:meta>
</office:document-meta>
</file>