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1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2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6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1" style:parent-style-name="Standard" style:family="paragraph">
      <style:paragraph-properties fo:text-align="justify" fo:margin-left="0.9847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left="0.984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left="0.9847in">
        <style:tab-stops/>
      </style:paragraph-properties>
    </style:style>
    <style:style style:name="T56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7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0" style:parent-style-name="Standard" style:list-style-name="LFO7" style:family="paragraph">
      <style:paragraph-properties fo:text-align="justify"/>
    </style:style>
    <style:style style:name="T6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2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3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4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5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7 do SWZ</text:p>
      <text:p text:style-name="P3"><text:span text:style-name="T4">na "</text:span><text:span text:style-name="T5">Dostawę środków gospodarczych i czystości oraz sprzętu do sprzątania</text:span></text:p>
      <text:p text:style-name="P6">na potrzeby "Pro-Medica" w Ełku Sp. z o.o."</text:p>
      <text:p text:style-name="P7">Znak sprawy: 496/2024</text:p>
      <text:p text:style-name="P8"/>
      <text:p text:style-name="P9">FORMULARZ OFERTOWY DODATKOWEJ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/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<text:s/>internetowej: ……...…......…………....</text:p>
      <text:p text:style-name="P30">Województwo: …………………………….. Powiat: …………………………….</text:p>
      <text:p text:style-name="P31"/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<text:span text:style-name="T38">W odpowiedzi na zaproszenie do składania oferty dodatkowej (art. 293 ust. 1 i art. 294 ustawy Pzp) w postępowaniu<text:s/></text:span><text:span text:style-name="T39">o udzielenie zamówienia publicznego w trybie podstawowym z możliwością przeprowadzenia negocjacji na<text:s/></text:span><text:span text:style-name="T40">dostawę środków gospodarczych i czystości oraz sprzętu do sprzątania<text:s/></text:span><text:span text:style-name="T41">na potrzeby „</text:span><text:span text:style-name="T42">Pro-Medica" w Ełku Sp. z o. o</text:span><text:span text:style-name="T43">,</text:span><text:span text:style-name="T44">, Znak sprawy: 496 / 2024</text:span><text:span text:style-name="T45">,<text:s/></text:span><text:span text:style-name="T46">składam ofertę dodatkową na następujących warunkach:</text:span></text:p>
        </text:list-item>
      </text:list>
      <text:p text:style-name="P47"><text:span text:style-name="T48"><text:tab/></text:span><text:span text:style-name="T49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0">Cena:</text:p>
                </text:list-item>
              </text:list>
            </text:list-item>
          </text:list>
        </text:list-item>
      </text:list>
      <text:p text:style-name="P51"><text:span text:style-name="T52">N</text:span><text:span text:style-name="T53">etto ….....................................................zł</text:span></text:p>
      <text:p text:style-name="P54">Brutto<text:s/>…...................................................zł</text:p>
      <text:p text:style-name="P55"><text:span text:style-name="T56">Słownie brutto :...................................................…</text:span></text:p>
      <text:p text:style-name="P57"/>
      <text:list text:style-name="LFO7" text:continue-numbering="true">
        <text:list-item>
          <text:p text:style-name="P58"><text:span text:style-name="T59">Oświadczamy, iż w pozostałym zakresie oferta dodatkowa jest zgodna z uprzednio złożoną ofertą w przedmiotowym postępowaniu.</text:span></text:p>
        </text:list-item>
        <text:list-item>
          <text:p text:style-name="P60"><text:span text:style-name="T61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2">Formularz Asortymentowo-Cenowy – Załącznik nr 3 do SWZ</text:p>
                </text:list-item>
                <text:list-item>
                  <text:p text:style-name="P63">…..............................................................................</text:p>
                </text:list-item>
                <text:list-item>
                  <text:p text:style-name="P64">.…................................................................….....…</text:p>
                </text:list-item>
                <text:list-item>
                  <text:p text:style-name="P65">……………………………………………………..</text:p>
                </text:list-item>
              </text:list>
            </text:list-item>
          </text:list>
        </text:list-item>
      </text:list>
      <text:p text:style-name="P66"/>
      <text:p text:style-name="P67"/>
      <text:p text:style-name="P68"><text:tab/><text:s text:c="5"/><text:tab/><text:tab/><text:tab/><text:tab/><text:tab/><text:s text:c="6"/><text:s text:c="2"/>.……...………………………….</text:p>
      <text:p text:style-name="P69">(data i podpis osoby/osób uprawnionych</text:p>
      <text:p text:style-name="P70"><text:span text:style-name="T71">do<text:s/></text:span><text:span text:style-name="T72">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2-01T11:14:00Z</meta:creation-date>
    <dc:date>2024-02-28T14:27:00Z</dc:date>
    <meta:template xlink:href="Normal.dotm" xlink:type="simple"/>
    <meta:editing-cycles>162</meta:editing-cycles>
    <meta:editing-duration>PT116940S</meta:editing-duration>
    <meta:document-statistic meta:page-count="1" meta:paragraph-count="4" meta:word-count="308" meta:character-count="2152" meta:row-count="15" meta:non-whitespace-character-count="1848"/>
  </office:meta>
</office:document-meta>
</file>