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italic" style:text-underline-style="none" fo:font-weight="normal" officeooo:rsid="0027e390" officeooo:paragraph-rsid="002aca84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>
        <style:tab-stops>
          <style:tab-stop style:position="4.233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Heading_20_2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officeooo:rsid="002f7f0e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officeooo:rsid="003163db" style:font-name-asian="Times New Roman2" style:font-size-asian="12pt" style:language-asian="pl" style:country-asian="PL" style:font-name-complex="Times New Roman2" style:font-size-complex="12pt"/>
    </style:style>
    <style:style style:name="T4" style:family="text">
      <style:text-properties style:font-name="Times New Roman" fo:font-size="12pt" officeooo:rsid="0032223d" style:font-name-asian="Times New Roman2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T9" style:family="text">
      <style:text-properties fo:font-size="12pt" officeooo:rsid="001d62a1" style:font-size-asian="12pt" style:font-size-complex="12pt"/>
    </style:style>
    <style:style style:name="T10" style:family="text">
      <style:text-properties fo:font-size="12pt" officeooo:rsid="00226b0d" style:font-size-asian="12pt" style:font-size-complex="12pt"/>
    </style:style>
    <style:style style:name="T11" style:family="text">
      <style:text-properties fo:font-size="12pt" officeooo:rsid="002e5c5d" style:font-size-asian="12pt" style:font-size-complex="12pt"/>
    </style:style>
    <style:style style:name="T12" style:family="text">
      <style:text-properties fo:font-size="12pt" officeooo:rsid="0060cea9" style:font-size-asian="12pt" style:font-size-complex="12pt"/>
    </style:style>
    <style:style style:name="T13" style:family="text">
      <style:text-properties fo:font-size="12pt" officeooo:rsid="00372067" style:font-size-asian="12pt" style:font-size-complex="12pt"/>
    </style:style>
    <style:style style:name="T14" style:family="text">
      <style:text-properties fo:font-size="12pt" officeooo:rsid="00386ea2" style:font-size-asian="12pt" style:font-size-complex="12pt"/>
    </style:style>
    <style:style style:name="T15" style:family="text">
      <style:text-properties officeooo:rsid="002aca84"/>
    </style:style>
    <style:style style:name="T16" style:family="text">
      <style:text-properties officeooo:rsid="003140ad"/>
    </style:style>
    <style:style style:name="T17" style:family="text">
      <style:text-properties officeooo:rsid="003462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<text:span text:style-name="T15">ą</text:span>cznik <text:span text:style-name="T16">Nr 3</text:span> do <text:span text:style-name="T17">zapytania</text:span> ofert<text:span text:style-name="T17">owego</text:span><text:line-break/><text:span text:style-name="T15">nr </text:span><text:span text:style-name="T9">DPS.DG</text:span><text:span text:style-name="T10">O</text:span><text:span text:style-name="T9">. </text:span><text:span text:style-name="T11">26.</text:span><text:span text:style-name="T12">1.</text:span><text:span text:style-name="T13">1</text:span><text:span text:style-name="T14">3</text:span><text:span text:style-name="T12">.</text:span><text:span text:style-name="T11">202</text:span><text:span text:style-name="T13">1</text:span><text:span text:style-name="T11"> </text:span></text:p>
      <text:p text:style-name="P14"/>
      <text:p text:style-name="P5"/>
      <text:p text:style-name="P10">………………,dnia………………</text:p>
      <text:p text:style-name="P11">………………………………………………….</text:p>
      <text:p text:style-name="P15"><text:span text:style-name="T1">Dane </text:span><text:span text:style-name="T2">W</text:span><text:span text:style-name="T4">ykonawcy</text:span></text:p>
      <text:p text:style-name="P6"/>
      <text:p text:style-name="P13">OŚWIADCZENIE O BRAKU POWIĄZAŃ KAPITAŁOWYCH</text:p>
      <text:p text:style-name="P13">LUB OSOBOWYCH </text:p>
      <text:p text:style-name="P12"/>
      <text:p text:style-name="P7">Ja niżej podpisany(a) </text:p>
      <text:p text:style-name="P7"/>
      <text:p text:style-name="P7">…………………………………………………………………………………………………..</text:p>
      <text:p text:style-name="P7"/>
      <text:p text:style-name="P3"><text:span text:style-name="T7">oświadczam, że </text:span><text:span text:style-name="T2">W</text:span><text:span text:style-name="T4">ykonawca</text:span><text:span text:style-name="T1"> jest/nie jest*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<text:line-break/>i przeprowadzeniem procedury wyboru </text:span><text:span text:style-name="T2">W</text:span><text:span text:style-name="T3">ykonawcy</text:span><text:span text:style-name="T1"> a </text:span><text:span text:style-name="T2">W</text:span><text:span text:style-name="T3">ykonawcą</text:span><text:span text:style-name="T1">, polegające w szczególności na: </text:span></text:p>
      <text:p text:style-name="P16">a)<text:tab/>uczestniczeniu w spółce jako wspólnik spółki cywilnej lub spółki osobowej;</text:p>
      <text:p text:style-name="P16">b)<text:tab/>posiadaniu co najmniej 10% udziałów lub akcji;</text:p>
      <text:p text:style-name="P16">c)<text:tab/>pełnieniu funkcji członka organu nadzorczego lub zarządzającego, prokurenta, <text:s/>pełnomocnika;</text:p>
      <text:p text:style-name="P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4"><text:span text:style-name="T5">...............................................<text:tab/><text:tab/><text:tab/><text:tab/> <text:s text:c="5"/>..............................................................<text:line-break/></text:span><text:span text:style-name="T6">Miejscowość, data</text:span><text:span text:style-name="T8"><text:tab/><text:tab/><text:tab/><text:tab/><text:tab/> <text:s text:c="7"/></text:span><text:span text:style-name="T6">Pieczęć i podpis Wykonawcy</text:span></text:p>
      <text:p text:style-name="P9"><text:line-break/>* Niepotrzebne skreślić</text:p>
      <text:p text:style-name="P1"/>
      <text:h text:style-name="P1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31T08:20:25.66</meta:creation-date>
    <dc:date>2021-08-23T08:47:10.361000000</dc:date>
    <meta:editing-duration>PT1H10M27S</meta:editing-duration>
    <meta:editing-cycles>3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157" meta:character-count="1427" meta:non-whitespace-character-count="1238"/>
  </office:meta>
</office:document-meta>
</file>