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4.05.2021 r.</text:p>
      <text:p text:style-name="Standard"/>
      <text:p text:style-name="Standard"/>
      <text:p text:style-name="P5">Dotyczy: postępowanie przetargowe nr 2/2021 na dostawę leków do Apteki Szpitala Powiatowego w Pyrzycach.</text:p>
      <text:p text:style-name="Standard"/>
      <text:p text:style-name="P2">OGŁOSZENIE O UDZIELENIU ZAMÓWIENIA</text:p>
      <text:p text:style-name="Standard"/>
      <text:p text:style-name="P3"/>
      <text:p text:style-name="P3"><text:tab/>Szpital Powiatowy w Pyrzycach informuje, że udzielono zamówienia dotyczące ww postępowania następującym Wykonawcom:</text:p>
      <text:p text:style-name="P3"/>
      <text:list xml:id="list4770212119064724234" text:style-name="L1">
        <text:list-item>
          <text:p text:style-name="P4">Srevier Polska Services Sp. z o.o. ul. Jana Kazimierza 10, 01-248 Warszawa.</text:p>
          <text:p text:style-name="P4">Pakiet nr 6 – Kwota brutto – 2.245,86 zł.</text:p>
        </text:list-item>
        <text:list-item>
          <text:p text:style-name="P4">Farmacol Ligistyka Sp. z o.o. ul. Szopieniecka 77, 40-431 Katowice.</text:p>
          <text:p text:style-name="P4">Pakiet nr 4- Kwota brutto – 11.081,67 zł.</text:p>
        </text:list-item>
        <text:list-item>
          <text:p text:style-name="P4">URTICA Sp. z o.o. ul. Krzemieniecka 120, 54-613 Wrocław.</text:p>
          <text:p text:style-name="P4">Pakiet nr 5 – kwota brutto – 14.371,88 zł</text:p>
          <text:p text:style-name="P4">Pakiet nr 8 – kwota brutto – 164.924,69 zł</text:p>
          <text:p text:style-name="P4">Pakiet nr 9 – kwota brutto – 90.996,73 zł.</text:p>
        </text:list-item>
        <text:list-item>
          <text:p text:style-name="P4">Takeda Pharma Sp. z o.o. ul. Prosta 68, 00-838 Warszawa.</text:p>
          <text:p text:style-name="P4">Pakiet nr 2 – kwota brutto – 60.480,00 zł.</text:p>
        </text:list-item>
        <text:list-item>
          <text:p text:style-name="P4">LEK S.A. ul. Podlipie 16, 95-010 Stryków.</text:p>
          <text:p text:style-name="P4">Pakiet nr 7 – kwota brutto – 31.959,36 zł.</text:p>
        </text:list-item>
        <text:list-item>
          <text:p text:style-name="P4">Bialmed Sp. z o.o. ul. Kazimierzowska 46/48/35, 02-546 Warszawa.</text:p>
          <text:p text:style-name="P4">Pakiet nr 10 – kwota brutto – 217.415,21 zł</text:p>
          <text:p text:style-name="P4">Pakiet nr 11 – kwota brutto – 64.435,59 z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5-04T11:55:51.88</meta:creation-date>
    <meta:document-statistic meta:table-count="0" meta:image-count="0" meta:object-count="0" meta:page-count="1" meta:paragraph-count="19" meta:word-count="178" meta:character-count="1029"/>
    <dc:date>2021-05-04T12:04:26.20</dc:date>
    <dc:creator>Bożena Wyciszkiewicz</dc:creator>
    <meta:editing-duration>PT8M34S</meta:editing-duration>
    <meta:editing-cycles>1</meta:editing-cycles>
    <meta:generator>OpenOffice/4.1.2$Win32 OpenOffice.org_project/412m3$Build-9782</meta:generator>
  </office:meta>
</office:document-meta>
</file>