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1.1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531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9cm" fo:break-before="auto" style:use-optimal-row-height="true"/>
    </style:style>
    <style:style style:name="ro6" style:family="table-row">
      <style:table-row-properties style:row-height="3.778cm" fo:break-before="auto" style:use-optimal-row-height="true"/>
    </style:style>
    <style:style style:name="ro7" style:family="table-row">
      <style:table-row-properties style:row-height="3.313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15.392cm" fo:break-before="auto" style:use-optimal-row-height="true"/>
    </style:style>
    <style:style style:name="ro10" style:family="table-row">
      <style:table-row-properties style:row-height="4.242cm" fo:break-before="auto" style:use-optimal-row-height="true"/>
    </style:style>
    <style:style style:name="ro11" style:family="table-row">
      <style:table-row-properties style:row-height="2.385cm" fo:break-before="auto" style:use-optimal-row-height="true"/>
    </style:style>
    <style:style style:name="ro12" style:family="table-row">
      <style:table-row-properties style:row-height="2.385cm" fo:break-before="page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74pt solid #000000" style:vertical-align="top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5" style:family="table-cell" style:parent-style-name="Default">
      <style:table-cell-properties fo:wrap-option="wrap" fo:border="0.74pt solid #000000" style:vertical-align="top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wrap-option="wrap" style:vertical-align="top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74pt solid #000000" style:vertical-align="top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74pt solid #000000" style:vertical-align="top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74pt solid #000000" style:vertical-align="top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fo:wrap-option="wrap" fo:border="0.74pt solid #000000" style:vertical-align="top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47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74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47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vertical-align="top"/>
      <style:text-properties style:font-name="Times New Roman" fo:font-size="11pt" style:font-name-asian="SimSun" style:font-size-asian="11pt" style:font-name-complex="Times New Roman" style:font-size-complex="11pt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estawienie sprzętu elektroniczneg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1016" table:default-cell-style-name="ce27"/>
        <table:table-row table:style-name="ro1">
          <table:table-cell table:style-name="ce24" office:value-type="string" calcext:value-type="string" table:number-columns-spanned="8" table:number-rows-spanned="1">
            <text:p>Dostawa sprzętu elektronicznego realizowana w ramach zadania pn. „Wyposażenie obiektu Baszty i budynku przymurnego przy ul. F. Nullo”</text:p>
            <text:p>Kosztorys ofertowy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5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1" office:value-type="string" calcext:value-type="string">
            <text:p>Lp.</text:p>
          </table:table-cell>
          <table:table-cell table:style-name="ce42" office:value-type="string" calcext:value-type="string">
            <text:p>Nazwa </text:p>
          </table:table-cell>
          <table:table-cell table:style-name="ce42" office:value-type="string" calcext:value-type="string">
            <text:p>Szczegółowy opis przedmiotu zamówienia</text:p>
          </table:table-cell>
          <table:table-cell table:style-name="ce42" office:value-type="string" calcext:value-type="string">
            <text:p>Jednostka</text:p>
          </table:table-cell>
          <table:table-cell table:style-name="ce42" office:value-type="string" calcext:value-type="string">
            <text:p>Ilość</text:p>
          </table:table-cell>
          <table:table-cell table:style-name="ce42" office:value-type="string" calcext:value-type="string">
            <text:p>Cena jednostkowa [netto]</text:p>
          </table:table-cell>
          <table:table-cell table:style-name="ce42" office:value-type="string" calcext:value-type="string">
            <text:p>Wartość [netto]</text:p>
          </table:table-cell>
          <table:table-cell table:style-name="ce42" office:value-type="string" calcext:value-type="string">
            <text:p>Wartość [brutto]</text:p>
          </table:table-cell>
          <table:table-cell table:number-columns-repeated="1016"/>
        </table:table-row>
        <table:table-row table:style-name="ro4">
          <table:table-cell table:style-name="ce32"/>
          <table:table-cell table:style-name="ce43" office:value-type="string" calcext:value-type="string">
            <text:p>1. Parter</text:p>
          </table:table-cell>
          <table:table-cell table:style-name="ce67" table:number-columns-repeated="2"/>
          <table:table-cell table:style-name="ce32" table:number-columns-repeated="4"/>
          <table:table-cell table:number-columns-repeated="1016"/>
        </table:table-row>
        <table:table-row table:style-name="ro5">
          <table:table-cell table:style-name="ce34" office:value-type="string" calcext:value-type="string">
            <text:p>1.</text:p>
          </table:table-cell>
          <table:table-cell table:style-name="ce44" office:value-type="string" calcext:value-type="string">
            <text:p>Komputer stacjonarny z monitorem</text:p>
          </table:table-cell>
          <table:table-cell table:style-name="ce68" office:value-type="string" calcext:value-type="string">
            <text:p>Zgodnie ze specyfikacją techniczną nr 1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5]*[.F5]" office:value-type="currency" office:currency="PLN" office:value="0" calcext:value-type="currency">
            <text:p>0,00 zł</text:p>
          </table:table-cell>
          <table:table-cell table:style-name="ce81" table:formula="of:=ROUND(1.23*[.G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4">
          <table:table-cell table:style-name="ce34" office:value-type="string" calcext:value-type="string">
            <text:p>2.</text:p>
          </table:table-cell>
          <table:table-cell table:style-name="ce44" office:value-type="string" calcext:value-type="string">
            <text:p>Laptop</text:p>
          </table:table-cell>
          <table:table-cell table:style-name="ce68" office:value-type="string" calcext:value-type="string">
            <text:p>Zgodnie ze specyfikacją techniczną nr 2</text:p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6]*[.F6]" office:value-type="currency" office:currency="PLN" office:value="0" calcext:value-type="currency">
            <text:p>0,00 zł</text:p>
          </table:table-cell>
          <table:table-cell table:style-name="ce81" table:formula="of:=ROUND(1.23*[.G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5">
          <table:table-cell table:style-name="ce34" office:value-type="string" calcext:value-type="string">
            <text:p>3.</text:p>
          </table:table-cell>
          <table:table-cell table:style-name="ce44" office:value-type="string" calcext:value-type="string">
            <text:p>Telewizor</text:p>
          </table:table-cell>
          <table:table-cell table:style-name="ce68" office:value-type="string" calcext:value-type="string">
            <text:p>Min. przekątna ekranu 75 cali, możliwość zawieszenia na ścianie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7]*[.F7]" office:value-type="currency" office:currency="PLN" office:value="0" calcext:value-type="currency">
            <text:p>0,00 zł</text:p>
          </table:table-cell>
          <table:table-cell table:style-name="ce81" table:formula="of:=ROUND(1.23*[.G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4" office:value-type="string" calcext:value-type="string">
            <text:p>4.</text:p>
          </table:table-cell>
          <table:table-cell table:style-name="ce44" office:value-type="string" calcext:value-type="string">
            <text:p>Zestaw nagłośnieniowy</text:p>
          </table:table-cell>
          <table:table-cell table:style-name="ce68" office:value-type="string" calcext:value-type="string">
            <text:p>- zestaw 2 pasywnych 2-drożnych boxów i 8-kanałowych mikserów mocy wraz z kablami głośnikowymi o długości min. 6 m każdy;</text:p>
            <text:p>- cechy pasywnych głośników: moc znamionowa: 150 W / 400 W (szczytowa), maksymalny poziom: 125 dB w odległości 1 m, waga jednego głośnika nie większa niż 8 kg;</text:p>
            <text:p>- cechy mikserów: 8 kanałowe, moc: 2x200W, 2-pasmowy korektor, bezprzewodowe audio (Bluetooth), Wewnętrzny moduł efektów cyfrowych SPX, tłumienie sprzężenia zwrotnego, 4x mono/linia + 4x mono/2x stereo;</text:p>
            <text:p>- dwa pasujące do głośników stojaki/statywy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8]*[.F8]" office:value-type="currency" office:currency="PLN" office:value="0" calcext:value-type="currency">
            <text:p>0,00 zł</text:p>
          </table:table-cell>
          <table:table-cell table:style-name="ce81" table:formula="of:=ROUND(1.23*[.G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5">
          <table:table-cell table:style-name="ce34" office:value-type="string" calcext:value-type="string">
            <text:p>5.</text:p>
          </table:table-cell>
          <table:table-cell table:style-name="ce44" office:value-type="string" calcext:value-type="string">
            <text:p>Przedłużacz</text:p>
          </table:table-cell>
          <table:table-cell table:style-name="ce68" office:value-type="string" calcext:value-type="string">
            <text:p>Min. 10 m długości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6" calcext:value-type="float">
            <text:p>6</text:p>
          </table:table-cell>
          <table:table-cell table:style-name="ce81"/>
          <table:table-cell table:style-name="ce81" table:formula="of:=[.E9]*[.F9]" office:value-type="currency" office:currency="PLN" office:value="0" calcext:value-type="currency">
            <text:p>0,00 zł</text:p>
          </table:table-cell>
          <table:table-cell table:style-name="ce81" table:formula="of:=ROUND(1.23*[.G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4" office:value-type="string" calcext:value-type="string">
            <text:p>6.</text:p>
          </table:table-cell>
          <table:table-cell table:style-name="ce44" office:value-type="string" calcext:value-type="string">
            <text:p>Listwa elektryczna</text:p>
          </table:table-cell>
          <table:table-cell table:style-name="ce68" office:value-type="string" calcext:value-type="string">
            <text:p>- min. 5 gniazd,</text:p>
            <text:p>- długość kabla min. 1,5 m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0" calcext:value-type="float">
            <text:p>10</text:p>
          </table:table-cell>
          <table:table-cell table:style-name="ce81"/>
          <table:table-cell table:style-name="ce81" table:formula="of:=[.E10]*[.F10]" office:value-type="currency" office:currency="PLN" office:value="0" calcext:value-type="currency">
            <text:p>0,00 zł</text:p>
          </table:table-cell>
          <table:table-cell table:style-name="ce81" table:formula="of:=ROUND(1.23*[.G1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4">
          <table:table-cell table:style-name="ce34"/>
          <table:table-cell table:style-name="ce45" office:value-type="string" calcext:value-type="string">
            <text:p>2. I piętro</text:p>
          </table:table-cell>
          <table:table-cell table:style-name="ce71" table:number-columns-repeated="2"/>
          <table:table-cell table:style-name="ce32" table:number-columns-repeated="4"/>
          <table:table-cell table:number-columns-repeated="6"/>
          <table:table-cell table:style-name="Default"/>
          <table:table-cell table:number-columns-repeated="1009"/>
        </table:table-row>
        <table:table-row table:style-name="ro7">
          <table:table-cell table:style-name="ce34" office:value-type="string" calcext:value-type="string">
            <text:p>7.</text:p>
          </table:table-cell>
          <table:table-cell table:style-name="ce50" office:value-type="string" calcext:value-type="string">
            <text:p>Urządzenie wielofunkcyjne</text:p>
          </table:table-cell>
          <table:table-cell table:style-name="ce73" office:value-type="string" calcext:value-type="string">
            <text:p>Urządzenie wielofunkcyjne powinno zapewniać: druk w kolorze, automatyczny druk dwustronny, wbudowany faks, wi – fi.</text:p>
            <text:p>Urządzenie powinno drukować do 31 stron na minutę w trybie kolorowym i monochromatycznym.  Prędkość druku w dupleksie powinna wynosić do 14 stron na minutę. Dwustronne skanowanie w kolorze i mono powinno wynosić do 100 obrazów na minutę. Produkt powinien oferować wysoką głębię koloru i około 250 odcieni szarości. Urządzenie powinno być wyposażone w duży i łatwy w nawigacji wyświetlacz dotykowy o przekątnej min. 17 cm.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80" office:value-type="float" office:value="1" calcext:value-type="float">
            <text:p>1</text:p>
          </table:table-cell>
          <table:table-cell table:style-name="ce81"/>
          <table:table-cell table:style-name="ce81" table:formula="of:=[.E12]*[.F12]" office:value-type="currency" office:currency="PLN" office:value="0" calcext:value-type="currency">
            <text:p>0,00 zł</text:p>
          </table:table-cell>
          <table:table-cell table:style-name="ce81" table:formula="of:=ROUND(1.23*[.G1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4"/>
          <table:table-cell table:style-name="ce45" office:value-type="string" calcext:value-type="string">
            <text:p>3. II piętro</text:p>
          </table:table-cell>
          <table:table-cell table:style-name="ce67" table:number-columns-repeated="2"/>
          <table:table-cell table:style-name="ce32" table:number-columns-repeated="4"/>
          <table:table-cell table:number-columns-repeated="1016"/>
        </table:table-row>
        <table:table-row table:style-name="ro9">
          <table:table-cell table:style-name="ce34" office:value-type="string" calcext:value-type="string">
            <text:p>8.</text:p>
          </table:table-cell>
          <table:table-cell table:style-name="ce51" office:value-type="string" calcext:value-type="string">
            <text:p>Urządzenie wielofunkcyjne – mono (wydruki biało-czarne)</text:p>
          </table:table-cell>
          <table:table-cell table:style-name="ce76" office:value-type="string" calcext:value-type="string">
            <text:p><text:span text:style-name="T1">Specyfikacja kopiarki:</text:span></text:p>
            <text:p><text:span text:style-name="T1">Prędkość min. 20 str. A4/min., 12 str. A3/min.,</text:span></text:p>
            <text:p><text:span text:style-name="T1">Czas pierwszej kopii mono 8 sek.,</text:span></text:p>
            <text:p><text:span text:style-name="T1">Czas nagrzewania około 20 sekund,</text:span></text:p>
            <text:p><text:span text:style-name="T1">Rozdzielczość kopiowania (dpi) 600 x 600,</text:span></text:p>
            <text:p><text:span text:style-name="T1">Skala szarości 256 poziomów;</text:span></text:p>
            <text:p/>
            <text:p><text:span text:style-name="T1">Specyfikacja drukarki:</text:span></text:p>
            <text:p><text:span text:style-name="T1">Rozdzielczość drukowania (dpi) 600 x 600, 1200 x 1200,</text:span></text:p>
            <text:p><text:span text:style-name="T1">Funkcje drukowania - bezpośredni druk plików PCL, PS, TIFF, XPS, PDF oraz zaszyfrowanych plików PDF,</text:span></text:p>
            <text:p><text:span text:style-name="T1">Mixplex (drukowanie dokumenty w trybie jednostronnym i dwustronnym);</text:span></text:p>
            <text:p/>
            <text:p><text:span text:style-name="T1">Specyfikacja skanera:</text:span></text:p>
            <text:p><text:span text:style-name="T1">Prędkość skanowania min. 30 skan./min. (300 dpi przez DF) mono </text:span></text:p>
            <text:p><text:span text:style-name="T1">Rozdzielczość skanowania (dpi) - max.: 600 x 600</text:span></text:p>
            <text:p><text:span text:style-name="T1">Tryb skanowania Sieciowy TWAIN, do eMail (scan-to-Me), do FTP, do SMB (scan-to-Home), do Box, do WebDAV, do DPWS, do USB</text:span></text:p>
            <text:p><text:span text:style-name="T1">Formaty plików JPEG, TIFF, PDF, kompaktowy PDF, szyfrowany PDF, konturowy PDF, XPS, kompaktowy XPS</text:span></text:p>
            <text:p><text:span text:style-name="T1">Miejsca docelowe skanowania 2100 (pojedyncze + grupowe), Obsługa LDAP;</text:span></text:p>
            <text:p/>
            <text:p><text:span text:style-name="T1">Specyfikacja systemu:</text:span></text:p>
            <text:p><text:span text:style-name="T1">Pamięć systemu: 2048 MB</text:span></text:p>
            <text:p><text:span text:style-name="T1">Dysk twardy: 250 GB</text:span></text:p>
            <text:p><text:span text:style-name="T1">Standardowe interfejsy 10-Base-T/100-Base-T/1.000-Base-T Ethernet, USB 2.0</text:span></text:p>
            <text:p><text:span text:style-name="T1">Protokoły sieciowe TCP/IP (IPv4 / IPv6), IPX/SPX, NetBEUI, AppleTalk (EtherTalk), SMB, LPD, IPP, SNMP, HTTP, Ethernet 802.2, Ethernet 802.3, Ethernet II,</text:span></text:p>
            <text:p><text:span text:style-name="T1">Pojemność: 2 x 500 arkuszy papieru</text:span></text:p>
            <text:p><text:span text:style-name="T1">Automatyczny podajnik dokumentów do 100 oryginałów,</text:span></text:p>
            <text:p><text:span text:style-name="T1">Automatyczny dupleks A5-A3, 60-200 g/m2</text:span></text:p>
            <text:p><text:span text:style-name="T1">Gramatura papieru 60 – 220 g/m2</text:span></text:p>
            <text:p><text:span text:style-name="T1">Pobór energii poniżej 1,5 KW</text:span></text:p>
            <text:p><text:span text:style-name="T1">Tonery – wyposażenie startowe wystarczające na min. 10 000 wydruków.</text:span>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14]*[.F14]" office:value-type="currency" office:currency="PLN" office:value="0" calcext:value-type="currency">
            <text:p>0,00 zł</text:p>
          </table:table-cell>
          <table:table-cell table:style-name="ce81" table:formula="of:=ROUND(1.23*[.G14];2)" office:value-type="currency" office:currency="PLN" office:value="0" calcext:value-type="currency">
            <text:p>0,00 zł</text:p>
          </table:table-cell>
          <table:table-cell table:style-name="ce26" table:number-columns-repeated="6"/>
          <table:table-cell table:style-name="ce70"/>
          <table:table-cell table:style-name="ce26" table:number-columns-repeated="1009"/>
        </table:table-row>
        <table:table-row table:style-name="ro7">
          <table:table-cell table:style-name="ce34" office:value-type="string" calcext:value-type="string">
            <text:p>9.</text:p>
          </table:table-cell>
          <table:table-cell table:style-name="ce51" office:value-type="string" calcext:value-type="string">
            <text:p>Router</text:p>
          </table:table-cell>
          <table:table-cell table:style-name="ce68" office:value-type="string" calcext:value-type="string">
            <text:p>- anteny 2 x zewnętrzna </text:p>
            <text:p>- prędkość transmisji min 2.4GHz 300 Mb/s </text:p>
            <text:p>- prędkość transmisji min 5GHz 867 Mb/s</text:p>
            <text:p>- obsługa VPN</text:p>
            <text:p>- porty Wan - 1x RJ45 </text:p>
            <text:p>- liczba portów LAN 10/100/1000 4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15]*[.F15]" office:value-type="currency" office:currency="PLN" office:value="0" calcext:value-type="currency">
            <text:p>0,00 zł</text:p>
          </table:table-cell>
          <table:table-cell table:style-name="ce81" table:formula="of:=ROUND(1.23*[.G1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0">
          <table:table-cell table:style-name="ce34" office:value-type="string" calcext:value-type="string">
            <text:p>10.</text:p>
          </table:table-cell>
          <table:table-cell table:style-name="ce51" office:value-type="string" calcext:value-type="string">
            <text:p>Projektor</text:p>
          </table:table-cell>
          <table:table-cell table:style-name="ce68" office:value-type="string" calcext:value-type="string">
            <text:p>- Żywotność źródła światła min 25000 godzin</text:p>
            <text:p>- Rozdzielczość UHD (3840x2160)</text:p>
            <text:p>- Proporcje ekranu 16:9</text:p>
            <text:p>- Jasność min 3000 lumenów</text:p>
            <text:p>- Korekcja trapezowa pionowa i pozioma</text:p>
            <text:p>- Wyświetlany obraz - Projektor musi być w stanie -wyświetlić  obraz o wielkości 120” (16:9) z odległości 3.5m</text:p>
            <text:p>- Wejścia 2x HDMI</text:p>
            <text:p>- Język menu: polski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16]*[.F16]" office:value-type="currency" office:currency="PLN" office:value="0" calcext:value-type="currency">
            <text:p>0,00 zł</text:p>
          </table:table-cell>
          <table:table-cell table:style-name="ce81" table:formula="of:=ROUND(1.23*[.G1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1">
          <table:table-cell table:style-name="ce34" office:value-type="string" calcext:value-type="string">
            <text:p>11.</text:p>
          </table:table-cell>
          <table:table-cell table:style-name="ce44" office:value-type="string" calcext:value-type="string">
            <text:p>Uchwyt sufitowy do projektora</text:p>
          </table:table-cell>
          <table:table-cell table:style-name="ce68" office:value-type="string" calcext:value-type="string">
            <text:p>- uchwyt sufitowy do projektora w kolorze czarnym lub białym;</text:p>
            <text:p>- regulacja w poziomie (Obrót): 360 stopni;</text:p>
            <text:p>- materiał wykonania: Aluminiowo-metalowy;</text:p>
            <text:p>- odległość od sufitu regulowana 400 - 620 mm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17]*[.F17]" office:value-type="currency" office:currency="PLN" office:value="0" calcext:value-type="currency">
            <text:p>0,00 zł</text:p>
          </table:table-cell>
          <table:table-cell table:style-name="ce81" table:formula="of:=ROUND(1.23*[.G1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2">
          <table:table-cell table:style-name="ce34" office:value-type="string" calcext:value-type="string">
            <text:p>12.</text:p>
          </table:table-cell>
          <table:table-cell table:style-name="ce52" office:value-type="string" calcext:value-type="string">
            <text:p>Ekran elektryczny sufitowy</text:p>
          </table:table-cell>
          <table:table-cell table:style-name="ce68" office:value-type="string" calcext:value-type="string">
            <text:p>- mechanizm zwijania elektryczny; </text:p>
            <text:p>- montowany na suficie;</text:p>
            <text:p>- z pilotem, wymiary S/W nie mniej niż 240 cm x 200 cm;</text:p>
            <text:p>- wraz z systemem (szyna) do zawieszenia ekranu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18]*[.F18]" office:value-type="currency" office:currency="PLN" office:value="0" calcext:value-type="currency">
            <text:p>0,00 zł</text:p>
          </table:table-cell>
          <table:table-cell table:style-name="ce81" table:formula="of:=ROUND(1.23*[.G1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4" office:value-type="string" calcext:value-type="string">
            <text:p>13.</text:p>
          </table:table-cell>
          <table:table-cell table:style-name="ce44" office:value-type="string" calcext:value-type="string">
            <text:p>Przedłużacz</text:p>
          </table:table-cell>
          <table:table-cell table:style-name="ce68" office:value-type="string" calcext:value-type="string">
            <text:p>- dł. min. 5 m;</text:p>
            <text:p>- min. 3 gniazda elektryczne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2" calcext:value-type="float">
            <text:p>2</text:p>
          </table:table-cell>
          <table:table-cell table:style-name="ce81"/>
          <table:table-cell table:style-name="ce81" table:formula="of:=[.E19]*[.F19]" office:value-type="currency" office:currency="PLN" office:value="0" calcext:value-type="currency">
            <text:p>0,00 zł</text:p>
          </table:table-cell>
          <table:table-cell table:style-name="ce81" table:formula="of:=ROUND(1.23*[.G1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4">
          <table:table-cell table:style-name="ce34" office:value-type="string" calcext:value-type="string">
            <text:p>14.</text:p>
          </table:table-cell>
          <table:table-cell table:style-name="ce44" office:value-type="string" calcext:value-type="string">
            <text:p>Laptop</text:p>
          </table:table-cell>
          <table:table-cell table:style-name="ce77" office:value-type="string" calcext:value-type="string">
            <text:p>Zgodnie ze specyfikacją techniczną nr 2</text:p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2" calcext:value-type="float">
            <text:p>2</text:p>
          </table:table-cell>
          <table:table-cell table:style-name="ce81"/>
          <table:table-cell table:style-name="ce81" table:formula="of:=[.E20]*[.F20]" office:value-type="currency" office:currency="PLN" office:value="0" calcext:value-type="currency">
            <text:p>0,00 zł</text:p>
          </table:table-cell>
          <table:table-cell table:style-name="ce81" table:formula="of:=ROUND(1.23*[.G2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4" office:value-type="string" calcext:value-type="string">
            <text:p>15.</text:p>
          </table:table-cell>
          <table:table-cell table:style-name="ce44" office:value-type="string" calcext:value-type="string">
            <text:p>Zestaw głośnikowy</text:p>
          </table:table-cell>
          <table:table-cell table:style-name="ce77" office:value-type="string" calcext:value-type="string">
            <text:p><text:span text:style-name="T2">- zestaw 2 pasywnych 2-drożnych boxów i 8-kanałowych mikserów mocy wraz z kablami głośnikowymi o długości min. 6 m każdy</text:span></text:p>
            <text:p><text:span text:style-name="T2">- cechy pasywnych głośników: moc znamionowa: 150 W / 400 W (szczytowa), maksymalny poziom: 125 dB w odległości 1 m, waga 1 głośnika nie większa niż 8 kg,</text:span></text:p>
            <text:p><text:span text:style-name="T2">- cechy mikserów: 8 kanałowe, moc: 2x200W, 2-pasmowy korektor, bezprzewodowe audio (Bluetooth), wewnętrzny moduł efektów cyfrowych SPX, tłumienie sprzężenia zwrotnego, 4x mono/linia + 4x mono/2x stereo,</text:span></text:p>
            <text:p><text:span text:style-name="T2">- dwa pasujące do głośników stojaki/statywy</text:span></text:p>
            <text:p/>
          </table:table-cell>
          <table:table-cell table:style-name="ce79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style-name="ce81"/>
          <table:table-cell table:style-name="ce81" table:formula="of:=[.E21]*[.F21]" office:value-type="currency" office:currency="PLN" office:value="0" calcext:value-type="currency">
            <text:p>0,00 zł</text:p>
          </table:table-cell>
          <table:table-cell table:style-name="ce81" table:formula="of:=ROUND(1.23*[.G2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4">
          <table:table-cell table:style-name="ce35"/>
          <table:table-cell table:style-name="ce55" table:number-columns-repeated="3"/>
          <table:table-cell table:style-name="ce35"/>
          <table:table-cell table:style-name="ce82" office:value-type="string" calcext:value-type="string">
            <text:p>Razem:</text:p>
          </table:table-cell>
          <table:table-cell table:style-name="ce83" table:formula="of:=SUM([.G5:.G21])" office:value-type="currency" office:currency="PLN" office:value="0" calcext:value-type="currency">
            <text:p>0,00 zł</text:p>
          </table:table-cell>
          <table:table-cell table:style-name="ce83" table:formula="of:=SUM([.H5:.H21]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3" table:number-rows-repeated="15">
          <table:table-cell table:style-name="ce26"/>
          <table:table-cell table:style-name="ce36" table:number-columns-repeated="3"/>
          <table:table-cell table:style-name="ce26" table:number-columns-repeated="102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2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1" number:min-decimal-places="1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12:50:59.0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08:21:21</meta:creation-date>
    <dc:language>pl-PL</dc:language>
    <dc:date>2024-10-17T12:55:15.242000000</dc:date>
    <meta:editing-cycles>153</meta:editing-cycles>
    <dc:title>PRZEBUDOWA OBIEKTU OŚWIATOWEGO PRZY UL. GROTTGERA NA OBIEKT O FUNKCJI BIUROWO-ADMINISTRACYJNEJ</dc:title>
    <meta:editing-duration>PT19H36M35S</meta:editing-duration>
    <meta:generator>LibreOffice/7.1.2.2$Windows_X86_64 LibreOffice_project/8a45595d069ef5570103caea1b71cc9d82b2aae4</meta:generator>
    <meta:print-date>2024-10-17T12:55:08.155000000</meta:print-date>
    <meta:document-statistic meta:table-count="1" meta:cell-count="120" meta:object-count="0"/>
    <meta:user-defined meta:name="AppVersion">15.0000</meta:user-defined>
  </office:meta>
</office:document-meta>
</file>