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8" style:parent-style-name="Normalny" style:family="paragraph">
      <style:paragraph-properties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language="de" fo:country="DE"/>
    </style:style>
    <style:style style:name="T33" style:parent-style-name="Domyślnaczcionkaakapitu" style:family="text">
      <style:text-properties style:font-name="Arial" style:font-name-complex="Arial" fo:language="de" fo:country="DE"/>
    </style:style>
    <style:style style:name="T34" style:parent-style-name="Domyślnaczcionkaakapitu" style:family="text">
      <style:text-properties style:font-name="Arial" style:font-name-complex="Arial" fo:language="de" fo:country="DE"/>
    </style:style>
    <style:style style:name="T35" style:parent-style-name="Domyślnaczcionkaakapitu" style:family="text">
      <style:text-properties style:font-name="Arial" style:font-name-complex="Arial" fo:language="de" fo:country="DE"/>
    </style:style>
    <style:style style:name="T36" style:parent-style-name="Domyślnaczcionkaakapitu" style:family="text">
      <style:text-properties style:font-name="Arial" style:font-name-complex="Arial" fo:language="de" fo:country="DE"/>
    </style:style>
    <style:style style:name="T37" style:parent-style-name="Domyślnaczcionkaakapitu" style:family="text">
      <style:text-properties style:font-name="Arial" style:font-name-complex="Arial" fo:language="de" fo:country="DE"/>
    </style:style>
    <style:style style:name="T38" style:parent-style-name="Domyślnaczcionkaakapitu" style:family="text">
      <style:text-properties style:font-name="Arial" style:font-name-complex="Arial" fo:language="de" fo:country="DE"/>
    </style:style>
    <style:style style:name="T39" style:parent-style-name="Domyślnaczcionkaakapitu" style:family="text">
      <style:text-properties style:font-name="Arial" style:font-name-complex="Arial" fo:language="de" fo:country="DE"/>
    </style:style>
    <style:style style:name="T40" style:parent-style-name="Domyślnaczcionkaakapitu" style:family="text">
      <style:text-properties style:font-name="Arial" style:font-name-complex="Arial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language="de" fo:country="DE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style:font-name-complex="Arial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71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79" style:family="table-column">
      <style:table-column-properties style:column-width="0.3944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78" style:family="table">
      <style:table-properties style:width="6.4965in" fo:margin-left="-0.10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1833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77" style:parent-style-name="Normalny" style:family="paragraph">
      <style:paragraph-properties fo:text-align="end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min-row-height="0.2354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87" style:parent-style-name="Normalny" style:family="paragraph">
      <style:paragraph-properties fo:text-align="end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min-row-height="0.2076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9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98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5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font-size="11pt" style:font-size-asian="11pt" style:font-size-complex="11pt" fo:hyphenate="true"/>
    </style:style>
    <style:style style:name="P206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13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216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8" style:parent-style-name="Normalny" style:family="paragraph">
      <style:text-properties style:font-name="Arial" style:font-name-complex="Arial"/>
    </style:style>
    <style:style style:name="P219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Akapitzlistą" style:family="paragraph">
      <style:paragraph-properties fo:widows="0" fo:orphans="0" style:text-autospace="none" fo:line-height="150%"/>
      <style:text-properties style:font-name="Arial" style:font-name-complex="Arial" style:font-style-complex="italic"/>
    </style:style>
    <style:style style:name="P2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9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2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………………,dnia ………………</text:span></text:p>
      <text:p text:style-name="P12"><text:span text:style-name="T13">OR.272.8.2024</text:span></text:p>
      <text:p text:style-name="P14"/>
      <text:p text:style-name="P15"/>
      <text:p text:style-name="P16"/>
      <text:p text:style-name="P17">FORMULARZ OFERTOWY</text:p>
      <text:p text:style-name="P18"/>
      <text:p text:style-name="P19">………………………………………………………………..………………………………………..…</text:p>
      <text:p text:style-name="P20"/>
      <text:p text:style-name="P21">……………………………………………………………………………………………………………</text:p>
      <text:p text:style-name="P22"/>
      <text:p text:style-name="P23"><text:s text:c="7"/>( nazwa i <text:s/>adres <text:s/>Wykonawcy)</text:p>
      <text:p text:style-name="P24"/>
      <text:p text:style-name="P25"/>
      <text:p text:style-name="P26">NIP ………………..………… REGON …………..…………..……..</text:p>
      <text:p text:style-name="P27"/>
      <text:p text:style-name="P28">tel. ……………………………, <text:s/>faks. ……………………………….</text:p>
      <text:p text:style-name="P29"/>
      <text:p text:style-name="P30">e-mail. ……………………………………..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wiat Wyszkowski</text:span></text:p>
      <text:p text:style-name="P42"><text:tab/><text:tab/><text:tab/><text:tab/><text:tab/><text:tab/><text:tab/><text:tab/><text:tab/>Aleja Róż 2</text:p>
      <text:p text:style-name="P43"><text:tab/><text:tab/><text:tab/><text:tab/><text:tab/><text:tab/><text:tab/><text:tab/><text:tab/>07-200 Wyszków</text:p>
      <text:p text:style-name="P44"/>
      <text:p text:style-name="P45"/>
      <text:p text:style-name="P46"><text:tab/></text:p>
      <text:p text:style-name="P47"><text:span text:style-name="T48">Odpowiadając</text:span><text:span text:style-name="T49"><text:s/>na<text:s/></text:span><text:span text:style-name="T50">zapytanie ofertowe</text:span><text:span text:style-name="T51"><text:s/>z <text:s/></text:span><text:span text:style-name="T52">dnia<text:s/></text:span><text:span text:style-name="T53">15.07.2024 r. znak <text:s/>sprawy:<text:s/></text:span><text:span text:style-name="T54">OR.272.8.2024 <text:s text:c="19"/>na wykonanie zamówienia <text:s/></text:span><text:span text:style-name="T55">pt. „</text:span><text:bookmark-start text:name="_Hlk38028886"/><text:span text:style-name="T56">Dostawa i montaż aluminiowych drzwi zewnętrznych – <text:s text:c="15"/>2 szt. w <text:s/>budynku Starostwa Powiatowego w Wyszkowie przy ul. Zakolejowej 15A”.</text:span><text:bookmark-end text:name="_Hlk38028886"/></text:p>
      <text:p text:style-name="P57"/>
      <text:p text:style-name="P58"/>
      <text:p text:style-name="P59"/>
      <text:p text:style-name="P60"/>
      <text:p text:style-name="P61"/>
      <text:p text:style-name="P62"><text:span text:style-name="T63">1. Oferuję</text:span><text:span text:style-name="T64"><text:s/></text:span><text:span text:style-name="T65">wykonanie</text:span><text:span text:style-name="T66"><text:s/></text:span><text:span text:style-name="T67">przedmiotu</text:span><text:span text:style-name="T68"><text:s/></text:span><text:span text:style-name="T69">zamówienia za</text:span><text:span text:style-name="T70">:</text:span></text:p>
      <text:p text:style-name="P71"><text:span text:style-name="T72">cenę netto<text:s/></text:span><text:span text:style-name="T73">: ………….zł (słownie:………………zł…../100gr), cenę brutto:………………zł <text:s text:c="52"/>(słownie:………………zł…../100gr), w tym podatek VAT</text:span><text:span text:style-name="T74"><text:s/>23</text:span><text:span text:style-name="T75">%<text:s/></text:span><text:span text:style-name="T76">…………….zł (słownie: ……………………zł…/100 złotych).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Lp.</text:span></text:p>
          </table:table-cell>
          <table:table-cell table:style-name="TableCell90">
            <text:p text:style-name="P91"><text:span text:style-name="T92">Wyszczególnienie elementów rozliczeniowych</text:span></text:p>
          </table:table-cell>
          <table:table-cell table:style-name="TableCell93">
            <text:p text:style-name="P94"><text:span text:style-name="T95">Jedn.</text:span></text:p>
          </table:table-cell>
          <table:table-cell table:style-name="TableCell96">
            <text:p text:style-name="P97"><text:span text:style-name="T98">Ilość</text:span></text:p>
            <text:p text:style-name="P99"/>
          </table:table-cell>
          <table:table-cell table:style-name="TableCell100">
            <text:p text:style-name="P101"><text:span text:style-name="T102">Cena jednostkowa</text:span></text:p>
            <text:p text:style-name="P103"><text:span text:style-name="T104">netto</text:span></text:p>
          </table:table-cell>
          <table:table-cell table:style-name="TableCell105">
            <text:p text:style-name="P106"><text:span text:style-name="T107">Wartość<text:s/></text:span></text:p>
            <text:p text:style-name="P108"><text:span text:style-name="T109">netto</text:span></text:p>
            <text:p text:style-name="P110"/>
            <text:p text:style-name="P111"><text:span text:style-name="T112">(kol. 4 x kol. 5)</text:span></text:p>
            <text:p text:style-name="P113"/>
          </table:table-cell>
          <table:table-cell table:style-name="TableCell114">
            <text:p text:style-name="P115"><text:span text:style-name="T116">Wartość<text:s/></text:span></text:p>
            <text:p text:style-name="P117"><text:span text:style-name="T118">brutto</text:span></text:p>
            <text:p text:style-name="P119"/>
            <text:p text:style-name="P120"><text:span text:style-name="T121">(kol. 6 x 23%VAT)</text:span>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6</text:span></text:p>
          </table:table-cell>
          <table:table-cell table:style-name="TableCell141">
            <text:p text:style-name="P142"><text:span text:style-name="T143">7</text:span></text:p>
          </table:table-cell>
        </table:table-row>
        <table:table-row table:style-name="TableRow144">
          <table:table-cell table:style-name="TableCell145">
            <text:p text:style-name="P146">1.<text:s/></text:p>
          </table:table-cell>
          <table:table-cell table:style-name="TableCell147">
            <text:p text:style-name="P148">Drzwi wejściowe pełne wzmocnione z naświetlem.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Drzwi wejściowe łączone panel wzmocniony dolny i górna szyba bezpieczna P-4.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/>
            <text:p text:style-name="P177"><text:span text:style-name="T178">Razem netto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pan text:style-name="T183">-</text:span></text:p>
          </table:table-cell>
        </table:table-row>
        <table:table-row table:style-name="TableRow184">
          <table:table-cell table:style-name="TableCell185" table:number-columns-spanned="5">
            <text:p text:style-name="P186"/>
            <text:p text:style-name="P187"><text:span text:style-name="T188">VAT 23%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pan text:style-name="T193">-</text:span></text:p>
          </table:table-cell>
        </table:table-row>
        <table:table-row table:style-name="TableRow194">
          <table:table-cell table:style-name="TableCell195" table:number-columns-spanned="5">
            <text:p text:style-name="P196"/>
            <text:p text:style-name="P197">Razem brutto</text:p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  <text:p text:style-name="P201"><text:span text:style-name="T202">-</text:span>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2. Termin<text:s/></text:span><text:span text:style-name="T208">realizacji <text:s/>zamówienia: <text:s/></text:span><text:span text:style-name="T209">………………<text:s/></text:span><text:span text:style-name="T210">dni licząc od dnia <text:s/>zawarcia <text:s/>umowy.</text:span></text:p>
      <text:p text:style-name="P211">3. Okres gwarancji …………….miesiące /minimum 24 miesiące/.<text:s/></text:p>
      <text:p text:style-name="P212"/>
      <text:p text:style-name="P213"><text:span text:style-name="T214">4.<text:s/></text:span><text:span text:style-name="T215">Oświadczam, że zapoznałem się z treścią zapytania ofertowego i projektem umowy, <text:s text:c="24"/>nie wnoszę do nich zastrzeżeń oraz przyjmuję warunki w nich zawarte.</text:span></text:p>
      <text:p text:style-name="P216"/>
      <text:p text:style-name="P217"/>
      <text:p text:style-name="P218">………………………………..<text:tab/><text:tab/><text:tab/><text:tab/><text:tab/>……………………………</text:p>
      <text:p text:style-name="P219">(miejscowość, data)<text:tab/><text:tab/><text:tab/><text:tab/><text:s/>(podpis/podpisy osoby/osób<text:s/></text:p>
      <text:p text:style-name="P220"><text:tab/><text:s text:c="27"/>uprawnionych do reprezentowania <text:s/></text:p>
      <text:p text:style-name="P221">wykonawcy)</text:p>
      <text:p text:style-name="P222"/>
      <text:p text:style-name="P223"/>
      <text:p text:style-name="P224"/>
      <text:p text:style-name="P225">Załączniki:</text:p>
      <text:p text:style-name="P226">Oświadczenie wykonawcy o <text:s/>posiadanym doświadczeniu, zdolnościach technicznych <text:s text:c="26"/>i zawodowych.</text:p>
      <text:p text:style-name="P227"/>
      <text:soft-page-break/>
      <text:p text:style-name="Normalny"><text:span text:style-name="T228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22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3:12:00Z</meta:creation-date>
    <dc:date>2024-07-16T11:31:00Z</dc:date>
    <meta:template xlink:href="Normal" xlink:type="simple"/>
    <meta:editing-cycles>53</meta:editing-cycles>
    <meta:editing-duration>PT10140S</meta:editing-duration>
    <meta:document-statistic meta:page-count="3" meta:paragraph-count="3" meta:word-count="278" meta:character-count="1944" meta:row-count="13" meta:non-whitespace-character-count="1669"/>
  </office:meta>
</office:document-meta>
</file>