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2pt" fo:font-weight="bold" officeooo:paragraph-rsid="003066d8" style:font-size-asian="12pt" style:font-weight-asian="bold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459702" officeooo:paragraph-rsid="00459702" style:font-name-complex="Times New Roman" style:font-size-complex="12pt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3c2e20" officeooo:paragraph-rsid="003c2e20" style:font-weight-asian="normal" style:font-name-complex="Times New Roman" style:font-size-complex="12pt" style:font-weight-complex="normal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3f2581" style:font-name-complex="Times New Roman" style:font-size-complex="12pt"/>
    </style:style>
    <style:style style:name="P43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477962" style:font-name-complex="Times New Roman" style:font-size-complex="12pt"/>
    </style:style>
    <style:style style:name="P44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5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6" style:family="paragraph" style:parent-style-name="Heading_20_2">
      <style:paragraph-properties fo:text-align="justify" style:justify-single-word="false"/>
    </style:style>
    <style:style style:name="P47" style:family="paragraph" style:parent-style-name="Heading_20_2">
      <style:paragraph-properties fo:text-align="start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asian="SimSun" style:language-asian="zh" style:country-asian="C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text-transform="uppercase" style:font-size-complex="12pt"/>
    </style:style>
    <style:style style:name="T13" style:family="text">
      <style:text-properties style:text-position="super 58%" style:font-name="Times New Roman" style:font-name-complex="Times New Roman" style:font-size-complex="12pt"/>
    </style:style>
    <style:style style:name="T14" style:family="text">
      <style:text-properties style:text-position="super 58%" style:font-name="Times New Roman" fo:font-style="italic" style:font-style-asian="italic" style:font-name-complex="Times New Roman"/>
    </style:style>
    <style:style style:name="T15" style:family="text">
      <style:text-properties officeooo:rsid="00236464"/>
    </style:style>
    <style:style style:name="T16" style:family="text">
      <style:text-properties officeooo:rsid="002dd892"/>
    </style:style>
    <style:style style:name="T17" style:family="text">
      <style:text-properties officeooo:rsid="002ed5d3"/>
    </style:style>
    <style:style style:name="T18" style:family="text">
      <style:text-properties fo:font-style="italic" style:font-name-asian="SimSun" style:font-style-asian="italic"/>
    </style:style>
    <style:style style:name="T19" style:family="text">
      <style:text-properties fo:font-style="italic" style:font-name-asian="SimSun" style:language-asian="zh" style:country-asian="CN" style:font-style-asian="italic"/>
    </style:style>
    <style:style style:name="T20" style:family="text">
      <style:text-properties fo:color="#000000" style:font-name="Times New Roman" style:text-underline-style="none" officeooo:rsid="00245fce" fo:background-color="#ffffff" loext:char-shading-value="0" style:font-name-complex="Arial2"/>
    </style:style>
    <style:style style:name="T21" style:family="text">
      <style:text-properties officeooo:rsid="0038ecb5"/>
    </style:style>
    <style:style style:name="T22" style:family="text">
      <style:text-properties officeooo:rsid="003f2581"/>
    </style:style>
    <style:style style:name="T23" style:family="text">
      <style:text-properties style:font-weight-complex="bold"/>
    </style:style>
    <style:style style:name="T24" style:family="text">
      <style:text-properties officeooo:rsid="00445ab6"/>
    </style:style>
    <style:style style:name="T25" style:family="text">
      <style:text-properties officeooo:rsid="00459702"/>
    </style:style>
    <style:style style:name="T26" style:family="text">
      <style:text-properties officeooo:rsid="00477962"/>
    </style:style>
    <style:style style:name="T27" style:family="text">
      <style:text-properties officeooo:rsid="004875c7"/>
    </style:style>
    <style:style style:name="T28" style:family="text">
      <style:text-properties officeooo:rsid="0049c16b"/>
    </style:style>
    <style:style style:name="T29" style:family="text">
      <style:text-properties officeooo:rsid="004ace83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4" text:outline-level="9">Załącznik Nr 1 do SWZ</text:h>
      <text:p text:style-name="P34">Załącznik <text:s/>Nr …… do oferty</text:p>
      <text:h text:style-name="P45" text:outline-level="4">FORMULARZ OFERTOWY</text:h>
      <text:p text:style-name="P6"/>
      <text:h text:style-name="P46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10"/>
      <text:h text:style-name="P47" text:outline-level="2"><text:span text:style-name="T12">Z</text:span><text:span text:style-name="T1">obowiązania Wykonawcy:</text:span></text:h>
      <text:p text:style-name="P7"><text:span text:style-name="T2">W odpowiedzi na </text:span><text:span text:style-name="T3">ogłoszone postępowanie o udzielenie zamówienia publicznego pn. </text:span></text:p>
      <text:p text:style-name="P33"><text:span text:style-name="T20">Dostawa </text:span><text:span text:style-name="T23">wyrobów medycznych do embolizacji wewnątrzczaszkowej, badań angiograficznych, tomografii komputerowej, rezonansu magnetycznego oraz neuroradiologicznych zabiegów terapeutycznych</text:span></text:p>
      <text:p text:style-name="P32">(DZP - <text:span text:style-name="T24">9</text:span>/2021)</text:p>
      <text:p text:style-name="P16"/>
      <text:p text:style-name="P16">Składamy ofertę i oświadczamy, że:</text:p>
      <text:p text:style-name="P18"/>
      <text:list xml:id="list341737171" text:style-name="L1">
        <text:list-item>
          <text:list>
            <text:list-item>
              <text:list>
                <text:list-item>
                  <text:p text:style-name="P36">Zamówienie zrealizujemy w terminach i na zasadach określonych Specyfikacji Warunków Zamówienia.</text:p>
                </text:list-item>
                <text:list-item>
                  <text:p text:style-name="P36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36"><text:soft-page-break/>Uważamy się za związanych niniejszą ofertą na czas wskazany <text:line-break/>w Specyfikacji Warunków Zamówienia.</text:p>
                </text:list-item>
                <text:list-item>
                  <text:p text:style-name="P36">Akceptujemy <text:span text:style-name="T15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37">Zaoferowane wyroby zostały wprowadzone do obrotu i są zgodne z wymaganiami zasadniczymi Dyrektywy MDD 93/42/EEC. </text:p>
                </text:list-item>
                <text:list-item>
                  <text:p text:style-name="P38">W zakresie pakietów na które składamy ofertę <text:span text:style-name="T22">(dotyczy pakietów nr: 1 – 17 / 26, 27)</text:span>, zapewniamy termin <text:span text:style-name="T25">uzupełnienia depozytu / dostawy</text:span>: <text:span text:style-name="T5">*</text:span></text:p>
                  <text:p text:style-name="P42"><text:s/>- do <text:span text:style-name="T26">24 h </text:span>od złożenia zamówienia (otrzymuję 40 pkt w zakresie kryterium „termin <text:span text:style-name="T26">uzupełnienia depozytu / dostawy</text:span>”; </text:p>
                  <text:p text:style-name="P43"><text:s/>- do <text:span text:style-name="T26">2 dni roboczych o</text:span>d złożenia zamówienia (otrzymuję <text:span text:style-name="T26">2</text:span>0 pkt w zakresie kryterium „termin <text:span text:style-name="T26">uzupełnienia depozytu / dostawy</text:span>”; </text:p>
                  <text:p text:style-name="P43"><text:s/>- do <text:span text:style-name="T26">3 dni roboczych o</text:span>d złożenia zamówienia (otrzymuję 0 pkt w zakresie kryterium „termin <text:span text:style-name="T26">uzupełnienia depozytu / dostawy</text:span>”; </text:p>
                </text:list-item>
                <text:list-item>
                  <text:p text:style-name="P39"><text:span text:style-name="T7">Zrealizujemy całość zadania samodzielnie </text:span><text:span text:style-name="T9">*</text:span></text:p>
                </text:list-item>
              </text:list>
            </text:list-item>
          </text:list>
        </text:list-item>
      </text:list>
      <text:p text:style-name="P5"><text:span text:style-name="T27">7</text:span>. 1. <text:span text:style-name="T16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1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122759586140395" text:continue-numbering="true" text:style-name="L1">
        <text:list-item>
          <text:list>
            <text:list-item>
              <text:list>
                <text:list-item>
                  <text:p text:style-name="P40"><text:span text:style-name="T10">Jesteśmy mikroprzedsiębiorstwem</text:span><text:span text:style-name="T9">*</text:span><text:span text:style-name="T10">, małym przedsiębiorstwem</text:span><text:span text:style-name="T9">*</text:span><text:span text:style-name="T10">, średnim przedsiębiorstwem</text:span><text:span text:style-name="T9">*</text:span></text:p>
                </text:list-item>
              </text:list>
            </text:list-item>
          </text:list>
        </text:list-item>
      </text:list>
      <text:p text:style-name="P28">Mikroprzedsiębiorstwo: przedsiębiorstwo, które zatrudnia mniej niż 10 osób i którego roczny obrót lub roczna suma bilansowa nie przekracza 2 mln euro.</text:p>
      <text:p text:style-name="P28">Małe przedsiębiorstwo: przedsiębiorstwo, które zatrudnia mniej niż 50 osób i którego roczny obrót lub roczna suma bilansowa nie przekracza 10 mln euro.</text:p>
      <text:p text:style-name="P29"><text:span text:style-name="T18">Średnie przedsiębiorstwo: </text:span><text:span text:style-name="T19">przedsiębiorstwo, które nie jest mikro- lub małym przedsiębiorstwem i które zatrudnia mniej niż 250 osób i którego roczny obrót nie przekracza 50 mln euro lub roczna suma bilansowa nie przekracza 43 mln euro.</text:span></text:p>
      <text:list xml:id="list122759306529005" text:continue-numbering="true" text:style-name="L1">
        <text:list-item>
          <text:list>
            <text:list-item>
              <text:list>
                <text:list-item>
                  <text:p text:style-name="P41"><text:span text:style-name="T8">Wypełniliśmy obowiązki informacyjne przewidziane w art. 13 lub art. 14 RODO</text:span><text:span text:style-name="T13">1</text:span><text:span text:style-name="T8"> wobec osób fizycznych, od których dane osobowe bezpośrednio lub pośrednio pozyskaliśmy w celu ubiegania się o udzielenie zamówienia publicznego w przedmiotowym postępowaniu</text:span><text:span text:style-name="T13">2</text:span><text:span text:style-name="T8">. </text:span></text:p>
                </text:list-item>
              </text:list>
            </text:list-item>
          </text:list>
        </text:list-item>
      </text:list>
      <text:p text:style-name="P30"><text:span text:style-name="T14"><text:tab/>1 </text:span><text:span text:style-name="T1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14"><text:tab/>2 </text:span><text:span text:style-name="T1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<text:soft-page-break/>* niepotrzebne skreślić</text:p>
      <text:p text:style-name="P20">** uzupełnić</text:p>
      <text:p text:style-name="P17"/>
      <text:p text:style-name="P17">Załączniki:</text:p>
      <text:list xml:id="list893148094" text:style-name="WW8Num13">
        <text:list-item>
          <text:p text:style-name="P35">………………………….......................................….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…</text:p>
        </text:list-item>
        <text:list-item>
          <text:p text:style-name="P35">………………………………………………………..</text:p>
        </text:list-item>
      </text:list>
      <text:p text:style-name="P13"/>
      <text:p text:style-name="P27">…………………………………………</text:p>
      <text:p text:style-name="P31">(podpis <text:s/>Wykonawcy) </text:p>
      <text:p text:style-name="P23"/>
      <text:p text:style-name="P23"><text:span text:style-name="T17">U</text:span>WAGA!:</text:p>
      <text:p text:style-name="P24"/>
      <text:p text:style-name="P24">Wykonawca składający ofertę zobowiązany jest do prawidłowego wypełnienia pkt <text:span text:style-name="T28">6 oraz pkt 7. </text:span></text:p>
      <text:p text:style-name="P25"/>
      <text:p text:style-name="P26">Jeżeli Wykonawca nie wypełni niniejszego Załącznika w zakresie pkt <text:span text:style-name="T29">6, otrzyma 0 pkt w zakresie kryterium „termin uzupełnienia depozytu / dostawy”. </text:span></text:p>
      <text:p text:style-name="P25">Jeżeli Wykonawca nie wypełni niniejszego Załącznika w zakresie pkt <text:span text:style-name="T29">7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5-17T12:27:58.258000000</dc:date>
    <meta:editing-cycles>57</meta:editing-cycles>
    <meta:editing-duration>PT1H58M11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59" meta:word-count="622" meta:character-count="5543" meta:non-whitespace-character-count="4975"/>
  </office:meta>
</office:document-meta>
</file>