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Verdana" svg:font-family="Verdana, 'Segoe UI'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d2d2d" loext:opacity="100%" style:font-name="Verdana" fo:font-size="8.25pt" fo:letter-spacing="normal" fo:font-style="normal" fo:font-weight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d2d2d" loext:opacity="100%" style:font-name="Verdana" fo:font-size="8.25pt" fo:letter-spacing="normal" fo:font-style="normal" fo:font-weight="bold" officeooo:rsid="000cc295" officeooo:paragraph-rsid="000cc295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style:font-name="Arial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fo:letter-spacing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fo:letter-spacing="normal" officeooo:paragraph-rsid="000cc295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style:font-name="Arial" fo:font-size="10.5pt" fo:letter-spacing="normal" fo:font-style="normal" fo:font-weight="normal"/>
    </style:style>
    <style:style style:name="T1" style:family="text">
      <style:text-properties fo:font-weight="normal" officeooo:rsid="000cc295" style:font-weight-asian="normal" style:font-weight-complex="normal"/>
    </style:style>
    <style:style style:name="T2" style:family="text">
      <style:text-properties style:font-name="Arial" fo:font-size="10.5pt" fo:font-style="normal" fo:font-weight="bold"/>
    </style:style>
    <style:style style:name="T3" style:family="text">
      <style:text-properties style:font-name="Arial" fo:font-size="10.5pt" fo:font-style="normal" fo:font-weight="bold" officeooo:rsid="000cc295"/>
    </style:style>
    <style:style style:name="T4" style:family="text">
      <style:text-properties officeooo:rsid="000cc295"/>
    </style:style>
    <style:style style:name="T5" style:family="text">
      <style:text-properties fo:color="#2d2d2d" loext:opacity="100%" style:font-name="Verdana" fo:font-size="8.25pt" fo:font-style="normal" fo:font-weight="normal" officeooo:rsid="000cc295" style:font-weight-asian="normal" style:font-weight-complex="normal"/>
    </style:style>
    <style:style style:name="T6" style:family="text">
      <style:text-properties fo:color="#2d2d2d" loext:opacity="100%" style:font-name="Verdana" fo:font-size="8.25pt" fo:font-style="normal" fo:font-weight="bold" officeooo:rsid="000cc295"/>
    </style:style>
    <style:style style:name="T7" style:family="text">
      <style:text-properties officeooo:rsid="000e2a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NA WYPOSAŻENIE SKŁADA SIĘ:</text:p>
      <text:p text:style-name="P1"/>
      <text:p text:style-name="P1">EKRAN <text:span text:style-name="T4">DO WIELKOFORMATOWEJ PROJEKCJI – sztuk 1, </text:span><text:span text:style-name="T1">spełniający następujące wymagania:</text:span></text:p>
      <text:p text:style-name="P3">Projekcja przednia.</text:p>
      <text:p text:style-name="P3">Regulacja wysokości</text:p>
      <text:p text:style-name="P3">Maksymalna całkowita szerokość ekranu - 530 cm</text:p>
      <text:p text:style-name="P3">Maksymalna całkowita Wysokość ekranu - 338cm</text:p>
      <text:p text:style-name="P3">Minimalna szerokość obrazu – 507 cm</text:p>
      <text:p text:style-name="P3">Minimalna  wysokość obrazu – 316 cm</text:p>
      <text:p text:style-name="P3">Maksymalna   wysokość obrazu – 318 cm</text:p>
      <text:p text:style-name="P3">Czarne ramki boczne <text:span text:style-name="T4">max. 10cm</text:span></text:p>
      <text:p text:style-name="P4"> </text:p>
      <text:p text:style-name="P5"><text:span text:style-name="T2">SZAFA, </text:span><text:span text:style-name="T3">sztuk 2, </text:span><text:span text:style-name="T5">spełniająca następujące wymagania:</text:span></text:p>
      <text:p text:style-name="P3">Szafa metalowa</text:p>
      <text:p text:style-name="P3">Zamykana na zamek („patentowy”)</text:p>
      <text:p text:style-name="P3">Dwudrzwiowa z  półkami</text:p>
      <text:p text:style-name="P3">Minimalne wymiary zewnętrzne:</text:p>
      <text:p text:style-name="P3">Wysokość: 1800 mm</text:p>
      <text:p text:style-name="P3">Szerokość: 9<text:span text:style-name="T7">00 - 950</text:span> mm</text:p>
      <text:p text:style-name="P3">Głębokość: 3<text:span text:style-name="T7">50-360</text:span> mm</text:p>
      <text:p text:style-name="P4"> </text:p>
      <text:p text:style-name="P5"><text:span text:style-name="T2">STOLIK PREZENTACYJNY, </text:span><text:span text:style-name="T3">szt. 2, </text:span><text:span text:style-name="T6"><text:s/></text:span><text:span text:style-name="T5">spełniający następujące wymagania:</text:span></text:p>
      <text:p text:style-name="P3">Regulowana wysokość -  do 1<text:span text:style-name="T7">100</text:span>mm</text:p>
      <text:p text:style-name="P3">Możliwość pracy w pozycji stojącej</text:p>
      <text:p text:style-name="P3">Minimalny <text:span text:style-name="T7">r</text:span>ozmiar blatu: 900x500mm</text:p>
      <text:p text:style-name="P3">Szuflada na akcesoria</text:p>
      <text:p text:style-name="P3">Cztery kółka (2 posiadają<text:span text:style-name="T7">ce</text:span> blokadę)</text:p>
      <text:p text:style-name="P3">Metalowa rama biurka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Verdana" svg:font-family="Verdana, 'Segoe UI'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9T13:27:24.984000000</meta:creation-date>
    <dc:date>2022-11-29T14:13:51.748000000</dc:date>
    <meta:editing-duration>PT13M22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7" meta:word-count="111" meta:character-count="822" meta:non-whitespace-character-count="724"/>
  </office:meta>
</office:document-meta>
</file>