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P2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olumn13" style:family="table-column">
      <style:table-column-properties style:column-width="0.3645in" style:use-optimal-column-width="false"/>
    </style:style>
    <style:style style:name="TableColumn14" style:family="table-column">
      <style:table-column-properties style:column-width="6.1937in" style:use-optimal-column-width="false"/>
    </style:style>
    <style:style style:name="Table12" style:family="table">
      <style:table-properties style:width="6.5583in" fo:margin-left="0.035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justify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justify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justify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justify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justify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justify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justify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justify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justify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justify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justify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justify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justify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justify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justify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justify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</style:style>
    <style:style style:name="P136" style:parent-style-name="TableContents" style:family="paragraph">
      <style:paragraph-properties fo:text-align="justify"/>
    </style:style>
    <style:style style:name="P137" style:parent-style-name="Standard" style:family="paragraph">
      <style:paragraph-properties fo:text-align="justify" fo:line-height="150%"/>
    </style:style>
    <style:style style:name="P138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Część nr 6:</text:p>
      <text:p text:style-name="P2">Dzierżawa analizatora do analizy moczu wraz z dostawą pasków testowych do wykonania analizy moczu i materiałów kontrolnych.</text:p>
      <text:p text:style-name="P3"/>
      <text:p text:style-name="P4">Dokument zmodyfikowany</text:p>
      <text:p text:style-name="P5"/>
      <text:p text:style-name="P6"><text:span text:style-name="T7"><text:s text:c="44"/></text:span><text:span text:style-name="T8">Ilość oznaczeń</text:span><text:s/>– 10 000 badań / rok*</text:p>
      <text:p text:style-name="P9">*Podane ilości badań uwzględniają odczynniki potrzebne do wykonania kalibracji i kontroli jakości na dwóch poziomach każdego dnia.</text:p>
      <text:p text:style-name="P10"/>
      <text:p text:style-name="P11">Wymagania minimalne stawiane analizatorowi do analizy moczu: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.</text:p>
          </table:table-cell>
          <table:table-cell table:style-name="TableCell18">
            <text:p text:style-name="P19">Wymagane parametry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Analizator nowy, rok produkcji min. 2020, posiadający wymagane prawem dopuszczenie do obrotu i stosowania na terenie Polski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Odczyt 10 parametrów fizykochemicznych moczu: ciężar właściwy, pH, białko, glukoza, urobilinogen, bilirubina, ciała ketonowe, azotyny, erytrocyty, leukocyty.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Automatyczne określenie przez aparat barwy próbki moczu.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Paski zawierają substancje eliminujące wpływ kwasu askorbinowego.</text:p>
          </table:table-cell>
        </table:table-row>
        <table:table-row table:style-name="TableRow40">
          <table:table-cell table:style-name="TableCell41">
            <text:p text:style-name="P42">5</text:p>
          </table:table-cell>
          <table:table-cell table:style-name="TableCell43">
            <text:p text:style-name="P44">Kompensacja własnego zabarwienia moczu.</text:p>
          </table:table-cell>
        </table:table-row>
        <table:table-row table:style-name="TableRow45">
          <table:table-cell table:style-name="TableCell46">
            <text:p text:style-name="P47">6</text:p>
          </table:table-cell>
          <table:table-cell table:style-name="TableCell48">
            <text:p text:style-name="P49">Flagowanie wyników patologicznych.</text:p>
          </table:table-cell>
        </table:table-row>
        <table:table-row table:style-name="TableRow50">
          <table:table-cell table:style-name="TableCell51">
            <text:p text:style-name="P52">7</text:p>
          </table:table-cell>
          <table:table-cell table:style-name="TableCell53">
            <text:p text:style-name="P54">Pamięć<text:s/>kontroli jakości minimum 200 wyników.</text:p>
          </table:table-cell>
        </table:table-row>
        <table:table-row table:style-name="TableRow55">
          <table:table-cell table:style-name="TableCell56">
            <text:p text:style-name="P57">8</text:p>
          </table:table-cell>
          <table:table-cell table:style-name="TableCell58">
            <text:p text:style-name="P59">Odczyt parametrów fizykochemicznych moczu za pomocą pasków, których pola testowe mocowane są bez użycia kleju.</text:p>
          </table:table-cell>
        </table:table-row>
        <table:table-row table:style-name="TableRow60">
          <table:table-cell table:style-name="TableCell61">
            <text:p text:style-name="P62">9</text:p>
          </table:table-cell>
          <table:table-cell table:style-name="TableCell63">
            <text:p text:style-name="P64">Automatyczne usuwanie zużytych pasków.</text:p>
          </table:table-cell>
        </table:table-row>
        <table:table-row table:style-name="TableRow65">
          <table:table-cell table:style-name="TableCell66">
            <text:p text:style-name="P67">10</text:p>
          </table:table-cell>
          <table:table-cell table:style-name="TableCell68">
            <text:p text:style-name="P69">Paski, kalibratory<text:s/>od jednego producenta,<text:s/>materiał kontrolny dopuszczony od innego producenta – asortyment w całości kompatybilny<text:s/>z oferowanym aparatem.</text:p>
          </table:table-cell>
        </table:table-row>
        <table:table-row table:style-name="TableRow70">
          <table:table-cell table:style-name="TableCell71">
            <text:p text:style-name="P72">11</text:p>
          </table:table-cell>
          <table:table-cell table:style-name="TableCell73">
            <text:p text:style-name="P74">Czułość pola glukozy min. 40 mg/dl, a białka min.12 mg/dl.</text:p>
          </table:table-cell>
        </table:table-row>
        <table:table-row table:style-name="TableRow75">
          <table:table-cell table:style-name="TableCell76">
            <text:p text:style-name="P77">12</text:p>
          </table:table-cell>
          <table:table-cell table:style-name="TableCell78">
            <text:p text:style-name="P79">Międzynarodowa kontrola zewnętrzna badań dla wszystkich parametrów w <text:s/>cyklach 1 raz w miesiącu.</text:p>
          </table:table-cell>
        </table:table-row>
        <table:table-row table:style-name="TableRow80">
          <table:table-cell table:style-name="TableCell81">
            <text:p text:style-name="P82">13</text:p>
          </table:table-cell>
          <table:table-cell table:style-name="TableCell83">
            <text:p text:style-name="P84">Instrukcja obsługi analizatora w języku polskim.</text:p>
          </table:table-cell>
        </table:table-row>
        <table:table-row table:style-name="TableRow85">
          <table:table-cell table:style-name="TableCell86">
            <text:p text:style-name="P87">14</text:p>
          </table:table-cell>
          <table:table-cell table:style-name="TableCell88">
            <text:p text:style-name="P89">Czytnik kodów kreskowych.</text:p>
          </table:table-cell>
        </table:table-row>
        <table:table-row table:style-name="TableRow90">
          <table:table-cell table:style-name="TableCell91">
            <text:p text:style-name="P92">15</text:p>
          </table:table-cell>
          <table:table-cell table:style-name="TableCell93">
            <text:p text:style-name="P94">Użyczenie bezpłatne aparatu po wygaśnięciu zawartej umowy <text:s/>do 30 dni w celu wykorzystania pozostających w magazynie Zamawiającego pasków.</text:p>
          </table:table-cell>
        </table:table-row>
        <table:table-row table:style-name="TableRow95">
          <table:table-cell table:style-name="TableCell96">
            <text:p text:style-name="P97">16</text:p>
          </table:table-cell>
          <table:table-cell table:style-name="TableCell98">
            <text:p text:style-name="P99">Bezpłatny autoryzowany serwis techniczny i aplikacyjny producenta w oparciu <text:s text:c="3"/>o<text:s/>oryginalne materiały i części zamienne przez okres obowiązywania umowy, bezpłatny przegląd techniczny minimum raz w roku.</text:p>
          </table:table-cell>
        </table:table-row>
        <table:table-row table:style-name="TableRow100">
          <table:table-cell table:style-name="TableCell101">
            <text:p text:style-name="P102">17</text:p>
          </table:table-cell>
          <table:table-cell table:style-name="TableCell103">
            <text:p text:style-name="P104">Zagwarantowanie aparatu zastępczego w przypadku awarii trwającej dłużej niż 24 godziny.</text:p>
          </table:table-cell>
        </table:table-row>
        <table:table-row table:style-name="TableRow105">
          <table:table-cell table:style-name="TableCell106">
            <text:p text:style-name="P107">18</text:p>
          </table:table-cell>
          <table:table-cell table:style-name="TableCell108">
            <text:p text:style-name="P109">Możliwość zgłaszania awarii 24 godz. na dobę przez 7 dni w tygodniu</text:p>
            <text:soft-page-break/>
            <text:p text:style-name="P110">(w tym niedzielę i święta)</text:p>
          </table:table-cell>
        </table:table-row>
        <text:soft-page-break/>
        <table:table-row table:style-name="TableRow111">
          <table:table-cell table:style-name="TableCell112">
            <text:p text:style-name="P113">19</text:p>
          </table:table-cell>
          <table:table-cell table:style-name="TableCell114">
            <text:p text:style-name="P115">Czas reakcji serwisu na zgłoszenie max 3 godziny (przez 7 dni w tygodniu, w tym niedziele i święta)</text:p>
          </table:table-cell>
        </table:table-row>
        <table:table-row table:style-name="TableRow116">
          <table:table-cell table:style-name="TableCell117">
            <text:p text:style-name="P118">20</text:p>
          </table:table-cell>
          <table:table-cell table:style-name="TableCell119">
            <text:p text:style-name="P120">Podłączenie analizatora do sieci informatycznej – Eskulap, dwukierunkowa transmisja danych,<text:s/>połączenie i konfiguracja na koszt Wykonawcy.</text:p>
          </table:table-cell>
        </table:table-row>
        <table:table-row table:style-name="TableRow121">
          <table:table-cell table:style-name="TableCell122">
            <text:p text:style-name="P123">21</text:p>
          </table:table-cell>
          <table:table-cell table:style-name="TableCell124">
            <text:p text:style-name="P125">Dostarczenie i instalacja analizatora w ciągu max. 14 dni od dnia podpisania umowy.</text:p>
          </table:table-cell>
        </table:table-row>
        <table:table-row table:style-name="TableRow126">
          <table:table-cell table:style-name="TableCell127">
            <text:p text:style-name="P128">22</text:p>
          </table:table-cell>
          <table:table-cell table:style-name="TableCell129">
            <text:p text:style-name="P130">Szkolenie poinstalacyjne personelu Zamawiającego w zakresie prawidłowej obsługi analizatora</text:p>
          </table:table-cell>
        </table:table-row>
        <table:table-row table:style-name="TableRow131">
          <table:table-cell table:style-name="TableCell132">
            <text:p text:style-name="P133">23</text:p>
          </table:table-cell>
          <table:table-cell table:style-name="TableCell134">
            <text:p text:style-name="P135">Szkolenie aplikacyjne<text:s/>personelu Zamawiającego w zakresie obsługi i interpretacji wyników – na miejscu po instalacji oraz szkolenie przypominające w zakresie obsługi i interpretacji wyników w trakcie trwania umowy 1 raz na 6 miesięcy.</text:p>
            <text:p text:style-name="P136">Szkolenia potwierdzone certyfikatem</text:p>
          </table:table-cell>
        </table:table-row>
      </table:table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Klarzyńska</meta:initial-creator>
    <dc:creator>Filip Waligóra</dc:creator>
    <meta:creation-date>2021-03-02T07:53:00Z</meta:creation-date>
    <dc:date>2021-03-02T07:53:00Z</dc:date>
    <meta:print-date>2021-02-03T07:5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1" meta:character-count="2806" meta:row-count="20" meta:non-whitespace-character-count="2410"/>
  </office:meta>
</office:document-meta>
</file>