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1" style:parent-style-name="Standarduser" style:family="paragraph">
      <style:paragraph-properties fo:line-height="0.184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Standarduser" style:family="paragraph">
      <style:paragraph-properties fo:text-align="end" fo:margin-right="0.041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" style:parent-style-name="Standarduser" style:family="paragraph">
      <style:paragraph-properties fo:text-align="end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" style:parent-style-name="Standarduser" style:family="paragraph">
      <style:paragraph-properties fo:text-align="end" fo:line-height="95%" fo:margin-right="0.05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" style:parent-style-name="Standarduser" style:family="paragraph">
      <style:paragraph-properties fo:line-height="95%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2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3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4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5" style:parent-style-name="Standarduser" style:family="paragraph">
      <style:paragraph-properties fo:line-height="0.1812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2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9" style:parent-style-name="Standarduser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30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1" style:parent-style-name="Standarduser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33" style:parent-style-name="Standarduser" style:family="paragraph">
      <style:paragraph-properties fo:text-align="center" fo:line-height="95%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margin-left="1.266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9" style:parent-style-name="Standarduser" style:family="paragraph">
      <style:paragraph-properties fo:line-height="0.179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0" style:parent-style-name="Standarduser" style:family="paragraph">
      <style:paragraph-properties fo:line-height="95%" fo:margin-left="0.0027in" fo:margin-right="0.2361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44" style:parent-style-name="Domyślnaczcionkaakapitu" style:family="text">
      <style:text-properties style:font-name="Times New Roman" fo:font-weight="bold" style:font-weight-asian="bold" fo:color="#000000"/>
    </style:style>
    <style:style style:name="T45" style:parent-style-name="Domyślnaczcionkaakapitu" style:family="text">
      <style:text-properties style:font-name="Times New Roman" fo:font-weight="bold" style:font-weight-asian="bold" fo:color="#000000"/>
    </style:style>
    <style:style style:name="T46" style:parent-style-name="Domyślnaczcionkaakapitu" style:family="text">
      <style:text-properties style:font-name="Times New Roman" fo:font-weight="bold" style:font-weight-asian="bold" fo:color="#000000"/>
    </style:style>
    <style:style style:name="T47" style:parent-style-name="Domyślnaczcionkaakapitu" style:family="text">
      <style:text-properties style:font-name="Times New Roman" fo:font-weight="bold" style:font-weight-asian="bold" fo:color="#000000"/>
    </style:style>
    <style:style style:name="T48" style:parent-style-name="Domyślnaczcionkaakapitu" style:family="text">
      <style:text-properties style:font-name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font-weight="bold" style:font-weight-asian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56" style:parent-style-name="Standarduser" style:family="paragraph">
      <style:paragraph-properties fo:line-height="0.0138in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P61" style:parent-style-name="Standarduser" style:family="paragraph">
      <style:paragraph-properties fo:line-height="0.1784in"/>
      <style:text-properties style:font-name="Times New Roman" style:font-name-asian="Times New Roman" style:font-name-complex="Times New Roman"/>
    </style:style>
    <style:style style:name="P62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3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4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65" style:parent-style-name="Standarduser" style:family="paragraph">
      <style:paragraph-properties fo:line-height="0.1569in"/>
      <style:text-properties style:font-name="Times New Roman" style:font-name-asian="Times New Roman" style:font-name-complex="Times New Roman"/>
    </style:style>
    <style:style style:name="P66" style:parent-style-name="Standarduser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67" style:parent-style-name="Standarduser" style:family="paragraph">
      <style:paragraph-properties fo:line-height="0.0013in"/>
      <style:text-properties style:font-name="Times New Roman" style:font-name-asian="Times New Roman" style:font-name-complex="Times New Roman" fo:font-size="11pt" style:font-size-asian="11pt"/>
    </style:style>
    <style:style style:name="P6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69" style:parent-style-name="Standarduser" style:family="paragraph">
      <style:paragraph-properties fo:line-height="0.0138in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74" style:parent-style-name="Standarduser" style:family="paragraph">
      <style:paragraph-properties fo:line-height="0.002in"/>
      <style:text-properties style:font-name="Times New Roman" style:font-name-asian="Times New Roman" style:font-name-complex="Times New Roman"/>
    </style:style>
    <style:style style:name="P75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6" style:parent-style-name="Standarduser" style:family="paragraph">
      <style:paragraph-properties fo:line-height="0.2159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7" style:parent-style-name="Standarduser" style:family="paragraph">
      <style:paragraph-properties fo:line-height="90%" fo:margin-left="0.0027in" fo:margin-right="0.0555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81" style:parent-style-name="Standarduser" style:family="paragraph">
      <style:paragraph-properties fo:text-align="justify" fo:line-height="90%" fo:margin-left="0.0027in" fo:margin-right="0.0555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88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89" style:parent-style-name="Standarduser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0" style:parent-style-name="Standarduser" style:family="paragraph">
      <style:paragraph-properties fo:line-height="0.138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91" style:parent-style-name="Standarduser" style:family="paragraph">
      <style:paragraph-properties fo:line-height="0.1472in"/>
      <style:text-properties style:font-name="Times New Roman" style:font-name-asian="Times New Roman" style:font-name-complex="Times New Roman"/>
    </style:style>
    <style:style style:name="P92" style:parent-style-name="Standarduser" style:family="paragraph">
      <style:paragraph-properties fo:margin-left="0.0027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FF0000"/>
    </style:style>
    <style:style style:name="P97" style:parent-style-name="Standarduser" style:family="paragraph">
      <style:paragraph-properties fo:text-align="en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family="graphic" style:name="a6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3e do SWZ</text:span></text:p>
      <text:p text:style-name="P11"/>
      <text:p text:style-name="P12">ZAMAWIAJĄCY:</text:p>
      <text:p text:style-name="P13"/>
      <text:p text:style-name="P14">Gminne Przedszkole Publiczne</text:p>
      <text:p text:style-name="P15">w Zebrzydowicach</text:p>
      <text:p text:style-name="P16">ul. Makowa 1</text:p>
      <text:p text:style-name="P17">43-410Zebrzydowice</text:p>
      <text:p text:style-name="P18"/>
      <text:p text:style-name="P19">Wykonawca:</text:p>
      <text:p text:style-name="P20">……………………………………………………</text:p>
      <text:p text:style-name="P21"/>
      <text:p text:style-name="P22">(pełna nazwa/firma, adres, w zależności</text:p>
      <text:p text:style-name="P23"/>
      <text:p text:style-name="P24">od podmiotu: NIP/PESEL,<text:s/>KRS/CEiDG)</text:p>
      <text:p text:style-name="P25"/>
      <text:p text:style-name="P26">reprezentowany przez:</text:p>
      <text:p text:style-name="P27"/>
      <text:p text:style-name="P28">……………………………………………………</text:p>
      <text:p text:style-name="P29"/>
      <text:p text:style-name="P30">(imię, nazwisko, stanowisko/</text:p>
      <text:p text:style-name="P31"/>
      <text:p text:style-name="P32">podstawa do reprezentacji)</text:p>
      <text:p text:style-name="P33">Oświadczenie Wykonawcy</text:p>
      <text:p text:style-name="P34"/>
      <text:p text:style-name="P35"><text:span text:style-name="T36">DOTYCZĄCE PODSTAW <text:s/>WYKLUCZENIA Z POSTĘPOWANIA,</text:span><text:span text:style-name="T37"><text:s/>o których mowa w art. 7 ust. 1 ustawy z dnia 13 kwietnia 2022 o<text:s/></text:span><text:span text:style-name="T38">szczególnych rozwiązaniach w zakresie przeciwdziałania wspieraniu agresji na Ukrainę oraz służących ochronie bezpieczeństwa narodowego ( t.j. Dz. U. 2024 poz. 507 )</text:span></text:p>
      <text:p text:style-name="P39"/>
      <text:p text:style-name="P40"><text:span text:style-name="T41">Na potrzeby postępowania o udzielenie zamówienia publicznego pn.<text:s/></text:span><text:span text:style-name="T42">Zakup i sukcesywna dostaw</text:span><text:span text:style-name="T43">a</text:span><text:span text:style-name="T44"><text:s/>artykułów żywnościowych od<text:s/></text:span><text:span text:style-name="T45">stycznia</text:span><text:span text:style-name="T46"><text:s/>do<text:s/></text:span><text:span text:style-name="T47">czerwca</text:span><text:span text:style-name="T48"><text:s/>202</text:span><text:span text:style-name="T49">5</text:span><text:span text:style-name="T50"><text:s/>r. dla Gminnego Przedszkola Publicznego w Zebrzydowicach</text:span><text:span text:style-name="T51">,</text:span><text:span text:style-name="T52"><text:s/>znak sprawy : GPP.3331.</text:span><text:span text:style-name="T53">2</text:span><text:span text:style-name="T54">.2024,<text:s/></text:span><text:span text:style-name="T55">oświadczam, co następuje:</text:span></text:p>
      <text:p text:style-name="P56"><text:span text:style-name="T57"><draw:connector draw:type="line" svg:x1="-0.02087in" svg:y1="0.19803in" svg:x2="6.33052in" svg:y2="0.19803in" draw:z-index="251658240" draw:id="id0" draw:style-name="a0" draw:name="Łącznik prostoliniowy 79" text:anchor-type="paragraph"><svg:title/><svg:desc/></draw:connector></text:span><text:span text:style-name="T58"><draw:connector draw:type="line" svg:x1="-0.15824in" svg:y1="0.33937in" svg:x2="-0.16102in" svg:y2="0.33937in" draw:z-index="251659264" draw:id="id1" draw:style-name="a1" draw:name="Łącznik prostoliniowy 78" text:anchor-type="paragraph"><svg:title/><svg:desc/></draw:connector></text:span><text:span text:style-name="T59"><draw:connector draw:type="line" svg:x1="-0.02087in" svg:y1="0.47934in" svg:x2="6.33052in" svg:y2="0.47795in" draw:z-index="2" draw:id="id2" draw:style-name="a2" draw:name="Łącznik prostoliniowy 77" text:anchor-type="paragraph"><svg:title/><svg:desc/></draw:connector></text:span><text:span text:style-name="T60"><draw:connector draw:type="line" svg:x1="6.17976in" svg:y1="0.33937in" svg:x2="6.17559in" svg:y2="0.33937in" draw:z-index="9" draw:id="id3" draw:style-name="a3" draw:name="Łącznik prostoliniowy 80" text:anchor-type="paragraph"><svg:title/><svg:desc/></draw:connector></text:span></text:p>
      <text:p text:style-name="P61"/>
      <text:p text:style-name="P62">OŚWIADCZENIA DOTYCZĄCE WYKONAWCY:</text:p>
      <text:p text:style-name="P63"/>
      <text:p text:style-name="P64">Nie podlegam wykluczeniu z<text:s/>postępowania na podstawie art. 7 ust. 1 ustawy z dnia 13 kwietnia 2022 roku o szczególnych rozwiązaniach w zakresie przeciwdziałania wspieraniu agresji na Ukrainę (t .j. Dz.U. 2024 poz. 507 ).</text:p>
      <text:p text:style-name="P65"/>
      <text:p text:style-name="P66"/>
      <text:p text:style-name="P67"/>
      <text:p text:style-name="P68"/>
      <text:p text:style-name="P69"><text:span text:style-name="T70"><draw:connector draw:type="line" svg:x1="-0.02087in" svg:y1="0.00906in" svg:x2="6.33052in" svg:y2="0.00906in" draw:z-index="4" draw:id="id4" draw:style-name="a4" draw:name="Łącznik prostoliniowy 75" text:anchor-type="paragraph"><svg:title/><svg:desc/></draw:connector></text:span><text:span text:style-name="T71"><draw:connector draw:type="line" svg:x1="-0.1104in" svg:y1="0.10197in" svg:x2="-0.11457in" svg:y2="0.10197in" draw:z-index="5" draw:id="id5" draw:style-name="a5" draw:name="Łącznik prostoliniowy 74" text:anchor-type="paragraph"><svg:title/><svg:desc/></draw:connector></text:span><text:span text:style-name="T72"><draw:connector draw:type="line" svg:x1="6.22483in" svg:y1="0.10197in" svg:x2="6.22205in" svg:y2="0.10197in" draw:z-index="6" draw:id="id6" draw:style-name="a6" draw:name="Łącznik prostoliniowy 73" text:anchor-type="paragraph"><svg:title/><svg:desc/></draw:connector></text:span><text:span text:style-name="T73"><draw:connector draw:type="line" svg:x1="-0.02087in" svg:y1="0.19528in" svg:x2="6.33052in" svg:y2="0.19528in" draw:z-index="7" draw:id="id7" draw:style-name="a7" draw:name="Łącznik prostoliniowy 72" text:anchor-type="paragraph"><svg:title/><svg:desc/></draw:connector></text:span></text:p>
      <text:p text:style-name="P74"/>
      <text:p text:style-name="P75">OŚWIADCZENIE DOTYCZĄCE PODANYCH INFORMACJI:</text:p>
      <text:p text:style-name="P76"/>
      <text:p text:style-name="P77"><text:span text:style-name="T78">Oświadcz</text:span><text:span text:style-name="T79">am, że informacje podane w powyższym oświadczeniu są aktualne i zgodne z prawdą oraz zostały przedstawione z pełną świadomością konsekwencji wprowadzenia zamawiającego w błąd przy przedstawianiu informacji.</text:span></text:p>
      <text:p text:style-name="P80"/>
      <text:p text:style-name="P81"/>
      <text:p text:style-name="P82">UWAGA !</text:p>
      <text:p text:style-name="P83">1. Dokument należy podpisać kwalifikowanym podpisem elektronicznym, podpisem zaufanym lub osobistym przez osobę / osoby uprawnioną / uprawnione do reprezentowania Wykonawcy.</text:p>
      <text:p text:style-name="P84">2. Podpis własnoręczny nie jest tożsamy z elektronicznym podpisem osobistym.</text:p>
      <text:p text:style-name="P85">3. Nanoszenie jakichkolwiek zmian w<text:s/>treści dokumentu po opatrzeniu ww. podpisem może skutkować naruszeniem integralności podpisu, a w konsekwencji skutkować odrzuceniem oferty. 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UWAGA !:<text:s/></text:span><text:span text:style-name="T94">niniejsze składa</text:span><text:span text:style-name="T95"><text:s/>każdy z Wykonawców wspólnie ubiegających się<text:s/></text:span><text:span text:style-name="T96">o udzielenie zamówienia.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ucida Sans" fo:color="#00000A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fo:margin-left="0.5in">
        <style:tab-stops/>
      </style:paragraph-properties>
      <style:text-properties style:font-name-asian="Times New Roman" fo:hyphenate="false"/>
    </style:style>
    <style:style style:name="ListLabel17" style:display-name="ListLabel 17" style:family="text">
      <style:text-properties style:font-name-complex="Liberation Serif"/>
    </style:style>
    <style:style style:name="ListLabel18" style:display-name="ListLabel 18" style:family="text">
      <style:text-properties style:font-name-complex="Liberation Serif"/>
    </style:style>
    <style:style style:name="ListLabel19" style:display-name="ListLabel 19" style:family="text">
      <style:text-properties style:font-name-complex="Liberation Serif"/>
    </style:style>
    <style:style style:name="ListLabel20" style:display-name="ListLabel 20" style:family="text">
      <style:text-properties style:font-name-complex="Liberation Serif"/>
    </style:style>
    <style:style style:name="ListLabel21" style:display-name="ListLabel 21" style:family="text">
      <style:text-properties style:font-name-complex="Liberation Serif"/>
    </style:style>
    <style:style style:name="ListLabel22" style:display-name="ListLabel 22" style:family="text">
      <style:text-properties style:font-name-complex="Liberation Serif"/>
    </style:style>
    <style:style style:name="ListLabel23" style:display-name="ListLabel 23" style:family="text">
      <style:text-properties style:font-name-complex="Liberation Serif"/>
    </style:style>
    <style:style style:name="ListLabel24" style:display-name="ListLabel 24" style:family="text">
      <style:text-properties style:font-name-complex="Liberation Serif"/>
    </style:style>
    <style:style style:name="ListLabel1" style:display-name="ListLabel 1" style:family="text">
      <style:text-properties style:font-name-complex="Liberation Serif"/>
    </style:style>
    <style:style style:name="ListLabel2" style:display-name="ListLabel 2" style:family="text">
      <style:text-properties style:font-name-complex="Liberation Serif"/>
    </style:style>
    <style:style style:name="ListLabel3" style:display-name="ListLabel 3" style:family="text">
      <style:text-properties style:font-name-complex="Liberation Serif"/>
    </style:style>
    <style:style style:name="ListLabel4" style:display-name="ListLabel 4" style:family="text">
      <style:text-properties style:font-name-complex="Liberation Serif"/>
    </style:style>
    <style:style style:name="ListLabel5" style:display-name="ListLabel 5" style:family="text">
      <style:text-properties style:font-name-complex="Liberation Serif"/>
    </style:style>
    <style:style style:name="ListLabel6" style:display-name="ListLabel 6" style:family="text">
      <style:text-properties style:font-name-complex="Liberation Serif"/>
    </style:style>
    <style:style style:name="ListLabel7" style:display-name="ListLabel 7" style:family="text">
      <style:text-properties style:font-name-complex="Liberation Serif"/>
    </style:style>
    <style:style style:name="ListLabel8" style:display-name="ListLabel 8" style:family="text">
      <style:text-properties style:font-name-complex="Liberation Serif"/>
    </style:style>
    <style:style style:name="StopkaZnak" style:display-name="Stopka Znak" style:family="text">
      <style:text-properties style:font-name="Times New Roman" style:font-name-asian="Arial Unicode MS" style:font-name-complex="Times New Roman"/>
    </style:style>
    <style:style style:name="NagłówekZnak" style:display-name="Nagłówek Znak" style:family="text">
      <style:text-properties style:font-name="Times New Roman" style:font-name-asian="Arial Unicode MS" style:font-name-complex="Times New Roma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Liberation Serif" style:font-name-complex="Liberation Serif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2" style:family="text">
      <style:text-properties style:font-name="Liberation Serif" style:font-name-complex="Liberation Serif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←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pp</meta:initial-creator>
    <dc:creator>gpp</dc:creator>
    <meta:creation-date>2024-11-28T11:03:00Z</meta:creation-date>
    <dc:date>2024-11-29T10:37:00Z</dc:date>
    <meta:template xlink:href="Normal.dotm" xlink:type="simple"/>
    <meta:editing-cycles>4</meta:editing-cycles>
    <meta:editing-duration>PT300S</meta:editing-duration>
    <meta:document-statistic meta:page-count="1" meta:paragraph-count="3" meta:word-count="283" meta:character-count="1978" meta:row-count="14" meta:non-whitespace-character-count="1698"/>
  </office:meta>
</office:document-meta>
</file>