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Calibri2" svg:font-family="Calibri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40E0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0E0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0E0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2" style:font-name-asian="Calibri2" style:font-name-complex="Calibri2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style:vertical-align="automatic" fo:wrap-option="wrap"/>
      <style:text-properties fo:color="#C9211E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13">
      <style:text-properties fo:color="#C9211E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31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9">
      <style:table-cell-properties fo:border="thin solid #000000" style:vertical-align="middle" fo:background-color="#00CED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fo:border="thin solid #000000" style:vertical-align="middle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C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E0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ny_Arkusz1" style:data-style-name="N0">
      <style:table-cell-properties fo:border="thin solid #000000" style:vertical-align="middle" fo:background-color="#00CED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02.95pt" style:use-optimal-row-height="false" fo:break-before="auto"/>
    </style:style>
    <style:style style:name="ro5" style:family="table-row">
      <style:table-row-properties style:row-height="110.45pt" style:use-optimal-row-height="false" fo:break-before="auto"/>
    </style:style>
    <style:style style:name="ro6" style:family="table-row">
      <style:table-row-properties style:row-height="75.4pt" style:use-optimal-row-height="false" fo:break-before="auto"/>
    </style:style>
    <style:style style:name="ro7" style:family="table-row">
      <style:table-row-properties style:row-height="88.9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20.2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19.45pt" style:use-optimal-row-height="false" fo:break-before="auto"/>
    </style:style>
    <style:style style:name="ro15" style:family="table-row">
      <style:table-row-properties style:row-height="96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86.65pt" style:use-optimal-row-height="false" fo:break-before="auto"/>
    </style:style>
    <style:style style:name="ro20" style:family="table-row">
      <style:table-row-properties style:row-height="70.9pt" style:use-optimal-row-height="false" fo:break-before="auto"/>
    </style:style>
    <style:style style:name="ro21" style:family="table-row">
      <style:table-row-properties style:row-height="51.4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06.7pt" style:use-optimal-row-height="false" fo:break-before="auto"/>
    </style:style>
    <style:style style:name="ro25" style:family="table-row">
      <style:table-row-properties style:row-height="371.65pt" style:use-optimal-row-height="false" fo:break-before="auto"/>
    </style:style>
    <style:style style:name="ro26" style:family="table-row">
      <style:table-row-properties style:row-height="242.65pt" style:use-optimal-row-height="false" fo:break-before="auto"/>
    </style:style>
    <style:style style:name="ro27" style:family="table-row">
      <style:table-row-properties style:row-height="153.6pt" style:use-optimal-row-height="false" fo:break-before="auto"/>
    </style:style>
    <style:style style:name="ro28" style:family="table-row">
      <style:table-row-properties style:row-height="140.25pt" style:use-optimal-row-height="false" fo:break-before="auto"/>
    </style:style>
    <style:style style:name="ro29" style:family="table-row">
      <style:table-row-properties style:row-height="68.6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41.65pt" style:use-optimal-row-height="false" fo:break-before="auto"/>
    </style:style>
    <style:style style:name="ro32" style:family="table-row">
      <style:table-row-properties style:row-height="126.95pt" style:use-optimal-row-height="false" fo:break-before="auto"/>
    </style:style>
    <style:style style:name="ro33" style:family="table-row">
      <style:table-row-properties style:row-height="257.45pt" style:use-optimal-row-height="false" fo:break-before="auto"/>
    </style:style>
    <style:style style:name="ro34" style:family="table-row">
      <style:table-row-properties style:row-height="358.9pt" style:use-optimal-row-height="false" fo:break-before="auto"/>
    </style:style>
    <style:style style:name="ro35" style:family="table-row">
      <style:table-row-properties style:row-height="46.15pt" style:use-optimal-row-height="false" fo:break-before="auto"/>
    </style:style>
    <style:style style:name="ro36" style:family="table-row">
      <style:table-row-properties style:row-height="44.65pt" style:use-optimal-row-height="false" fo:break-before="auto"/>
    </style:style>
    <style:style style:name="ro37" style:family="table-row">
      <style:table-row-properties style:row-height="216.4pt" style:use-optimal-row-height="false" fo:break-before="auto"/>
    </style:style>
    <style:style style:name="ro38" style:family="table-row">
      <style:table-row-properties style:row-height="164.85pt" style:use-optimal-row-height="false" fo:break-before="auto"/>
    </style:style>
    <style:style style:name="ro39" style:family="table-row">
      <style:table-row-properties style:row-height="270.75pt" style:use-optimal-row-height="false" fo:break-before="auto"/>
    </style:style>
    <style:style style:name="ro40" style:family="table-row">
      <style:table-row-properties style:row-height="49.15pt" style:use-optimal-row-height="false" fo:break-before="auto"/>
    </style:style>
    <style:style style:name="ro41" style:family="table-row">
      <style:table-row-properties style:row-height="99.2pt" style:use-optimal-row-height="false" fo:break-before="auto"/>
    </style:style>
    <style:style style:name="ro42" style:family="table-row">
      <style:table-row-properties style:row-height="405.2pt" style:use-optimal-row-height="false" fo:break-before="auto"/>
    </style:style>
    <style:style style:name="ro43" style:family="table-row">
      <style:table-row-properties style:row-height="150pt" style:use-optimal-row-height="false" fo:break-before="auto"/>
    </style:style>
    <style:style style:name="ro44" style:family="table-row">
      <style:table-row-properties style:row-height="105.95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71.6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73.15pt" style:use-optimal-row-height="false" fo:break-before="auto"/>
    </style:style>
    <style:style style:name="ro49" style:family="table-row">
      <style:table-row-properties style:row-height="41.8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93.75pt" style:use-optimal-row-height="false" fo:break-before="auto"/>
    </style:style>
    <style:style style:name="ro54" style:family="table-row">
      <style:table-row-properties style:row-height="62.45pt" style:use-optimal-row-height="false" fo:break-before="auto"/>
    </style:style>
    <style:style style:name="ro55" style:family="table-row">
      <style:table-row-properties style:row-height="42.6pt" style:use-optimal-row-height="false" fo:break-before="auto"/>
    </style:style>
    <style:style style:name="ro56" style:family="table-row">
      <style:table-row-properties style:row-height="77.25pt" style:use-optimal-row-height="false" fo:break-before="auto"/>
    </style:style>
    <style:style style:name="ro57" style:family="table-row">
      <style:table-row-properties style:row-height="50.45pt" style:use-optimal-row-height="false" fo:break-before="auto"/>
    </style:style>
    <style:style style:name="ro58" style:family="table-row">
      <style:table-row-properties style:row-height="384.75pt" style:use-optimal-row-height="true" fo:break-before="auto"/>
    </style:style>
    <style:style style:name="ro59" style:family="table-row">
      <style:table-row-properties style:row-height="17.85pt" style:use-optimal-row-height="false" fo:break-before="auto"/>
    </style:style>
    <style:style style:name="ro60" style:family="table-row">
      <style:table-row-properties style:row-height="49.5pt" style:use-optimal-row-height="false" fo:break-before="auto"/>
    </style:style>
    <style:style style:name="ro61" style:family="table-row">
      <style:table-row-properties style:row-height="73.9pt" style:use-optimal-row-height="false" fo:break-before="auto"/>
    </style:style>
    <style:style style:name="ro6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3" table:number-columns-repeated="49" table:default-cell-style-name="ce6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45">
            <text:p>Dodatek nr 2 do SWZ załącznik do oferty na dostawę środków do dezynfekcji</text:p>
            <text:p>Do Zachodniego Centrum Medycznego sp. Z o.o. w Krośnie Odrz.</text:p>
            <text:p>Nr sprawy ZCM – ZP.270.35.2024.TP</text:p>
            <text:p>Formularz asortymentowo-cenowy</text:p>
          </table:table-cell>
          <table:covered-table-cell table:number-columns-repeated="7"/>
          <table:table-cell table:style-name="ce3"/>
          <table:table-cell table:style-name="ce4"/>
          <table:table-cell table:number-columns-repeated="5" table:style-name="ce5"/>
          <table:table-cell table:number-columns-repeated="48" table:style-name="ce6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preparatu</text:p>
          </table:table-cell>
          <table:table-cell office:value-type="string" table:style-name="ce7">
            <text:p>rodzaj i wielkość opakowania</text:p>
          </table:table-cell>
          <table:table-cell office:value-type="string" table:style-name="ce7">
            <text:p>szacowane zapotrzbowanie wg j.m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j.m.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r katalogowy, nazwa handlowa</text:p>
          </table:table-cell>
          <table:table-cell office:value-type="string" table:style-name="ce7">
            <text:p>producent</text:p>
          </table:table-cell>
          <table:table-cell table:number-columns-repeated="53" table:style-name="ce6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8" table:number-rows-spanned="1" table:style-name="ce46">
            <text:p>Pakiet 1</text:p>
            <text:p>Preparaty do mycia i dezynfekcji rąk, czas ekspozycji nie dłuższy niż 2 minuty</text:p>
            <text:p>Zamawiający wymaga dostarczenia niedpłatnie 50 dozowników łokciowych do preparatów dezynfekcyjnych, pasujących do zaoferowanych produktów.</text:p>
          </table:table-cell>
          <table:covered-table-cell table:number-columns-repeated="7"/>
          <table:table-cell table:style-name="ce9"/>
          <table:table-cell table:style-name="ce10"/>
          <table:table-cell table:number-columns-repeated="53" table:style-name="ce6"/>
          <table:table-cell table:number-columns-repeated="1632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number-columns-spanned="1" table:number-rows-spanned="2" table:style-name="ce47">
            <text:p>Preparat do higienicznej i chirurgicznej dezynfekcji rąk na bazie etanolu (min. 89%), bez zawartości jodu, chlorheksydyny, izopropanolu, fenolu i jego pochodnych; preparat bezbarwny zawierający substancje nawilżające, pielęgnujące i regenerujące skórę, takie, jak witamina E, pantenol i gliceryna, substancje zapachowe; higieniczna dezynfekcja rąk zgodnie z normą EN 1500 w ciągu 20s; chirurgiczna dezynfekcja rąk zgodnie z normą EN 12791 w ciągu 90s. Spełniający <text:s/>normy: EN 1500, EN 12791, EN 13727, EN 13624, EN 14476, EN14348 oraz RKI; spektrum działania: B – 15s., F – 15s., Tbc – 20s., V (wszystkie wirusy osłonione łącznie z HBV, HCV, HIV, Rota, Noro (mysi) – 15s., Adeno, Polio – 30s.). preparat kompatybilny z preparatem do mycia rąk (poz. 3, 4 i 5 ) - pochodzący od jednego producenta.</text:p>
          </table:table-cell>
          <table:table-cell office:value-type="string" table:style-name="ce12">
            <text:p>butelka 500 ml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kanister 5,0 l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1" table:number-rows-spanned="2" table:style-name="ce47">
            <text:p>Przebadany dermatologiczne preparat myjący do chirurgicznego i higienicznego mycia rąk, niealkaiczny na bazie syntetycznych składników, o pH 5,0, zawierający substancje nawilżające, zapachowe oraz formułę APG; posiadający doskonałe właściwości pielęgnujące i myjące (usuwa pozostałości po maściach); nadający się również do mycia ciała i kąpieli pod prysznicem; konfekcjonowany w but. 500ml pasujące do dozownika typu Dermados oraz kanistry 6l; preparat powinien być kompatybilny z preparatem do dezynfekcji rąk - pochodzący od jednego producenta.</text:p>
          </table:table-cell>
          <table:table-cell office:value-type="string" table:style-name="ce12">
            <text:p>butelka 500 ml</text:p>
          </table:table-cell>
          <table:table-cell office:value-type="float" office:value="600" table:style-name="ce12">
            <text:p>60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7">
          <table:table-cell office:value-type="float" office:value="4" table:style-name="ce11">
            <text:p>4</text:p>
          </table:table-cell>
          <table:covered-table-cell/>
          <table:table-cell office:value-type="string" table:style-name="ce12">
            <text:p>kanister 6,0 l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7">
            <text:p>Preparat do chirurgicznego i higienicznego mycia rąk, ciała, włosów i niemowląt (od 1-go dnia życia - posiadający pozytywną opinię IMiDz) w postaci piany, o pH ok. 5,0 zawierający APG (alkilo-poliglikozyd), nie zawierający dodatku substancji zapachowych oraz barwników, dla osób o szczególnie wrażliwej skórze; konfekcjonowany w zasysających się but. 750ml kompatybilnych z dozownikami typu Nexa w systemie zamkniętym. Wykonawca dostarczy 15 kompatybilnych dozowników NEXA</text:p>
          </table:table-cell>
          <table:table-cell office:value-type="string" table:style-name="ce12">
            <text:p>Butelka 750 ml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7">
            <text:p>Emulsja typu olej w wodzie w o działaniu nawilżającym i ochronnym, zawierająca wosk pszczeli. Przetestowana klinicznie i dermatologicznie.</text:p>
          </table:table-cell>
          <table:table-cell office:value-type="string" table:style-name="ce12">
            <text:p>butelka 500 ml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7">
            <text:p>Emulsja wody w oleju o działaniu natłuszczającym, ochronnym i regenerującym skórę; zawiera witaminę E i gliceryne; konfekcjonowana w opakowania 100ml i 500ml przystosowane do dozowników typu Dermados; preparat kompatybilny z produktami do dezynfekcji i mycia rąk, pochodzący od jednego producenta; kompatybilny z preparatem do higieny rąk (poz.1, 2, 3, 4, 5 i 6 ) - pochodzący od jednego producenta.</text:p>
          </table:table-cell>
          <table:table-cell office:value-type="string" table:style-name="ce12">
            <text:p>butelka 500 ml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1">
          <table:table-cell table:style-name="ce12"/>
          <table:table-cell office:value-type="string" table:number-columns-spanned="6" table:number-rows-spanned="1" table:style-name="ce48">
            <text:p>wartość pakietu 1</text:p>
          </table:table-cell>
          <table:covered-table-cell table:number-columns-repeated="5"/>
          <table:table-cell office:value-type="float" office:value="0" table:formula="of:=SUM([.H4:.H10])" table:style-name="ce19">
            <text:p>- zł<text:s/></text:p>
          </table:table-cell>
          <table:table-cell office:value-type="float" office:value="0" table:formula="of:=SUM([.I4:.I10])" table:style-name="ce19">
            <text:p>- zł<text:s/>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8" table:style-name="ce21"/>
          <table:table-cell table:number-columns-repeated="16320"/>
        </table:table-row>
        <table:table-row table:style-name="ro12">
          <table:table-cell table:style-name="ce11"/>
          <table:table-cell office:value-type="string" table:number-columns-spanned="8" table:number-rows-spanned="1" table:style-name="ce49">
            <text:p>Pakiet 2</text:p>
            <text:p>Preparaty do mycia i dezynfekcji skóry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13">
          <table:table-cell office:value-type="float" office:value="1" table:number-columns-spanned="1" table:number-rows-spanned="2" table:style-name="ce50">
            <text:p>1</text:p>
          </table:table-cell>
          <table:table-cell office:value-type="string" table:number-columns-spanned="1" table:number-rows-spanned="2" table:style-name="ce47">
            <text:p>Gotowy do użycia, bezbarwny preparat do odkażania błon śluzowych i graniczących z nimi skóry przed: operacjami, zabiegami ginekologicznymi i położniczymi, cewnikowaniem pęcherza moczowego, zabiegami przezcewkowymi; na bazie etanolu, nadtlenku wodoru i diglikonianu chlorheksydyny; nIe zawiera jodu i fenoksyetanolu, oktenidyny; spektrum: B, F, V, (HIV, HBV, Herpes, Simplex ), pierwotniaki; rejestracja: lek.</text:p>
          </table:table-cell>
          <table:table-cell office:value-type="string" table:number-columns-spanned="1" table:number-rows-spanned="2" table:style-name="ce51">
            <text:p>butelka 500 ml</text:p>
          </table:table-cell>
          <table:table-cell office:value-type="float" office:value="120" table:number-columns-spanned="1" table:number-rows-spanned="2" table:style-name="ce51">
            <text:p>120</text:p>
          </table:table-cell>
          <table:table-cell office:value-type="string" table:number-columns-spanned="1" table:number-rows-spanned="2" table:style-name="ce51">
            <text:p>op.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17">
            <text:p>Antyseptyczny środek do mycia i dezynfekcji skóry rąk przed operacjami oraz mycia ciała pacjenta przygotowanego do operacji lub zabiegu chirurgicznego zawierający w swoim składzie 4% diglukonianu chlorheksydyny, alkohol etylowy skażony alkoholem metylowym, tlenek dialkiloaminowy, glicerol, hydroksyetylocelulozę oraz czerwień koszenilową; rejestracja: lek</text:p>
          </table:table-cell>
          <table:table-cell office:value-type="string" table:style-name="ce12">
            <text:p>butelka 500 ml.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5">
          <table:table-cell office:value-type="float" office:value="3" table:number-columns-spanned="1" table:number-rows-spanned="2" table:style-name="ce50">
            <text:p>3</text:p>
          </table:table-cell>
          <table:table-cell office:value-type="string" table:number-columns-spanned="1" table:number-rows-spanned="3" table:style-name="ce53">
            <text:p>Bezbarwny preparat o przedłużonym działaniu do odkażania i odtłuszczania skóry, oparty o mieszankę trzech alkoholi (zawartość alkoholi min 70%) i nadtlenku wodoru, bez zawartości fenoli i jego pochodnych, jodu <text:s/>i jego związków; z możliwością stosowania u dzieci i noworodków; posiadający pozytywną opinię IMiDz; skuteczny na B(wraz z prątkami gruźlicy i MRSA), F, V (Hepatitis B, HIV, Herpes, Rota, Adeno); konfekcjonowany w opakownaia 350ml z spryskiwaczem, but.1l oraz kanistry 5l. Rejestracja: lek - zgodnie z CHPL, mozliwosc stosowania bez asysty lekarza.</text:p>
          </table:table-cell>
          <table:table-cell office:value-type="string" table:style-name="ce12">
            <text:p>butelka 350 ml z atomizerem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1">
            <text:p>butelka 1,0 l</text:p>
          </table:table-cell>
          <table:table-cell office:value-type="float" office:value="300" table:number-columns-spanned="1" table:number-rows-spanned="2" table:style-name="ce51">
            <text:p>300</text:p>
          </table:table-cell>
          <table:table-cell office:value-type="string" table:number-columns-spanned="1" table:number-rows-spanned="2" table:style-name="ce51">
            <text:p>op.</text:p>
          </table:table-cell>
          <table:table-cell table:number-columns-spanned="1" table:number-rows-spanned="2" table:style-name="ce54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7"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8">
          <table:table-cell office:value-type="float" office:value="5" table:number-columns-spanned="1" table:number-rows-spanned="2" table:style-name="ce50">
            <text:p>5</text:p>
          </table:table-cell>
          <table:table-cell office:value-type="string" table:number-columns-spanned="1" table:number-rows-spanned="2" table:style-name="ce47">
            <text:p>Barwiony (barwnik rozpuszczalny w wodzie) preparat o przedłużonym działaniu do odkażania i odtłuszczania skóry, oparty o mieszankę trzech alkoholi (zawartość alkoholi min 70%) i nadtlenku wodoru, bez zawartości fenoli i jego pochodnych, jodu <text:s/>i jego związków; skuteczny na B (wraz z prątkami gruźlicy i MRSA), F, V (Hepatitis B, HIV, HBV, Herpes, Rota, Adeno); konfekcjonowany w but.1l ; rejestracja: lek - zgodnie z CHPL, możliwość stosowania bez asysty lekarza.</text:p>
          </table:table-cell>
          <table:table-cell office:value-type="string" table:number-columns-spanned="1" table:number-rows-spanned="2" table:style-name="ce51">
            <text:p>butelka 1,0 l</text:p>
          </table:table-cell>
          <table:table-cell office:value-type="float" office:value="120" table:number-columns-spanned="1" table:number-rows-spanned="2" table:style-name="ce51">
            <text:p>120</text:p>
          </table:table-cell>
          <table:table-cell office:value-type="string" table:number-columns-spanned="1" table:number-rows-spanned="2" table:style-name="ce51">
            <text:p>op.</text:p>
          </table:table-cell>
          <table:table-cell table:number-columns-spanned="1" table:number-rows-spanned="2" table:style-name="ce54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0">
          <table:table-cell office:value-type="float" office:value="6" table:style-name="ce11">
            <text:p>6</text:p>
          </table:table-cell>
          <table:table-cell office:value-type="string" table:style-name="ce17">
            <text:p>Alkoholowy preparat do dezynfekcji błon śluzowych jamy ustnej, zawierający etanol, chlorheksydynę, o pH ok. 6, bez zawartości jodu o smaku miętowym; skuteczny na B, F, V (HIV, opryszczki); konfekcjonowany w opakowaniach 300ml</text:p>
          </table:table-cell>
          <table:table-cell office:value-type="string" table:style-name="ce12">
            <text:p>butelka 300 ml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1">
          <table:table-cell table:style-name="ce11"/>
          <table:table-cell office:value-type="string" table:number-columns-spanned="6" table:number-rows-spanned="1" table:style-name="ce48">
            <text:p>wartość pakietu 2</text:p>
          </table:table-cell>
          <table:covered-table-cell table:number-columns-repeated="5"/>
          <table:table-cell office:value-type="float" office:value="0" table:formula="of:=SUM([.H13:.H21])" table:style-name="ce26">
            <text:p>- zł<text:s/></text:p>
          </table:table-cell>
          <table:table-cell office:value-type="float" office:value="0" table:formula="of:=SUM([.I13:.I21])" table:style-name="ce27">
            <text:p>- zł<text:s/></text:p>
          </table:table-cell>
          <table:table-cell table:number-columns-repeated="2" table:style-name="ce26"/>
          <table:table-cell table:style-name="ce25"/>
          <table:table-cell table:style-name="ce6"/>
          <table:table-cell table:number-columns-repeated="2" table:style-name="ce16"/>
          <table:table-cell table:style-name="ce28"/>
          <table:table-cell table:number-columns-repeated="48" table:style-name="ce6"/>
          <table:table-cell table:number-columns-repeated="16320"/>
        </table:table-row>
        <table:table-row table:style-name="ro22">
          <table:table-cell table:style-name="ce11"/>
          <table:table-cell office:value-type="string" table:number-columns-spanned="8" table:number-rows-spanned="1" table:style-name="ce49">
            <text:p>Pakiet 3</text:p>
            <text:p>Preparaty do mycia i dezynfekcji powierzchni, czas ekspozycji nie dłuższy niż 30 minut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23">
          <table:table-cell office:value-type="string" table:style-name="ce11">
            <text:p>1.</text:p>
          </table:table-cell>
          <table:table-cell office:value-type="string" table:number-columns-spanned="1" table:number-rows-spanned="2" table:style-name="ce47">
            <text:p>Gotowy do użycia preparat na bazie min. dwóch alkoholi (bez etanolu) i amfoterycznych związków powierzchniowo czynnych, przeznaczony do szybkiej dezynfekcji powierzchni i sprzętu medycznego; przebadany dodatkowo zgodnie z normą EN 16615:2015; <text:s/>wymagana pozytywna opinia kliniczna IMiDz lub placówki równoważnej gwarantująca bezpieczeństwo zastosowania na oddziałach pediatrycznych. Spektrum działania: B (łącznie z MRSA i Tbc), F, <text:s/>V (Rota, Adeno, HIV, HBV, HCV) – do 1 min</text:p>
          </table:table-cell>
          <table:table-cell office:value-type="string" table:style-name="ce12">
            <text:p>butelka 1,0 l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21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4">
          <table:table-cell office:value-type="string" table:style-name="ce11">
            <text:p>2.</text:p>
          </table:table-cell>
          <table:covered-table-cell/>
          <table:table-cell office:value-type="string" table:style-name="ce12">
            <text:p>kanister 5,0 l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21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5">
          <table:table-cell office:value-type="string" table:style-name="ce11">
            <text:p>3.</text:p>
          </table:table-cell>
          <table:table-cell office:value-type="string" table:style-name="ce17">
            <text:p>"Gotowy do użycia, bez zapachu i barwników płyn przeznaczony do dezynfekcji i mycia powierzchni wrażliwych nadziałanie alkoholu (w tym ABS, pleksiglas PMMA); dozowanie w postaci piany, przez przetarcie lub do zalewania suchych chusteczek; na bazie biodegradowalnych składnikach; H2O2 (2%), Fenoksyetanol (0,5%) - bez zawartości alkoholu, chloru, kwasu nadoctowego, QAV; spektrum działania:</text:p>
            <text:p>* wirusobójczy (wirusy osłonkowe) zgodnie z RKI 10/2022 – test zawiesinowy DVV 2015 - 30 sek</text:p>
            <text:p>* bakteriobójczy, drożdżakobójczy (zgodnie z VAH 2015), bakteriobójczy, drożdżakobójczy (warunki brudne wg EN 16615) oraz bakteriobójczy (warunki brudne wg EN 13727) - 1 min;</text:p>
            <text:p>* drożdżakobójczy (warunki brudne wg EN 13624) - 2 min;</text:p>
            <text:p>* grzybobójczy (warunki brudne wg EN 16615), wirusobójczy: na wirusy osłonkowe, Poliomawirus SV 40, Rotawirus (warunki brudne wg EN 14476) - 5 min</text:p>
            <text:p>* prątkobójczy (warunki brudne wg EN 16615), grzybobójczy (warunki brudne wg EN 13624) - 15 min</text:p>
            <text:p>* prątkobójczy (warunki brudne wg EN 14348), ograniczone spektrum działania wirusobójczego (warunki czyste wg EN 14476), wirusobójczy (Adenowirus, Norowirus MNV) (warunki czyste wg EN 14476) - 30 min.</text:p>
            <text:p>Okres trwałości po pierwszym otwarciu – do końca okresu ważności; opakowania 750ml oraz kanister 5L; produkt posiadający podwójną rejestrację (produkt biobójczy i wyrób medyczny klasy IIa)"</text:p>
          </table:table-cell>
          <table:table-cell office:value-type="string" table:style-name="ce12">
            <text:p>butelka 750 ml ze spryskiwaczem pianowym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21"/>
          <table:table-cell table:number-columns-repeated="2" table:style-name="ce16"/>
          <table:table-cell table:number-columns-repeated="49" table:style-name="ce6"/>
          <table:table-cell table:number-columns-repeated="16320" table:style-name="ce25"/>
        </table:table-row>
        <table:table-row table:style-name="ro26">
          <table:table-cell office:value-type="string" table:style-name="ce11">
            <text:p>4.</text:p>
          </table:table-cell>
          <table:table-cell office:value-type="string" table:style-name="ce17">
            <text:p>Tlenowy preparat w postaci higroskopijnego proszku, do mycia i dezynfekcji w obszarach wysokiego ryzyka nieinwazyjnych i niezanurzalnych wyrobów medycznych; przygotowanie roztworu w wodzie do 30°C; roztwór aktywny do 8 godzin; oparty na działaniu kwasu nadoctowego - bez nadboranu, aldehydów, związków amoniowych, chloru, fenolu; wskazany przez RKI dla ognisk epidemicznych dla zakresu skuteczności A/B; posiadający doskonałą kompatybilność materiałową oraz neutralne pH ok. 8,5 +/- 0,5 - dla stężenia 1% - 2%; spektrum działania: bakteriobójczy (EN 13727/EN 16615); drożdżakobójczy (EN 13624/EN 16615) – 1%, 5min; grzybobójczy (EN 13624/EN 16615), prątkobójczy (w tym prątki gruźlicy) (EN 14348/EN 16615), wirusobójczy (EN 14476) – 2%, 15min; ograniczone działanie wirusobójcze (EN 14476) – 1%, 10min; norowirus (zalecenia RKI 10/2022) – 2%, 10min; C.difficile (EN 17126) – 1%, 15min; sporobójczy (EN 17126) – 2%, 30min; wyrób medyczny.</text:p>
          </table:table-cell>
          <table:table-cell office:value-type="string" table:style-name="ce12">
            <text:p>puszka 160 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 table:style-name="ce25"/>
        </table:table-row>
        <table:table-row table:style-name="ro27">
          <table:table-cell office:value-type="string" table:style-name="ce11">
            <text:p>5.</text:p>
          </table:table-cell>
          <table:table-cell office:value-type="string" table:number-columns-spanned="1" table:number-rows-spanned="2" table:style-name="ce47">
            <text:p>Preparat w koncentracie przeznaczony do mycia i dezynfekcji wszystkich rodzajów zmywalnych powierzchni w środowisku szpitalnym; opakowanie kompatybilne z urządzeniami dozującymi DG1, DG3 oraz z możliwością zastosowania z systemem suchych chusteczek; o trwałości niezanieczyszczonego roztworu przez co najmniej 14 dni; wymagana pozytywna opinia kliniczna IMiDz lub placówki równoważnej gwarantująca bezpieczeństwo zastosowania na oddziałach pediatrycznych; substancje aktywne: 2-fenoksyetanol, N,N-bis-(3-aminopropylo) dodecyloamina, chlorek benzalkoniowy (bezaldehydowy, bez substancji lotnych i zapachowych); spektrum działania roztworu roboczego: bakteriobójczy, drożdżobójczy wg. DGHM (warunki czyste i brudne) - 1%, 15min; prątkobójczy, mykobakteriobójczy wg. EN 14348 (warunki czyste i brudne) - 1,5%, 60min; wirusobójczy m.in. wobec wszystkich wirusów osłonionych (łącznie z HBV, HCV i HIV) - zgodnie z zaleceniem 01/2004 RKI (Instytut Roberta Kocha) - 0,5%, 15min; wirusobójczy wobec: Adeno, Polyoma SV 40, Rota, Norowirus mysi (MNV) - do 2%, do 60min; produkt posiadający podwójną rejestrację (wyrób medyczny i biobójczy)</text:p>
          </table:table-cell>
          <table:table-cell office:value-type="string" table:style-name="ce12">
            <text:p>butelka 2,0l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8">
          <table:table-cell office:value-type="string" table:style-name="ce11">
            <text:p>6.</text:p>
          </table:table-cell>
          <table:covered-table-cell/>
          <table:table-cell office:value-type="string" table:style-name="ce12">
            <text:p>kanister 6,0 l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29">
          <table:table-cell office:value-type="string" table:style-name="ce11">
            <text:p>7.</text:p>
          </table:table-cell>
          <table:table-cell office:value-type="string" table:style-name="ce17">
            <text:p>Preparat dezynfekcyjny w granulkach na bazie dichloroizocyjanouraniu sodu, przeznaczony do zasypywania plam krwi, wydalin i wydzielin. Preparat musi posiadać spektrum działania obejmujące B, Tbc, F, V.</text:p>
          </table:table-cell>
          <table:table-cell office:value-type="string" table:style-name="ce12">
            <text:p>puszka 500 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0">
          <table:table-cell office:value-type="string" table:style-name="ce11">
            <text:p>8.</text:p>
          </table:table-cell>
          <table:table-cell office:value-type="string" table:style-name="ce17">
            <text:p>Preparat myjąco-dezynfekcyjny przeznaczony do dezynfekcji dużych zmywalnych powierzchni (również obciążonych materiałem organicznym); z możliwością zalewania plam krwi, wydalin, wydzielin; na bazie 41,4 g troklozenu sodu, <text:s/>zawierający tenzydy myjace; w postaci jednofazowych tabletek o masie 4,1g; działający na B, Tbc, F, V, S (potwierdzone działanie na Clostridium difficile R027 w warunkach brudnych); przebadany przez PZH oraz EN 13704.</text:p>
          </table:table-cell>
          <table:table-cell office:value-type="string" table:style-name="ce12">
            <text:p>puszka 150 tabletek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1">
          <table:table-cell office:value-type="float" office:value="9" table:number-columns-spanned="1" table:number-rows-spanned="2" table:style-name="ce50">
            <text:p>9</text:p>
          </table:table-cell>
          <table:table-cell office:value-type="string" table:number-columns-spanned="1" table:number-rows-spanned="2" table:style-name="ce47">
            <text:p>"Chusteczki alkoholowe do dezynfekcji małych powierzchni i sprzętu medycznego, bez zawartości aldehydów. Substancje czynne 35 g propan-2-ol,25 g propan-1-ol. Czas i spektrum działania:</text:p>
            <text:p>* wg VAH 2015 (metodyka EN 16615) B, F, Tbc - 5 min</text:p>
            <text:p>* B (EN 16615, EN 13727), drożdże (EN 16615, EN 13624), Tbc (EN 16615, EN 14348) - 1 min</text:p>
            <text:p>* V wg EN 14476: osłonkowe, Rota - 30s; Adeno, Noro - 5 min; Polyoma SV 40 - 10min</text:p>
            <text:p>* V wg DVV/RKI: osłonkowe - 30s</text:p>
            <text:p>Opakowanie: flowpack 100 chusteczek o wymiarach 200x200mm; okres trwałości po pierwszym otwarciu: 2 miesiące; wyrób medyczny klasy IIa."</text:p>
          </table:table-cell>
          <table:table-cell office:value-type="string" table:number-columns-spanned="1" table:number-rows-spanned="2" table:style-name="ce51">
            <text:p>opakowanie flow pack a'100 szt chusteczek</text:p>
          </table:table-cell>
          <table:table-cell office:value-type="float" office:value="1000" table:number-columns-spanned="1" table:number-rows-spanned="2" table:style-name="ce51">
            <text:p>1000</text:p>
          </table:table-cell>
          <table:table-cell office:value-type="string" table:number-columns-spanned="1" table:number-rows-spanned="2" table:style-name="ce51">
            <text:p>op.</text:p>
          </table:table-cell>
          <table:table-cell table:number-columns-spanned="1" table:number-rows-spanned="2" table:style-name="ce54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3">
          <table:table-cell office:value-type="float" office:value="10" table:style-name="ce11">
            <text:p>10</text:p>
          </table:table-cell>
          <table:table-cell office:value-type="string" table:style-name="ce17">
            <text:p>Preparat w postaci szybkodziałających gotowych do użycia chusteczek do dezynfekcji i mycia powierzchni medycznych wrażliwych na działanie alkoholu. Preparat na bazie QAV oraz związków powierzchniowo – czynnych, bez zawartości alkoholu, chloru, kwasu nadoctowego oraz poliaminy. Chusteczka o wymiarze 18 x 20 cm i gramaturze min. 50 g/m². Spektrum działania: zgodnie z EN 16615 (test czterech pól) B, F - 2 minut, zgodnie z EN 14476 V - <text:s/>HIV, HBV, HCV, Rota, Vaccinia, Herpes – 1 min, wobec: Polyoma SV 40 w 5 min. Możliwość stosowania chusteczek 3 miesiące od otwarcia opakowania. W opakowaniu flow pack - 100 chusteczek. Wyrób medyczny klasa IIb.</text:p>
          </table:table-cell>
          <table:table-cell office:value-type="string" table:style-name="ce29">
            <text:p>opakowanie flow pack a'100 szt chusteczek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4">
          <table:table-cell office:value-type="float" office:value="11" table:style-name="ce11">
            <text:p>11</text:p>
          </table:table-cell>
          <table:table-cell office:value-type="string" table:style-name="ce17">
            <text:p>Preparat w postaci szybkodziałającej gotowej pianki na bazie nadtlenku wodoru, do dezynfekcji i mycia powierzchni medycznych wrażliwych nadziałanie alkoholu (w tym urządzeń elektronicznych np. sondy USG, monitory, telefony komórkowe); na bazie H2O2 (&lt; 2%) bez zawartości alkoholu, chloru, kwasu nadoctowego, QAV); spektrum działania: zgodnie z EN 16615 B, F (Candidia albicans) – 1 min, F, Tbc – 5min, S (Cl. Difficile R 027) – 15min, V zgodnie z RKI i EN 14476 (HBV, HCV, HIV, Adeno, Polyoma SV40, Noro, Polio) – do 30 min; okres trwałości po pierwszym otwarciu – do końca okresu ważności; możliwość stosowania bez użycia środków ochrony indywidualnych; posiadający podwójną rejestrację (wyrób medyczny i biobójczy)</text:p>
          </table:table-cell>
          <table:table-cell office:value-type="string" table:style-name="ce12">
            <text:p>butelka 750 ml ze spryskiwaczem pianowym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op.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5">
          <table:table-cell table:style-name="ce11"/>
          <table:table-cell office:value-type="string" table:number-columns-spanned="6" table:number-rows-spanned="1" table:style-name="ce48">
            <text:p>wartość pakietu 3</text:p>
          </table:table-cell>
          <table:covered-table-cell table:number-columns-repeated="5"/>
          <table:table-cell office:value-type="float" office:value="0" table:formula="of:=SUM([.H24:.H35])" table:style-name="ce26">
            <text:p>- zł<text:s/></text:p>
          </table:table-cell>
          <table:table-cell office:value-type="float" office:value="0" table:formula="of:=SUM([.I24:.I35])" table:style-name="ce27">
            <text:p>- zł<text:s/></text:p>
          </table:table-cell>
          <table:table-cell table:number-columns-repeated="2" table:style-name="ce26"/>
          <table:table-cell table:style-name="ce25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36">
          <table:table-cell table:style-name="ce11"/>
          <table:table-cell office:value-type="string" table:number-columns-spanned="8" table:number-rows-spanned="1" table:style-name="ce49">
            <text:p>Pakiet 4</text:p>
            <text:p>Preparaty do mycia i dezynfekcji narzędzi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37">
          <table:table-cell office:value-type="string" table:style-name="ce11">
            <text:p>1.</text:p>
          </table:table-cell>
          <table:table-cell office:value-type="string" table:number-columns-spanned="1" table:number-rows-spanned="2" table:style-name="ce47">
            <text:p>Preparat w proszku, bez aktywatora do manualnego mycia i dezynfekcji wyrobów medycznych, inkubatorów; również do dezynfekcji końcowej (narzędzi, endoskopów giętkich – pozytywna opinia Olympus Optical i Storz); mający również zastosowanie w myjkach ultradźwiękowych - etap mycia i dezynfekcji 10 min spektrum działania: bakteriobójcze (EN 13727 i EN 14561, warunki czyste i brudne), drożdżakobójcze (EN 13624 i EN 14562, warunki czyste) - 1%, 5min; drożdżakobójcze (EN 13624 i EN 14562, warunki brudne), prątki gruźlicy (EN 14348 i EN 14563, warunki brudne), ograniczone spektrum działania wirusobójczego (EN 14476 i EN 17111, warunki czyste i brudne) - 1%, 10min; Clostridium difficile (EN 17126, warunki brudne) - 1%, 15min; działanie prątkobójcze (EN 14348 i EN 14563, warunki czyste), wirusobójcze (EN 14476 i EN 17111, warunki czyste) - 2%, 15min; grzybobójcze (EN 13624 i EN 14562, warunki czyste), sporobójcze (EN 17126, warunki czyste) - 2%, 30min; skład: nadwęglan sodu, tenzydy niejonowe, fosfoniany (zawartość substancji aktywnej w 2% roztworze użytkowym: &gt;1000 ppm kwasu nadoctowego); bez zawartość benzenu (i jego pochodnych), nadboranu sodu, aldehydów, chloru, fenoli, enzymów i czwartorzędowych związków amoniowych; przygotowanie roztworu w wodzie do 30°C; w komplecie 50szt. dedykowanych, kompatybilnych (pochodzących od jednego producenta) pasków testowych; posiadający doskonałą kompatybilność materiałową oraz neutralne pH ok. 8,5 +/- 0,5 - dla stężenia 1% - 2%; wyrób medyczny.</text:p>
          </table:table-cell>
          <table:table-cell office:value-type="string" table:style-name="ce12">
            <text:p>wiadro 1,5 kg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8">
          <table:table-cell office:value-type="string" table:style-name="ce11">
            <text:p>2.</text:p>
          </table:table-cell>
          <table:covered-table-cell/>
          <table:table-cell office:value-type="string" table:style-name="ce12">
            <text:p>wiadro 6 kg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39">
          <table:table-cell office:value-type="string" table:style-name="ce11">
            <text:p>3.</text:p>
          </table:table-cell>
          <table:table-cell office:value-type="string" table:style-name="ce30">
            <text:p>Neutralny, enzymatyczny preparat do manualnego przygotowania i wstępnej dezynfekcji narzędzi medycznych (narzędzi chirurgicznych i medycznych, narzędzi termolabilnych oraz sprzętu endoskopowego, przed sterylizacją), również w myjkach ultradźwiękowych; zawierający: czwartorzędowy węglan amonu, niejonowe środki powierzchniowo czynne, kompleks enzymów (proteaza, amylaza i mannanaza), związki kompleksujące; pH roztworu: 7,5 - 8,5; stężenie 0,5 - 1%; spektrum działania w warunkach brudnych: B, F (C. al<text:span text:style-name="T5">bicans), Tbc V (wirusy osłonkowe w tym HIV, HBV, HCV) do 30 min. Z możliwością pozostawienia narzędzi przez 72h w roztworze. Wyrób medyczny kl. II.<text:s/></text:span><text:span text:style-name="T6">Dopuszcza się zaoferowanie preparatu konfekcjonowanego w opakowaniach 1l z odpowiednim przeliczeniem ilości, spełniający pozostałe wymagania SWZ</text:span></text:p>
          </table:table-cell>
          <table:table-cell office:value-type="string" table:style-name="ce12">
            <text:p>butelka 2L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op.</text:p>
          </table:table-cell>
          <table:table-cell table:style-name="ce18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0">
          <table:table-cell table:style-name="ce11"/>
          <table:table-cell office:value-type="string" table:number-columns-spanned="6" table:number-rows-spanned="1" table:style-name="ce48">
            <text:p>wartość pakietu 4</text:p>
          </table:table-cell>
          <table:covered-table-cell table:number-columns-repeated="5"/>
          <table:table-cell office:value-type="float" office:value="0" table:formula="of:=SUM([.H38:.H40])" table:style-name="ce31">
            <text:p>- zł<text:s/></text:p>
          </table:table-cell>
          <table:table-cell office:value-type="float" office:value="0" table:formula="of:=SUM([.I38:.I40])" table:style-name="ce32">
            <text:p>0</text:p>
          </table:table-cell>
          <table:table-cell table:number-columns-repeated="2" table:style-name="ce32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1">
          <table:table-cell table:style-name="ce11"/>
          <table:table-cell office:value-type="string" table:number-columns-spanned="8" table:number-rows-spanned="1" table:style-name="ce49">
            <text:p>Pakiet 5</text:p>
            <text:p>Preparaty do mycia (maszynowego i manualnego) i dezynfekcji endoskopów na poziomie sporobójczym</text:p>
          </table:table-cell>
          <table:covered-table-cell table:number-columns-repeated="7"/>
          <table:table-cell table:number-columns-repeated="2" table:style-name="ce33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42">
          <table:table-cell office:value-type="string" table:style-name="ce11">
            <text:p>1.</text:p>
          </table:table-cell>
          <table:table-cell office:value-type="string" table:style-name="ce17">
            <text:p>Gotowy do użycia po aktywacji (czas aktywacji 30min) preparat wielokrotnego zastosowania (do 14 dni) do dezynfekcji wysokiego stopnia wyrobów medycznych (narzędzi, endoskopów itp.); B, F, Tbc, V, S w czasie 5 min; skład: kwas nadoctowy, bez kwasu octowego, ph: 7,5-8,5; w komplecie fiolka 50szt. kompatybilnych (pochodzących od jednego producenta, zarejestrowanych jako wyrób medyczny) pasków do testowania aktywności; kanistry 5l + aktywator; wyrób medyczny</text:p>
          </table:table-cell>
          <table:table-cell office:value-type="string" table:style-name="ce12">
            <text:p>kanister 5,0 l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op.</text:p>
          </table:table-cell>
          <table:table-cell table:style-name="ce34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43">
          <table:table-cell office:value-type="string" table:style-name="ce11">
            <text:p>2.</text:p>
          </table:table-cell>
          <table:table-cell office:value-type="string" table:style-name="ce17">
            <text:p>Fiolka 50szt. kompatybilnych z poz. powyżej (pochodzących od jednego producenta) pasków do testowania aktywności roztworu, wyrób medyczny</text:p>
          </table:table-cell>
          <table:table-cell office:value-type="string" table:style-name="ce11">
            <text:p>tuba 50 szt.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p.</text:p>
          </table:table-cell>
          <table:table-cell table:style-name="ce35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" table:number-rows-spanned="2" table:style-name="ce47">
            <text:p>Pięcioenzymatyczny (proteaza, lipaza, amylaza, mannaza, celulaza) preparat do mycia (manualnie, w myjniach ultradźwiękowych, półautomatycznych, automatycznych) wyrobów medycznych (narzędzi, endoskopów); czas 5 min i stężenie 0,1-0,5%; pH (koncentrat, 20 ºC): 7,89, pH (roztwór, 20 ºC): 6,89-7,29; wyrób medyczny.</text:p>
          </table:table-cell>
          <table:table-cell office:value-type="string" table:style-name="ce11">
            <text:p>butelka 1,0 l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p.</text:p>
          </table:table-cell>
          <table:table-cell table:style-name="ce35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4">
          <table:table-cell office:value-type="string" table:style-name="ce11">
            <text:p>4.</text:p>
          </table:table-cell>
          <table:covered-table-cell/>
          <table:table-cell office:value-type="string" table:style-name="ce11">
            <text:p>kanister 5,0 l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op.</text:p>
          </table:table-cell>
          <table:table-cell table:style-name="ce35"/>
          <table:table-cell table:style-name="ce14"/>
          <table:table-cell table:number-columns-repeated="4" table:style-name="ce15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6">
          <table:table-cell table:style-name="ce11"/>
          <table:table-cell office:value-type="string" table:number-columns-spanned="6" table:number-rows-spanned="1" table:style-name="ce48">
            <text:p>wartość pakietu 5</text:p>
          </table:table-cell>
          <table:covered-table-cell table:number-columns-repeated="5"/>
          <table:table-cell office:value-type="float" office:value="0" table:formula="of:=SUM([.H43:.H46])" table:style-name="ce31">
            <text:p>- zł<text:s/></text:p>
          </table:table-cell>
          <table:table-cell office:value-type="float" office:value="0" table:formula="of:=SUM([.I43:.I46])" table:style-name="ce31">
            <text:p>- zł<text:s/></text:p>
          </table:table-cell>
          <table:table-cell table:number-columns-repeated="2" table:style-name="ce31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5">
          <table:table-cell table:style-name="ce11"/>
          <table:table-cell office:value-type="string" table:number-columns-spanned="8" table:number-rows-spanned="1" table:style-name="ce49">
            <text:p>Pakiet 6</text:p>
            <text:p>Preparaty do dezynfekcji błon śluzowych i skóry</text:p>
          </table:table-cell>
          <table:covered-table-cell table:number-columns-repeated="7"/>
          <table:table-cell table:number-columns-repeated="2" table:style-name="ce33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46">
          <table:table-cell office:value-type="string" table:style-name="ce11">
            <text:p>1.</text:p>
          </table:table-cell>
          <table:table-cell office:value-type="string" table:style-name="ce36">
            <text:p>Antyseptyk na bazie octenidyny o właściwościach leczniczych stosowany w: krótkich zabiegach diagnostycznych i operacyjnych, dezynfekcji skóry i błon śluzowych, płukaniu, nawilżaniu i oczyszczaniu ran ostrych oraz przewlekłych (w tym oparzeniowych) <text:s/>oraz jamy ustnej. Szerokie spektrum aktywności biobójczej obejmujące bakterie G(+) w tym MRSA, G(-), grzyby i wirusy.</text:p>
          </table:table-cell>
          <table:table-cell office:value-type="string" table:style-name="ce12">
            <text:p>żel</text:p>
            <text:p>op 20ml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29">
          <table:table-cell office:value-type="string" table:style-name="ce11">
            <text:p>2.</text:p>
          </table:table-cell>
          <table:table-cell office:value-type="string" table:number-columns-spanned="1" table:number-rows-spanned="3" table:style-name="ce51">
            <text:p>Antyseptyk na bazie octenidyny o właściwościach leczniczych stosowany w: krótkich zabiegach diagnostycznych i operacyjnych, dezynfekcji skóry i błon śluzowych, płukaniu, nawilżaniu i oczyszczaniu ran ostrych oraz przewlekłych (w tym oparzeniowych) <text:s/>oraz jamy ustnej. Szerokie spektrum aktywności biobójczej obejmujące bakterie G(+) w tym MRSA, G(-), grzyby i wirusy.</text:p>
          </table:table-cell>
          <table:table-cell office:value-type="string" table:style-name="ce12">
            <text:p>płyn do irygacji</text:p>
            <text:p>Butelka 350 ml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7">
          <table:table-cell office:value-type="string" table:style-name="ce11">
            <text:p>3.</text:p>
          </table:table-cell>
          <table:covered-table-cell/>
          <table:table-cell office:value-type="string" table:style-name="ce12">
            <text:p>Butelka 250 ml z atomizerem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6">
          <table:table-cell office:value-type="string" table:style-name="ce11">
            <text:p>4.</text:p>
          </table:table-cell>
          <table:covered-table-cell/>
          <table:table-cell office:value-type="string" table:style-name="ce12">
            <text:p>butelka 1L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8">
          <table:table-cell table:style-name="ce11"/>
          <table:table-cell office:value-type="string" table:number-columns-spanned="6" table:number-rows-spanned="1" table:style-name="ce48">
            <text:p>wartość pakietu 6</text:p>
          </table:table-cell>
          <table:covered-table-cell table:number-columns-repeated="5"/>
          <table:table-cell office:value-type="float" office:value="0" table:formula="of:=SUM([.H49:.H52])" table:style-name="ce40">
            <text:p><text:s/>- zł<text:s/></text:p>
          </table:table-cell>
          <table:table-cell office:value-type="float" office:value="0" table:formula="of:=SUM([.I49:.I52])" table:style-name="ce40">
            <text:p><text:s/>- zł<text:s/></text:p>
          </table:table-cell>
          <table:table-cell table:number-columns-repeated="2" table:style-name="ce40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49">
          <table:table-cell table:style-name="ce11"/>
          <table:table-cell office:value-type="string" table:number-columns-spanned="8" table:number-rows-spanned="1" table:style-name="ce49">
            <text:p>Pakiet 7</text:p>
            <text:p>Preparaty do dezynfekcji skóry i błon śluzowych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50">
          <table:table-cell office:value-type="string" table:style-name="ce11">
            <text:p>1.</text:p>
          </table:table-cell>
          <table:table-cell office:value-type="string" table:number-columns-spanned="1" table:number-rows-spanned="2" table:style-name="ce51">
            <text:p>Antyseptyk na bazie powidonu jodyny. Wodny roztwór powidonu jodu przeznaczony do wszystkich rodzajów dezyfekcji pacjenta. Doskonała tolerancja tkankowa, przyspiesza proces gojenia się ran. Spektrum działania: bakteriobójczy w tym MRSA, prątkobójczy, wirusobójczy, grzybobójczy</text:p>
          </table:table-cell>
          <table:table-cell office:value-type="string" table:style-name="ce12">
            <text:p>Butelka 250 ml z atomizerem</text:p>
          </table:table-cell>
          <table:table-cell office:value-type="float" office:value="25" table:style-name="ce36">
            <text:p>25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51">
          <table:table-cell office:value-type="string" table:style-name="ce11">
            <text:p>2.</text:p>
          </table:table-cell>
          <table:covered-table-cell/>
          <table:table-cell office:value-type="string" table:style-name="ce12">
            <text:p>butelka 1L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op.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13">
          <table:table-cell table:style-name="ce11"/>
          <table:table-cell office:value-type="string" table:number-columns-spanned="6" table:number-rows-spanned="1" table:style-name="ce48">
            <text:p>wartość pakietu 7</text:p>
          </table:table-cell>
          <table:covered-table-cell table:number-columns-repeated="5"/>
          <table:table-cell office:value-type="float" office:value="0" table:formula="of:=SUM([.H55:.H56])" table:style-name="ce40">
            <text:p><text:s/>- zł<text:s/></text:p>
          </table:table-cell>
          <table:table-cell office:value-type="float" office:value="0" table:formula="of:=SUM([.I55:.I56])" table:style-name="ce40">
            <text:p><text:s/>- zł<text:s/></text:p>
          </table:table-cell>
          <table:table-cell table:number-columns-repeated="2" table:style-name="ce40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52">
          <table:table-cell table:style-name="ce11"/>
          <table:table-cell office:value-type="string" table:number-columns-spanned="8" table:number-rows-spanned="1" table:style-name="ce49">
            <text:p>Pakiet 8</text:p>
            <text:p>Preparat do dezynfekcji powierzchni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53">
          <table:table-cell office:value-type="string" table:style-name="ce11">
            <text:p>1.</text:p>
          </table:table-cell>
          <table:table-cell office:value-type="string" table:style-name="ce36">
            <text:p>Preparat na bazie mononadsiarczanu potasu. Preparat wieloskładnikowy zawierający związki powierzchniowo czynne, substancje utleniające, kwasy organiczne i nieorganiczne. Czas działania 15 minut. Może być stosowany do rozlanych płynów ustrojowych i wydalin. Spektrum działania: bakteriobójczy, wirusobójczy (włącznie z HIV, HBV), grzybobójczy.</text:p>
          </table:table-cell>
          <table:table-cell office:value-type="string" table:style-name="ce36">
            <text:p>opakowanie 200g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op.</text:p>
          </table:table-cell>
          <table:table-cell table:style-name="ce41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54">
          <table:table-cell table:style-name="ce11"/>
          <table:table-cell office:value-type="string" table:number-columns-spanned="6" table:number-rows-spanned="1" table:style-name="ce48">
            <text:p>wartość pakietu 8</text:p>
          </table:table-cell>
          <table:covered-table-cell table:number-columns-repeated="5"/>
          <table:table-cell office:value-type="float" office:value="0" table:formula="of:=SUM([.H59])" table:style-name="ce40">
            <text:p><text:s/>- zł<text:s/></text:p>
          </table:table-cell>
          <table:table-cell office:value-type="float" office:value="0" table:formula="of:=SUM([.I59])" table:style-name="ce40">
            <text:p><text:s/>- zł<text:s/></text:p>
          </table:table-cell>
          <table:table-cell table:number-columns-repeated="2" table:style-name="ce40"/>
          <table:table-cell table:style-name="ce25"/>
          <table:table-cell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55">
          <table:table-cell table:style-name="ce11"/>
          <table:table-cell office:value-type="string" table:number-columns-spanned="8" table:number-rows-spanned="1" table:style-name="ce49">
            <text:p><text:span text:style-name="T2">Pakiet 9</text:span><text:span text:style-name="T2"/></text:p>
            <text:p><text:span text:style-name="T3">Preparat do Płuczko-dezynfektora</text:span>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52" table:style-name="ce6"/>
          <table:table-cell table:number-columns-repeated="16320"/>
        </table:table-row>
        <table:table-row table:style-name="ro56">
          <table:table-cell office:value-type="string" table:style-name="ce11">
            <text:p>1.</text:p>
          </table:table-cell>
          <table:table-cell office:value-type="string" table:style-name="ce36">
            <text:p><text:s/>Detergent + odkamieniacz + środek zwilżający. Detergent ”3w1” przeznaczony do płuczko-dezynfektora Clinox 3A. Poprawiający jakość mycia i zmiękczający wodę. Automatycznie pobierany podczas cyklu.<text:s/><text:span text:style-name="T4">Preparat <text:s/>kompatybilny z płuczko-dezynfektorem Clinox 3A</text:span></text:p>
          </table:table-cell>
          <table:table-cell office:value-type="string" table:style-name="ce36">
            <text:p>kanister 5,0 l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op.</text:p>
          </table:table-cell>
          <table:table-cell table:style-name="ce41"/>
          <table:table-cell table:style-name="ce38"/>
          <table:table-cell table:number-columns-repeated="4" table:style-name="ce39"/>
          <table:table-cell table:style-name="ce16"/>
          <table:table-cell table:style-name="ce6"/>
          <table:table-cell table:number-columns-repeated="2" table:style-name="ce16"/>
          <table:table-cell table:style-name="ce28"/>
          <table:table-cell table:number-columns-repeated="16368"/>
        </table:table-row>
        <table:table-row table:style-name="ro16">
          <table:table-cell table:style-name="ce11"/>
          <table:table-cell office:value-type="string" table:number-columns-spanned="6" table:number-rows-spanned="1" table:style-name="ce48">
            <text:p>wartość pakietu 9</text:p>
          </table:table-cell>
          <table:covered-table-cell table:number-columns-repeated="5"/>
          <table:table-cell office:value-type="float" office:value="0" table:formula="of:=SUM([.H62])" table:style-name="ce40">
            <text:p><text:s/>- zł<text:s/></text:p>
          </table:table-cell>
          <table:table-cell office:value-type="float" office:value="0" table:formula="of:=SUM([.I62])" table:style-name="ce40">
            <text:p><text:s/>- zł<text:s/></text:p>
          </table:table-cell>
          <table:table-cell table:number-columns-repeated="2" table:style-name="ce40"/>
          <table:table-cell table:number-columns-repeated="2" table:style-name="ce6"/>
          <table:table-cell table:number-columns-repeated="2" table:style-name="ce16"/>
          <table:table-cell table:number-columns-repeated="49" table:style-name="ce6"/>
          <table:table-cell table:number-columns-repeated="16320"/>
        </table:table-row>
        <table:table-row table:style-name="ro57">
          <table:table-cell table:style-name="ce11"/>
          <table:table-cell office:value-type="string" table:number-columns-spanned="8" table:number-rows-spanned="1" table:style-name="ce55">
            <text:p><text:span text:style-name="T2">Pakiet <text:s/>10</text:span><text:span text:style-name="T2"/></text:p>
            <text:p>Preparat myjąco-dezynfekujący o pełnym spektrum działania</text:p>
          </table:table-cell>
          <table:covered-table-cell table:number-columns-repeated="7"/>
          <table:table-cell table:number-columns-repeated="2" table:style-name="ce24"/>
          <table:table-cell table:number-columns-repeated="53" table:style-name="ce6"/>
          <table:table-cell table:number-columns-repeated="16320"/>
        </table:table-row>
        <table:table-row table:style-name="ro58">
          <table:table-cell office:value-type="string" table:style-name="ce11">
            <text:p>1.</text:p>
          </table:table-cell>
          <table:table-cell office:value-type="string" table:style-name="ce17">
            <text:p>Preparat myjąco-dezynfekujący do twardych, wodoodpornych powierzchni. Preparat skuteczny wobec takich patogenów jak: Clostridum difficile i Bacillus subtillis. Preparat nadający się do czyszczenia obszarów wysokiego ryzyka w tym oddziałów intensywnej terapii, oddziałów pediatrycznych i położniczych, sal pacjentów, izolatek. Preparat może być stosowany w pionie żywienia. Skład preparatu: nadtlenek wodoru, anionowe środki powierzchniowo czynne, kwas glikolowy; spektrum działania:</text:p>
            <text:p>* wirusobójczy (w tym adenowirus, rotawirus, poliowirus, norowirus, MNV, wirus RSV, HBV, HCV, HSV, HIV, H1N1) warunki brudne wg EN14476 - 1 min</text:p>
            <text:p>* bakteriobójczy (w tym MRSA, VISA, VRSA, VRE) warunki brudne wg. EN13727 - 30sek, EN13697 - 1 min, EN16615 - 1min.<text:s/></text:p>
            <text:p>* grzybobójczy (w tym Candida albians) warunki brudne wg EN EN13624 - 1 min, EN13697 - 1min, EN16615 - 1min,</text:p>
            <text:p>* sporobójczy (w tym: Clostridum difficile, Clostridum perfringens, Bacillus subtillis), warunki brudne wg. EN13704 - 3min.<text:s/></text:p>
            <text:p>* prątkobójczy, warunki brudne wg EN 14348 - 10 min,</text:p>
            <text:p>Wyrób medyczny kl. IIa.<text:s/></text:p>
          </table:table-cell>
          <table:table-cell office:value-type="string" table:style-name="ce36">
            <text:p>opakowanie 0,75 l</text:p>
          </table:table-cell>
          <table:table-cell office:value-type="float" office:value="144" table:style-name="ce36">
            <text:p>144</text:p>
          </table:table-cell>
          <table:table-cell office:value-type="string" table:style-name="ce36">
            <text:p>op.</text:p>
          </table:table-cell>
          <table:table-cell table:style-name="ce41"/>
          <table:table-cell table:style-name="ce38"/>
          <table:table-cell table:number-columns-repeated="4" table:style-name="ce39"/>
          <table:table-cell table:number-columns-repeated="4" table:style-name="ce6"/>
          <table:table-cell table:style-name="ce28"/>
          <table:table-cell table:number-columns-repeated="16368"/>
        </table:table-row>
        <table:table-row table:style-name="ro16">
          <table:table-cell table:style-name="ce11"/>
          <table:table-cell office:value-type="string" table:number-columns-spanned="6" table:number-rows-spanned="1" table:style-name="ce48">
            <text:p>wartość pakietu 9</text:p>
          </table:table-cell>
          <table:covered-table-cell table:number-columns-repeated="5"/>
          <table:table-cell office:value-type="float" office:value="0" table:formula="of:=SUM([.H65])" table:style-name="ce40">
            <text:p><text:s/>- zł<text:s/></text:p>
          </table:table-cell>
          <table:table-cell office:value-type="float" office:value="0" table:formula="of:=SUM([.I65])" table:style-name="ce40">
            <text:p><text:s/>- zł<text:s/></text:p>
          </table:table-cell>
          <table:table-cell table:number-columns-repeated="2" table:style-name="ce40"/>
          <table:table-cell table:number-columns-repeated="53" table:style-name="ce6"/>
          <table:table-cell table:number-columns-repeated="16320"/>
        </table:table-row>
        <table:table-row table:style-name="ro59">
          <table:table-cell table:style-name="ce11"/>
          <table:table-cell office:value-type="string" table:number-columns-spanned="6" table:number-rows-spanned="1" table:style-name="ce56">
            <text:p>Wartość zamówienia</text:p>
          </table:table-cell>
          <table:covered-table-cell table:number-columns-repeated="5"/>
          <table:table-cell office:value-type="currency" office:value="0" table:formula="of:=SUM([.H11];[.H22];[.H36];[.H41];[.H47];[.H53];[.H57];[.H60];[.H63];[.H66])" table:style-name="ce42">
            <text:p><text:s/>- zł<text:s/></text:p>
          </table:table-cell>
          <table:table-cell office:value-type="currency" office:value="0" table:formula="of:=SUM([.I11];[.I22];[.I36];[.I41];[.I47];[.I53];[.I57];[.I60];[.I63];[.I66])" table:style-name="ce42">
            <text:p><text:s/>- zł<text:s/></text:p>
          </table:table-cell>
          <table:table-cell table:number-columns-repeated="2" table:style-name="ce42"/>
          <table:table-cell table:number-columns-repeated="53" table:style-name="ce6"/>
          <table:table-cell table:number-columns-repeated="16320"/>
        </table:table-row>
        <table:table-row table:style-name="ro60">
          <table:table-cell table:style-name="ce11"/>
          <table:table-cell office:value-type="string" table:number-columns-spanned="6" table:number-rows-spanned="1" table:style-name="ce57">
            <text:p>średni kurs złotego w stosunku do euro wynosi 4,6371<text:s/></text:p>
          </table:table-cell>
          <table:covered-table-cell table:number-columns-repeated="5"/>
          <table:table-cell office:value-type="currency" office:value="0" table:formula="of:=[.H67]/4.6371" table:style-name="ce43">
            <text:p><text:s/>€ -<text:s/></text:p>
          </table:table-cell>
          <table:table-cell table:number-columns-repeated="3" table:style-name="ce44"/>
          <table:table-cell table:number-columns-repeated="53" table:style-name="ce6"/>
          <table:table-cell table:number-columns-repeated="16320"/>
        </table:table-row>
        <table:table-row table:style-name="ro61">
          <table:table-cell table:number-columns-repeated="64" table:style-name="ce6"/>
          <table:table-cell table:number-columns-repeated="16320"/>
        </table:table-row>
        <table:table-row table:number-rows-repeated="1048507" table:style-name="ro62">
          <table:table-cell table:number-columns-repeated="16384"/>
        </table:table-row>
        <table:named-expressions>
          <table:named-range table:name="Print_Area" table:cell-range-address="Arkusz1.$A$1:Arkusz1.$I$6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Calibri2" svg:font-family="Calibri2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Dagmara Rosińska-Chowaniec</meta:initial-creator>
    <dc:creator>Dagmara Rosińska-Chowaniec</dc:creator>
    <meta:creation-date>2022-05-18T11:49:32Z</meta:creation-date>
    <dc:date>2024-10-10T09:13:46Z</dc:date>
    <meta:print-date>2024-10-03T08:46:46Z</meta:print-date>
    <meta:editing-cycles>14</meta:editing-cycles>
    <meta:editing-duration>PT42092S</meta:editing-duration>
  </office:meta>
</office:document-meta>
</file>