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text-align="end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19455630703830651" text:style-name="L2">
        <text:list-header>
          <text:p text:style-name="P6">Pyrzyce, dnia 17.12.2021 r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Dotyczy: postępowanie w trybie podstawowym nr 13/2021 na dostawę artykułów żywnościowych.</text:p>
      <text:p text:style-name="P1"/>
      <text:p text:style-name="Standard"/>
      <text:p text:style-name="Standard"/>
      <text:p text:style-name="P2">OGŁOSZENIE O WYNIKU POSTĘPOWANIA</text:p>
      <text:p text:style-name="Standard"/>
      <text:p text:style-name="P3"/>
      <text:p text:style-name="P3"><text:tab/>Szpital Powiatowy w Pyrzycach informuje, że udzielono zamówienia dotyczące ww postępowania następującym Wykonawcom:</text:p>
      <text:p text:style-name="P3"/>
      <text:list xml:id="list3957673776070975586" text:style-name="L1">
        <text:list-item>
          <text:p text:style-name="P5">PHU FALA Grzegorz Romanowski, ul. Podmiejska-Boczna 12, 66-400 Gorzów Wlkp.</text:p>
          <text:p text:style-name="P5">Kwota brutto wybranej oferty w pakiecie nr 2 wynosi: 6.528,06 zł</text:p>
          <text:p text:style-name="P5">(słownie: sześć tysięcy pięćset dwadzieścia osiem złotych 06/100).</text:p>
          <text:p text:style-name="P5"/>
        </text:list-item>
        <text:list-item>
          <text:p text:style-name="P5">MADAR Sp. z o.o. Sp. K. ul. Szklarniowa 1 Ustowo, 70-001 Szczecin.</text:p>
          <text:p text:style-name="P5">Kwota brutto wybranej oferty w pakiecie nr 1 wynosi: 190.345,68 zł</text:p>
          <text:p text:style-name="P5">(słownie: sto dziewięćdziesiąt tysięcy trzysta czterdzieści pięć złotych 68/100).</text:p>
          <text:p text:style-name="P5"/>
          <text:p text:style-name="P5"/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1-12-16T09:49:48.83</dc:date>
    <meta:editing-duration>PT8M57S</meta:editing-duration>
    <meta:editing-cycles>4</meta:editing-cycles>
    <meta:generator>OpenOffice/4.1.2$Win32 OpenOffice.org_project/412m3$Build-9782</meta:generator>
    <meta:print-date>2021-12-16T09:49:32.77</meta:print-date>
    <meta:document-statistic meta:table-count="0" meta:image-count="0" meta:object-count="0" meta:page-count="1" meta:paragraph-count="10" meta:word-count="95" meta:character-count="686"/>
  </office:meta>
</office:document-meta>
</file>