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208cm" fo:margin-left="0.381cm" fo:margin-top="0cm" fo:margin-bottom="0cm" table:align="left" style:writing-mode="lr-tb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17.896cm"/>
    </style:style>
    <style:style style:name="Tabela1.C" style:family="table-column">
      <style:table-column-properties style:column-width="6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99999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#cccccc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C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fo:font-weight="bold" officeooo:rsid="0009fbde" officeooo:paragraph-rsid="000df4db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fo:font-weight="bold" officeooo:rsid="0009fbde" officeooo:paragraph-rsid="0005de57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fo:font-style="normal" fo:font-weight="bold" officeooo:rsid="0009fbde" officeooo:paragraph-rsid="000ec42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Times New Roman" fo:font-size="14pt" fo:font-style="normal" fo:font-weight="bold" officeooo:rsid="0009fbde" officeooo:paragraph-rsid="0005de57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Times New Roman" fo:font-size="14pt" fo:font-style="normal" fo:font-weight="bold" officeooo:rsid="00019bb1" officeooo:paragraph-rsid="00009fe6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officeooo:paragraph-rsid="000df4db"/>
    </style:style>
    <style:style style:name="P7" style:family="paragraph" style:parent-style-name="Standard">
      <style:paragraph-properties fo:orphans="0" fo:widows="0"/>
      <style:text-properties fo:color="#c9211e" loext:opacity="100%" fo:font-size="11pt" officeooo:paragraph-rsid="000df4db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c9211e" loext:opacity="100%" fo:font-size="11pt" fo:font-weight="bold" officeooo:rsid="000d50f3" officeooo:paragraph-rsid="0010a26a" style:font-name-asian="Arial" style:font-size-asian="11pt" style:font-weight-asian="bold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fo:color="#c9211e" loext:opacity="100%" fo:font-size="11pt" fo:font-weight="bold" officeooo:rsid="000f45ac" officeooo:paragraph-rsid="0010a26a" style:font-name-asian="Arial" style:font-size-asian="11pt" style:font-weight-asian="bold" style:font-name-complex="Arial"/>
    </style:style>
    <style:style style:name="P10" style:family="paragraph" style:parent-style-name="Standard">
      <style:text-properties officeooo:rsid="00009fe6" officeooo:paragraph-rsid="00009fe6"/>
    </style:style>
    <style:style style:name="P11" style:family="paragraph" style:parent-style-name="Standard_20__28_user_29_">
      <style:paragraph-properties fo:line-height="115%" fo:text-align="justify" style:justify-single-word="false"/>
      <style:text-properties officeooo:rsid="00009fe6" officeooo:paragraph-rsid="00009fe6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009fe6" officeooo:paragraph-rsid="000d50f3"/>
    </style:style>
    <style:style style:name="P13" style:family="paragraph" style:parent-style-name="Standard_20__28_user_29_">
      <style:paragraph-properties fo:line-height="115%" fo:text-align="center" style:justify-single-word="false"/>
      <style:text-properties officeooo:rsid="00009fe6" officeooo:paragraph-rsid="00009fe6"/>
    </style:style>
    <style:style style:name="P14" style:family="paragraph" style:parent-style-name="Standard_20__28_user_29_">
      <style:paragraph-properties fo:line-height="115%" fo:text-align="center" style:justify-single-word="false"/>
      <style:text-properties officeooo:rsid="00009fe6" officeooo:paragraph-rsid="000df4db"/>
    </style:style>
    <style:style style:name="P15" style:family="paragraph" style:parent-style-name="Standard">
      <style:text-properties style:font-name="Liberation Serif" fo:font-size="12pt" officeooo:rsid="00009fe6" officeooo:paragraph-rsid="00009fe6" style:font-size-asian="12pt" style:font-size-complex="12pt"/>
    </style:style>
    <style:style style:name="P16" style:family="paragraph" style:parent-style-name="Standard">
      <style:text-properties style:font-name="Liberation Serif" fo:font-size="15pt" officeooo:rsid="00009fe6" officeooo:paragraph-rsid="00009fe6" style:font-size-asian="15pt" style:font-size-complex="15pt"/>
    </style:style>
    <style:style style:name="P17" style:family="paragraph" style:parent-style-name="Standard">
      <style:paragraph-properties fo:margin-top="0cm" fo:margin-bottom="0.247cm" style:contextual-spacing="false" fo:line-height="100%" fo:orphans="0" fo:widows="0">
        <style:tab-stops>
          <style:tab-stop style:position="0cm"/>
        </style:tab-stops>
      </style:paragraph-properties>
      <style:text-properties fo:font-size="11pt" officeooo:paragraph-rsid="000df4db" style:font-size-asian="11pt" style:font-size-complex="11pt"/>
    </style:style>
    <style:style style:name="P18" style:family="paragraph" style:parent-style-name="Standard">
      <style:paragraph-properties fo:margin-top="0cm" fo:margin-bottom="0.247cm" style:contextual-spacing="false" fo:line-height="100%" fo:text-align="start" style:justify-single-word="false" fo:orphans="0" fo:widows="0">
        <style:tab-stops>
          <style:tab-stop style:position="0cm"/>
        </style:tab-stops>
      </style:paragraph-properties>
      <style:text-properties fo:font-size="11pt" officeooo:paragraph-rsid="000df4db" style:font-size-asian="11pt" style:font-size-complex="11pt"/>
    </style:style>
    <style:style style:name="P19" style:family="paragraph" style:parent-style-name="Standard">
      <style:paragraph-properties fo:margin-left="0.309cm" fo:margin-right="0cm" fo:text-align="start" style:justify-single-word="false" fo:orphans="0" fo:widows="0" fo:text-indent="-0.309cm" style:auto-text-indent="false"/>
      <style:text-properties fo:font-size="11pt" officeooo:paragraph-rsid="000df4db" style:font-size-asian="11pt" style:font-size-complex="11pt"/>
    </style:style>
    <style:style style:name="P20" style:family="paragraph" style:parent-style-name="Standard">
      <style:paragraph-properties fo:text-align="start" style:justify-single-word="false" fo:orphans="0" fo:widows="0"/>
      <style:text-properties fo:font-size="11pt" officeooo:paragraph-rsid="000df4db" style:font-size-asian="11pt" style:font-size-complex="11pt"/>
    </style:style>
    <style:style style:name="P21" style:family="paragraph" style:parent-style-name="Standard">
      <style:paragraph-properties fo:orphans="0" fo:widows="0"/>
      <style:text-properties fo:font-size="11pt" officeooo:paragraph-rsid="000df4db" style:font-size-asian="11pt" style:font-size-complex="11pt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fo:font-size="11pt" officeooo:paragraph-rsid="000df4db" style:letter-kerning="false" style:font-size-asian="11pt" style:language-asian="pl" style:country-asian="PL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fo:font-size="10.5pt" officeooo:paragraph-rsid="0005de57" style:font-size-asian="10.5pt" style:font-name-complex="Liberation Serif1" style:font-size-complex="10.5pt"/>
    </style:style>
    <style:style style:name="P24" style:family="paragraph" style:parent-style-name="Standard">
      <style:paragraph-properties fo:orphans="0" fo:widows="0">
        <style:tab-stops>
          <style:tab-stop style:position="0.309cm"/>
        </style:tab-stops>
      </style:paragraph-properties>
      <style:text-properties fo:color="#000000" loext:opacity="100%" fo:font-size="11pt" officeooo:paragraph-rsid="000df4db" style:font-size-asian="11pt" style:font-size-complex="11pt"/>
    </style:style>
    <style:style style:name="P25" style:family="paragraph" style:parent-style-name="Standard">
      <style:paragraph-properties fo:margin-left="0.309cm" fo:margin-right="0cm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officeooo:paragraph-rsid="000df4db" style:font-size-asian="11pt" style:font-size-complex="11pt"/>
    </style:style>
    <style:style style:name="P26" style:family="paragraph" style:parent-style-name="Standard">
      <style:paragraph-properties fo:orphans="0" fo:widows="0"/>
      <style:text-properties fo:color="#000000" loext:opacity="100%" fo:font-size="11pt" officeooo:paragraph-rsid="000df4db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fo:font-size="11pt" fo:font-weight="bold" officeooo:paragraph-rsid="000df4db" style:font-name-asian="Arial" style:font-size-asian="11pt" style:font-weight-asian="bold" style:font-name-complex="Arial"/>
    </style:style>
    <style:style style:name="P28" style:family="paragraph" style:parent-style-name="Standard">
      <style:paragraph-properties fo:orphans="0" fo:widows="0"/>
      <style:text-properties fo:color="#000000" loext:opacity="100%" fo:font-size="11pt" fo:font-weight="bold" officeooo:paragraph-rsid="000df4db" style:font-name-asian="Arial" style:font-size-asian="11pt" style:font-weight-asian="bold" style:font-name-complex="Arial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loext:opacity="100%" fo:font-size="11pt" fo:font-weight="bold" officeooo:paragraph-rsid="000df4db" style:font-name-asian="Arial" style:font-size-asian="11pt" style:font-weight-asian="bold" style:font-name-complex="Arial"/>
    </style:style>
    <style:style style:name="P30" style:family="paragraph" style:parent-style-name="Standard">
      <style:paragraph-properties fo:margin-top="0cm" fo:margin-bottom="0.247cm" style:contextual-spacing="false" fo:line-height="115%" fo:orphans="0" fo:widows="0"/>
      <style:text-properties fo:color="#000000" loext:opacity="100%" fo:font-size="11pt" fo:font-weight="bold" officeooo:paragraph-rsid="000df4db" style:font-name-asian="Arial" style:font-size-asian="11pt" style:font-weight-asian="bold" style:font-name-complex="Arial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0df4db" style:font-name-asian="Arial" style:font-size-asian="11pt" style:font-name-complex="Arial" style:font-size-complex="11pt"/>
    </style:style>
    <style:style style:name="P32" style:family="paragraph" style:parent-style-name="Standard">
      <style:paragraph-properties fo:orphans="0" fo:widows="0"/>
      <style:text-properties fo:color="#000000" loext:opacity="100%" fo:font-size="11pt" officeooo:paragraph-rsid="000df4db" style:font-name-asian="Liberation Serif2" style:font-size-asian="11pt" style:font-name-complex="Liberation Serif2" style:font-size-complex="11pt"/>
    </style:style>
    <style:style style:name="P33" style:family="paragraph" style:parent-style-name="Standard">
      <style:paragraph-properties fo:orphans="0" fo:widows="0"/>
      <style:text-properties fo:color="#000000" loext:opacity="100%" fo:font-size="11pt" style:text-underline-style="solid" style:text-underline-width="auto" style:text-underline-color="font-color" officeooo:paragraph-rsid="000df4db" style:font-size-asian="11pt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fo:font-size="10pt" officeooo:paragraph-rsid="000df4db" style:font-name-asian="Arial" style:font-size-asian="10pt" style:font-name-complex="Arial"/>
    </style:style>
    <style:style style:name="P35" style:family="paragraph" style:parent-style-name="Standard">
      <style:paragraph-properties fo:orphans="0" fo:widows="0"/>
      <style:text-properties officeooo:paragraph-rsid="000df4db"/>
    </style:style>
    <style:style style:name="P36" style:family="paragraph" style:parent-style-name="Standard">
      <style:paragraph-properties fo:orphans="0" fo:widows="0" style:snap-to-layout-grid="false"/>
      <style:text-properties officeooo:paragraph-rsid="000df4db"/>
    </style:style>
    <style:style style:name="P37" style:family="paragraph" style:parent-style-name="Standard">
      <style:paragraph-properties fo:margin-top="0cm" fo:margin-bottom="0.247cm" style:contextual-spacing="false" fo:line-height="115%" fo:orphans="0" fo:widows="0" style:snap-to-layout-grid="false"/>
      <style:text-properties officeooo:paragraph-rsid="000df4db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officeooo:paragraph-rsid="000df4db"/>
    </style:style>
    <style:style style:name="P39" style:family="paragraph" style:parent-style-name="Standard">
      <style:paragraph-properties fo:text-align="center" style:justify-single-word="false" fo:orphans="0" fo:widows="0"/>
      <style:text-properties officeooo:paragraph-rsid="000df4db"/>
    </style:style>
    <style:style style:name="P40" style:family="paragraph" style:parent-style-name="List_20_Paragraph" style:list-style-name="WWNum2">
      <style:paragraph-properties fo:orphans="0" fo:widows="0"/>
      <style:text-properties fo:color="#000000" loext:opacity="100%" fo:font-size="11pt" officeooo:paragraph-rsid="000df4db" style:font-size-asian="11pt" style:font-size-complex="11pt"/>
    </style:style>
    <style:style style:name="P41" style:family="paragraph" style:parent-style-name="List_20_Paragraph" style:list-style-name="WWNum5">
      <style:paragraph-properties fo:orphans="0" fo:widows="0">
        <style:tab-stops>
          <style:tab-stop style:position="0.309cm"/>
        </style:tab-stops>
      </style:paragraph-properties>
      <style:text-properties fo:color="#000000" loext:opacity="100%" fo:font-size="11pt" officeooo:paragraph-rsid="000df4db" style:font-size-asian="11pt" style:font-size-complex="11pt"/>
    </style:style>
    <style:style style:name="P42" style:family="paragraph" style:parent-style-name="List_20_Paragraph" style:list-style-name="WWNum6">
      <style:paragraph-properties fo:orphans="0" fo:widows="0">
        <style:tab-stops>
          <style:tab-stop style:position="0cm"/>
        </style:tab-stops>
      </style:paragraph-properties>
      <style:text-properties fo:color="#000000" loext:opacity="100%" fo:font-size="11pt" officeooo:paragraph-rsid="000df4db" style:font-size-asian="11pt" style:font-size-complex="11pt"/>
    </style:style>
    <style:style style:name="P43" style:family="paragraph" style:parent-style-name="List_20_Paragraph" style:list-style-name="WWNum3">
      <style:paragraph-properties fo:orphans="0" fo:widows="0">
        <style:tab-stops>
          <style:tab-stop style:position="0cm"/>
        </style:tab-stops>
      </style:paragraph-properties>
      <style:text-properties fo:color="#000000" loext:opacity="100%" fo:font-size="11pt" officeooo:paragraph-rsid="000df4db" style:font-size-asian="11pt" style:font-size-complex="11pt"/>
    </style:style>
    <style:style style:name="P44" style:family="paragraph" style:parent-style-name="List_20_Paragraph" style:list-style-name="WWNum4">
      <style:paragraph-properties fo:orphans="0" fo:widows="0">
        <style:tab-stops>
          <style:tab-stop style:position="0cm"/>
        </style:tab-stops>
      </style:paragraph-properties>
      <style:text-properties fo:color="#000000" loext:opacity="100%" fo:font-size="11pt" officeooo:paragraph-rsid="000df4db" style:font-size-asian="11pt" style:font-size-complex="11pt"/>
    </style:style>
    <style:style style:name="P45" style:family="paragraph" style:parent-style-name="List_20_Paragraph" style:list-style-name="WWNum4">
      <style:paragraph-properties fo:orphans="0" fo:widows="0">
        <style:tab-stops>
          <style:tab-stop style:position="0cm"/>
        </style:tab-stops>
      </style:paragraph-properties>
      <style:text-properties fo:color="#000000" loext:opacity="100%" fo:font-size="11pt" officeooo:paragraph-rsid="001278f3" style:font-size-asian="11pt" style:font-size-complex="11pt"/>
    </style:style>
    <style:style style:name="P46" style:family="paragraph" style:parent-style-name="List_20_Paragraph" style:list-style-name="WWNum3">
      <style:paragraph-properties fo:orphans="0" fo:widows="0">
        <style:tab-stops>
          <style:tab-stop style:position="0cm"/>
        </style:tab-stops>
      </style:paragraph-properties>
      <style:text-properties fo:color="#000000" loext:opacity="100%" fo:font-size="11pt" fo:font-style="normal" officeooo:paragraph-rsid="000df4db" style:font-size-asian="11pt" style:font-style-asian="normal" style:font-size-complex="11pt" style:font-style-complex="normal"/>
    </style:style>
    <style:style style:name="P47" style:family="paragraph" style:parent-style-name="List_20_Paragraph" style:list-style-name="WWNum1">
      <style:paragraph-properties fo:orphans="0" fo:widows="0"/>
      <style:text-properties officeooo:paragraph-rsid="000df4db"/>
    </style:style>
    <style:style style:name="P48" style:family="paragraph" style:parent-style-name="List_20_Paragraph" style:list-style-name="WWNum3">
      <style:paragraph-properties fo:orphans="0" fo:widows="0"/>
      <style:text-properties officeooo:paragraph-rsid="000df4db"/>
    </style:style>
    <style:style style:name="P49" style:family="paragraph" style:parent-style-name="List_20_Paragraph" style:list-style-name="WWNum1">
      <style:paragraph-properties fo:orphans="0" fo:widows="0"/>
      <style:text-properties fo:font-size="11pt" officeooo:paragraph-rsid="000df4db" style:font-size-asian="11pt" style:font-size-complex="11pt"/>
    </style:style>
    <style:style style:name="P50" style:family="paragraph" style:parent-style-name="List_20_Paragraph" style:list-style-name="WWNum9">
      <style:paragraph-properties fo:text-align="start" style:justify-single-word="false" fo:orphans="0" fo:widows="0"/>
      <style:text-properties fo:font-size="11pt" officeooo:paragraph-rsid="000df4db" style:font-size-asian="11pt" style:font-size-complex="11pt"/>
    </style:style>
    <style:style style:name="P51" style:family="paragraph" style:parent-style-name="List_20_Paragraph" style:list-style-name="WWNum9">
      <style:paragraph-properties fo:margin-top="0cm" fo:margin-bottom="0.247cm" style:contextual-spacing="true" fo:line-height="100%" fo:orphans="0" fo:widows="0">
        <style:tab-stops>
          <style:tab-stop style:position="0cm"/>
        </style:tab-stops>
      </style:paragraph-properties>
      <style:text-properties fo:font-size="11pt" officeooo:paragraph-rsid="000df4db" style:font-size-asian="11pt" style:font-size-complex="11pt"/>
    </style:style>
    <style:style style:name="P52" style:family="paragraph" style:parent-style-name="List_20_Paragraph" style:list-style-name="WWNum11">
      <style:paragraph-properties fo:margin-top="0cm" fo:margin-bottom="0.247cm" style:contextual-spacing="true" fo:line-height="100%" fo:text-align="start" style:justify-single-word="false" fo:orphans="0" fo:widows="0">
        <style:tab-stops>
          <style:tab-stop style:position="0cm"/>
        </style:tab-stops>
      </style:paragraph-properties>
      <style:text-properties fo:font-size="11pt" officeooo:paragraph-rsid="001278f3" style:font-size-asian="11pt" style:font-size-complex="11pt"/>
    </style:style>
    <style:style style:name="P53" style:family="paragraph" style:parent-style-name="List_20_Paragraph" style:list-style-name="WWNum11">
      <style:paragraph-properties fo:margin-top="0cm" fo:margin-bottom="0.247cm" style:contextual-spacing="true" fo:line-height="100%" fo:text-align="start" style:justify-single-word="false" fo:orphans="0" fo:widows="0">
        <style:tab-stops>
          <style:tab-stop style:position="0cm"/>
        </style:tab-stops>
      </style:paragraph-properties>
      <style:text-properties fo:font-size="11pt" officeooo:paragraph-rsid="000df4db" style:font-size-asian="11pt" style:font-size-complex="11pt"/>
    </style:style>
    <style:style style:name="P54" style:family="paragraph" style:parent-style-name="List_20_Paragraph" style:list-style-name="WWNum12">
      <style:paragraph-properties fo:text-align="justify" style:justify-single-word="false"/>
      <style:text-properties fo:font-size="11pt" officeooo:paragraph-rsid="000ec421" style:font-size-asian="11pt" style:font-size-complex="11pt"/>
    </style:style>
    <style:style style:name="P55" style:family="paragraph" style:parent-style-name="List_20_Paragraph" style:list-style-name="WWNum10">
      <style:paragraph-properties fo:text-align="start" style:justify-single-word="false" fo:orphans="0" fo:widows="0"/>
      <style:text-properties officeooo:paragraph-rsid="000df4db"/>
    </style:style>
    <style:style style:name="P56" style:family="paragraph" style:parent-style-name="Standard" style:list-style-name="WWNum13">
      <style:paragraph-properties fo:orphans="0" fo:widows="0">
        <style:tab-stops>
          <style:tab-stop style:position="0cm"/>
        </style:tab-stops>
      </style:paragraph-properties>
      <style:text-properties fo:color="#000000" loext:opacity="100%" fo:font-size="11pt" officeooo:paragraph-rsid="000df4db" style:font-size-asian="11pt" style:font-size-complex="11pt"/>
    </style:style>
    <style:style style:name="P57" style:family="paragraph" style:parent-style-name="Standard" style:list-style-name="WWNum5">
      <loext:graphic-properties draw:fill-gradient-name="gradient" draw:fill-hatch-name="hatch"/>
      <style:paragraph-properties fo:line-height="115%" fo:text-align="justify" style:justify-single-word="false" fo:orphans="0" fo:widows="0">
        <style:tab-stops>
          <style:tab-stop style:position="0.309cm"/>
        </style:tab-stops>
      </style:paragraph-properties>
      <style:text-properties fo:color="#000000" loext:opacity="100%" fo:font-size="11pt" officeooo:paragraph-rsid="00129828" style:font-size-asian="11pt" style:font-size-complex="11pt"/>
    </style:style>
    <style:style style:name="P58" style:family="paragraph" style:parent-style-name="Standard" style:list-style-name="WWNum13">
      <style:paragraph-properties fo:orphans="0" fo:widows="0">
        <style:tab-stops>
          <style:tab-stop style:position="0cm"/>
        </style:tab-stops>
      </style:paragraph-properties>
      <style:text-properties fo:font-size="11pt" officeooo:paragraph-rsid="000df4db" style:font-size-asian="11pt" style:font-size-complex="11pt"/>
    </style:style>
    <style:style style:name="P59" style:family="paragraph" style:parent-style-name="Standard" style:list-style-name="WWNum9">
      <style:paragraph-properties fo:text-align="start" style:justify-single-word="false" fo:orphans="0" fo:widows="0"/>
      <style:text-properties fo:font-size="12pt" officeooo:paragraph-rsid="0010a26a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" fo:font-size="12pt" fo:language="pl" fo:country="PL" style:text-underline-style="none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Liberation Serif" fo:font-size="12pt" fo:language="pl" fo:country="PL" style:text-underline-style="none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Liberation Serif" fo:font-size="15pt" fo:language="pl" fo:country="PL" style:text-underline-style="none" fo:font-weight="bold" style:font-size-asian="15pt" style:font-weight-asian="bold" style:font-name-complex="Times New Roman" style:font-size-complex="15pt" style:font-weight-complex="bold"/>
    </style:style>
    <style:style style:name="T5" style:family="text">
      <style:text-properties fo:color="#000000" loext:opacity="100%" style:font-name="Liberation Serif" fo:font-size="15pt" fo:language="pl" fo:country="PL" style:text-underline-style="none" fo:font-weight="bold" style:font-size-asian="15pt" style:font-weight-asian="bold" style:font-name-complex="Times New Roman" style:font-size-complex="15pt" style:language-complex="ar" style:country-complex="SA" style:font-weight-complex="bold"/>
    </style:style>
    <style:style style:name="T6" style:family="text">
      <style:text-properties fo:color="#000000" loext:opacity="100%" style:font-name="Liberation Serif" fo:font-size="15pt" fo:language="pl" fo:country="PL" style:text-underline-style="none" fo:font-weight="bold" officeooo:rsid="000df4db" style:font-size-asian="15pt" style:font-weight-asian="bold" style:font-name-complex="Times New Roman" style:font-size-complex="15pt" style:language-complex="ar" style:country-complex="SA" style:font-weight-complex="bold"/>
    </style:style>
    <style:style style:name="T7" style:family="text">
      <style:text-properties fo:color="#000000" loext:opacity="100%"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Liberation Serif" fo:font-size="16pt" fo:language="pl" fo:country="PL" style:text-underline-style="none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Liberation Serif" fo:font-size="13pt" fo:language="pl" fo:country="PL" fo:font-style="italic" style:text-underline-style="none" fo:font-weight="bold" style:font-size-asian="13pt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tyle="italic" officeooo:rsid="000f45ac" style:font-style-asian="italic" style:font-style-complex="italic"/>
    </style:style>
    <style:style style:name="T12" style:family="text">
      <style:text-properties fo:color="#000000" loext:opacity="100%" officeooo:rsid="001bea0c"/>
    </style:style>
    <style:style style:name="T13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1" style:font-size-complex="12pt" style:language-complex="zxx" style:country-complex="none" style:font-style-complex="italic" style:font-weight-complex="bold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use-window-font-color="true" loext:opacity="0%" style:font-name="Liberation Serif" fo:font-size="12pt" fo:language="pl" fo:country="PL" style:text-underline-style="none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0.5pt" fo:language="pl" fo:country="PL" style:text-underline-style="none" style:font-size-asian="10.5pt" style:font-name-complex="Liberation Serif1" style:font-size-complex="10.5pt" style:language-complex="ar" style:country-complex="SA" style:font-style-complex="italic"/>
    </style:style>
    <style:style style:name="T17" style:family="text">
      <style:text-properties style:use-window-font-color="true" loext:opacity="0%" style:font-name="Liberation Serif" fo:font-size="10.5pt" fo:language="pl" fo:country="PL" fo:font-style="italic" style:text-underline-style="none" style:font-size-asian="10.5pt" style:font-style-asian="italic" style:font-name-complex="Liberation Serif1" style:font-size-complex="10.5pt" style:language-complex="ar" style:country-complex="SA" style:font-style-complex="italic"/>
    </style:style>
    <style:style style:name="T18" style:family="text">
      <style:text-properties style:use-window-font-color="true" loext:opacity="0%" style:font-name="Liberation Serif" fo:font-size="8pt" fo:language="pl" fo:country="PL" fo:font-style="italic" style:text-underline-style="none" style:font-size-asian="8pt" style:font-style-asian="italic" style:font-name-complex="Liberation Serif1" style:font-size-complex="8pt" style:language-complex="ar" style:country-complex="SA" style:font-style-complex="italic"/>
    </style:style>
    <style:style style:name="T19" style:family="text">
      <style:text-properties officeooo:rsid="000ba0af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style:text-line-through-style="solid" style:text-line-through-type="single" style:font-name="Liberation Serif" fo:font-size="11pt" fo:language="pl" fo:country="PL" style:text-underline-style="none" style:font-size-asian="11pt" style:font-name-complex="Times New Roman" style:font-size-complex="11pt" style:language-complex="ar" style:country-complex="SA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2pt" style:language-complex="ar" style:country-complex="S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ec421" style:font-weight-asian="bold" style:font-weight-complex="bold"/>
    </style:style>
    <style:style style:name="T26" style:family="text">
      <style:text-properties fo:color="#ff0000" loext:opacity="100%" fo:font-size="11pt" style:font-size-asian="11pt" style:font-size-complex="11pt"/>
    </style:style>
    <style:style style:name="T27" style:family="text">
      <style:text-properties officeooo:rsid="0010a26a"/>
    </style:style>
    <style:style style:name="T28" style:family="text">
      <style:text-properties style:font-name="Times New Roman" fo:font-size="12pt" officeooo:rsid="000a823f" style:font-size-asian="12pt" style:font-size-complex="12pt"/>
    </style:style>
    <style:style style:name="T29" style:family="text">
      <style:text-properties style:font-name="Times New Roman" fo:font-size="12pt" officeooo:rsid="0009cda8" style:font-size-asian="12pt" style:font-size-complex="12pt"/>
    </style:style>
    <style:style style:name="T30" style:family="text">
      <style:text-properties style:font-name="Times New Roman" fo:font-size="12pt" officeooo:rsid="001bea0c" style:font-size-asian="12pt" style:font-size-complex="12pt"/>
    </style:style>
    <style:style style:name="T31" style:family="text">
      <style:text-properties officeooo:rsid="001bea0c"/>
    </style:style>
    <style:style style:name="T3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<text:tab/><text:tab/><text:tab/><text:tab/><text:tab/><text:tab/><text:tab/><text:tab/><text:tab/><text:tab/><text:tab/><text:tab/><text:tab/><text:tab/><text:tab/><text:tab/><text:span text:style-name="T14">Załącznik nr 1a do SWZ</text:span></text:p>
      <text:p text:style-name="P15"><text:tab/><text:tab/><text:tab/><text:tab/><text:tab/><text:tab/><text:tab/><text:tab/><text:tab/><text:tab/><text:tab/><text:tab/><text:tab/><text:tab/><text:tab/><text:tab/>Znak sprawy: ZP. 271.<text:span text:style-name="T19">14</text:span>.2023</text:p>
      <text:p text:style-name="P15">Nazwa Wykonawcy:</text:p>
      <text:p text:style-name="P15">…………………………………………………</text:p>
      <text:p text:style-name="P15">…………………………………………………</text:p>
      <text:p text:style-name="P15"/>
      <text:p text:style-name="P10"><text:span text:style-name="Domyślna_20_czcionka_20_akapitu"><text:span text:style-name="T13"/></text:span></text:p>
      <text:p text:style-name="P16"/>
      <text:p text:style-name="P13"><text:span text:style-name="T7">O</text:span><text:span text:style-name="Hyperlink"><text:span text:style-name="T8">świadczenie o zgodności przedmiotu oferty z opisem przedmiotu zamówienia</text:span></text:span></text:p>
      <text:p text:style-name="P13"><text:span text:style-name="Hyperlink"><text:span text:style-name="T2"/></text:span></text:p>
      <text:p text:style-name="P12"><text:span text:style-name="Hyperlink"><text:span text:style-name="T2">Dotyczy postępowania pn.: </text:span></text:span><text:span text:style-name="Domyślna_20_czcionka_20_akapitu"><text:span text:style-name="T9">Doposażenie Ochotniczych Straży Pożarnych z terenu Boguszowa-Gorc w specjalistyczny sprzęt ratowniczy.</text:span></text:span></text:p>
      <text:p text:style-name="P11"><text:span text:style-name="Hyperlink"><text:span text:style-name="T2"/></text:span></text:p>
      <text:p text:style-name="P14"><text:span text:style-name="Hyperlink"><text:span text:style-name="T4">I. </text:span></text:span><text:span text:style-name="Domyślna_20_czcionka_20_akapitu"><text:span text:style-name="T5">Część I</text:span></text:span><text:span text:style-name="Domyślna_20_czcionka_20_akapitu"><text:span text:style-name="T6">I </text:span></text:span><text:span text:style-name="Domyślna_20_czcionka_20_akapitu"><text:span text:style-name="T5">/ zadanie I</text:span></text:span><text:span text:style-name="Domyślna_20_czcionka_20_akapitu"><text:span text:style-name="T6">I</text:span></text:span><text:span text:style-name="Domyślna_20_czcionka_20_akapitu"><text:span text:style-name="T5"> - dostawa specjalistycznego pojazdu typu QUAD 4x4 wraz z wyposażeniem </text:span></text:span></text:p>
      <text:p text:style-name="P5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L.P</text:p>
            <text:p text:style-name="P39"/>
          </table:table-cell>
          <table:table-cell table:style-name="Tabela1.A1" office:value-type="string">
            <text:p text:style-name="P27">WYMAGANIA MINIMALNE ZAMAWIAJĄCEGO</text:p>
          </table:table-cell>
          <table:table-cell table:style-name="Tabela1.C1" office:value-type="string">
            <text:p text:style-name="P27">POTWIERDZENIE SPEŁNIENIA WYMAGAŃ</text:p>
            <text:p text:style-name="P8">SPEŁNIA</text:p>
            <text:p text:style-name="P9">(należy wpisać)</text:p>
            <text:p text:style-name="P8">„tak” / <text:s/>„nie” </text:p>
          </table:table-cell>
        </table:table-row>
        <table:table-row table:style-name="Tabela1.1">
          <table:table-cell table:style-name="Tabela1.A2" office:value-type="string">
            <text:p text:style-name="P27">I.</text:p>
          </table:table-cell>
          <table:table-cell table:style-name="Tabela1.A2" office:value-type="string">
            <text:p text:style-name="P28">WYMAGANIA PODSTAWOWE</text:p>
          </table:table-cell>
          <table:table-cell table:style-name="Tabela1.C2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1">1.1</text:p>
          </table:table-cell>
          <table:table-cell table:style-name="Tabela1.A3" office:value-type="string">
            <text:p text:style-name="P21">Pojazd musi spełniać wymagania polskich przepisów o ruchu drogowym zgodnie z ustawą z dnia 20 czerwca 1997 r. Prawo o ruchu drogowym ( Dz.U. z 2023 r. poz. 1047 ze zm.) wraz z przepisami wykonawczymi oraz Rozporządzenia Ministra Infrastruktury z dnia 31 grudnia 2002 r. w sprawie warunków technicznych pojazdów oraz zakresu ich niezbędnego wyposażenia (Dz. U. z 2016 r. poz. 2022 z późn. zm.).</text:p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1">1.2</text:p>
          </table:table-cell>
          <table:table-cell table:style-name="Tabela1.A3" office:value-type="string">
            <text:p text:style-name="P21">Pojazd fabrycznie nowy, rok produkcji 2023</text:p>
            <text:p text:style-name="P7">(podać markę, typ i / <text:span text:style-name="T27">lub</text:span> model oferowanego pojazdu)</text:p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2"><text:s text:c="3"/>1.3</text:p>
          </table:table-cell>
          <table:table-cell table:style-name="Tabela1.A3" office:value-type="string">
            <text:p text:style-name="P21">Pojazd musi posiadać świadectwo homologacji T3b zgodnie z Ustawą „Prawo o ruchu drogowym” <text:s/>oraz Rozporządzenia Parlamentu Europejskiego i Rady (UE nr 168/213 z dnia 15 stycznia 2013r. W sprawie homologacji i nadzoru rynku pojazdów dwu- lub trzykołowych oraz czterokołowców.</text:p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27">II.</text:p>
          </table:table-cell>
          <table:table-cell table:style-name="Tabela1.A2" office:value-type="string">
            <text:p text:style-name="P28">WYMAGANIA TECHNICZNE POJAZDU</text:p>
          </table:table-cell>
          <table:table-cell table:style-name="Tabela1.C2" office:value-type="string">
            <text:p text:style-name="P36"/>
          </table:table-cell>
        </table:table-row>
        <text:soft-page-break/>
        <table:table-row table:style-name="Tabela1.1">
          <table:table-cell table:style-name="Tabela1.A3" office:value-type="string">
            <text:p text:style-name="P31">2.1</text:p>
          </table:table-cell>
          <table:table-cell table:style-name="Tabela1.A3" office:value-type="string">
            <text:list xml:id="list1732794292" text:style-name="WWNum13">
              <text:list-item>
                <text:p text:style-name="P56">maksymalna masa własna pojazdu nie przekraczająca 344 kg</text:p>
              </text:list-item>
              <text:list-item>
                <text:p text:style-name="P58">ładowność min 225 kg</text:p>
              </text:list-item>
            </text:list>
          </table:table-cell>
          <table:table-cell table:style-name="Tabela1.C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1">2.2</text:p>
          </table:table-cell>
          <table:table-cell table:style-name="Tabela1.A3" office:value-type="string">
            <text:p text:style-name="P33">silnik:</text:p>
            <text:list xml:id="list2915599786" text:style-name="WWNum2">
              <text:list-item>
                <text:p text:style-name="P40">czterosuwowy o pojemności min. 565 cm³, </text:p>
              </text:list-item>
              <text:list-item>
                <text:p text:style-name="P40">moc silnika min. 44 KM</text:p>
              </text:list-item>
              <text:list-item>
                <text:p text:style-name="P40">chłodzony cieczą</text:p>
              </text:list-item>
              <text:list-item>
                <text:p text:style-name="P40">zasilany po przez elektroniczny wtrysk paliwa</text:p>
              </text:list-item>
              <text:list-item>
                <text:p text:style-name="P40">rozruch silnika po przez elektryczny rozrusznik</text:p>
              </text:list-item>
            </text:list>
            <text:p text:style-name="P26">dopuszcza się możliwość zamontowania dodatkowego (awaryjnego) rozrusznika ręcznego</text:p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1">2.3</text:p>
          </table:table-cell>
          <table:table-cell table:style-name="Tabela1.A3" office:value-type="string">
            <text:p text:style-name="P21">Dane pojazdu:</text:p>
            <text:list xml:id="list1176607319" text:style-name="WWNum1">
              <text:list-item>
                <text:p text:style-name="P47"><text:span text:style-name="T22">pojazd 2 osobowy</text:span><text:span text:style-name="T10"> wyposażony w kanapę z dodatkowym miejscem dla pasażera z oparciem i posiadający trwałe uchwyty dla pasażera, oraz osobne podnóżki dla pasażera</text:span></text:p>
              </text:list-item>
              <text:list-item>
                <text:p text:style-name="P49">fabryczne podwyższenie (stopka) dla pasażera po obu stronach</text:p>
              </text:list-item>
            </text:list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1">2.4</text:p>
          </table:table-cell>
          <table:table-cell table:style-name="Tabela1.A3" office:value-type="string">
            <text:p text:style-name="P24">Zawieszenie:</text:p>
            <text:list xml:id="list2281354342" text:style-name="WWNum5">
              <text:list-item>
                <text:p text:style-name="P57">przednie niezależne, wahacze poprzeczne, łukowe, stabilizator poprzeczny lub <text:span text:style-name="T32">Kolumna MacPerson,</text:span> skok zawieszenia min. 208 mm</text:p>
              </text:list-item>
              <text:list-item>
                <text:p text:style-name="P57">tylne <text:span text:style-name="T32">wielowahaczowe,</text:span> pływająco – skrętne, <text:span text:style-name="T32">IRS</text:span>, stabilizator poprzeczny, skok zawieszenia min. 241 mm</text:p>
              </text:list-item>
              <text:list-item>
                <text:p text:style-name="P41">prześwit pojazdu min. 250 mm</text:p>
              </text:list-item>
              <text:list-item>
                <text:p text:style-name="P41">rozstaw osi min. 1423 mm</text:p>
              </text:list-item>
            </text:list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1">2.5</text:p>
          </table:table-cell>
          <table:table-cell table:style-name="Tabela1.A3" office:value-type="string">
            <text:p text:style-name="P25">Podwozie w układzie napędowym 4x4:</text:p>
            <text:list xml:id="list1344196401" text:style-name="WWNum6">
              <text:list-item>
                <text:p text:style-name="P42">przekładnia bezstopniowa z możliwością wyboru przełożeń szosowych (H) oraz terenowych (L) </text:p>
              </text:list-item>
              <text:list-item>
                <text:p text:style-name="P42"><text:s/>bieg wsteczny (R), położenie neutralne (N)</text:p>
              </text:list-item>
              <text:list-item>
                <text:p text:style-name="P42">przeniesienie napędu poprzez wał</text:p>
              </text:list-item>
            </text:list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12" office:value-type="string">
            <text:p text:style-name="P27">III.</text:p>
          </table:table-cell>
          <table:table-cell table:style-name="Tabela1.A12" office:value-type="string">
            <text:p text:style-name="P29">WYPOSAŻENIE</text:p>
          </table:table-cell>
          <table:table-cell table:style-name="Tabela1.C12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1">3.1</text:p>
          </table:table-cell>
          <table:table-cell table:style-name="Tabela1.A3" office:value-type="string">
            <text:list xml:id="list375652356" text:style-name="WWNum3">
              <text:list-item>
                <text:p text:style-name="P43">elektroniczny system wspomagania kierownicy (EPS) trójstopniowy</text:p>
              </text:list-item>
              <text:list-item>
                <text:p text:style-name="P43">prędkościomierz</text:p>
              </text:list-item>
              <text:list-item>
                <text:p text:style-name="P43">obrotomierz</text:p>
              </text:list-item>
              <text:list-item>
                <text:p text:style-name="P43">licznik kilometrów</text:p>
              </text:list-item>
              <text:list-item>
                <text:p text:style-name="P43">licznik motogodzin</text:p>
              </text:list-item>
              <text:list-item>
                <text:p text:style-name="P43">wskaźnik wybranego przełożenia</text:p>
              </text:list-item>
              <text:list-item>
                <text:p text:style-name="P43">wskaźnik ilości paliwa</text:p>
              </text:list-item>
              <text:list-item>
                <text:p text:style-name="P43">hamulce hydrauliczne, tarczowe wszystkich kół</text:p>
              </text:list-item>
              <text:list-item>
                <text:p text:style-name="P43"><text:soft-page-break/>hamulec postojowy</text:p>
              </text:list-item>
              <text:list-item>
                <text:p text:style-name="P48"><text:span text:style-name="T10">system <text:s/>hamowania silnikiem <text:s/></text:span><text:span text:style-name="T26"><text:s text:c="2"/></text:span></text:p>
              </text:list-item>
              <text:list-item>
                <text:p text:style-name="P43">bagażnik przedni o nośności 41 kg </text:p>
              </text:list-item>
              <text:list-item>
                <text:p text:style-name="P46">bagażnik tylny o nośności 82 kg </text:p>
              </text:list-item>
              <text:list-item>
                <text:p text:style-name="P43">pojemność zbiornika paliwa min. 25l</text:p>
              </text:list-item>
              <text:list-item>
                <text:p text:style-name="P43">uniwersalne gniazdo wtykowe 12V</text:p>
              </text:list-item>
              <text:list-item>
                <text:p text:style-name="P43">hak holowniczy kulowy do ciągnięcia przyczepy z instalacją elektryczną 12VDC (złącze elektryczne standardowe do oświetlania przyczepy)</text:p>
              </text:list-item>
              <text:list-item>
                <text:p text:style-name="P43">opony/koła przednie 25x8 - R12</text:p>
              </text:list-item>
              <text:list-item>
                <text:p text:style-name="P43">opony/koła przednie 25x11 – R12</text:p>
              </text:list-item>
              <text:list-item>
                <text:p text:style-name="P43">felgi stalowe</text:p>
              </text:list-item>
            </text:list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1">3.2.</text:p>
          </table:table-cell>
          <table:table-cell table:style-name="Tabela1.A3" office:value-type="string">
            <text:p text:style-name="P25">Wyposażenie dodatkowe:</text:p>
            <text:list xml:id="list2540604353" text:style-name="WWNum4">
              <text:list-item>
                <text:p text:style-name="P44">wyciągarka elektryczna zamontowana z przodu pojazdu o uciągu min. 1134 kg, odporna na warunki atmosferyczne z liną stalową zakończoną metalowym hakiem. Dopuszcza się montaż liny syntetycznej o równoważnych parametrach, zakończonej metalowym hakiem, </text:p>
              </text:list-item>
              <text:list-item>
                <text:p text:style-name="P44">długość linki min. 15 m, grubość linki min. 4,5 mm</text:p>
              </text:list-item>
              <text:list-item>
                <text:p text:style-name="P44">metalowy zderzak przedni i tylny</text:p>
              </text:list-item>
              <text:list-item>
                <text:p text:style-name="P44">podgrzewane manetki kierownicy oraz podgrzewany przycisk przepustnicy,</text:p>
              </text:list-item>
              <text:list-item>
                <text:p text:style-name="P44">osłony dłoni</text:p>
              </text:list-item>
              <text:list-item>
                <text:p text:style-name="P44">mocowanie osłon dłoni</text:p>
              </text:list-item>
              <text:list-item>
                <text:p text:style-name="P44">osłony podwozia pojazdu</text:p>
              </text:list-item>
              <text:list-item>
                <text:p text:style-name="P44">boks z szybkozłączkami o pojemności 80l</text:p>
              </text:list-item>
              <text:list-item>
                <text:p text:style-name="P44">pług stalowy min 1300 mm</text:p>
              </text:list-item>
              <text:list-item>
                <text:p text:style-name="P44">mocowanie pługu</text:p>
              </text:list-item>
              <text:list-item>
                <text:p text:style-name="P44">rama pługu</text:p>
              </text:list-item>
              <text:list-item>
                <text:p text:style-name="P44">orurowanie przednie maski</text:p>
              </text:list-item>
              <text:list-item>
                <text:p text:style-name="P45">przyczepa ratownicza z noszami <text:span text:style-name="T28">i siedziskiem dla ratownika</text:span></text:p>
              </text:list-item>
              <text:list-item>
                <text:p text:style-name="P45">przyczepa transportowa do sprzętu i linii wężowej do quada <text:span text:style-name="T31">(</text:span><text:span text:style-name="T28">jednoosiowa, pełen ocynk, ładowność nie więcej niż 250 kg, z plandeką, wymiary dostosowane do wielkości pojazdu, p</text:span><text:span text:style-name="T29">rzyczepa transportowa nie będzie służyła do transportu quada i przyczepy ratowniczej</text:span><text:span text:style-name="T30">)</text:span></text:p>
              </text:list-item>
              <text:list-item>
                <text:p text:style-name="P44">kaski z szybą „Blenda” 2 sztuki</text:p>
              </text:list-item>
              <text:list-item>
                <text:p text:style-name="P44">rękawice offroadowe 4 komplety</text:p>
              </text:list-item>
            </text:list>
          </table:table-cell>
          <table:table-cell table:style-name="Tabela1.C3" office:value-type="string">
            <text:p text:style-name="P37"/>
          </table:table-cell>
        </table:table-row>
        <text:soft-page-break/>
        <table:table-row table:style-name="Tabela1.1">
          <table:table-cell table:style-name="Tabela1.A3" office:value-type="string">
            <text:p text:style-name="P31">3.3.</text:p>
          </table:table-cell>
          <table:table-cell table:style-name="Tabela1.A3" office:value-type="string">
            <text:p text:style-name="P19">Wyposażenie w sygnalizację świetlno-dźwiękową pojazdu uprzywilejowanego:</text:p>
            <text:list xml:id="list607855962" text:style-name="WWNum9">
              <text:list-item>
                <text:p text:style-name="P50">lampy błyskowe LED w kolorze niebieskim – min. 4 szt. (rozmieszczenie lamp do ustalenia na etapie realizacji zamówienia)</text:p>
              </text:list-item>
              <text:list-item>
                <text:p text:style-name="P50">modulator sygnałów dźwiękowych z głośnikiem lub głośnikami o mocy min. 80 W, zamontowanymi z przodu pojazdu</text:p>
              </text:list-item>
              <text:list-item>
                <text:p text:style-name="P50">sygnały dźwiękowe i świetlne uruchamiane przy pomocy manipulatora zamontowanego na kierownicy lub jej okolicach</text:p>
              </text:list-item>
            </text:list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12" office:value-type="string">
            <text:p text:style-name="P27">IV.</text:p>
          </table:table-cell>
          <table:table-cell table:style-name="Tabela1.A12" office:value-type="string">
            <text:p text:style-name="P30">OŚWIETLENIE</text:p>
          </table:table-cell>
          <table:table-cell table:style-name="Tabela1.C12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1">4.1</text:p>
          </table:table-cell>
          <table:table-cell table:style-name="Tabela1.A3" office:value-type="string">
            <text:p text:style-name="P17">Światła cofania (sygnalizacja świetlna biegu wstecznego):</text:p>
            <text:list xml:id="list92852067326062" text:continue-numbering="true" text:style-name="WWNum9">
              <text:list-item>
                <text:p text:style-name="P51">lampa typu LED z wiązką światła rozproszonego zamontowana z tyłu pojazdu</text:p>
              </text:list-item>
              <text:list-item>
                <text:p text:style-name="P51">dopuszcza się uruchamianie lampy osobnym włącznikiem umieszczonym w pobliżu kierownicy</text:p>
              </text:list-item>
            </text:list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1">4.2.</text:p>
          </table:table-cell>
          <table:table-cell table:style-name="Tabela1.A3" office:value-type="string">
            <text:p text:style-name="P18">Dodatkowe oświetlenie:</text:p>
            <text:list xml:id="list2452102203" text:style-name="WWNum11">
              <text:list-item>
                <text:p text:style-name="P52">oświetlenie robocze skrzyni ładunkowej typu LED <text:span text:style-name="T12">(dopuszcza się uruchamianie lampy osobnym włącznikiem umieszczonym w pobliżu kierownicy)</text:span></text:p>
              </text:list-item>
              <text:list-item>
                <text:p text:style-name="P53">oświetlenie robocze z przodu i z tyłu pojazdu typu LED, kolor światła biały (tzw. ledbar) z homologacją drogową</text:p>
              </text:list-item>
            </text:list>
          </table:table-cell>
          <table:table-cell table:style-name="Tabela1.C3" office:value-type="string">
            <text:p text:style-name="P36"/>
          </table:table-cell>
        </table:table-row>
        <table:table-row table:style-name="Tabela1.1">
          <table:table-cell table:style-name="Tabela1.A12" office:value-type="string">
            <text:p text:style-name="P27"><text:bookmark text:name="_Hlk140522212"/>V.</text:p>
          </table:table-cell>
          <table:table-cell table:style-name="Tabela1.A12" office:value-type="string">
            <text:p text:style-name="P28">OZNAKOWANIE</text:p>
          </table:table-cell>
          <table:table-cell table:style-name="Tabela1.C12" office:value-type="string">
            <text:p text:style-name="P37"><text:bookmark text:name="_Hlk140522212_kopia_1"/></text:p>
          </table:table-cell>
        </table:table-row>
        <table:table-row table:style-name="Tabela1.1">
          <table:table-cell table:style-name="Tabela1.A3" office:value-type="string">
            <text:p text:style-name="P31">5.1</text:p>
          </table:table-cell>
          <table:table-cell table:style-name="Tabela1.A3" office:value-type="string">
            <text:list xml:id="list92851369485372" text:continue-list="list92852067326062" text:style-name="WWNum9">
              <text:list-item>
                <text:p text:style-name="P50">napisy „STRAŻ” po obu bokach pojazdu </text:p>
              </text:list-item>
              <text:list-item>
                <text:p text:style-name="P50">numery operacyjne pojazdu <text:s/>w układzie literowo-cyfrowym 123[D]12 (faktyczne numery zostaną dostarczone przez Zamawiającego na etapie realizacji zamówienia)</text:p>
              </text:list-item>
              <text:list-item>
                <text:p text:style-name="P50">napisy z nazwą jednostki (OSP GORCE) </text:p>
              </text:list-item>
              <text:list-item>
                <text:p text:style-name="P50">herb miasta Boguszowa - Gorce <text:s/>(dostarczony przez Zamawiającego na etapie realizacji zamówienia)</text:p>
              </text:list-item>
              <text:list-item>
                <text:p text:style-name="P59"><text:bookmark text:name="page6R_mcid16"/><text:span text:style-name="T1">logotyp Funduszu Sprawiedliwości oraz Ministerstwa Sprawiedliwości oraz sformułowanie:<text:line-break/>„Współfinansowano ze środków Funduszu Sprawiedliwości, którego dysponentem jest<text:line-break/>Minister Sprawiedliwości”</text:span><text:span text:style-name="T20"> </text:span><text:span text:style-name="T11">(w załączeniu do dokumentacji przetargowej)</text:span></text:p>
              </text:list-item>
              <text:list-item>
                <text:p text:style-name="P50">napisy i numery operacyjne w kolorze białym, umieszczone na czerwonym tle po bokach skrzyni ładunkowej</text:p>
              </text:list-item>
            </text:list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21" office:value-type="string">
            <text:p text:style-name="P31">5.2</text:p>
          </table:table-cell>
          <table:table-cell table:style-name="Tabela1.A21" office:value-type="string">
            <text:p text:style-name="P20">Kolor pojazdu:</text:p>
            <text:list xml:id="list1914109675" text:style-name="WWNum10">
              <text:list-item>
                <text:p text:style-name="P55"><text:span text:style-name="T22">zasadniczy kolor nadwozia pojazdu czerwony </text:span><text:span text:style-name="T10">(do uzgodnienia na etapie realizacji zamówienia) <text:s text:c="24"/></text:span><text:span text:style-name="T22">z dopuszczeniem nadkoli, podnóżków, zderzaków i innych <text:s/>elementów fabrycznie nielakierowanych <text:s text:c="18"/></text:span><text:soft-page-break/><text:span text:style-name="T22">w kolorze czarnym lub grafitowym</text:span></text:p>
              </text:list-item>
            </text:list>
          </table:table-cell>
          <table:table-cell table:style-name="Tabela1.C21" office:value-type="string">
            <text:p text:style-name="P37"/>
          </table:table-cell>
        </table:table-row>
        <table:table-row table:style-name="Tabela1.1">
          <table:table-cell table:style-name="Tabela1.A12" office:value-type="string">
            <text:p text:style-name="P27">VI.</text:p>
          </table:table-cell>
          <table:table-cell table:style-name="Tabela1.A12" office:value-type="string">
            <text:p text:style-name="P28">OGÓLNE</text:p>
          </table:table-cell>
          <table:table-cell table:style-name="Tabela1.C12" office:value-type="string">
            <text:p text:style-name="P37"/>
          </table:table-cell>
        </table:table-row>
        <table:table-row table:style-name="Tabela1.1">
          <table:table-cell table:style-name="Tabela1.A21" office:value-type="string">
            <text:p text:style-name="P34">6.1.</text:p>
          </table:table-cell>
          <table:table-cell table:style-name="Tabela1.A21" office:value-type="string">
            <text:p text:style-name="P35"><text:span text:style-name="T22">Gwarancja min. 24 miesiące </text:span><text:span text:style-name="T23">na całość pojazdu bez wyłączeń, bez limitu przebiegu w km</text:span></text:p>
          </table:table-cell>
          <table:table-cell table:style-name="Tabela1.C21" office:value-type="string">
            <text:p text:style-name="P37"/>
          </table:table-cell>
        </table:table-row>
        <table:table-row table:style-name="Tabela1.1">
          <table:table-cell table:style-name="Tabela1.A21" office:value-type="string">
            <text:p text:style-name="P34">6.2.</text:p>
          </table:table-cell>
          <table:table-cell table:style-name="Tabela1.A21" office:value-type="string">
            <text:p text:style-name="P22">Wykonawca zapewni autoryzowany serwis gwarancyjny z siedzibą w Polsce w odniesieniu do przedmiotu oferty</text:p>
          </table:table-cell>
          <table:table-cell table:style-name="Tabela1.C21" office:value-type="string">
            <text:p text:style-name="P37"/>
          </table:table-cell>
        </table:table-row>
      </table:table>
      <text:p text:style-name="P1"><text:span text:style-name="Domyślna_20_czcionka_20_akapitu"><text:span text:style-name="T3"/></text:span></text:p>
      <text:list xml:id="list1618072016" text:style-name="WWNum12">
        <text:list-item>
          <text:p text:style-name="P54">Prawą stronę tabeli, należy wypełnić stosując słowa <text:span text:style-name="T24">„</text:span><text:span text:style-name="T25">tak</text:span><text:span text:style-name="T24">” lub „nie”</text:span>, zaś w przypadku żądania wykazania wpisu określonych parametrów, <text:span text:style-name="T24">należy wpisać oferowane konkretne, rzeczowe <text:s/>wartości techniczno-użytkowe. </text:span></text:p>
        </text:list-item>
        <text:list-item>
          <text:p text:style-name="P54">Zamieszczenie przez wykonawcę parametrów mniej korzystnych od parametrów minimalnych określonych przez zamawiającego, oznaczało będzie, że oferta nie spełnia warunków przedmiotowych postępowania przetargowego. W konsekwencji będzie to skutkowało odrzuceniem złożonej oferty. </text:p>
        </text:list-item>
        <text:list-item>
          <text:p text:style-name="P54">Wykonawca oświadcza, że podane przez niego w niniejszym załączniku informacje są zgodne z prawdą i że w przypadku wyboru jego oferty poniesie on pełną odpowiedzialność za realizację zamówienia zgodnie z wymienionymi tu warunkami. </text:p>
        </text:list-item>
        <text:list-item>
          <text:p text:style-name="P54">Zamawiający dopuszcza rozwiązania z lepszymi parametrami, od tych, które określono w powyższej tabeli.</text:p>
        </text:list-item>
      </text:list>
      <text:p text:style-name="P3"><text:span text:style-name="Domyślna_20_czcionka_20_akapitu"><text:span text:style-name="T21"/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/></text:span></text:p>
      <text:p text:style-name="P23"><text:tab/><text:tab/><text:tab/><text:tab/><text:tab/><text:tab/><text:tab/><text:tab/><text:tab/><text:tab/><text:tab/><text:tab/><text:tab/>……………………………………….</text:p>
      <text:p text:style-name="P4"><text:span text:style-name="Domyślna_20_czcionka_20_akapitu"><text:span text:style-name="T16"><text:tab/><text:tab/><text:tab/></text:span></text:span><text:span text:style-name="Domyślna_20_czcionka_20_akapitu"><text:span text:style-name="T17"><text:tab/><text:tab/><text:tab/><text:tab/><text:tab/><text:tab/><text:tab/><text:tab/><text:tab/><text:tab/></text:span></text:span><text:span text:style-name="Domyślna_20_czcionka_20_akapitu"><text:span text:style-name="T18">kwalifikowany podpis elektroniczny lub podpis zaufany lub podpis osobist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Hyper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1:23:35.326000000</meta:creation-date>
    <dc:date>2023-08-04T09:28:50.491000000</dc:date>
    <meta:editing-duration>PT3H54M52S</meta:editing-duration>
    <meta:editing-cycles>18</meta:editing-cycles>
    <meta:generator>LibreOffice/7.2.2.2$Windows_X86_64 LibreOffice_project/02b2acce88a210515b4a5bb2e46cbfb63fe97d56</meta:generator>
    <meta:document-statistic meta:table-count="1" meta:image-count="0" meta:object-count="0" meta:page-count="5" meta:paragraph-count="129" meta:word-count="1004" meta:character-count="7116" meta:non-whitespace-character-count="6181"/>
  </office:meta>
</office:document-meta>
</file>