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Akapitzlistą" style:list-style-name="LFO2" style:family="paragraph">
      <style:paragraph-properties fo:text-align="justify"/>
      <style:text-properties style:font-name="Arial" style:font-name-complex="Arial" fo:font-weight="bold" style:font-weight-asian="bold" style:font-weight-complex="bold" fo:letter-spacing="-0.002in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P9" style:parent-style-name="Akapitzlistą" style:list-style-name="LFO3" style:family="paragraph">
      <style:paragraph-properties fo:text-align="justify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P10" style:parent-style-name="Akapitzlistą" style:list-style-name="LFO3" style:family="paragraph">
      <style:paragraph-properties fo:text-align="justify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P12" style:parent-style-name="Standard" style:list-style-name="LFO2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" style:parent-style-name="Normalny" style:list-style-name="LFO4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" style:parent-style-name="Standard" style:list-style-name="LFO2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widows="2" fo:orphans="2" fo:text-align="justify" style:vertical-align="auto" fo:margin-bottom="0.1111in" fo:line-height="106%" fo:margin-left="0.25in">
        <style:tab-stops/>
      </style:paragraph-properties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Akapitzlistą" style:list-style-name="LFO5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" style:parent-style-name="Akapitzlistą" style:family="paragraph">
      <style:paragraph-properties fo:widows="2" fo:orphans="2" style:vertical-align="auto" fo:margin-bottom="0.1111in" fo:line-height="106%" fo:margin-left="0.4472in">
        <style:tab-stops/>
      </style:paragraph-properties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Akapitzlistą" style:list-style-name="LFO2" style:family="paragraph">
      <style:paragraph-properties fo:widows="2" fo:orphans="2" style:text-autospace="none" fo:text-align="justify" style:vertical-align="auto" fo:margin-right="0.0013in" fo:background-color="#FFFFFF"/>
      <style:text-properties fo:hyphenate="true"/>
    </style:style>
    <style:style style:name="T51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P54" style:parent-style-name="Akapitzlistą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5" style:parent-style-name="Akapitzlistą" style:list-style-name="LFO2" style:family="paragraph">
      <style:paragraph-properties fo:widows="2" fo:orphans="2" style:text-autospace="none" fo:text-align="justify" style:vertical-align="auto" fo:margin-right="0.0013in" fo:background-color="#FFFFFF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margin-bottom="0.1965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77"/><text:s text:c="21"/>Załącznik nr 1.1 <text:s text:c="4"/>do umowy <text:s/></text:p>
      <text:p text:style-name="P2">Zakres robót</text:p>
      <text:p text:style-name="P3"/>
      <text:list text:style-name="LFO2" text:continue-numbering="true">
        <text:list-item>
          <text:p text:style-name="P4">Zakres robót dla zamówienia :</text:p>
        </text:list-item>
      </text:list>
      <text:p text:style-name="P5"><text:span text:style-name="T6"><text:s text:c="5"/>„</text:span><text:span text:style-name="T7">Wykonanie przyłączy do<text:s/></text:span><text:span text:style-name="T8">istniejących studni kanalizacji deszczowej dla dwóch lokalizacji:<text:s/></text:span></text:p>
      <text:list text:style-name="LFO3" text:continue-numbering="true">
        <text:list-item>
          <text:p text:style-name="P9">na działce nr 68/1 z obrębu 1054 położonej przy ul. Powstańców Wielkopolskich w Szczecinie ;</text:p>
        </text:list-item>
        <text:list-item>
          <text:p text:style-name="P10">na działce nr 4/43 z obrębu 2254 położonej przy ul. Bolesława Śmiałego w Szczecinie.”</text:p>
        </text:list-item>
      </text:list>
      <text:p text:style-name="P11"/>
      <text:list text:style-name="LFO2" text:continue-numbering="true">
        <text:list-item>
          <text:list>
            <text:list-item>
              <text:p text:style-name="P12"><text:span text:style-name="T13">Zakres ro</text:span><text:span text:style-name="T14">bót dla <text:s/>dz. nr 68/1 z obrębu 1054 <text:s/></text:span><text:span text:style-name="T15">w związku z likwidacją zalewiska<text:s/></text:span><text:span text:style-name="T16">przy <text:s/></text:span></text:p>
            </text:list-item>
          </text:list>
        </text:list-item>
      </text:list>
      <text:p text:style-name="P17"><text:s text:c="6"/>ul. <text:s/>Powstańców Wielkopolskich <text:s/>w Szczecinie :<text:s/></text:p>
      <text:p text:style-name="P18"/>
      <text:list text:style-name="LFO4" text:continue-numbering="true">
        <text:list-item>
          <text:p text:style-name="P19">roboty pomiarowe przy liniowych robotach ziemnych – trasa w terenie równinnym;</text:p>
        </text:list-item>
        <text:list-item>
          <text:p text:style-name="P20">rozebranie nawierzchni z płyt drogowych<text:s/>betonowych;</text:p>
        </text:list-item>
        <text:list-item>
          <text:p text:style-name="P21">wykonanie wykopów wąsko przestrzennych nieumocnionych ;</text:p>
        </text:list-item>
        <text:list-item>
          <text:p text:style-name="P22">demontaż istniejącego rurociągu instalacji deszczowej w wykopie;</text:p>
        </text:list-item>
        <text:list-item>
          <text:p text:style-name="P23">ułożenie kanałów rurowych w wykopie wraz z wykonaniem podłoża z materiałów sypkich;</text:p>
        </text:list-item>
        <text:list-item>
          <text:p text:style-name="P24">próba wodna szczelności;<text:s/></text:p>
        </text:list-item>
        <text:list-item>
          <text:p text:style-name="P25">zasypanie<text:s/>wykopów ziemią z ukopów;</text:p>
        </text:list-item>
        <text:list-item>
          <text:p text:style-name="P26">opróżnienie zbiornika;</text:p>
        </text:list-item>
        <text:list-item>
          <text:p text:style-name="P27">demontaż pokrywy nad studzienne żelbetowe z pierścieniem odciążającym;</text:p>
        </text:list-item>
        <text:list-item>
          <text:p text:style-name="P28"><text:s/>wywiezienie spryzmowanego gruzu i pozostałych odpadów budowalnych;</text:p>
        </text:list-item>
        <text:list-item>
          <text:p text:style-name="P29"><text:s/>wykonanie przyłącza kanalizacyjnego z rur kamionkowych ;</text:p>
        </text:list-item>
        <text:list-item>
          <text:p text:style-name="P30"><text:s/>wykonanie<text:s/>płyty betonowej w studni (wykonanie kinety w studni);</text:p>
        </text:list-item>
        <text:list-item>
          <text:p text:style-name="P31"><text:s/>przebicie otworów w kręgach studziennych;</text:p>
        </text:list-item>
        <text:list-item>
          <text:p text:style-name="P32"><text:s/>zabetonowanie otworów w stropach i ścianach;</text:p>
        </text:list-item>
        <text:list-item>
          <text:p text:style-name="P33"><text:s/>odbudowa zdemontowanej nawierzchni z kostki betonowej .</text:p>
        </text:list-item>
      </text:list>
      <text:list text:style-name="LFO2" text:continue-numbering="true">
        <text:list-item>
          <text:list>
            <text:list-item>
              <text:p text:style-name="P34"><text:span text:style-name="T35">Zakres robót dla dz. nr 4/43 z obrębu 2254<text:s/></text:span><text:span text:style-name="T36">w związku z l</text:span><text:span text:style-name="T37">ikwidacją zalewiska przy <text:s text:c="29"/></text:span></text:p>
            </text:list-item>
          </text:list>
        </text:list-item>
      </text:list>
      <text:p text:style-name="P38">Ul. Bolesława Śmiałego w Szczecinie :</text:p>
      <text:list text:style-name="LFO5" text:continue-numbering="true">
        <text:list-item>
          <text:p text:style-name="P39">roboty pomiarowe przy liniowych robotach ziemnych – trasa w terenie równinnym;</text:p>
        </text:list-item>
        <text:list-item>
          <text:p text:style-name="P40">rozebranie nawierzchni z płyt drogowych betonowych;</text:p>
        </text:list-item>
        <text:list-item>
          <text:p text:style-name="P41">wykonanie wykopów jamistych dla<text:s/>trasy instalacji kanalizacji deszczowej i dla studni ;</text:p>
        </text:list-item>
        <text:list-item>
          <text:p text:style-name="P42">montaż studni kanalizacji deszczowej <text:s/>(studzienki kanalizacyjne systemowe, studzienki <text:s/>ściekowe uliczne );</text:p>
        </text:list-item>
        <text:list-item>
          <text:p text:style-name="P43">ułożenie kanałów rurowych wraz z wykonaniem podłoża z materiałów sypkich;</text:p>
        </text:list-item>
        <text:list-item>
          <text:p text:style-name="P44">próba wodna szczelności;<text:s/></text:p>
        </text:list-item>
        <text:list-item>
          <text:p text:style-name="P45">zasypanie wykopów ziemią z ukopów;</text:p>
        </text:list-item>
        <text:list-item>
          <text:p text:style-name="P46">demontaż pokrywy nad studzienne <text:s/>żelbetowe z pierścieniem odciążającym;</text:p>
        </text:list-item>
        <text:list-item>
          <text:p text:style-name="P47">wywiezienie spryzmowanego gruzu i pozostałych odpadów budowalnych;</text:p>
        </text:list-item>
        <text:list-item>
          <text:p text:style-name="P48">odbudowa zdemontowanej nawierzchni z kostki betonowej .</text:p>
        </text:list-item>
      </text:list>
      <text:p text:style-name="P49"/>
      <text:list text:style-name="LFO2" text:continue-numbering="true">
        <text:list-item>
          <text:p text:style-name="P50"><text:span text:style-name="T51">Wynagrodzenie<text:s/></text:span><text:span text:style-name="T52">ryczałtowe,<text:s/></text:span><text:span text:style-name="T53">obejmuje wszystkie koszty i wydatki związane <text:s/>z wykonaniem <text:s text:c="7"/>zakresu robót i prac objętych przedmiotowym zamówieniem ( w obu lokalizacjach) – <text:s/>płatne jednorazowo.</text:span></text:p>
        </text:list-item>
      </text:list>
      <text:p text:style-name="P54"/>
      <text:list text:style-name="LFO2" text:continue-numbering="true">
        <text:list-item>
          <text:p text:style-name="P55"><text:span text:style-name="T56">Przedmiot zamówienia należy wykonać <text:s/>z należytą starannością , aktualnie ob</text:span><text:span text:style-name="T57">owiązującymi<text:s/></text:span><text:span text:style-name="T58">przepisami prawa</text:span><text:span text:style-name="T59">, w pełnym zakresie w oparciu o <text:s/>dokumenty : wzór umowy, STWiOR, <text:s text:c="6"/>przedmiary robót , dokonane oględziny i wizję w terenie <text:s/>oraz <text:s/>w uzgodnieniu z przedstawicielem Zamawiającego .</text:span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WW8Num2z0" style:display-name="WW8Num2z0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6" style:display-name="WWNum1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LVL2" style:family="text">
      <style:text-properties style:font-name="Arial" style:font-name-complex="Arial" fo:font-weight="bold" style:font-weight-asian="bold" fo:font-size="11pt" style:font-size-asian="11pt"/>
    </style:style>
    <style:style style:name="WW_CharLFO2LVL3" style:family="text">
      <style:text-properties style:font-name="Arial" style:font-name-complex="Arial" fo:font-weight="bold" style:font-weight-asian="bold" fo:font-size="11pt" style:font-size-asian="11pt"/>
    </style:style>
    <style:style style:name="WW_CharLFO2LVL4" style:family="text">
      <style:text-properties style:font-name="Arial" style:font-name-complex="Arial" fo:font-weight="bold" style:font-weight-asian="bold" fo:font-size="11pt" style:font-size-asian="11pt"/>
    </style:style>
    <style:style style:name="WW_CharLFO2LVL5" style:family="text">
      <style:text-properties style:font-name="Arial" style:font-name-complex="Arial" fo:font-weight="bold" style:font-weight-asian="bold" fo:font-size="11pt" style:font-size-asian="11pt"/>
    </style:style>
    <style:style style:name="WW_CharLFO2LVL6" style:family="text">
      <style:text-properties style:font-name="Arial" style:font-name-complex="Arial" fo:font-weight="bold" style:font-weight-asian="bold" fo:font-size="11pt" style:font-size-asian="11pt"/>
    </style:style>
    <style:style style:name="WW_CharLFO2LVL7" style:family="text">
      <style:text-properties style:font-name="Arial" style:font-name-complex="Arial" fo:font-weight="bold" style:font-weight-asian="bold" fo:font-size="11pt" style:font-size-asian="11pt"/>
    </style:style>
    <style:style style:name="WW_CharLFO2LVL8" style:family="text">
      <style:text-properties style:font-name="Arial" style:font-name-complex="Arial" fo:font-weight="bold" style:font-weight-asian="bold" fo:font-size="11pt" style:font-size-asian="11pt"/>
    </style:style>
    <style:style style:name="WW_CharLFO2LVL9" style:family="text">
      <style:text-properties style:font-name="Arial" style:font-name-complex="Arial" fo:font-weight="bold" style:font-weight-asian="bold" fo:font-size="11pt" style:font-size-asian="11pt"/>
    </style:style>
    <style:style style:name="WW_CharLFO4LVL1" style:family="text">
      <style:text-properties style:font-name="Arial" style:font-name-asian="Segoe U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czorek</meta:initial-creator>
    <dc:creator>Beata Wieczorek</dc:creator>
    <meta:creation-date>2023-06-07T07:53:00Z</meta:creation-date>
    <dc:date>2023-06-13T09:19:00Z</dc:date>
    <meta:template xlink:href="Normal" xlink:type="simple"/>
    <meta:editing-cycles>14</meta:editing-cycles>
    <meta:editing-duration>PT4080S</meta:editing-duration>
    <meta:document-statistic meta:page-count="2" meta:paragraph-count="5" meta:word-count="386" meta:character-count="2701" meta:row-count="19" meta:non-whitespace-character-count="2320"/>
  </office:meta>
</office:document-meta>
</file>